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Light" svg:font-family="'Helvetica LT Std Light'" style:font-adornments="Light" style:font-family-generic="swiss" style:font-pitch="variable"/>
  </office:font-face-decls>
  <office:automatic-styles>
    <style:style style:name="P1" style:family="paragraph" style:parent-style-name="Standard">
      <style:paragraph-properties fo:margin-top="0.106cm" fo:margin-bottom="0.106cm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 insertAccentedChar</text:p>
      <text:p text:style-name="P1">'Macro to insert character with diacritical mark in OpenOffice document</text:p>
      <text:p text:style-name="P1">'By: Bill Hibbert 05/05/2007 Use and modify as you see fit, but please keep this line</text:p>
      <text:p text:style-name="P1">'It only works in text documents; it has no error handling but there's little to go wrong</text:p>
      <text:p text:style-name="P1">'Covers most European languages but there are known gaps in eg Slovenian, Croatian</text:p>
      <text:p text:style-name="P1">'Di/trigraphs from eg Hungarian, Serbian etc are also missing.</text:p>
      <text:p text:style-name="P1">'There will be other gaps, but it's very easy to modify - just edit the table</text:p>
      <text:p text:style-name="P1">'Needs to be bound to a keypress; CTRL+SHIFT+z works well for me</text:p>
      <text:p text:style-name="P1">'To use, input a pair of characters, call the macro, chars are replaced by the ...</text:p>
      <text:p text:style-name="P1">'... single matching character eg &lt;e'&gt; becomes &lt;é&gt;, &lt;n~&gt; becomes &lt;ñ&gt;, etc</text:p>
      <text:p text:style-name="P1">'The usual accent specifiers are as below but there are a few inconsistencies:</text:p>
      <text:p text:style-name="P1">'grave=`, acute=', circumflex=^, umlaut=:, tilde=~, ring/dotted=@</text:p>
      <text:p text:style-name="P1">'cedilla/ogonek=,, caron=-, bar/stroke=/,dotless=!,doubleAcute="</text:p>
      <text:p text:style-name="P1">'&lt;!&gt; is used as a modifier/negator eg to invert a question mark, or remove dot on i</text:p>
      <text:p text:style-name="P1">'Check the table below if in doubt; modify it to suit your convenience</text:p>
      <text:p text:style-name="P1">dim xlat()</text:p>
      <text:p text:style-name="P1">xlat = Array(_</text:p>
      <text:p text:style-name="P1">"A`","À",_</text:p>
      <text:p text:style-name="P1">"a`","à",_</text:p>
      <text:p text:style-name="P1">"A'","Á",_</text:p>
      <text:p text:style-name="P1">"a'","á",_</text:p>
      <text:p text:style-name="P1">"A^","Â",_</text:p>
      <text:p text:style-name="P1">"a^","â",_</text:p>
      <text:p text:style-name="P1">"A:","Ä",_</text:p>
      <text:p text:style-name="P1">"a:","ä",_</text:p>
      <text:p text:style-name="P1">"A~","Ã",_</text:p>
      <text:p text:style-name="P1">"a~","ã",_</text:p>
      <text:p text:style-name="P1">"A@","Å",_</text:p>
      <text:p text:style-name="P1">"a@","å",_</text:p>
      <text:p text:style-name="P1">"AE","Æ",_</text:p>
      <text:p text:style-name="P1">"ae","æ",_</text:p>
      <text:p text:style-name="P1">"A,","Ą",_</text:p>
      <text:p text:style-name="P1">"a,","ą",_</text:p>
      <text:p text:style-name="P1">"A-","Ā",_</text:p>
      <text:p text:style-name="P1">"a-","ā",_</text:p>
      <text:p text:style-name="P1">"C,","Ç",_</text:p>
      <text:p text:style-name="P1">"c,","ç",_</text:p>
      <text:p text:style-name="P1">"C'","Ć",_</text:p>
      <text:p text:style-name="P1">"c'","ć",_</text:p>
      <text:p text:style-name="P1">"C-","Č",_</text:p>
      <text:p text:style-name="P1">"c-","č",_</text:p>
      <text:p text:style-name="P1">"D=","Đ",_</text:p>
      <text:p text:style-name="P1">"d=","ð",_</text:p>
      <text:p text:style-name="P1">"D/","Þ",_</text:p>
      <text:p text:style-name="P1">"d/","þ",_</text:p>
      <text:p text:style-name="P1">"D-","Ď",_</text:p>
      <text:p text:style-name="P1">"d-","ď",_</text:p>
      <text:p text:style-name="P1">"E`","È",_</text:p>
      <text:p text:style-name="P1">"e`","è",_</text:p>
      <text:p text:style-name="P1">"E'","É",_</text:p>
      <text:p text:style-name="P1">"e'","é",_</text:p>
      <text:p text:style-name="P1">"E^","Ê",_</text:p>
      <text:p text:style-name="P1">"e^","ê",_</text:p>
      <text:p text:style-name="P1">"E:","Ë",_</text:p>
      <text:p text:style-name="P1">"e:","ë",_</text:p>
      <text:p text:style-name="P1">"E,","Ę",_</text:p>
      <text:p text:style-name="P1">"e,","ę",_</text:p>
      <text:p text:style-name="P1">"E-","Ě",_</text:p>
      <text:p text:style-name="P1">"e-","ě",_</text:p>
      <text:p text:style-name="P1">"G-","Ĝ",_</text:p>
      <text:p text:style-name="P1">"g-","ĝ",_</text:p>
      <text:p text:style-name="P1">"I`","Ì",_</text:p>
      <text:p text:style-name="P1">"i`","ì",_</text:p>
      <text:p text:style-name="P1">"I'","Í",_</text:p>
      <text:p text:style-name="P1">"i'","í",_</text:p>
      <text:p text:style-name="P1">"I^","Î",_</text:p>
      <text:p text:style-name="P1">"i^","î",_</text:p>
      <text:p text:style-name="P1">"I:","Ï",_</text:p>
      <text:p text:style-name="P1">"i:","ï",_</text:p>
      <text:p text:style-name="P1">"i!","ı",_</text:p>
      <text:p text:style-name="P1">"I@","İ",_</text:p>
      <text:p text:style-name="P1">"L/","Ł",_</text:p>
      <text:p text:style-name="P1">"l/","ł",_</text:p>
      <text:p text:style-name="P1">"L'","Ĺ",_</text:p>
      <text:p text:style-name="P1">"l'","ĺ",_</text:p>
      <text:p text:style-name="P1">"L-","Ľ",_</text:p>
      <text:p text:style-name="P1">"l-","ľ",_</text:p>
      <text:p text:style-name="P1">"N~","Ñ",_</text:p>
      <text:p text:style-name="P1">"n~","ñ",_</text:p>
      <text:p text:style-name="P1">"N'","Ń",_</text:p>
      <text:p text:style-name="P1">"n'","ń",_</text:p>
      <text:p text:style-name="P1">"N-","Ň",_</text:p>
      <text:p text:style-name="P1">"n-","ň",_</text:p>
      <text:p text:style-name="P1">"O`","Ò",_</text:p>
      <text:p text:style-name="P1">"o`","ò",_</text:p>
      <text:p text:style-name="P1">"O'","Ó",_</text:p>
      <text:p text:style-name="P1">"o'","ó",_</text:p>
      <text:p text:style-name="P1">"O^","Ô",_</text:p>
      <text:p text:style-name="P1">"o^","ô",_</text:p>
      <text:p text:style-name="P1">"O:","Ö",_</text:p>
      <text:p text:style-name="P1">"o:","ö",_</text:p>
      <text:p text:style-name="P1">"O~","Õ",_</text:p>
      <text:p text:style-name="P1">"o~","õ",_</text:p>
      <text:p text:style-name="P1">"OE","Œ",_</text:p>
      <text:p text:style-name="P1">"oe","œ",_</text:p>
      <text:p text:style-name="P1">"O/","Ø",_</text:p>
      <text:p text:style-name="P1">"o/","ø",_</text:p>
      <text:p text:style-name="P1">"O""","Ő",_</text:p>
      <text:p text:style-name="P1">"o""","ő",_</text:p>
      <text:p text:style-name="P1">"R-","Ř",_</text:p>
      <text:p text:style-name="P1">"r-","ř",_</text:p>
      <text:p text:style-name="P1">"ss","ß",_</text:p>
      <text:p text:style-name="P1">"S'","Ś",_</text:p>
      <text:p text:style-name="P1">"s'","ś",_</text:p>
      <text:p text:style-name="P1">"S,","Ş",_</text:p>
      <text:p text:style-name="P1">"s,","ş",_</text:p>
      <text:p text:style-name="P1">"S-","Š",_</text:p>
      <text:p text:style-name="P1">"s-","š",_</text:p>
      <text:p text:style-name="P1">"T,","Ţ",_</text:p>
      <text:p text:style-name="P1">"t,","ţ",_</text:p>
      <text:p text:style-name="P1">"T-","Ť",_</text:p>
      <text:p text:style-name="P1">"t-","ť",_</text:p>
      <text:p text:style-name="P1">"U`","Ù",_</text:p>
      <text:p text:style-name="P1">"u`","ù",_</text:p>
      <text:p text:style-name="P1">"U'","Ú",_</text:p>
      <text:p text:style-name="P1">"u'","ú",_</text:p>
      <text:p text:style-name="P1">"U^","Û",_</text:p>
      <text:p text:style-name="P1">"u^","û",_</text:p>
      <text:p text:style-name="P1">"U:","Ü",_</text:p>
      <text:p text:style-name="P1">"u:","ü",_</text:p>
      <text:p text:style-name="P1">"U@","Ů",_</text:p>
      <text:p text:style-name="P1">"u@","ů",_</text:p>
      <text:p text:style-name="P1">"U""","Ű",_</text:p>
      <text:p text:style-name="P1">"u""","ű",_</text:p>
      <text:p text:style-name="P1">"Y'","Ý",_</text:p>
      <text:p text:style-name="P1">"y'","ý",_</text:p>
      <text:p text:style-name="P1">"Y:","Ÿ",_</text:p>
      <text:p text:style-name="P1">"y:","ÿ",_</text:p>
      <text:p text:style-name="P1">"Z'","Ź",_</text:p>
      <text:p text:style-name="P1">"z'","ź",_</text:p>
      <text:p text:style-name="P1">"Z@","Ż",_</text:p>
      <text:p text:style-name="P1">"z@","ż",_</text:p>
      <text:p text:style-name="P1">"Z-","Ž",_</text:p>
      <text:p text:style-name="P1">"z-","ž",_</text:p>
      <text:p text:style-name="P1">"&lt;&lt;","«",_</text:p>
      <text:p text:style-name="P1">"&gt;&gt;","»",_</text:p>
      <text:p text:style-name="P1">"+-","±",_</text:p>
      <text:p text:style-name="P1">"!!","¡",_</text:p>
      <text:p text:style-name="P1">"?!","¿",_</text:p>
      <text:p text:style-name="P1">"c@","©",_</text:p>
      <text:p text:style-name="P1">"r@","®",_</text:p>
      <text:p text:style-name="P1">"o@","°",_</text:p>
      <text:p text:style-name="P1">"mu","µ")</text:p>
      <text:p text:style-name="P1"/>
      <text:p text:style-name="P1">Dim doc as object</text:p>
      <text:p text:style-name="P1">Dim controller as object</text:p>
      <text:p text:style-name="P1">Dim viewCursor as object</text:p>
      <text:p text:style-name="P1">Dim textCursor as object</text:p>
      <text:p text:style-name="P1">Dim character as String</text:p>
      <text:p text:style-name="P1"/>
      <text:p text:style-name="P1">' get current document -&gt; controller -&gt; view cursor -&gt; text -&gt; text cursor</text:p>
      <text:p text:style-name="P1">myDoc = ThisComponent</text:p>
      <text:p text:style-name="P1">controller = myDoc.getCurrentController()</text:p>
      <text:p text:style-name="P1">viewCursor = controller.getViewCursor()</text:p>
      <text:p text:style-name="P1">myText = viewCursor.getText()</text:p>
      <text:p text:style-name="P1">textCursor = myText.createTextCursorByRange(viewCursor)</text:p>
      <text:p text:style-name="P1"/>
      <text:p text:style-name="P1">' select and copy two preceding characters</text:p>
      <text:p text:style-name="P1">textCursor.goLeft(2, true)</text:p>
      <text:p text:style-name="P1">aString = textCursor.getString()</text:p>
      <text:p text:style-name="P1"/>
      <text:p text:style-name="P1">' find this pair in the input array</text:p>
      <text:p text:style-name="P1">For i = 0 To uBound(xlat()) Step 2</text:p>
      <text:p text:style-name="P1"><text:tab/>If xlat(i) = aString Then</text:p>
      <text:p text:style-name="P1"><text:tab/><text:tab/>' found a match, so reset the old pair to the new char</text:p>
      <text:p text:style-name="P1"><text:tab/><text:tab/>textCursor.setString(xlat(i+1))</text:p>
      <text:p text:style-name="P1"><text:tab/><text:tab/>Exit For</text:p>
      <text:p text:style-name="P1"><text:tab/>End If</text:p>
      <text:p text:style-name="P1">Next i</text:p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Light" svg:font-family="'Helvetica LT Std Light'" style:font-adornments="Ligh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>
        <style:tab-stops/>
      </style:paragraph-properties>
      <style:text-properties style:font-name="Helvetica LT Std Light" fo:font-size="10pt" fo:font-weight="25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Bill Hibbert</meta:initial-creator>
    <meta:creation-date>2007-05-05T18:02:05</meta:creation-date>
    <dc:creator>Bill Hibbert</dc:creator>
    <dc:date>2007-05-05T18:07:33</dc:date>
    <dc:language>en-GB</dc:language>
    <meta:editing-cycles>2</meta:editing-cycles>
    <meta:editing-duration>PT17S</meta:editing-duration>
    <meta:template xlink:type="simple" xlink:actuate="onRequest" xlink:role="template" xlink:href="../../Documents%20and%20Settings/Administrator/Application%20Data/OpenOffice.org2/user/template/BillDefault.ott" xlink:title="BillDefault" meta:date="2007-05-05T18:02:0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66" meta:word-count="520" meta:character-count="3039"/>
  </office:meta>
</office:document-meta>
</file>