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1194in" table:align="margins"/>
    </style:style>
    <style:style style:name="Table1.A" style:family="table-column">
      <style:table-column-properties style:column-width="2.6292in" style:rel-column-width="3786*"/>
    </style:style>
    <style:style style:name="Table1.B" style:family="table-column">
      <style:table-column-properties style:column-width="0.1215in" style:rel-column-width="175*"/>
    </style:style>
    <style:style style:name="Table1.C" style:family="table-column">
      <style:table-column-properties style:column-width="2.6285in" style:rel-column-width="3785*"/>
    </style:style>
    <style:style style:name="Table1.E" style:family="table-column">
      <style:table-column-properties style:column-width="2.6174in" style:rel-column-width="3769*"/>
    </style:style>
    <style:style style:name="Table1.1" style:family="table-row">
      <style:table-row-properties style:min-row-height="1in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fo:font-size="2pt" style:font-size-asian="2pt" style:font-size-complex="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45in" fo:margin-left="0.1902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Westley Dent</meta:initial-creator>
    <meta:creation-date>2007-05-09T06:51:18</meta:creation-date>
    <dc:creator>Westley Dent</dc:creator>
    <dc:date>2007-05-09T07:00:12</dc:date>
    <dc:language>en-US</dc:language>
    <meta:editing-cycles>3</meta:editing-cycles>
    <meta:editing-duration>PT9M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0" meta:word-count="0" meta:character-count="0"/>
  </office:meta>
</office:document-meta>
</file>