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automatic-styles>
    <style:style style:name="doc_topic.A" style:family="table-column">
      <style:table-column-properties style:column-width="30mm"/>
    </style:style>
    <style:style style:name="doc_topic.B" style:family="table-column">
      <style:table-column-properties style:column-width="30mm"/>
    </style:style>
    <style:style style:name="doc_topic" style:display-name="doc_topic" style:family="table">
      <style:table-properties style:width="60mm" fo:margin-top="2mm" fo:margin-bottom="2mm" style:may-break-between-rows="false" table:align="margins"/>
    </style:style>
    <style:style style:name=".A1" style:parent-style-name="" style:family="table-cell">
      <style:table-cell-properties style:parent-style-name="" fo:padding="0.0382in" style:width="0mm" style:height="0mm" fo:margin-top="0.6in" fo:margin-bottom="0.6in" table:align="margins" style:shadow="none"/>
    </style:style>
    <style:style style:name=".B1" style:parent-style-name="" style:family="table-cell">
      <style:table-cell-properties style:parent-style-name="" fo:padding="0.0382in" style:width="0mm" style:height="0mm" fo:margin-top="0.6in" fo:margin-bottom="0.6in" table:align="margins" style:shadow="none"/>
    </style:style>
    <style:style style:name="document_label_left_grid.A" style:family="table-column">
      <style:table-column-properties style:column-width="15mm"/>
    </style:style>
    <style:style style:name="document_label_left_grid" style:display-name="document_label_left_grid" style:family="table">
      <style:table-properties style:width="15mm" fo:margin-top="2mm" fo:margin-bottom="2mm" style:may-break-between-rows="false" table:align="margins"/>
    </style:style>
    <style:style style:name="document_label_left_grid.A1" style:parent-style-name="document_label_left_grid" style:family="table-cell">
      <style:table-cell-properties style:parent-style-name="document_label_left_grid" fo:padding="0.0382in" style:width="-1mm" style:height="0mm" fo:margin-top="0.6in" fo:margin-bottom="0.6in" table:align="margins" style:shadow="none"/>
    </style:style>
    <style:style style:name="document_label_left_grid.A2" style:parent-style-name="document_label_left_grid" style:family="table-cell">
      <style:table-cell-properties style:parent-style-name="document_label_left_grid" fo:padding="0.0382in" style:width="-1mm" style:height="0mm" fo:margin-top="0.6in" fo:margin-bottom="0.6in" table:align="margins" style:shadow="none"/>
    </style:style>
    <style:style style:name=".A2" style:parent-style-name="" style:family="table-cell">
      <style:table-cell-properties style:parent-style-name="" fo:padding="0.0382in" style:width="0mm" style:height="0mm" fo:margin-top="0.6in" fo:margin-bottom="0.6in" table:align="margins" style:shadow="none"/>
    </style:style>
    <style:style style:name="document.A" style:family="table-column">
      <style:table-column-properties style:column-width="60mm"/>
    </style:style>
    <style:style style:name="document.B" style:family="table-column">
      <style:table-column-properties style:column-width="30mm"/>
    </style:style>
    <style:style style:name="document" style:display-name="document" style:family="table">
      <style:table-properties style:width="90mm" fo:margin-top="2mm" fo:margin-bottom="2mm" style:may-break-between-rows="false" table:align="margins"/>
    </style:style>
    <style:style style:name=".A1" style:parent-style-name="" style:family="table-cell">
      <style:table-cell-properties style:parent-style-name="" fo:padding="0.0382in" style:width="30mm" style:height="0mm" fo:margin-top="0.6in" fo:margin-bottom="0.6in" table:align="margins" style:shadow="none"/>
    </style:style>
    <style:style style:name=".A2" style:parent-style-name="" style:family="table-cell">
      <style:table-cell-properties style:parent-style-name="" fo:padding="0.0382in" style:width="20mm" style:height="0mm" fo:margin-top="0.6in" fo:margin-bottom="0.6in" table:align="margins" style:shadow="none"/>
    </style:style>
    <style:style style:name=".B2" style:parent-style-name="" style:family="table-cell">
      <style:table-cell-properties style:parent-style-name="" fo:padding="0.0382in" style:width="60mm" style:height="0mm" fo:margin-top="0.6in" fo:margin-bottom="0.6in" table:align="margins" style:shadow="none"/>
    </style:style>
    <style:style style:name=".A3" style:parent-style-name="" style:family="table-cell">
      <style:table-cell-properties style:parent-style-name="" fo:padding="0.0382in" style:width="20mm" style:height="0mm" fo:margin-top="0.6in" fo:margin-bottom="0.6in" table:align="margins" style:shadow="none"/>
    </style:style>
    <style:style style:name="document_label_right_grid.A" style:family="table-column">
      <style:table-column-properties style:column-width="10mm"/>
    </style:style>
    <style:style style:name="document_label_right_grid.B" style:family="table-column">
      <style:table-column-properties style:column-width="15mm"/>
    </style:style>
    <style:style style:name="document_label_right_grid" style:display-name="document_label_right_grid" style:family="table">
      <style:table-properties style:width="25mm" fo:margin-top="2mm" fo:margin-bottom="2mm" style:may-break-between-rows="false" table:align="margins"/>
    </style:style>
    <style:style style:name="document_label_right_grid.A1" style:parent-style-name="document_label_right_grid" style:family="table-cell">
      <style:table-cell-properties style:parent-style-name="document_label_right_grid" fo:padding="0.0382in" style:width="-1mm" style:height="0mm" fo:margin-top="0.6in" fo:margin-bottom="0.6in" table:align="margins" style:shadow="none"/>
    </style:style>
    <style:style style:name="document_label_right_grid.B1" style:parent-style-name="document_label_right_grid" style:family="table-cell">
      <style:table-cell-properties style:parent-style-name="document_label_right_grid" fo:padding="0.0382in" style:width="-1mm" style:height="0mm" fo:margin-top="0.6in" fo:margin-bottom="0.6in" table:align="margins" style:shadow="none"/>
    </style:style>
    <style:style style:name=".A3" style:parent-style-name="" style:family="table-cell">
      <style:table-cell-properties style:parent-style-name="" fo:padding="0.0382in" style:width="0mm" style:height="0mm" fo:margin-top="0.6in" fo:margin-bottom="0.6in" table:align="margins" style:shadow="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index-body text:style-name="Index">
        <!--Index-->
      </text:index-body>
      <table:table table:name="doc_topic" table:style-name="doc_topic">
        <table:table-column table:style-name="doc_topic.A"/>
        <table:table-column table:style-name="doc_topic.B"/>
        <table:table-row>
          <table:table-cell table:style-name=".A1" office:value-type="string">
            <text:h text:outline-level="1" text:style-name="document_Heading_large_underlined"><!--document_Heading-->
sample small grid, should not pagebreak
</text:h>
          </table:table-cell>
          <table:table-cell table:style-name=".B1" office:value-type="string">
            <table:table table:name="document_label_left_grid" table:style-name="document_label_left_grid">
              <table:table-column table:style-name="document_label_left_grid.A"/>
              <table:table-row>
                <table:table-cell table:style-name="document_label_left_grid.A1" office:value-type="string">
                  <text:p text:style-name="document_label_left">Referenced</text:p>
                </table:table-cell>
              </table:table-row>
              <table:table-row>
                <table:table-cell table:style-name="document_label_left_grid.A2" office:value-type="string">
                  <text:p text:style-name="document_Paragraph_text"><!--document_Paragraph-->

</text:p>
                </table:table-cell>
              </table:table-row>
            </table:table>
          </table:table-cell>
        </table:table-row>
        <table:table-row>
          <table:table-cell table:style-name=".A2" table:number-columns-spanned="2" office:value-type="string">
            <table:table table:name="document" table:style-name="document">
              <table:table-column table:style-name="document.A"/>
              <table:table-column table:style-name="document.B"/>
              <table:table-row>
                <table:table-cell table:style-name=".A1" table:number-columns-spanned="2" office:value-type="string">
                  <table:table table:name="document_label_left_grid" table:style-name="document_label_left_grid">
                    <table:table-column table:style-name="document_label_left_grid.A"/>
                    <table:table-row>
                      <table:table-cell table:style-name="document_label_left_grid.A1" office:value-type="string">
                        <text:p text:style-name="document_label_left">Characteristic</text:p>
                      </table:table-cell>
                    </table:table-row>
                    <table:table-row>
                      <table:table-cell table:style-name="document_label_left_grid.A2" office:value-type="string">
                        <text:p text:style-name="document_Paragraph_text"><!--document_Paragraph-->

</text:p>
                      </table:table-cell>
                    </table:table-row>
                  </table:table>
                </table:table-cell>
                <table:covered-table-cell/>
              </table:table-row>
              <table:table-row>
                <table:table-cell table:style-name=".A2" office:value-type="string">
                  <table:table table:name="document_label_left_grid" table:style-name="document_label_left_grid">
                    <table:table-column table:style-name="document_label_left_grid.A"/>
                    <table:table-row>
                      <table:table-cell table:style-name="document_label_left_grid.A1" office:value-type="string">
                        <text:p text:style-name="document_label_left">Example</text:p>
                      </table:table-cell>
                    </table:table-row>
                    <table:table-row>
                      <table:table-cell table:style-name="document_label_left_grid.A2" office:value-type="string">
                        <text:p text:style-name="document_Paragraph_preformat"><!--document_Paragraph-->

</text:p>
                      </table:table-cell>
                    </table:table-row>
                  </table:table>
                </table:table-cell>
                <table:table-cell table:style-name=".B2" office:value-type="string">
                  <table:table table:name="document_label_left_grid" table:style-name="document_label_left_grid">
                    <table:table-column table:style-name="document_label_left_grid.A"/>
                    <table:table-row>
                      <table:table-cell table:style-name="document_label_left_grid.A1" office:value-type="string">
                        <text:p text:style-name="document_label_left">Notes</text:p>
                      </table:table-cell>
                    </table:table-row>
                    <table:table-row>
                      <table:table-cell table:style-name="document_label_left_grid.A2" office:value-type="string">
                        <text:p text:style-name="document_Paragraph_text"><!--document_Paragraph-->

</text:p>
                      </table:table-cell>
                    </table:table-row>
                  </table:table>
                </table:table-cell>
              </table:table-row>
              <table:table-row>
                <table:table-cell table:style-name=".A3" table:number-columns-spanned="2" office:value-type="string">
                  <table:table table:name="document_label_right_grid" table:style-name="document_label_right_grid">
                    <table:table-column table:style-name="document_label_right_grid.A"/>
                    <table:table-column table:style-name="document_label_right_grid.B"/>
                    <table:table-row>
                      <table:table-cell table:style-name="document_label_right_grid.A1" office:value-type="string">
                        <text:p text:style-name="document_label_right">Others</text:p>
                      </table:table-cell>
                      <table:table-cell table:style-name="document_label_right_grid.B1" office:value-type="string">
                        <text:p text:style-name="document_Paragraph_text"><!--document_Paragraph-->

</text:p>
                      </table:table-cell>
                    </table:table-row>
                  </table:table>
                </table:table-cell>
                <table:covered-table-cell/>
              </table:table-row>
            </table:table>
          </table:table-cell>
          <table:covered-table-cell/>
        </table:table-row>
        <table:table-row>
          <table:table-cell table:style-name=".A3" table:number-columns-spanned="2" office:value-type="string">
            <table:table table:name="document_label_left_grid" table:style-name="document_label_left_grid">
              <table:table-column table:style-name="document_label_left_grid.A"/>
              <table:table-row>
                <table:table-cell table:style-name="document_label_left_grid.A1" office:value-type="string">
                  <text:p text:style-name="document_label_left">Sub-Topics</text:p>
                </table:table-cell>
              </table:table-row>
              <table:table-row>
                <table:table-cell table:style-name="document_label_left_grid.A2" office:value-type="string">
</table:table-cell>
              </table:table-row>
            </table:table>
          </table:table-cell>
          <table:covered-table-cell/>
        </table:table-row>
      </table:table>
      <table:table table:name="doc_topic" table:style-name="doc_topic">
        <table:table-column table:style-name="doc_topic.A"/>
        <table:table-column table:style-name="doc_topic.B"/>
        <table:table-row>
          <table:table-cell table:style-name=".A1" office:value-type="string">
            <text:h text:outline-level="1" text:style-name="document_Heading_large_underlined"><!--document_Heading-->
larger example - still less than a page
</text:h>
          </table:table-cell>
          <table:table-cell table:style-name=".B1" office:value-type="string">
            <table:table table:name="document_label_left_grid" table:style-name="document_label_left_grid">
              <table:table-column table:style-name="document_label_left_grid.A"/>
              <table:table-row>
                <table:table-cell table:style-name="document_label_left_grid.A1" office:value-type="string">
                  <text:p text:style-name="document_label_left">Referenced</text:p>
                </table:table-cell>
              </table:table-row>
              <table:table-row>
                <table:table-cell table:style-name="document_label_left_grid.A2" office:value-type="string">
                  <text:p text:style-name="document_Paragraph_text"><!--document_Paragraph-->

</text:p>
                </table:table-cell>
              </table:table-row>
            </table:table>
          </table:table-cell>
        </table:table-row>
        <table:table-row>
          <table:table-cell table:style-name=".A2" table:number-columns-spanned="2" office:value-type="string">
            <table:table table:name="document" table:style-name="document">
              <table:table-column table:style-name="document.A"/>
              <table:table-column table:style-name="document.B"/>
              <table:table-row>
                <table:table-cell table:style-name=".A1" table:number-columns-spanned="2" office:value-type="string">
                  <table:table table:name="document_label_left_grid" table:style-name="document_label_left_grid">
                    <table:table-column table:style-name="document_label_left_grid.A"/>
                    <table:table-row>
                      <table:table-cell table:style-name="document_label_left_grid.A1" office:value-type="string">
                        <text:p text:style-name="document_label_left">Characteristic</text:p>
                      </table:table-cell>
                    </table:table-row>
                    <table:table-row>
                      <table:table-cell table:style-name="document_label_left_grid.A2" office:value-type="string">
                        <text:p text:style-name="document_Paragraph_text"><!--document_Paragraph-->
000 0000000000000 000000000000 00 00000 0000 0000000 0000 00000000 000000000 0 0000000000000000 0000000000 0 00000000000000000000 0000000000000000 0000000000000000000 00000000000000 0000000000000000 000000000000 00000000000 0000000000000 000000000000000 00000000000000 00000000000 00000000000 0000000000 000 00000000000000000000000 0000000000000000000000000 0000000000000000000 000000000000000000 00000000000000000 0 0 00000000.
</text:p>
                      </table:table-cell>
                    </table:table-row>
                  </table:table>
                </table:table-cell>
                <table:covered-table-cell/>
              </table:table-row>
              <table:table-row>
                <table:table-cell table:style-name=".A2" office:value-type="string">
                  <table:table table:name="document_label_left_grid" table:style-name="document_label_left_grid">
                    <table:table-column table:style-name="document_label_left_grid.A"/>
                    <table:table-row>
                      <table:table-cell table:style-name="document_label_left_grid.A1" office:value-type="string">
                        <text:p text:style-name="document_label_left">Example</text:p>
                      </table:table-cell>
                    </table:table-row>
                    <table:table-row>
                      <table:table-cell table:style-name="document_label_left_grid.A2" office:value-type="string">
                        <text:p text:style-name="document_Paragraph_preformat"><!--document_Paragraph-->

</text:p>
                      </table:table-cell>
                    </table:table-row>
                  </table:table>
                </table:table-cell>
                <table:table-cell table:style-name=".B2" office:value-type="string">
                  <table:table table:name="document_label_left_grid" table:style-name="document_label_left_grid">
                    <table:table-column table:style-name="document_label_left_grid.A"/>
                    <table:table-row>
                      <table:table-cell table:style-name="document_label_left_grid.A1" office:value-type="string">
                        <text:p text:style-name="document_label_left">Notes</text:p>
                      </table:table-cell>
                    </table:table-row>
                    <table:table-row>
                      <table:table-cell table:style-name="document_label_left_grid.A2" office:value-type="string">
                        <text:p text:style-name="document_Paragraph_text"><!--document_Paragraph-->

</text:p>
                      </table:table-cell>
                    </table:table-row>
                  </table:table>
                </table:table-cell>
              </table:table-row>
              <table:table-row>
                <table:table-cell table:style-name=".A3" table:number-columns-spanned="2" office:value-type="string">
                  <table:table table:name="document_label_right_grid" table:style-name="document_label_right_grid">
                    <table:table-column table:style-name="document_label_right_grid.A"/>
                    <table:table-column table:style-name="document_label_right_grid.B"/>
                    <table:table-row>
                      <table:table-cell table:style-name="document_label_right_grid.A1" office:value-type="string">
                        <text:p text:style-name="document_label_right">Others</text:p>
                      </table:table-cell>
                      <table:table-cell table:style-name="document_label_right_grid.B1" office:value-type="string">
                        <text:p text:style-name="document_Paragraph_text"><!--document_Paragraph-->

</text:p>
                      </table:table-cell>
                    </table:table-row>
                  </table:table>
                </table:table-cell>
                <table:covered-table-cell/>
              </table:table-row>
            </table:table>
          </table:table-cell>
          <table:covered-table-cell/>
        </table:table-row>
        <table:table-row>
          <table:table-cell table:style-name=".A3" table:number-columns-spanned="2" office:value-type="string">
            <table:table table:name="document_label_left_grid" table:style-name="document_label_left_grid">
              <table:table-column table:style-name="document_label_left_grid.A"/>
              <table:table-row>
                <table:table-cell table:style-name="document_label_left_grid.A1" office:value-type="string">
                  <text:p text:style-name="document_label_left">Sub-Topics</text:p>
                </table:table-cell>
              </table:table-row>
              <table:table-row>
                <table:table-cell table:style-name="document_label_left_grid.A2" office:value-type="string">
</table:table-cell>
              </table:table-row>
            </table:table>
          </table:table-cell>
          <table:covered-table-cell/>
        </table:table-row>
      </table:table>
      <table:table table:name="doc_topic" table:style-name="doc_topic">
        <table:table-column table:style-name="doc_topic.A"/>
        <table:table-column table:style-name="doc_topic.B"/>
        <table:table-row>
          <table:table-cell table:style-name=".A1" office:value-type="string">
            <text:h text:outline-level="1" text:style-name="document_Heading_large_underlined"><!--document_Heading-->
Crashing Example
</text:h>
          </table:table-cell>
          <table:table-cell table:style-name=".B1" office:value-type="string">
            <table:table table:name="document_label_left_grid" table:style-name="document_label_left_grid">
              <table:table-column table:style-name="document_label_left_grid.A"/>
              <table:table-row>
                <table:table-cell table:style-name="document_label_left_grid.A1" office:value-type="string">
                  <text:p text:style-name="document_label_left">Referenced</text:p>
                </table:table-cell>
              </table:table-row>
              <table:table-row>
                <table:table-cell table:style-name="document_label_left_grid.A2" office:value-type="string">
                  <text:p text:style-name="document_Paragraph_text"><!--document_Paragraph-->

</text:p>
                </table:table-cell>
              </table:table-row>
            </table:table>
          </table:table-cell>
        </table:table-row>
        <table:table-row>
          <table:table-cell table:style-name=".A2" table:number-columns-spanned="2" office:value-type="string">
            <table:table table:name="document" table:style-name="document">
              <table:table-column table:style-name="document.A"/>
              <table:table-column table:style-name="document.B"/>
              <table:table-row>
                <table:table-cell table:style-name=".A1" table:number-columns-spanned="2" office:value-type="string">
                  <table:table table:name="document_label_left_grid" table:style-name="document_label_left_grid">
                    <table:table-column table:style-name="document_label_left_grid.A"/>
                    <table:table-row>
                      <table:table-cell table:style-name="document_label_left_grid.A1" office:value-type="string">
                        <text:p text:style-name="document_label_left">Characteristic</text:p>
                      </table:table-cell>
                    </table:table-row>
                    <table:table-row>
                      <table:table-cell table:style-name="document_label_left_grid.A2" office:value-type="string">
                        <text:p text:style-name="document_Paragraph_text"><!--document_Paragraph-->
000000000000 0000000000000000000000 00000000000000000000000 00000000000000000 000000000000000 00000000000000000 000000000000000 000000000000000 0000000000000000000000 000000000 000 0000000000 000000000000 0000000000000 00000000000000 0 0 00000000000000000000000 00000000000000000000000 00000000000000 0000000000000000 00000000000 0000 0000000000000 0000000000000000 000000000000000000 000000000000000 00000000000000000 00000000000000 00000000.
<text:line-break/>00000000000000000000000 00000000000000000000000 0000000000000000000 0000000000000000000000 00000000000000000 00000000000000000 000000000000000 00000000000000 00000000000000000 000000000000 000000000000000 000000000000000 00000000000000 000000000000000 000000000000000000 00000000000000 000000000000000 0000000000000 0000000000000 000000000000000 000000000000000 0000000000000000 00000000000000 00000000000000000 0000000000000000 000000000000000 000000000000000 0000000000000 0000000000000000000000 000000000000000000000 00000000000000000 00000000000000000000 00000000000000000000 000000000 00000.
<text:line-break/>
<text:line-break/>0000000000 0000000000000000 00000000000000 000000000000000000 00000000000000 000000000000000000 00000000000000000000 0000000000000000 00000000000000 0000000 000000000000 000000000 0000000000 000000000000000 0000000000000000 00000000000000 00000000000000 000000000000000 000000000000000 000000000000000000 000000000 0.
<text:line-break/>00000000000000000000000000000000000 0000000000000000000000000000000 0000000000000000000000 00000000000000000000 0000000000000000000000000000 0000000000 0000000000000000000 00000000000000000 000000000000000000000 000000000000000000 000000000000000 0000000000000000.
<text:line-break/>00000000000000000000000000000000000 0000000000000000000000000000000 0000000000000000000000 00000000000000000000 0000000000000000000000000000 0000000000 0000000000000000000 00000000000000000 000000000000000000000 000000000000000000 000000000000000 0000000000000000.
<text:line-break/>00000000000000000000000000000000000 0000000000000000000000000000000 0000000000000000000000 00000000000000000000 0000000000000000000000000000 0000000000 0000000000000000000 00000000000000000 000000000000000000000 000000000000000000 000000000000000 0000000000000000.
<text:line-break/>00000000000000000000000000000000000 0000000000000000000000000000000 0.
</text:p>
                      </table:table-cell>
                    </table:table-row>
                  </table:table>
                </table:table-cell>
                <table:covered-table-cell/>
              </table:table-row>
              <table:table-row>
                <table:table-cell table:style-name=".A2" office:value-type="string">
                  <table:table table:name="document_label_left_grid" table:style-name="document_label_left_grid">
                    <table:table-column table:style-name="document_label_left_grid.A"/>
                    <table:table-row>
                      <table:table-cell table:style-name="document_label_left_grid.A1" office:value-type="string">
                        <text:p text:style-name="document_label_left">Example</text:p>
                      </table:table-cell>
                    </table:table-row>
                    <table:table-row>
                      <table:table-cell table:style-name="document_label_left_grid.A2" office:value-type="string">
                        <text:p text:style-name="document_Paragraph_preformat"><!--document_Paragraph-->

</text:p>
                      </table:table-cell>
                    </table:table-row>
                  </table:table>
                </table:table-cell>
                <table:table-cell table:style-name=".B2" office:value-type="string">
                  <table:table table:name="document_label_left_grid" table:style-name="document_label_left_grid">
                    <table:table-column table:style-name="document_label_left_grid.A"/>
                    <table:table-row>
                      <table:table-cell table:style-name="document_label_left_grid.A1" office:value-type="string">
                        <text:p text:style-name="document_label_left">Notes</text:p>
                      </table:table-cell>
                    </table:table-row>
                    <table:table-row>
                      <table:table-cell table:style-name="document_label_left_grid.A2" office:value-type="string">
                        <text:p text:style-name="document_Paragraph_text"><!--document_Paragraph-->

</text:p>
                      </table:table-cell>
                    </table:table-row>
                  </table:table>
                </table:table-cell>
              </table:table-row>
              <table:table-row>
                <table:table-cell table:style-name=".A3" table:number-columns-spanned="2" office:value-type="string">
                  <table:table table:name="document_label_right_grid" table:style-name="document_label_right_grid">
                    <table:table-column table:style-name="document_label_right_grid.A"/>
                    <table:table-column table:style-name="document_label_right_grid.B"/>
                    <table:table-row>
                      <table:table-cell table:style-name="document_label_right_grid.A1" office:value-type="string">
                        <text:p text:style-name="document_label_right">Others</text:p>
                      </table:table-cell>
                      <table:table-cell table:style-name="document_label_right_grid.B1" office:value-type="string">
                        <text:p text:style-name="document_Paragraph_text"><!--document_Paragraph-->

</text:p>
                      </table:table-cell>
                    </table:table-row>
                  </table:table>
                </table:table-cell>
                <table:covered-table-cell/>
              </table:table-row>
            </table:table>
          </table:table-cell>
          <table:covered-table-cell/>
        </table:table-row>
        <table:table-row>
          <table:table-cell table:style-name=".A3" table:number-columns-spanned="2" office:value-type="string">
            <table:table table:name="document_label_left_grid" table:style-name="document_label_left_grid">
              <table:table-column table:style-name="document_label_left_grid.A"/>
              <table:table-row>
                <table:table-cell table:style-name="document_label_left_grid.A1" office:value-type="string">
                  <text:p text:style-name="document_label_left">Sub-Topics</text:p>
                </table:table-cell>
              </table:table-row>
              <table:table-row>
                <table:table-cell table:style-name="document_label_left_grid.A2" office:value-type="string">
</table:table-cell>
              </table:table-row>
            </table:table>
          </table:table-cell>
          <table:covered-table-cell/>
        </table:table-row>
      </table:table>
      <table:table table:name="doc_topic" table:style-name="doc_topic">
        <table:table-column table:style-name="doc_topic.A"/>
        <table:table-column table:style-name="doc_topic.B"/>
        <table:table-row>
          <table:table-cell table:style-name=".A1" office:value-type="string">
            <text:h text:outline-level="1" text:style-name="document_Heading_large_underlined"><!--document_Heading-->
Text After
</text:h>
          </table:table-cell>
          <table:table-cell table:style-name=".B1" office:value-type="string">
            <table:table table:name="document_label_left_grid" table:style-name="document_label_left_grid">
              <table:table-column table:style-name="document_label_left_grid.A"/>
              <table:table-row>
                <table:table-cell table:style-name="document_label_left_grid.A1" office:value-type="string">
                  <text:p text:style-name="document_label_left">Referenced</text:p>
                </table:table-cell>
              </table:table-row>
              <table:table-row>
                <table:table-cell table:style-name="document_label_left_grid.A2" office:value-type="string">
                  <text:p text:style-name="document_Paragraph_text"><!--document_Paragraph-->

</text:p>
                </table:table-cell>
              </table:table-row>
            </table:table>
          </table:table-cell>
        </table:table-row>
        <table:table-row>
          <table:table-cell table:style-name=".A2" table:number-columns-spanned="2" office:value-type="string">
            <table:table table:name="document" table:style-name="document">
              <table:table-column table:style-name="document.A"/>
              <table:table-column table:style-name="document.B"/>
              <table:table-row>
                <table:table-cell table:style-name=".A1" table:number-columns-spanned="2" office:value-type="string">
                  <table:table table:name="document_label_left_grid" table:style-name="document_label_left_grid">
                    <table:table-column table:style-name="document_label_left_grid.A"/>
                    <table:table-row>
                      <table:table-cell table:style-name="document_label_left_grid.A1" office:value-type="string">
                        <text:p text:style-name="document_label_left">Characteristic</text:p>
                      </table:table-cell>
                    </table:table-row>
                    <table:table-row>
                      <table:table-cell table:style-name="document_label_left_grid.A2" office:value-type="string">
                        <text:p text:style-name="document_Paragraph_text"><!--document_Paragraph-->
00000000 0000000000000000000 00000000000000000000000000 000000000000000 0000000000000000 00000000000000000000 00000000000000 00000000000000000000 00000000000000 000000000 0.
<text:line-break/>000000000 000000000000000 00000000000000 0000000000000000 00000000000000000 0000000000000000 000000000000000 0000000000000 00000000000000 000000000000000 0000000000 0000000000000 00000000000000000000 000000000000000 00000000000000000 0000000000000000 00000000000000 00000000000000000 000000000000000000 0000000000000000 0000000000000 0000000000000 00000000000 0
<text:line-break/>00000 000000000000 0000000000000 000000000000000000 000000000000 0000000000000000 000000000000000 00000000000000000000 00000000000000000 000000000000000 00000000000 000000 00000000000000 0000000000000 00000000000000 000000000000000 000000000.
</text:p>
                      </table:table-cell>
                    </table:table-row>
                  </table:table>
                </table:table-cell>
                <table:covered-table-cell/>
              </table:table-row>
              <table:table-row>
                <table:table-cell table:style-name=".A2" office:value-type="string">
                  <table:table table:name="document_label_left_grid" table:style-name="document_label_left_grid">
                    <table:table-column table:style-name="document_label_left_grid.A"/>
                    <table:table-row>
                      <table:table-cell table:style-name="document_label_left_grid.A1" office:value-type="string">
                        <text:p text:style-name="document_label_left">Example</text:p>
                      </table:table-cell>
                    </table:table-row>
                    <table:table-row>
                      <table:table-cell table:style-name="document_label_left_grid.A2" office:value-type="string">
                        <text:p text:style-name="document_Paragraph_preformat"><!--document_Paragraph-->

</text:p>
                      </table:table-cell>
                    </table:table-row>
                  </table:table>
                </table:table-cell>
                <table:table-cell table:style-name=".B2" office:value-type="string">
                  <table:table table:name="document_label_left_grid" table:style-name="document_label_left_grid">
                    <table:table-column table:style-name="document_label_left_grid.A"/>
                    <table:table-row>
                      <table:table-cell table:style-name="document_label_left_grid.A1" office:value-type="string">
                        <text:p text:style-name="document_label_left">Notes</text:p>
                      </table:table-cell>
                    </table:table-row>
                    <table:table-row>
                      <table:table-cell table:style-name="document_label_left_grid.A2" office:value-type="string">
                        <text:p text:style-name="document_Paragraph_text"><!--document_Paragraph-->

</text:p>
                      </table:table-cell>
                    </table:table-row>
                  </table:table>
                </table:table-cell>
              </table:table-row>
              <table:table-row>
                <table:table-cell table:style-name=".A3" table:number-columns-spanned="2" office:value-type="string">
                  <table:table table:name="document_label_right_grid" table:style-name="document_label_right_grid">
                    <table:table-column table:style-name="document_label_right_grid.A"/>
                    <table:table-column table:style-name="document_label_right_grid.B"/>
                    <table:table-row>
                      <table:table-cell table:style-name="document_label_right_grid.A1" office:value-type="string">
                        <text:p text:style-name="document_label_right">Others</text:p>
                      </table:table-cell>
                      <table:table-cell table:style-name="document_label_right_grid.B1" office:value-type="string">
                        <text:p text:style-name="document_Paragraph_text"><!--document_Paragraph-->

</text:p>
                      </table:table-cell>
                    </table:table-row>
                  </table:table>
                </table:table-cell>
                <table:covered-table-cell/>
              </table:table-row>
            </table:table>
          </table:table-cell>
          <table:covered-table-cell/>
        </table:table-row>
        <table:table-row>
          <table:table-cell table:style-name=".A3" table:number-columns-spanned="2" office:value-type="string">
            <table:table table:name="document_label_left_grid" table:style-name="document_label_left_grid">
              <table:table-column table:style-name="document_label_left_grid.A"/>
              <table:table-row>
                <table:table-cell table:style-name="document_label_left_grid.A1" office:value-type="string">
                  <text:p text:style-name="document_label_left">Sub-Topics</text:p>
                </table:table-cell>
              </table:table-row>
              <table:table-row>
                <table:table-cell table:style-name="document_label_left_grid.A2" office:value-type="string">
</table:table-cell>
              </table:table-row>
            </table:table>
          </table:table-cell>
          <table:covered-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Verdana" svg:font-family="Verdana"  style:font-pitch="variable"/>
<style:font-face style:name="Luxi Mono" svg:font-family="&apos;Luxi Mono&apo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Verdana"
 fo:font-size="12pt"
 fo:language="en"
 fo:country="US"
 style:font-name-asian="Verdana"
 style:font-size-asian="12pt"
 style:language-asian="zxx"
 style:country-asian="none"
 style:font-name-complex="Verdan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text:outline-level-style text:level="0" style:num-format="">
<style:list-level-properties text:min-label-distance="0.15in"/>
</text:outline-level-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style>
<style:style style:name="document_label_left" style:family="paragraph" style:parent-style-name="Standard">
 <style:text-properties style:font-name="Verdana" fo:font-size="10pt"/>
 <style:paragraph-properties fo:color="#000000" fo:background-color="#fffbce" style:justify-single-word="false" style:shadow="none">
  <style:background-image/>
 </style:paragraph-properties>
</style:style>
<style:style style:name="document_label_right" style:family="paragraph" style:parent-style-name="Standard">
 <style:text-properties style:font-name="Verdana" fo:font-size="10pt"/>
 <style:paragraph-properties fo:color="#000000" fo:background-color="#fffbce" style:justify-single-word="false" style:shadow="none">
  <style:background-image/>
 </style:paragraph-properties>
</style:style>
<style:style style:name="document_Heading_large_underlined" style:family="paragraph" style:parent-style-name="Standard">
 <style:text-properties style:font-name="Verdana" fo:font-size="16pt" fo:font-weight="bold" style:text-underline-style="solid" style:text-underline-width="auto" style:text-underline-color="font-color"/>
 <style:paragraph-properties fo:color="#000000" fo:background-color="#ffffff" style:justify-single-word="false" style:shadow="none">
  <style:background-image/>
 </style:paragraph-properties>
</style:style>
<style:style style:name="document_Paragraph_text" style:family="paragraph" style:parent-style-name="Standard">
 <style:text-properties style:font-name="Verdana" fo:font-size="11pt" style:text-scale="100%"/>
 <style:paragraph-properties fo:color="#1300ee" fo:background-color="#ffffff" style:justify-single-word="false" style:shadow="none">
  <style:background-image/>
 </style:paragraph-properties>
</style:style>
<style:style style:name="document_Paragraph_preformat" style:family="paragraph" style:parent-style-name="Standard">
 <style:text-properties style:font-name="Luxi Mono" fo:font-size="10px"/>
 <style:paragraph-properties fo:color="#000000" fo:background-color="#aaffff" style:justify-single-word="false" style:shadow="none">
  <style:background-image/>
 </style:paragraph-properties>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file>