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charset="x-symbol"/>
    <style:font-face style:name="Lucidasans1" svg:font-family="Lucidasans"/>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Lucidasans" svg:font-family="Lucidasans" style:font-pitch="variable"/>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16.999cm" table:align="left" style:writing-mode="lr-tb"/>
    </style:style>
    <style:style style:name="Tabulka1.A" style:family="table-column">
      <style:table-column-properties style:column-width="1.05cm"/>
    </style:style>
    <style:style style:name="Tabulka1.B" style:family="table-column">
      <style:table-column-properties style:column-width="15.949cm"/>
    </style:style>
    <style:style style:name="Tabulka1.1" style:family="table-row">
      <style:table-row-properties style:keep-together="true"/>
    </style:style>
    <style:style style:name="Tabulka1.A1" style:family="table-cell">
      <style:table-cell-properties style:vertical-align="top" fo:padding="0.049cm" fo:border="none" style:writing-mode="lr-tb"/>
    </style:style>
    <style:style style:name="Tabulka1.B1" style:family="table-cell">
      <style:table-cell-properties style:vertical-align="middle" fo:padding="0.049cm" fo:border="none" style:writing-mode="lr-tb"/>
    </style:style>
    <style:style style:name="Tabulka2" style:family="table">
      <style:table-properties style:width="16.999cm" table:align="left" style:writing-mode="lr-tb"/>
    </style:style>
    <style:style style:name="Tabulka2.A" style:family="table-column">
      <style:table-column-properties style:column-width="16.999cm"/>
    </style:style>
    <style:style style:name="Tabulka2.1" style:family="table-row">
      <style:table-row-properties style:keep-together="true"/>
    </style:style>
    <style:style style:name="Tabulka2.A1" style:family="table-cell">
      <style:table-cell-properties style:vertical-align="middle" fo:padding="0.049cm" fo:border="none" style:writing-mode="lr-tb"/>
    </style:style>
    <style:style style:name="Tabulka3" style:family="table">
      <style:table-properties style:width="16.999cm" table:align="left" style:writing-mode="lr-tb"/>
    </style:style>
    <style:style style:name="Tabulka3.A" style:family="table-column">
      <style:table-column-properties style:column-width="1.05cm"/>
    </style:style>
    <style:style style:name="Tabulka3.B" style:family="table-column">
      <style:table-column-properties style:column-width="15.949cm"/>
    </style:style>
    <style:style style:name="Tabulka3.1" style:family="table-row">
      <style:table-row-properties style:keep-together="true"/>
    </style:style>
    <style:style style:name="Tabulka3.A1" style:family="table-cell">
      <style:table-cell-properties style:vertical-align="top" fo:padding="0.049cm" fo:border="none" style:writing-mode="lr-tb"/>
    </style:style>
    <style:style style:name="Tabulka3.B1" style:family="table-cell">
      <style:table-cell-properties style:vertical-align="middle" fo:padding="0.049cm" fo:border="none" style:writing-mode="lr-tb"/>
    </style:style>
    <style:style style:name="Tabulka4" style:family="table">
      <style:table-properties style:width="16.999cm" table:align="left" style:writing-mode="lr-tb"/>
    </style:style>
    <style:style style:name="Tabulka4.A" style:family="table-column">
      <style:table-column-properties style:column-width="16.999cm"/>
    </style:style>
    <style:style style:name="Tabulka4.1" style:family="table-row">
      <style:table-row-properties style:keep-together="true"/>
    </style:style>
    <style:style style:name="Tabulka4.A1" style:family="table-cell">
      <style:table-cell-properties style:vertical-align="middle" fo:padding="0.049cm" fo:border="none" style:writing-mode="lr-tb"/>
    </style:style>
    <style:style style:name="Tabulka5" style:family="table">
      <style:table-properties style:width="16.999cm" table:align="left" style:writing-mode="lr-tb"/>
    </style:style>
    <style:style style:name="Tabulka5.A" style:family="table-column">
      <style:table-column-properties style:column-width="16.999cm"/>
    </style:style>
    <style:style style:name="Tabulka5.1" style:family="table-row">
      <style:table-row-properties style:keep-together="true"/>
    </style:style>
    <style:style style:name="Tabulka5.A1" style:family="table-cell">
      <style:table-cell-properties style:vertical-align="middle" fo:padding="0.049cm" fo:border="none" style:writing-mode="lr-tb"/>
    </style:style>
    <style:style style:name="Tabulka6" style:family="table">
      <style:table-properties style:width="16.999cm" table:align="left" style:writing-mode="lr-tb"/>
    </style:style>
    <style:style style:name="Tabulka6.A" style:family="table-column">
      <style:table-column-properties style:column-width="16.999cm"/>
    </style:style>
    <style:style style:name="Tabulka6.1" style:family="table-row">
      <style:table-row-properties style:keep-together="true"/>
    </style:style>
    <style:style style:name="Tabulka6.A1" style:family="table-cell">
      <style:table-cell-properties style:vertical-align="middle" fo:padding="0.049cm" fo:border="none" style:writing-mode="lr-tb"/>
    </style:style>
    <style:style style:name="Tabulka7" style:family="table">
      <style:table-properties style:width="16.999cm" table:align="left" style:writing-mode="lr-tb"/>
    </style:style>
    <style:style style:name="Tabulka7.A" style:family="table-column">
      <style:table-column-properties style:column-width="1.05cm"/>
    </style:style>
    <style:style style:name="Tabulka7.B" style:family="table-column">
      <style:table-column-properties style:column-width="15.949cm"/>
    </style:style>
    <style:style style:name="Tabulka7.1" style:family="table-row">
      <style:table-row-properties style:keep-together="true"/>
    </style:style>
    <style:style style:name="Tabulka7.A1" style:family="table-cell">
      <style:table-cell-properties style:vertical-align="top" fo:padding="0.049cm" fo:border="none" style:writing-mode="lr-tb"/>
    </style:style>
    <style:style style:name="Tabulka7.B1" style:family="table-cell">
      <style:table-cell-properties style:vertical-align="middle" fo:padding="0.049cm" fo:border="none" style:writing-mode="lr-tb"/>
    </style:style>
    <style:style style:name="Tabulka7.B4.1" style:family="table-column">
      <style:table-column-properties style:column-width="1.349cm"/>
    </style:style>
    <style:style style:name="Tabulka7.B4.2" style:family="table-column">
      <style:table-column-properties style:column-width="13.047cm"/>
    </style:style>
    <style:style style:name="Tabulka7.B4.3" style:family="table-column">
      <style:table-column-properties style:column-width="1.552cm"/>
    </style:style>
    <style:style style:name="Tabulka7.B4.1" style:family="table-row">
      <style:table-row-properties style:row-height="5.525cm" style:keep-together="true"/>
    </style:style>
    <style:style style:name="Tabulka7.B4.2" style:family="table-row">
      <style:table-row-properties style:row-height="0.998cm" style:keep-together="true"/>
    </style:style>
    <style:style style:name="Tabulka7.B4.1.2" style:family="table-cell">
      <style:table-cell-properties style:vertical-align="top" fo:padding="0cm" fo:border="none" style:writing-mode="lr-tb"/>
    </style:style>
    <style:style style:name="Tabulka7.B4.2.2" style:family="table-cell">
      <style:table-cell-properties style:vertical-align="middle" fo:background-color="transparent" fo:padding="0.049cm" fo:border="none" style:writing-mode="lr-tb">
        <style:background-image/>
      </style:table-cell-properties>
    </style:style>
    <style:style style:name="Tabulka8" style:family="table">
      <style:table-properties style:width="16.999cm" table:align="left" style:writing-mode="lr-tb"/>
    </style:style>
    <style:style style:name="Tabulka8.A" style:family="table-column">
      <style:table-column-properties style:column-width="16.999cm"/>
    </style:style>
    <style:style style:name="Tabulka8.1" style:family="table-row">
      <style:table-row-properties style:keep-together="true"/>
    </style:style>
    <style:style style:name="Tabulka8.A1" style:family="table-cell">
      <style:table-cell-properties style:vertical-align="middle" fo:padding="0.049cm" fo:border="none" style:writing-mode="lr-tb"/>
    </style:style>
    <style:style style:name="Tabulka9" style:family="table">
      <style:table-properties style:width="16.999cm" table:align="left" style:writing-mode="lr-tb"/>
    </style:style>
    <style:style style:name="Tabulka9.A" style:family="table-column">
      <style:table-column-properties style:column-width="0.847cm"/>
    </style:style>
    <style:style style:name="Tabulka9.B" style:family="table-column">
      <style:table-column-properties style:column-width="16.152cm"/>
    </style:style>
    <style:style style:name="Tabulka9.1" style:family="table-row">
      <style:table-row-properties style:keep-together="true"/>
    </style:style>
    <style:style style:name="Tabulka9.A1" style:family="table-cell">
      <style:table-cell-properties style:vertical-align="top" fo:padding="0.049cm" fo:border="none" style:writing-mode="lr-tb"/>
    </style:style>
    <style:style style:name="Tabulka10" style:family="table">
      <style:table-properties style:width="16.999cm" table:align="left" style:writing-mode="lr-tb"/>
    </style:style>
    <style:style style:name="Tabulka10.A" style:family="table-column">
      <style:table-column-properties style:column-width="16.999cm"/>
    </style:style>
    <style:style style:name="Tabulka10.1" style:family="table-row">
      <style:table-row-properties style:keep-together="true"/>
    </style:style>
    <style:style style:name="Tabulka10.A1" style:family="table-cell">
      <style:table-cell-properties style:vertical-align="middle" fo:padding="0.049cm" fo:border="none" style:writing-mode="lr-tb"/>
    </style:style>
    <style:style style:name="Tabulka11" style:family="table">
      <style:table-properties style:width="16.999cm" table:align="left" style:writing-mode="lr-tb"/>
    </style:style>
    <style:style style:name="Tabulka11.A" style:family="table-column">
      <style:table-column-properties style:column-width="16.999cm"/>
    </style:style>
    <style:style style:name="Tabulka11.1" style:family="table-row">
      <style:table-row-properties style:keep-together="true"/>
    </style:style>
    <style:style style:name="Tabulka11.A1" style:family="table-cell">
      <style:table-cell-properties style:vertical-align="middle" fo:padding="0.049cm" fo:border="none" style:writing-mode="lr-tb"/>
    </style:style>
    <style:style style:name="Tabulka12" style:family="table">
      <style:table-properties style:width="16.999cm" table:align="left" style:writing-mode="lr-tb"/>
    </style:style>
    <style:style style:name="Tabulka12.A" style:family="table-column">
      <style:table-column-properties style:column-width="16.999cm"/>
    </style:style>
    <style:style style:name="Tabulka12.1" style:family="table-row">
      <style:table-row-properties style:keep-together="true"/>
    </style:style>
    <style:style style:name="Tabulka12.A1" style:family="table-cell">
      <style:table-cell-properties style:vertical-align="middle" fo:padding="0.049cm" fo:border="none" style:writing-mode="lr-tb"/>
    </style:style>
    <style:style style:name="Tabulka13" style:family="table">
      <style:table-properties style:width="16.999cm" table:align="left" style:writing-mode="lr-tb"/>
    </style:style>
    <style:style style:name="Tabulka13.A" style:family="table-column">
      <style:table-column-properties style:column-width="16.999cm"/>
    </style:style>
    <style:style style:name="Tabulka13.1" style:family="table-row">
      <style:table-row-properties style:keep-together="true"/>
    </style:style>
    <style:style style:name="Tabulka13.A1" style:family="table-cell">
      <style:table-cell-properties style:vertical-align="middle" fo:padding="0.049cm" fo:border="none" style:writing-mode="lr-tb"/>
    </style:style>
    <style:style style:name="Tabulka14" style:family="table">
      <style:table-properties style:width="16.999cm" table:align="left" style:writing-mode="lr-tb"/>
    </style:style>
    <style:style style:name="Tabulka14.A" style:family="table-column">
      <style:table-column-properties style:column-width="16.999cm"/>
    </style:style>
    <style:style style:name="Tabulka14.1" style:family="table-row">
      <style:table-row-properties style:keep-together="true"/>
    </style:style>
    <style:style style:name="Tabulka14.A1" style:family="table-cell">
      <style:table-cell-properties style:vertical-align="middle" fo:padding="0.049cm" fo:border="none" style:writing-mode="lr-tb"/>
    </style:style>
    <style:style style:name="Tabulka15" style:family="table">
      <style:table-properties style:width="16.999cm" table:align="left" style:writing-mode="lr-tb"/>
    </style:style>
    <style:style style:name="Tabulka15.A" style:family="table-column">
      <style:table-column-properties style:column-width="16.999cm"/>
    </style:style>
    <style:style style:name="Tabulka15.1" style:family="table-row">
      <style:table-row-properties style:keep-together="true"/>
    </style:style>
    <style:style style:name="Tabulka15.A1" style:family="table-cell">
      <style:table-cell-properties style:vertical-align="middle" fo:padding="0.049cm" fo:border="none" style:writing-mode="lr-tb"/>
    </style:style>
    <style:style style:name="Tabulka16" style:family="table">
      <style:table-properties style:width="16.999cm" table:align="left" style:writing-mode="lr-tb"/>
    </style:style>
    <style:style style:name="Tabulka16.A" style:family="table-column">
      <style:table-column-properties style:column-width="1.05cm"/>
    </style:style>
    <style:style style:name="Tabulka16.B" style:family="table-column">
      <style:table-column-properties style:column-width="15.949cm"/>
    </style:style>
    <style:style style:name="Tabulka16.1" style:family="table-row">
      <style:table-row-properties style:keep-together="true"/>
    </style:style>
    <style:style style:name="Tabulka16.A1" style:family="table-cell">
      <style:table-cell-properties style:vertical-align="top" fo:padding="0.049cm" fo:border="none" style:writing-mode="lr-tb"/>
    </style:style>
    <style:style style:name="Tabulka16.B1" style:family="table-cell">
      <style:table-cell-properties style:vertical-align="middle" fo:padding="0.049cm" fo:border="none" style:writing-mode="lr-tb"/>
    </style:style>
    <style:style style:name="Tabulka17" style:family="table">
      <style:table-properties style:width="16.999cm" table:align="left" style:writing-mode="lr-tb"/>
    </style:style>
    <style:style style:name="Tabulka17.A" style:family="table-column">
      <style:table-column-properties style:column-width="16.999cm"/>
    </style:style>
    <style:style style:name="Tabulka17.1" style:family="table-row">
      <style:table-row-properties style:keep-together="true"/>
    </style:style>
    <style:style style:name="Tabulka17.A1" style:family="table-cell">
      <style:table-cell-properties style:vertical-align="middle" fo:padding="0.049cm" fo:border="none" style:writing-mode="lr-tb"/>
    </style:style>
    <style:style style:name="Tabulka18" style:family="table">
      <style:table-properties style:width="16.999cm" table:align="left" style:writing-mode="lr-tb"/>
    </style:style>
    <style:style style:name="Tabulka18.A" style:family="table-column">
      <style:table-column-properties style:column-width="16.999cm"/>
    </style:style>
    <style:style style:name="Tabulka18.1" style:family="table-row">
      <style:table-row-properties style:keep-together="true"/>
    </style:style>
    <style:style style:name="Tabulka18.A1" style:family="table-cell">
      <style:table-cell-properties style:vertical-align="middle" fo:padding="0.049cm" fo:border="none" style:writing-mode="lr-tb"/>
    </style:style>
    <style:style style:name="Tabulka19" style:family="table">
      <style:table-properties style:width="17.02cm" table:align="left" style:shadow="none" style:writing-mode="lr-tb"/>
    </style:style>
    <style:style style:name="Tabulka19.A" style:family="table-column">
      <style:table-column-properties style:column-width="17.02cm"/>
    </style:style>
    <style:style style:name="Tabulka19.1" style:family="table-row">
      <style:table-row-properties style:keep-together="true"/>
    </style:style>
    <style:style style:name="Tabulka19.A1" style:family="table-cell">
      <style:table-cell-properties style:vertical-align="middle" fo:background-color="transparent" fo:padding="0cm" fo:border="none" style:writing-mode="lr-tb">
        <style:background-image/>
      </style:table-cell-properties>
    </style:style>
    <style:style style:name="Tabulka20" style:family="table">
      <style:table-properties style:width="16.999cm" table:align="left" style:writing-mode="lr-tb"/>
    </style:style>
    <style:style style:name="Tabulka20.A" style:family="table-column">
      <style:table-column-properties style:column-width="16.999cm"/>
    </style:style>
    <style:style style:name="Tabulka20.1" style:family="table-row">
      <style:table-row-properties style:keep-together="true"/>
    </style:style>
    <style:style style:name="Tabulka20.A1" style:family="table-cell">
      <style:table-cell-properties style:vertical-align="middle" fo:padding="0.049cm" fo:border="none" style:writing-mode="lr-tb"/>
    </style:style>
    <style:style style:name="Tabulka21" style:family="table">
      <style:table-properties style:width="16.999cm" table:align="left" style:writing-mode="lr-tb"/>
    </style:style>
    <style:style style:name="Tabulka21.A" style:family="table-column">
      <style:table-column-properties style:column-width="16.999cm"/>
    </style:style>
    <style:style style:name="Tabulka21.1" style:family="table-row">
      <style:table-row-properties style:keep-together="true"/>
    </style:style>
    <style:style style:name="Tabulka21.A1" style:family="table-cell">
      <style:table-cell-properties style:vertical-align="middle" fo:padding="0.049cm" fo:border="none" style:writing-mode="lr-tb"/>
    </style:style>
    <style:style style:name="Tabulka22" style:family="table">
      <style:table-properties style:width="16.999cm" table:align="left" style:writing-mode="lr-tb"/>
    </style:style>
    <style:style style:name="Tabulka22.A" style:family="table-column">
      <style:table-column-properties style:column-width="16.999cm"/>
    </style:style>
    <style:style style:name="Tabulka22.1" style:family="table-row">
      <style:table-row-properties style:keep-together="true"/>
    </style:style>
    <style:style style:name="Tabulka22.A1" style:family="table-cell">
      <style:table-cell-properties style:vertical-align="middle" fo:padding="0.049cm" fo:border="none" style:writing-mode="lr-tb"/>
    </style:style>
    <style:style style:name="Tabulka23" style:family="table">
      <style:table-properties style:width="16.999cm" table:align="left" style:writing-mode="lr-tb"/>
    </style:style>
    <style:style style:name="Tabulka23.A" style:family="table-column">
      <style:table-column-properties style:column-width="16.999cm"/>
    </style:style>
    <style:style style:name="Tabulka23.1" style:family="table-row">
      <style:table-row-properties style:keep-together="true"/>
    </style:style>
    <style:style style:name="Tabulka23.A1" style:family="table-cell">
      <style:table-cell-properties style:vertical-align="middle" fo:padding="0.049cm" fo:border="none" style:writing-mode="lr-tb"/>
    </style:style>
    <style:style style:name="Tabulka24" style:family="table">
      <style:table-properties style:width="16.999cm" table:align="left" style:writing-mode="lr-tb"/>
    </style:style>
    <style:style style:name="Tabulka24.A" style:family="table-column">
      <style:table-column-properties style:column-width="1.05cm"/>
    </style:style>
    <style:style style:name="Tabulka24.B" style:family="table-column">
      <style:table-column-properties style:column-width="15.949cm"/>
    </style:style>
    <style:style style:name="Tabulka24.1" style:family="table-row">
      <style:table-row-properties style:keep-together="true"/>
    </style:style>
    <style:style style:name="Tabulka24.A1" style:family="table-cell">
      <style:table-cell-properties style:vertical-align="top" fo:padding="0.049cm" fo:border="none" style:writing-mode="lr-tb"/>
    </style:style>
    <style:style style:name="Tabulka24.B1" style:family="table-cell">
      <style:table-cell-properties style:vertical-align="middle" fo:padding="0.049cm" fo:border="none" style:writing-mode="lr-tb"/>
    </style:style>
    <style:style style:name="Tabulka25" style:family="table">
      <style:table-properties style:width="16.999cm" table:align="left" style:writing-mode="lr-tb"/>
    </style:style>
    <style:style style:name="Tabulka25.A" style:family="table-column">
      <style:table-column-properties style:column-width="16.999cm"/>
    </style:style>
    <style:style style:name="Tabulka25.1" style:family="table-row">
      <style:table-row-properties style:keep-together="true"/>
    </style:style>
    <style:style style:name="Tabulka25.A1" style:family="table-cell">
      <style:table-cell-properties style:vertical-align="middle" fo:padding="0.049cm" fo:border="none" style:writing-mode="lr-tb"/>
    </style:style>
    <style:style style:name="Tabulka26" style:family="table">
      <style:table-properties style:width="16.999cm" table:align="left" style:writing-mode="lr-tb"/>
    </style:style>
    <style:style style:name="Tabulka26.A" style:family="table-column">
      <style:table-column-properties style:column-width="1.05cm"/>
    </style:style>
    <style:style style:name="Tabulka26.B" style:family="table-column">
      <style:table-column-properties style:column-width="15.949cm"/>
    </style:style>
    <style:style style:name="Tabulka26.1" style:family="table-row">
      <style:table-row-properties style:keep-together="true"/>
    </style:style>
    <style:style style:name="Tabulka26.A1" style:family="table-cell">
      <style:table-cell-properties style:vertical-align="top" fo:padding="0.049cm" fo:border="none" style:writing-mode="lr-tb"/>
    </style:style>
    <style:style style:name="Tabulka26.B1" style:family="table-cell">
      <style:table-cell-properties style:vertical-align="middle" fo:padding="0.049cm" fo:border="none" style:writing-mode="lr-tb"/>
    </style:style>
    <style:style style:name="Tabulka27" style:family="table">
      <style:table-properties style:width="16.999cm" table:align="left" style:writing-mode="lr-tb"/>
    </style:style>
    <style:style style:name="Tabulka27.A" style:family="table-column">
      <style:table-column-properties style:column-width="16.999cm"/>
    </style:style>
    <style:style style:name="Tabulka27.1" style:family="table-row">
      <style:table-row-properties style:keep-together="true"/>
    </style:style>
    <style:style style:name="Tabulka27.A1" style:family="table-cell">
      <style:table-cell-properties style:vertical-align="middle" fo:padding="0.049cm" fo:border="none" style:writing-mode="lr-tb"/>
    </style:style>
    <style:style style:name="Tabulka28" style:family="table">
      <style:table-properties style:width="17.02cm" table:align="left" style:shadow="none" style:writing-mode="lr-tb"/>
    </style:style>
    <style:style style:name="Tabulka28.A" style:family="table-column">
      <style:table-column-properties style:column-width="17.02cm"/>
    </style:style>
    <style:style style:name="Tabulka28.1" style:family="table-row">
      <style:table-row-properties style:keep-together="true"/>
    </style:style>
    <style:style style:name="Tabulka28.A1" style:family="table-cell">
      <style:table-cell-properties style:vertical-align="middle" fo:padding="0cm" fo:border="none" style:writing-mode="lr-tb"/>
    </style:style>
    <style:style style:name="Tabulka29" style:family="table">
      <style:table-properties style:width="16.999cm" table:align="left" style:writing-mode="lr-tb"/>
    </style:style>
    <style:style style:name="Tabulka29.A" style:family="table-column">
      <style:table-column-properties style:column-width="16.999cm"/>
    </style:style>
    <style:style style:name="Tabulka29.1" style:family="table-row">
      <style:table-row-properties style:keep-together="true"/>
    </style:style>
    <style:style style:name="Tabulka29.A1" style:family="table-cell">
      <style:table-cell-properties style:vertical-align="middle" fo:padding="0.049cm" fo:border="none" style:writing-mode="lr-tb"/>
    </style:style>
    <style:style style:name="Tabulka30" style:family="table">
      <style:table-properties style:width="16.999cm" table:align="left" style:writing-mode="lr-tb"/>
    </style:style>
    <style:style style:name="Tabulka30.A" style:family="table-column">
      <style:table-column-properties style:column-width="16.999cm"/>
    </style:style>
    <style:style style:name="Tabulka30.1" style:family="table-row">
      <style:table-row-properties style:keep-together="true"/>
    </style:style>
    <style:style style:name="Tabulka30.A1" style:family="table-cell">
      <style:table-cell-properties style:vertical-align="middle" fo:padding="0.049cm" fo:border="none" style:writing-mode="lr-tb"/>
    </style:style>
    <style:style style:name="Tabulka31" style:family="table">
      <style:table-properties style:width="16.999cm" table:align="left" style:writing-mode="lr-tb"/>
    </style:style>
    <style:style style:name="Tabulka31.A" style:family="table-column">
      <style:table-column-properties style:column-width="1.05cm"/>
    </style:style>
    <style:style style:name="Tabulka31.B" style:family="table-column">
      <style:table-column-properties style:column-width="15.949cm"/>
    </style:style>
    <style:style style:name="Tabulka31.1" style:family="table-row">
      <style:table-row-properties style:keep-together="true"/>
    </style:style>
    <style:style style:name="Tabulka31.A1" style:family="table-cell">
      <style:table-cell-properties style:vertical-align="top" fo:padding="0.049cm" fo:border="none" style:writing-mode="lr-tb"/>
    </style:style>
    <style:style style:name="Tabulka32" style:family="table">
      <style:table-properties style:width="15.298cm" fo:margin-left="1.247cm" table:align="left" style:writing-mode="lr-tb"/>
    </style:style>
    <style:style style:name="Tabulka32.A" style:family="table-column">
      <style:table-column-properties style:column-width="15.298cm"/>
    </style:style>
    <style:style style:name="Tabulka32.1" style:family="table-row">
      <style:table-row-properties style:keep-together="true"/>
    </style:style>
    <style:style style:name="Tabulka32.A1" style:family="table-cell">
      <style:table-cell-properties style:vertical-align="middle" fo:padding="0.049cm" fo:border="none" style:writing-mode="lr-tb"/>
    </style:style>
    <style:style style:name="Tabulka33" style:family="table">
      <style:table-properties style:width="15.298cm" fo:margin-left="1.247cm" table:align="left" style:writing-mode="lr-tb"/>
    </style:style>
    <style:style style:name="Tabulka33.A" style:family="table-column">
      <style:table-column-properties style:column-width="15.298cm"/>
    </style:style>
    <style:style style:name="Tabulka33.1" style:family="table-row">
      <style:table-row-properties style:keep-together="true"/>
    </style:style>
    <style:style style:name="Tabulka33.A1" style:family="table-cell">
      <style:table-cell-properties style:vertical-align="middle" fo:padding="0.049cm" fo:border="none" style:writing-mode="lr-tb"/>
    </style:style>
    <style:style style:name="Tabulka34" style:family="table">
      <style:table-properties style:width="16.999cm" table:align="left" style:writing-mode="lr-tb"/>
    </style:style>
    <style:style style:name="Tabulka34.A" style:family="table-column">
      <style:table-column-properties style:column-width="16.999cm"/>
    </style:style>
    <style:style style:name="Tabulka34.1" style:family="table-row">
      <style:table-row-properties style:keep-together="true"/>
    </style:style>
    <style:style style:name="Tabulka34.A1" style:family="table-cell">
      <style:table-cell-properties style:vertical-align="middle" fo:padding="0.049cm" fo:border="none" style:writing-mode="lr-tb"/>
    </style:style>
    <style:style style:name="Tabulka35" style:family="table">
      <style:table-properties style:width="16.999cm" table:align="left" style:writing-mode="lr-tb"/>
    </style:style>
    <style:style style:name="Tabulka35.A" style:family="table-column">
      <style:table-column-properties style:column-width="16.999cm"/>
    </style:style>
    <style:style style:name="Tabulka35.1" style:family="table-row">
      <style:table-row-properties style:keep-together="true"/>
    </style:style>
    <style:style style:name="Tabulka35.A1" style:family="table-cell">
      <style:table-cell-properties style:vertical-align="middle" fo:padding="0.049cm" fo:border="none" style:writing-mode="lr-tb"/>
    </style:style>
    <style:style style:name="Tabulka36" style:family="table">
      <style:table-properties style:width="16.999cm" table:align="left" style:writing-mode="lr-tb"/>
    </style:style>
    <style:style style:name="Tabulka36.A" style:family="table-column">
      <style:table-column-properties style:column-width="16.999cm"/>
    </style:style>
    <style:style style:name="Tabulka36.1" style:family="table-row">
      <style:table-row-properties style:keep-together="true"/>
    </style:style>
    <style:style style:name="Tabulka36.A1" style:family="table-cell">
      <style:table-cell-properties style:vertical-align="middle" fo:padding="0.049cm" fo:border="none" style:writing-mode="lr-tb"/>
    </style:style>
    <style:style style:name="Tabulka37" style:family="table">
      <style:table-properties style:width="16.999cm" table:align="left" style:writing-mode="lr-tb"/>
    </style:style>
    <style:style style:name="Tabulka37.A" style:family="table-column">
      <style:table-column-properties style:column-width="16.999cm"/>
    </style:style>
    <style:style style:name="Tabulka37.1" style:family="table-row">
      <style:table-row-properties style:keep-together="true"/>
    </style:style>
    <style:style style:name="Tabulka37.A1" style:family="table-cell">
      <style:table-cell-properties style:vertical-align="middle" fo:padding="0.049cm" fo:border="none" style:writing-mode="lr-tb"/>
    </style:style>
    <style:style style:name="Tabulka38" style:family="table">
      <style:table-properties style:width="19.078cm" table:align="left" style:writing-mode="lr-tb"/>
    </style:style>
    <style:style style:name="Tabulka38.A" style:family="table-column">
      <style:table-column-properties style:column-width="19.078cm"/>
    </style:style>
    <style:style style:name="Tabulka38.1" style:family="table-row">
      <style:table-row-properties style:keep-together="true"/>
    </style:style>
    <style:style style:name="Tabulka38.A1" style:family="table-cell">
      <style:table-cell-properties style:vertical-align="middle" fo:padding="0.049cm" fo:border="none" style:writing-mode="lr-tb"/>
    </style:style>
    <style:style style:name="Tabulka39" style:family="table">
      <style:table-properties style:width="16.999cm" table:align="left" style:writing-mode="lr-tb"/>
    </style:style>
    <style:style style:name="Tabulka39.A" style:family="table-column">
      <style:table-column-properties style:column-width="16.999cm"/>
    </style:style>
    <style:style style:name="Tabulka39.1" style:family="table-row">
      <style:table-row-properties style:keep-together="true"/>
    </style:style>
    <style:style style:name="Tabulka39.A1" style:family="table-cell">
      <style:table-cell-properties style:vertical-align="middle" fo:padding="0.049cm" fo:border="none" style:writing-mode="lr-tb"/>
    </style:style>
    <style:style style:name="Tabulka40" style:family="table">
      <style:table-properties style:width="16.999cm" table:align="left" style:writing-mode="lr-tb"/>
    </style:style>
    <style:style style:name="Tabulka40.A" style:family="table-column">
      <style:table-column-properties style:column-width="16.999cm"/>
    </style:style>
    <style:style style:name="Tabulka40.1" style:family="table-row">
      <style:table-row-properties style:keep-together="true"/>
    </style:style>
    <style:style style:name="Tabulka40.A1" style:family="table-cell">
      <style:table-cell-properties style:vertical-align="middle" fo:padding="0.049cm" fo:border="none" style:writing-mode="lr-tb"/>
    </style:style>
    <style:style style:name="Tabulka41" style:family="table">
      <style:table-properties style:width="16.999cm" table:align="left" style:writing-mode="lr-tb"/>
    </style:style>
    <style:style style:name="Tabulka41.A" style:family="table-column">
      <style:table-column-properties style:column-width="16.999cm"/>
    </style:style>
    <style:style style:name="Tabulka41.1" style:family="table-row">
      <style:table-row-properties style:keep-together="true"/>
    </style:style>
    <style:style style:name="Tabulka41.A1" style:family="table-cell">
      <style:table-cell-properties style:vertical-align="middle" fo:padding="0.049cm" fo:border="none" style:writing-mode="lr-tb"/>
    </style:style>
    <style:style style:name="Tabulka42" style:family="table">
      <style:table-properties style:width="16.999cm" table:align="left" style:writing-mode="lr-tb"/>
    </style:style>
    <style:style style:name="Tabulka42.A" style:family="table-column">
      <style:table-column-properties style:column-width="16.999cm"/>
    </style:style>
    <style:style style:name="Tabulka42.1" style:family="table-row">
      <style:table-row-properties style:keep-together="true"/>
    </style:style>
    <style:style style:name="Tabulka42.A1" style:family="table-cell">
      <style:table-cell-properties style:vertical-align="middle" fo:padding="0.049cm" fo:border="none" style:writing-mode="lr-tb"/>
    </style:style>
    <style:style style:name="Tabulka43" style:family="table">
      <style:table-properties style:width="16.999cm" table:align="left" style:writing-mode="lr-tb"/>
    </style:style>
    <style:style style:name="Tabulka43.A" style:family="table-column">
      <style:table-column-properties style:column-width="16.999cm"/>
    </style:style>
    <style:style style:name="Tabulka43.1" style:family="table-row">
      <style:table-row-properties style:keep-together="true"/>
    </style:style>
    <style:style style:name="Tabulka43.A1" style:family="table-cell">
      <style:table-cell-properties style:vertical-align="middle" fo:padding="0.049cm" fo:border="none" style:writing-mode="lr-tb"/>
    </style:style>
    <style:style style:name="Tabulka44" style:family="table">
      <style:table-properties style:width="18.232cm" table:align="left" style:writing-mode="lr-tb"/>
    </style:style>
    <style:style style:name="Tabulka44.A" style:family="table-column">
      <style:table-column-properties style:column-width="18.232cm"/>
    </style:style>
    <style:style style:name="Tabulka44.1" style:family="table-row">
      <style:table-row-properties style:keep-together="true"/>
    </style:style>
    <style:style style:name="Tabulka44.A1" style:family="table-cell">
      <style:table-cell-properties style:vertical-align="middle" fo:padding="0.049cm" fo:border="none" style:writing-mode="lr-tb"/>
    </style:style>
    <style:style style:name="Tabulka45" style:family="table">
      <style:table-properties style:width="19.713cm" table:align="left" style:writing-mode="lr-tb"/>
    </style:style>
    <style:style style:name="Tabulka45.A" style:family="table-column">
      <style:table-column-properties style:column-width="19.713cm"/>
    </style:style>
    <style:style style:name="Tabulka45.1" style:family="table-row">
      <style:table-row-properties style:keep-together="true"/>
    </style:style>
    <style:style style:name="Tabulka45.A1" style:family="table-cell">
      <style:table-cell-properties style:vertical-align="middle" fo:padding="0.049cm" fo:border="none" style:writing-mode="lr-tb"/>
    </style:style>
    <style:style style:name="Tabulka46" style:family="table">
      <style:table-properties style:width="16.999cm" table:align="left" style:writing-mode="lr-tb"/>
    </style:style>
    <style:style style:name="Tabulka46.A" style:family="table-column">
      <style:table-column-properties style:column-width="16.999cm"/>
    </style:style>
    <style:style style:name="Tabulka46.1" style:family="table-row">
      <style:table-row-properties style:keep-together="true"/>
    </style:style>
    <style:style style:name="Tabulka46.A1" style:family="table-cell">
      <style:table-cell-properties style:vertical-align="middle" fo:padding="0.049cm" fo:border="none" style:writing-mode="lr-tb"/>
    </style:style>
    <style:style style:name="Tabulka47" style:family="table">
      <style:table-properties style:width="16.999cm" table:align="left" style:writing-mode="lr-tb"/>
    </style:style>
    <style:style style:name="Tabulka47.A" style:family="table-column">
      <style:table-column-properties style:column-width="16.999cm"/>
    </style:style>
    <style:style style:name="Tabulka47.1" style:family="table-row">
      <style:table-row-properties style:keep-together="true"/>
    </style:style>
    <style:style style:name="Tabulka47.A1" style:family="table-cell">
      <style:table-cell-properties style:vertical-align="middle" fo:padding="0.049cm" fo:border="none" style:writing-mode="lr-tb"/>
    </style:style>
    <style:style style:name="Tabulka48" style:family="table">
      <style:table-properties style:width="17.808cm" table:align="left" style:writing-mode="lr-tb"/>
    </style:style>
    <style:style style:name="Tabulka48.A" style:family="table-column">
      <style:table-column-properties style:column-width="17.808cm"/>
    </style:style>
    <style:style style:name="Tabulka48.1" style:family="table-row">
      <style:table-row-properties style:keep-together="true"/>
    </style:style>
    <style:style style:name="Tabulka48.A1" style:family="table-cell">
      <style:table-cell-properties style:vertical-align="middle" fo:padding="0.049cm" fo:border="none" style:writing-mode="lr-tb"/>
    </style:style>
    <style:style style:name="Tabulka49" style:family="table">
      <style:table-properties style:width="16.999cm" table:align="left" style:writing-mode="lr-tb"/>
    </style:style>
    <style:style style:name="Tabulka49.A" style:family="table-column">
      <style:table-column-properties style:column-width="16.999cm"/>
    </style:style>
    <style:style style:name="Tabulka49.1" style:family="table-row">
      <style:table-row-properties style:keep-together="true"/>
    </style:style>
    <style:style style:name="Tabulka49.A1" style:family="table-cell">
      <style:table-cell-properties style:vertical-align="middle" fo:padding="0.049cm" fo:border="none" style:writing-mode="lr-tb"/>
    </style:style>
    <style:style style:name="Tabulka50" style:family="table">
      <style:table-properties style:width="16.999cm" table:align="left" style:writing-mode="lr-tb"/>
    </style:style>
    <style:style style:name="Tabulka50.A" style:family="table-column">
      <style:table-column-properties style:column-width="16.999cm"/>
    </style:style>
    <style:style style:name="Tabulka50.1" style:family="table-row">
      <style:table-row-properties style:keep-together="true"/>
    </style:style>
    <style:style style:name="Tabulka50.A1" style:family="table-cell">
      <style:table-cell-properties style:vertical-align="middle" fo:padding="0.049cm" fo:border="none" style:writing-mode="lr-tb"/>
    </style:style>
    <style:style style:name="Tabulka51" style:family="table">
      <style:table-properties style:width="18.232cm" table:align="left" style:writing-mode="lr-tb"/>
    </style:style>
    <style:style style:name="Tabulka51.A" style:family="table-column">
      <style:table-column-properties style:column-width="18.232cm"/>
    </style:style>
    <style:style style:name="Tabulka51.1" style:family="table-row">
      <style:table-row-properties style:keep-together="true"/>
    </style:style>
    <style:style style:name="Tabulka51.A1" style:family="table-cell">
      <style:table-cell-properties style:vertical-align="middle" fo:padding="0.049cm" fo:border="none" style:writing-mode="lr-tb"/>
    </style:style>
    <style:style style:name="Tabulka52" style:family="table">
      <style:table-properties style:width="16.999cm" table:align="left" style:writing-mode="lr-tb"/>
    </style:style>
    <style:style style:name="Tabulka52.A" style:family="table-column">
      <style:table-column-properties style:column-width="16.999cm"/>
    </style:style>
    <style:style style:name="Tabulka52.1" style:family="table-row">
      <style:table-row-properties style:keep-together="true"/>
    </style:style>
    <style:style style:name="Tabulka52.A1" style:family="table-cell">
      <style:table-cell-properties style:vertical-align="middle" fo:padding="0.049cm" fo:border="none" style:writing-mode="lr-tb"/>
    </style:style>
    <style:style style:name="P1" style:family="paragraph" style:parent-style-name="Text_20_body">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2" style:family="paragraph" style:parent-style-name="Table_20_Contents_20__28_user_29_">
      <style:paragraph-properties fo:margin-top="0cm" fo:margin-bottom="0.499cm" fo:text-align="start" style:justify-single-word="false" style:snap-to-layout-grid="false"/>
    </style:style>
    <style:style style:name="P3" style:family="paragraph" style:parent-style-name="Table_20_Contents_20__28_user_29_">
      <style:paragraph-properties fo:margin-top="0cm" fo:margin-bottom="0.499cm" fo:text-align="start" style:justify-single-word="false" style:snap-to-layout-grid="false"/>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4" style:family="paragraph" style:parent-style-name="Footer">
      <style:paragraph-properties fo:text-align="center" style:justify-single-word="false"/>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5" style:family="paragraph" style:parent-style-name="Text_20_body">
      <style:paragraph-properties fo:margin-left="1.247cm" fo:margin-right="0cm" fo:text-indent="0cm" style:auto-text-indent="false"/>
    </style:style>
    <style:style style:name="P6" style:family="paragraph" style:parent-style-name="Text_20_body">
      <style:paragraph-properties fo:margin-left="1.247cm" fo:margin-right="0cm" fo:text-indent="0cm" style:auto-text-indent="false"/>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7" style:family="paragraph" style:parent-style-name="Table_20_Contents_20__28_user_29_">
      <style:paragraph-properties fo:margin-left="1.247cm" fo:margin-right="0cm" fo:margin-top="0cm" fo:margin-bottom="0.499cm" fo:text-align="start" style:justify-single-word="false" fo:text-indent="0cm" style:auto-text-indent="false" style:snap-to-layout-grid="false"/>
    </style:style>
    <style:style style:name="P8" style:family="paragraph" style:parent-style-name="Text_20_body">
      <style:paragraph-properties fo:margin-top="0cm" fo:margin-bottom="0.212cm"/>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9" style:family="paragraph" style:parent-style-name="Preformatted_20_Text_20__28_user_29_">
      <style:paragraph-properties style:snap-to-layout-grid="false"/>
    </style:style>
    <style:style style:name="P10" style:family="paragraph" style:parent-style-name="Preformatted_20_Text_20__28_user_29_">
      <style:text-properties fo:color="#000000" fo:font-size="10pt" fo:language="cs" fo:country="CZ" style:font-name-asian="Courier New" style:font-size-asian="10pt" style:language-asian="zxx" style:country-asian="none" style:font-name-complex="Courier New" style:font-size-complex="10pt" style:language-complex="zxx" style:country-complex="none"/>
    </style:style>
    <style:style style:name="P11" style:family="paragraph" style:parent-style-name="Preformatted_20_Text_20__28_user_29_">
      <style:paragraph-properties style:snap-to-layout-grid="false"/>
      <style:text-properties fo:color="#000000" fo:font-size="10pt" fo:language="cs" fo:country="CZ" style:font-name-asian="Courier New" style:font-size-asian="10pt" style:language-asian="zxx" style:country-asian="none" style:font-name-complex="Courier New" style:font-size-complex="10pt" style:language-complex="zxx" style:country-complex="none"/>
    </style:style>
    <style:style style:name="P12" style:family="paragraph" style:parent-style-name="Preformatted_20_Text_20__28_user_29_">
      <style:paragraph-properties fo:margin-top="0cm" fo:margin-bottom="0.499cm"/>
    </style:style>
    <style:style style:name="P13" style:family="paragraph" style:parent-style-name="Preformatted_20_Text_20__28_user_29_">
      <style:paragraph-properties fo:margin-top="0cm" fo:margin-bottom="0.499cm" style:snap-to-layout-grid="false"/>
    </style:style>
    <style:style style:name="P14" style:family="paragraph" style:parent-style-name="Preformatted_20_Text_20__28_user_29_">
      <style:paragraph-properties fo:margin-top="0cm" fo:margin-bottom="0.499cm"/>
      <style:text-properties fo:color="#000000" fo:font-size="10pt" fo:language="cs" fo:country="CZ" style:font-name-asian="Courier New" style:font-size-asian="10pt" style:language-asian="zxx" style:country-asian="none" style:font-name-complex="Courier New" style:font-size-complex="10pt" style:language-complex="zxx" style:country-complex="none"/>
    </style:style>
    <style:style style:name="P15" style:family="paragraph" style:parent-style-name="Preformatted_20_Text_20__28_user_29_">
      <style:paragraph-properties fo:margin-top="0cm" fo:margin-bottom="0.499cm" style:snap-to-layout-grid="false"/>
      <style:text-properties fo:color="#000000" fo:font-size="10pt" fo:language="cs" fo:country="CZ" style:font-name-asian="Courier New" style:font-size-asian="10pt" style:language-asian="zxx" style:country-asian="none" style:font-name-complex="Courier New" style:font-size-complex="10pt" style:language-complex="zxx" style:country-complex="none"/>
    </style:style>
    <style:style style:name="P16" style:family="paragraph" style:parent-style-name="Preformatted_20_Text_20__28_user_29_">
      <style:paragraph-properties fo:margin-top="0cm" fo:margin-bottom="0.499cm"/>
      <style:text-properties fo:color="#000000" fo:font-size="10pt" fo:language="cs" fo:country="CZ" fo:font-weight="bold" style:font-name-asian="Courier New" style:font-size-asian="10pt" style:language-asian="zxx" style:country-asian="none" style:font-weight-asian="bold" style:font-name-complex="Courier New" style:font-size-complex="10pt" style:language-complex="zxx" style:country-complex="none"/>
    </style:style>
    <style:style style:name="P17" style:family="paragraph" style:parent-style-name="Table_20_Contents_20__28_user_29_">
      <style:paragraph-properties fo:margin-top="0cm" fo:margin-bottom="0.499cm" fo:text-align="start" style:justify-single-word="false" style:snap-to-layout-grid="false"/>
    </style:style>
    <style:style style:name="P18" style:family="paragraph" style:parent-style-name="Table_20_Contents_20__28_user_29_">
      <style:paragraph-properties fo:margin-top="0cm" fo:margin-bottom="0.499cm" fo:text-align="start" style:justify-single-word="false" style:snap-to-layout-grid="false"/>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19" style:family="paragraph" style:parent-style-name="Table_20_Contents_20__28_user_29_">
      <style:paragraph-properties fo:text-align="center" style:justify-single-word="false" style:snap-to-layout-grid="false"/>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20" style:family="paragraph" style:parent-style-name="Table_20_Contents_20__28_user_29_">
      <style:paragraph-properties style:snap-to-layout-grid="false"/>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21" style:family="paragraph" style:parent-style-name="Table_20_Contents_20__28_user_29_">
      <style:paragraph-properties style:snap-to-layout-grid="false"/>
      <style:text-properties style:use-window-font-color="true" fo:font-size="2pt" fo:language="cs" fo:country="CZ" style:font-name-asian="Lucida Sans Unicode1" style:font-size-asian="2pt" style:language-asian="zxx" style:country-asian="none" style:font-name-complex="Tahoma1" style:font-size-complex="2pt" style:language-complex="zxx" style:country-complex="none"/>
    </style:style>
    <style:style style:name="P22" style:family="paragraph" style:parent-style-name="Table_20_Contents_20__28_user_29_">
      <style:paragraph-properties fo:text-align="start" style:justify-single-word="false" style:snap-to-layout-grid="false"/>
    </style:style>
    <style:style style:name="P23" style:family="paragraph" style:parent-style-name="Table_20_Heading_20__28_user_29_">
      <style:paragraph-properties fo:text-align="start" style:justify-single-word="false" style:snap-to-layout-grid="false"/>
      <style:text-properties style:use-window-font-color="true" fo:font-size="12pt" fo:language="cs" fo:country="CZ"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24" style:family="paragraph" style:parent-style-name="Text_20_body" style:master-page-name="Standard">
      <style:paragraph-properties fo:text-align="center" style:justify-single-word="false"/>
      <style:text-properties fo:font-weight="bold" style:font-weight-asian="bold" style:font-weight-complex="bold"/>
    </style:style>
    <style:style style:name="P25" style:family="paragraph" style:parent-style-name="Text_20_body">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26" style:family="paragraph" style:parent-style-name="Text_20_body" style:list-style-name="WW8Num2">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27" style:family="paragraph" style:parent-style-name="Text_20_body" style:list-style-name="WW8Num2">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28" style:family="paragraph" style:parent-style-name="Text_20_body" style:list-style-name="WW8Num2">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29" style:family="paragraph" style:parent-style-name="Text_20_body" style:list-style-name="WW8Num2">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30" style:family="paragraph" style:parent-style-name="Text_20_body" style:list-style-name="WW8Num3">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31" style:family="paragraph" style:parent-style-name="Text_20_body" style:list-style-name="WW8Num4">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32" style:family="paragraph" style:parent-style-name="Text_20_body" style:list-style-name="WW8Num4">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33" style:family="paragraph" style:parent-style-name="Text_20_body" style:list-style-name="WW8Num4">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34" style:family="paragraph" style:parent-style-name="Text_20_body" style:list-style-name="WW8Num4">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35" style:family="paragraph" style:parent-style-name="Text_20_body" style:list-style-name="WW8Num6">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36" style:family="paragraph" style:parent-style-name="Text_20_body" style:list-style-name="WW8Num6">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37" style:family="paragraph" style:parent-style-name="Text_20_body" style:list-style-name="WW8Num8">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38" style:family="paragraph" style:parent-style-name="Text_20_body" style:list-style-name="WW8Num8">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39" style:family="paragraph" style:parent-style-name="Text_20_body" style:list-style-name="WW8Num8">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40" style:family="paragraph" style:parent-style-name="Text_20_body" style:list-style-name="WW8Num9">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41" style:family="paragraph" style:parent-style-name="Text_20_body" style:list-style-name="WW8Num9">
      <style:paragraph-properties>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42" style:family="paragraph" style:parent-style-name="Text_20_body" style:list-style-name="WW8Num3">
      <style:paragraph-properties>
        <style:tab-stops>
          <style:tab-stop style:position="1.247cm"/>
        </style:tab-stops>
      </style:paragraph-properties>
    </style:style>
    <style:style style:name="P43" style:family="paragraph" style:parent-style-name="Text_20_body" style:list-style-name="WW8Num6">
      <style:paragraph-properties>
        <style:tab-stops>
          <style:tab-stop style:position="1.247cm"/>
        </style:tab-stops>
      </style:paragraph-properties>
    </style:style>
    <style:style style:name="P44" style:family="paragraph" style:parent-style-name="Text_20_body" style:list-style-name="WW8Num6">
      <style:paragraph-properties>
        <style:tab-stops>
          <style:tab-stop style:position="1.247cm"/>
        </style:tab-stops>
      </style:paragraph-properties>
    </style:style>
    <style:style style:name="P45" style:family="paragraph" style:parent-style-name="Text_20_body" style:list-style-name="WW8Num7">
      <style:paragraph-properties>
        <style:tab-stops>
          <style:tab-stop style:position="1.247cm"/>
        </style:tab-stops>
      </style:paragraph-properties>
    </style:style>
    <style:style style:name="P46" style:family="paragraph" style:parent-style-name="Text_20_body" style:list-style-name="WW8Num10">
      <style:paragraph-properties>
        <style:tab-stops>
          <style:tab-stop style:position="1.247cm"/>
        </style:tab-stops>
      </style:paragraph-properties>
    </style:style>
    <style:style style:name="P47" style:family="paragraph" style:parent-style-name="Text_20_body" style:list-style-name="WW8Num8">
      <style:paragraph-properties>
        <style:tab-stops>
          <style:tab-stop style:position="1.247cm"/>
        </style:tab-stops>
      </style:paragraph-properties>
    </style:style>
    <style:style style:name="P48" style:family="paragraph" style:parent-style-name="Text_20_body" style:list-style-name="WW8Num8">
      <style:paragraph-properties>
        <style:tab-stops>
          <style:tab-stop style:position="1.247cm"/>
        </style:tab-stops>
      </style:paragraph-properties>
    </style:style>
    <style:style style:name="P49" style:family="paragraph" style:parent-style-name="Text_20_body" style:list-style-name="WW8Num8">
      <style:paragraph-properties>
        <style:tab-stops>
          <style:tab-stop style:position="1.247cm"/>
        </style:tab-stops>
      </style:paragraph-properties>
    </style:style>
    <style:style style:name="P50" style:family="paragraph" style:parent-style-name="Text_20_body" style:list-style-name="WW8Num8">
      <style:paragraph-properties>
        <style:tab-stops>
          <style:tab-stop style:position="1.247cm"/>
        </style:tab-stops>
      </style:paragraph-properties>
    </style:style>
    <style:style style:name="P51" style:family="paragraph" style:parent-style-name="Text_20_body" style:list-style-name="WW8Num9">
      <style:paragraph-properties>
        <style:tab-stops>
          <style:tab-stop style:position="1.247cm"/>
        </style:tab-stops>
      </style:paragraph-properties>
    </style:style>
    <style:style style:name="P52" style:family="paragraph" style:parent-style-name="Text_20_body" style:list-style-name="WW8Num9">
      <style:paragraph-properties>
        <style:tab-stops>
          <style:tab-stop style:position="1.247cm"/>
        </style:tab-stops>
      </style:paragraph-properties>
    </style:style>
    <style:style style:name="P53" style:family="paragraph" style:parent-style-name="Text_20_body" style:list-style-name="WW8Num9">
      <style:paragraph-properties>
        <style:tab-stops>
          <style:tab-stop style:position="1.247cm"/>
        </style:tab-stops>
      </style:paragraph-properties>
    </style:style>
    <style:style style:name="P54" style:family="paragraph" style:parent-style-name="Text_20_body" style:list-style-name="WW8Num9">
      <style:paragraph-properties>
        <style:tab-stops>
          <style:tab-stop style:position="1.247cm"/>
        </style:tab-stops>
      </style:paragraph-properties>
    </style:style>
    <style:style style:name="P55" style:family="paragraph" style:parent-style-name="Text_20_body" style:list-style-name="WW8Num9">
      <style:paragraph-properties>
        <style:tab-stops>
          <style:tab-stop style:position="1.247cm"/>
        </style:tab-stops>
      </style:paragraph-properties>
    </style:style>
    <style:style style:name="P56" style:family="paragraph" style:parent-style-name="Text_20_body" style:list-style-name="WW8Num9">
      <style:paragraph-properties>
        <style:tab-stops>
          <style:tab-stop style:position="1.247cm"/>
        </style:tab-stops>
      </style:paragraph-properties>
    </style:style>
    <style:style style:name="P57" style:family="paragraph" style:parent-style-name="Text_20_body" style:list-style-name="WW8Num9">
      <style:paragraph-properties>
        <style:tab-stops>
          <style:tab-stop style:position="1.247cm"/>
        </style:tab-stops>
      </style:paragraph-properties>
    </style:style>
    <style:style style:name="P58" style:family="paragraph" style:parent-style-name="Text_20_body" style:list-style-name="WW8Num9">
      <style:paragraph-properties>
        <style:tab-stops>
          <style:tab-stop style:position="1.247cm"/>
        </style:tab-stops>
      </style:paragraph-properties>
    </style:style>
    <style:style style:name="P59" style:family="paragraph" style:parent-style-name="Text_20_body" style:list-style-name="WW8Num9">
      <style:paragraph-properties>
        <style:tab-stops>
          <style:tab-stop style:position="1.247cm"/>
        </style:tab-stops>
      </style:paragraph-properties>
    </style:style>
    <style:style style:name="P60" style:family="paragraph" style:parent-style-name="Text_20_body" style:list-style-name="WW8Num9">
      <style:paragraph-properties>
        <style:tab-stops>
          <style:tab-stop style:position="1.247cm"/>
        </style:tab-stops>
      </style:paragraph-properties>
    </style:style>
    <style:style style:name="P61" style:family="paragraph" style:parent-style-name="Text_20_body" style:list-style-name="WW8Num9">
      <style:paragraph-properties>
        <style:tab-stops>
          <style:tab-stop style:position="1.247cm"/>
        </style:tab-stops>
      </style:paragraph-properties>
    </style:style>
    <style:style style:name="P62" style:family="paragraph" style:parent-style-name="Text_20_body" style:list-style-name="WW8Num9">
      <style:paragraph-properties>
        <style:tab-stops>
          <style:tab-stop style:position="1.247cm"/>
        </style:tab-stops>
      </style:paragraph-properties>
    </style:style>
    <style:style style:name="P63" style:family="paragraph" style:parent-style-name="Text_20_body" style:list-style-name="WW8Num9">
      <style:paragraph-properties>
        <style:tab-stops>
          <style:tab-stop style:position="2.494cm"/>
        </style:tab-stops>
      </style:paragraph-properties>
    </style:style>
    <style:style style:name="P64" style:family="paragraph" style:parent-style-name="Text_20_body" style:list-style-name="WW8Num9">
      <style:paragraph-properties>
        <style:tab-stops>
          <style:tab-stop style:position="2.494cm"/>
        </style:tab-stops>
      </style:paragraph-properties>
    </style:style>
    <style:style style:name="P65" style:family="paragraph" style:parent-style-name="Text_20_body" style:list-style-name="WW8Num9">
      <style:paragraph-properties>
        <style:tab-stops>
          <style:tab-stop style:position="2.494cm"/>
        </style:tab-stops>
      </style:paragraph-properties>
    </style:style>
    <style:style style:name="P66" style:family="paragraph" style:parent-style-name="Text_20_body" style:list-style-name="WW8Num9">
      <style:paragraph-properties>
        <style:tab-stops>
          <style:tab-stop style:position="2.494cm"/>
        </style:tab-stops>
      </style:paragraph-properties>
    </style:style>
    <style:style style:name="P67" style:family="paragraph" style:parent-style-name="Text_20_body" style:list-style-name="WW8Num9">
      <style:paragraph-properties>
        <style:tab-stops>
          <style:tab-stop style:position="2.494cm"/>
        </style:tab-stops>
      </style:paragraph-properties>
    </style:style>
    <style:style style:name="P68" style:family="paragraph" style:parent-style-name="Text_20_body" style:list-style-name="WW8Num9">
      <style:paragraph-properties>
        <style:tab-stops>
          <style:tab-stop style:position="2.494cm"/>
        </style:tab-stops>
      </style:paragraph-properties>
    </style:style>
    <style:style style:name="P69" style:family="paragraph" style:parent-style-name="Text_20_body" style:list-style-name="WW8Num9">
      <style:paragraph-properties>
        <style:tab-stops>
          <style:tab-stop style:position="2.494cm"/>
        </style:tab-stops>
      </style:paragraph-properties>
    </style:style>
    <style:style style:name="P70" style:family="paragraph" style:parent-style-name="Text_20_body" style:list-style-name="WW8Num9">
      <style:paragraph-properties>
        <style:tab-stops>
          <style:tab-stop style:position="2.494cm"/>
        </style:tab-stops>
      </style:paragraph-properties>
    </style:style>
    <style:style style:name="P71" style:family="paragraph" style:parent-style-name="Text_20_body" style:list-style-name="WW8Num9">
      <style:paragraph-properties>
        <style:tab-stops>
          <style:tab-stop style:position="2.494cm"/>
        </style:tab-stops>
      </style:paragraph-properties>
    </style:style>
    <style:style style:name="P72" style:family="paragraph" style:parent-style-name="Text_20_body" style:list-style-name="WW8Num9">
      <style:paragraph-properties>
        <style:tab-stops>
          <style:tab-stop style:position="2.494cm"/>
        </style:tab-stops>
      </style:paragraph-properties>
    </style:style>
    <style:style style:name="P73" style:family="paragraph" style:parent-style-name="Preformatted_20_Text_20__28_user_29_">
      <style:text-properties fo:color="#000000" fo:font-size="10pt" style:font-name-asian="Courier New" style:font-size-asian="10pt" style:font-name-complex="Courier New" style:font-size-complex="10pt"/>
    </style:style>
    <style:style style:name="P74" style:family="paragraph" style:parent-style-name="Preformatted_20_Text_20__28_user_29_">
      <style:paragraph-properties fo:margin-top="0cm" fo:margin-bottom="0.499cm" fo:background-color="transparent" style:snap-to-layout-grid="false">
        <style:background-image/>
      </style:paragraph-properties>
    </style:style>
    <style:style style:name="P75" style:family="paragraph" style:parent-style-name="Preformatted_20_Text_20__28_user_29_">
      <style:paragraph-properties fo:margin-top="0cm" fo:margin-bottom="0.499cm" style:snap-to-layout-grid="false"/>
      <style:text-properties fo:font-weight="normal" style:font-weight-asian="normal" style:font-weight-complex="normal"/>
    </style:style>
    <style:style style:name="P76" style:family="paragraph" style:parent-style-name="Table_20_Contents_20__28_user_29_" style:list-style-name="WW8Num5">
      <style:paragraph-properties fo:margin-top="0cm" fo:margin-bottom="0.499cm" fo:text-align="start" style:justify-single-word="false">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77" style:family="paragraph" style:parent-style-name="Table_20_Contents_20__28_user_29_" style:list-style-name="WW8Num5">
      <style:paragraph-properties fo:margin-top="0cm" fo:margin-bottom="0.499cm" fo:text-align="start" style:justify-single-word="false">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78" style:family="paragraph" style:parent-style-name="Table_20_Contents_20__28_user_29_" style:list-style-name="WW8Num5">
      <style:paragraph-properties fo:margin-top="0cm" fo:margin-bottom="0.499cm" fo:text-align="start" style:justify-single-word="false">
        <style:tab-stops>
          <style:tab-stop style:position="1.247cm"/>
        </style:tab-stops>
      </style:paragraph-properties>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79" style:family="paragraph" style:parent-style-name="Table_20_Contents_20__28_user_29_">
      <style:paragraph-properties fo:margin-top="0cm" fo:margin-bottom="0.499cm" fo:text-align="start" style:justify-single-word="false" style:snap-to-layout-grid="false"/>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P80" style:family="paragraph" style:parent-style-name="Table_20_Contents_20__28_user_29_">
      <style:paragraph-properties fo:margin-top="0cm" fo:margin-bottom="0.499cm" fo:text-align="start" style:justify-single-word="false" style:snap-to-layout-grid="false"/>
      <style:text-properties style:use-window-font-color="true" fo:font-size="12pt" fo:language="cs" fo:country="CZ"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81" style:family="paragraph" style:parent-style-name="Table_20_Contents_20__28_user_29_">
      <style:paragraph-properties fo:margin-top="0cm" fo:margin-bottom="0.499cm" fo:text-align="start" style:justify-single-word="false" style:snap-to-layout-grid="false"/>
    </style:style>
    <style:style style:name="T1" style:family="text"/>
    <style:style style:name="T2" style:family="text">
      <style:text-properties fo:font-style="italic" style:font-style-asian="italic" style:font-style-complex="italic"/>
    </style:style>
    <style:style style:name="T3" style:family="text">
      <style:text-properties fo:font-style="italic" style:font-style-asian="italic"/>
    </style:style>
    <style:style style:name="T4" style:family="text">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T5" style:family="text">
      <style:text-properties style:font-name="Times New Roman"/>
    </style:style>
    <style:style style:name="T6" style:family="text">
      <style:text-properties style:use-window-font-color="true" fo:font-size="12pt" fo:language="cs" fo:country="CZ"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use-window-font-color="true" fo:font-size="12pt" fo:language="cs" fo:country="CZ" style:font-size-asian="12pt" style:language-asian="zxx" style:country-asian="none" style:font-size-complex="12pt" style:language-complex="zxx" style:country-complex="none"/>
    </style:style>
    <style:style style:name="T11" style:family="text">
      <style:text-properties style:use-window-font-color="true" fo:font-size="12pt" fo:language="cs" fo:country="CZ" fo:font-weight="bold" style:font-name-asian="Lucida Sans Unicode1" style:font-size-asian="12pt" style:language-asian="zxx" style:country-asian="none" style:font-weight-asian="bold" style:font-name-complex="Tahoma1" style:font-size-complex="12pt" style:language-complex="zxx" style:country-complex="none"/>
    </style:style>
    <style:style style:name="T12" style:family="text">
      <style:text-properties style:use-window-font-color="true" fo:font-size="12pt" fo:language="cs" fo:country="CZ" fo:font-weight="bold"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T13" style:family="text">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style style:name="T14" style:family="text">
      <style:text-properties style:use-window-font-color="true" fo:font-size="12pt" fo:language="cs" fo:country="CZ" fo:font-style="italic" style:font-name-asian="Lucida Sans Unicode1" style:font-size-asian="12pt" style:language-asian="zxx" style:country-asian="none" style:font-style-asian="italic" style:font-name-complex="Tahoma1" style:font-size-complex="12pt" style:language-complex="zxx" style:country-complex="none"/>
    </style:style>
    <style:style style:name="T15" style:family="text">
      <style:text-properties style:use-window-font-color="true" fo:font-size="12pt" fo:language="cs" fo:country="CZ" fo:font-style="italic" style:font-name-asian="Lucida Sans Unicode1" style:font-size-asian="12pt" style:language-asian="zxx" style:country-asian="none" style:font-style-asian="italic" style:font-name-complex="Tahoma1" style:font-size-complex="12pt" style:language-complex="zxx" style:country-complex="none" style:font-style-complex="italic"/>
    </style:style>
    <style:style style:name="T16" style:family="text">
      <style:text-properties style:use-window-font-color="true" style:font-name="Courier New" fo:font-size="12pt" fo:language="cs" fo:country="CZ" style:font-name-asian="Lucida Sans Unicode1" style:font-size-asian="12pt" style:language-asian="zxx" style:country-asian="none" style:font-name-complex="Tahoma1" style:font-size-complex="12pt" style:language-complex="zxx" style:country-complex="none"/>
    </style:style>
    <style:style style:name="T17" style:family="text">
      <style:text-properties style:use-window-font-color="true" style:font-name="Courier New1" fo:font-size="12pt" fo:language="cs" fo:country="CZ" fo:font-weight="normal"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18" style:family="text">
      <style:text-properties fo:font-size="12pt" fo:language="cs" fo:country="CZ" style:font-name-asian="Lucida Sans Unicode1" style:font-size-asian="12pt" style:language-asian="zxx" style:country-asian="none" style:font-name-complex="Tahoma1" style:font-size-complex="12pt" style:language-complex="zxx" style:country-complex="none"/>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color="#000000" fo:font-size="10pt" fo:language="cs" fo:country="CZ" style:font-name-asian="Courier New" style:font-size-asian="10pt" style:language-asian="zxx" style:country-asian="none" style:font-name-complex="Courier New" style:font-size-complex="10pt" style:language-complex="zxx" style:country-complex="none"/>
    </style:style>
    <style:style style:name="T22" style:family="text">
      <style:text-properties fo:color="#000000" fo:font-size="10pt" fo:language="cs" fo:country="CZ" fo:font-weight="bold" style:font-name-asian="Courier New" style:font-size-asian="10pt" style:language-asian="zxx" style:country-asian="none" style:font-weight-asian="bold" style:font-name-complex="Courier New" style:font-size-complex="10pt" style:language-complex="zxx" style:country-complex="none"/>
    </style:style>
    <style:style style:name="T23" style:family="text">
      <style:text-properties fo:color="#000000" fo:font-size="10pt" fo:language="cs" fo:country="CZ" fo:font-weight="normal" style:font-name-asian="Courier New" style:font-size-asian="10pt" style:language-asian="zxx" style:country-asian="none" style:font-weight-asian="normal" style:font-name-complex="Courier New" style:font-size-complex="10pt" style:language-complex="zxx" style:country-complex="none" style:font-weight-complex="normal"/>
    </style:style>
    <style:style style:name="T24" style:family="text">
      <style:text-properties style:font-name="Courier New"/>
    </style:style>
    <style:style style:name="T25" style:family="text">
      <style:text-properties style:font-name="Courier New1"/>
    </style:style>
    <style:style style:name="T26" style:family="text">
      <style:text-properties fo:font-weight="normal" style:font-weight-asian="normal" style:font-weight-complex="normal"/>
    </style:style>
    <style:style style:name="T27" style:family="text">
      <style:text-properties style:font-name="Times New Roman"/>
    </style:style>
    <style:style style:name="T28" style:family="text">
      <style:text-properties style:font-name="Times New Roman" fo:font-weight="bold" style:font-weight-asian="bold" style:font-weight-complex="bold"/>
    </style:style>
  </office:automatic-styles>
  <office:body>
    <office:text>
      <office:forms form:automatic-focus="false" form:apply-design-mode="false"/>
      <text:tracked-changes>
        <text:changed-region text:id="ct-1448526304">
          <text:insertion>
            <office:change-info>
              <dc:creator>Ivan Bíbr</dc:creator>
              <dc:date>2007-05-21T08:46:00</dc:date>
            </office:change-info>
          </text:insertion>
        </text:changed-region>
        <text:changed-region text:id="ct-1448526192">
          <text:format-change>
            <office:change-info>
              <dc:creator>Ivan Bíbr</dc:creator>
              <dc:date>2007-05-21T08:46:00</dc:date>
            </office:change-info>
          </text:format-change>
        </text:changed-region>
        <text:changed-region text:id="ct-1448526080">
          <text:deletion>
            <office:change-info>
              <dc:creator>Ivan Bíbr</dc:creator>
              <dc:date>2007-05-21T08:46:00</dc:date>
            </office:change-info>
            <text:h text:style-name="Heading_20_3" text:outline-level="3" text:is-list-header="true">Charles Curley</text:h>
            <text:p text:style-name="Text_20_body"><text:span text:style-name="Teletype_20__28_user_29_">&lt;</text:span><text:a xlink:type="simple" xlink:href="mailto:charlescurley%20at%20charlescurley%20dot%20com"><text:span text:style-name="Internet_20_link">charlescurley@charlescurley.com</text:span></text:a><text:span text:style-name="Teletype_20__28_user_29_">&gt;</text:span><text:line-break/></text:p>
            <text:p text:style-name="Text_20_body"><text:bookmark-start text:name="AEN77"/>Představte si, že se váš pevný disk právě změnil na předražený hokejový puk. Mohlo u vás také hořet a skříň vašeho počítače nyní připomíná objekt z obrazu Salvadora Dalĩho. Co teď?<text:bookmark-end text:name="AEN77"/></text:p>
            <text:p text:style-name="Text_20_body">Celkové obnovení, které se někdy označuje jako obnovení od základů, znamená obnovení počítačového systému po katastrofálním selhání. Chcete-li provést celkové obnovení, musíte mít úplné zálohy – nikoli pouze zálohy systému souborů, ale i informace o oddílech a další data. V tomto dokument HOWTO naleznete podrobný postup zálohování počítače se systémem Linux, který umožní obnovení od základů, a postup samotného obnovení. Dokument obsahuje některé související skripty.</text:p>
          </text:deletion>
        </text:changed-region>
        <text:changed-region text:id="ct-1425353372">
          <text:deletion>
            <office:change-info>
              <dc:creator>Ivan Bíbr</dc:creator>
              <dc:date>2007-05-21T11:20:00</dc:date>
            </office:change-info>
            <text:h text:style-name="Heading_20_1" text:outline-level="1" text:is-list-header="true">1. </text:h>
          </text:deletion>
        </text:changed-region>
        <text:changed-region text:id="ct-1448525968">
          <text:insertion>
            <office:change-info>
              <dc:creator>Ivan Bíbr</dc:creator>
              <dc:date>2007-05-21T08:46:00</dc:date>
            </office:change-info>
          </text:insertion>
        </text:changed-region>
        <text:changed-region text:id="ct-1408960984">
          <text:insertion>
            <office:change-info>
              <dc:creator>Ivan Bíbr</dc:creator>
              <dc:date>2007-05-21T09:11:00</dc:date>
            </office:change-info>
          </text:insertion>
        </text:changed-region>
        <text:changed-region text:id="ct-1408960760">
          <text:deletion>
            <office:change-info>
              <dc:creator>Ivan Bíbr</dc:creator>
              <dc:date>2007-05-21T09:12:00</dc:date>
            </office:change-info>
            <text:h text:style-name="Heading_20_2" text:outline-level="2" text:is-list-header="true"><text:bookmark-start text:name="COPYRIGHT"/>1.1. Informace o autorských právech<text:bookmark-end text:name="COPYRIGHT"/></text:h>
            <text:p text:style-name="Text_20_body">Copyright © 2001 až do data poslední změny Charles Curley. Distribuováno na základě podmínek licence GFDL (GNU Free Documentation License) uvedených dále. Jsou udělena oprávnění kopírovat, rozšiřovat nebo upravovat tento dokument na základě podmínek licence GNU Free Documentation License, verze 1.1 nebo libovolné novější verze vydané nadací Free Software Foundation, bez neměnných částí a bez textů na přední a zadní obálce.</text:p>
            <text:p text:style-name="Text_20_body">Máte-li jakékoli dotazy, pište se na adresu <text:span text:style-name="Teletype_20__28_user_29_">&lt;</text:span><text:a xlink:type="simple" xlink:href="mailto:linux-howto%20at%20metalab.unc.edu"><text:span text:style-name="Internet_20_link">linux-howto@metalab.unc.edu</text:span></text:a><text:span text:style-name="Teletype_20__28_user_29_">&gt;</text:span>.</text:p>
          </text:deletion>
        </text:changed-region>
        <text:changed-region text:id="ct-1368119840">
          <text:deletion>
            <office:change-info>
              <dc:creator>Ivan Bíbr</dc:creator>
              <dc:date>2007-05-21T11:20:00</dc:date>
            </office:change-info>
            <text:h text:style-name="Heading_20_2" text:outline-level="2" text:is-list-header="true">1.2. </text:h>
          </text:deletion>
        </text:changed-region>
        <text:changed-region text:id="ct-1478683396">
          <text:deletion>
            <office:change-info>
              <dc:creator>Ivan Bíbr</dc:creator>
              <dc:date>2007-05-21T11:20:00</dc:date>
            </office:change-info>
            <text:h text:style-name="Heading_20_2" text:outline-level="2" text:is-list-header="true">1.3. </text:h>
          </text:deletion>
        </text:changed-region>
        <text:changed-region text:id="ct-1407770272">
          <text:insertion>
            <office:change-info>
              <dc:creator>Ivan Bíbr</dc:creator>
              <dc:date>2007-05-21T09:12:00</dc:date>
            </office:change-info>
          </text:insertion>
        </text:changed-region>
        <text:changed-region text:id="ct-1407786328">
          <text:deletion>
            <office:change-info>
              <dc:creator>Ivan Bíbr</dc:creator>
              <dc:date>2007-05-21T09:12:00</dc:date>
            </office:change-info>
            <text:p text:style-name="Text_20_body"><text:a xlink:type="simple" xlink:href="mailto:charlescurley%20at%20charlescurley%20dot%20com"><text:span text:style-name="Internet_20_link">@</text:span></text:a></text:p>
          </text:deletion>
        </text:changed-region>
        <text:changed-region text:id="ct-1407780436">
          <text:deletion>
            <office:change-info>
              <dc:creator>Ivan Bíbr</dc:creator>
              <dc:date>2007-05-21T09:12:00</dc:date>
            </office:change-info>
            <text:h text:style-name="Heading_20_2" text:outline-level="2" text:is-list-header="true"><text:bookmark-start text:name="CREDITS"/>1.4. Poděkování<text:bookmark-end text:name="CREDITS"/></text:h>
            <text:p text:style-name="Text_20_body">Tento dokument vychází ze dvou článků, které původně vyšly v časopise <text:span text:style-name="T2">Linux Journal</text:span>. Děkuji časopisu <text:span text:style-name="T3">Linux Journal</text:span> za to, že mi vrátil práva k těmto článkům a umožnil tak vznik tohoto dokumentu.</text:p>
            <text:p text:style-name="Text_20_body">Děkuji Joy Y. Goodreauovi za vynikající korektury a Davidovi Palomaresovi za správný tvar jména Salvadora Dalĩho.</text:p>
            <text:p text:style-name="Text_20_body">Díky si také zaslouží Pasi Oja-Nisula za opravu chyby a informaci o distribuci Knoppix.</text:p>
            <text:h text:style-name="Heading_20_2" text:outline-level="2">1.5. Reakce</text:h>
          </text:deletion>
        </text:changed-region>
        <text:changed-region text:id="ct-1407785320">
          <text:deletion>
            <office:change-info>
              <dc:creator>Ivan Bíbr</dc:creator>
              <dc:date>2007-05-21T09:12:00</dc:date>
            </office:change-info>
            <text:p text:style-name="Text_20_body"/>
            <text:h text:style-name="Heading_20_2" text:outline-level="2" text:is-list-header="true"><text:bookmark-start text:name="TRANSLATIONS"/>1.6. Překlady<text:bookmark-end text:name="TRANSLATIONS"/></text:h>
            <text:p text:style-name="Text_20_body">Někteří lidé angličtinu neovládají. Dobrovolní překladatelé jsou vítáni.</text:p>
          </text:deletion>
        </text:changed-region>
        <text:changed-region text:id="ct-1478684404">
          <text:deletion>
            <office:change-info>
              <dc:creator>Ivan Bíbr</dc:creator>
              <dc:date>2007-05-21T11:20:00</dc:date>
            </office:change-info>
            <text:h text:style-name="Heading_20_1" text:outline-level="1" text:is-list-header="true">2. </text:h>
          </text:deletion>
        </text:changed-region>
        <text:changed-region text:id="ct-1407782452">
          <text:insertion>
            <office:change-info>
              <dc:creator>Ivan Bíbr</dc:creator>
              <dc:date>2007-05-21T09:13:00</dc:date>
            </office:change-info>
          </text:insertion>
        </text:changed-region>
        <text:changed-region text:id="ct-1407779316">
          <text:format-change>
            <office:change-info>
              <dc:creator>Ivan Bíbr</dc:creator>
              <dc:date>2007-05-21T09:13:00</dc:date>
            </office:change-info>
          </text:format-change>
        </text:changed-region>
        <text:changed-region text:id="ct-1407780884">
          <text:insertion>
            <office:change-info>
              <dc:creator>Ivan Bíbr</dc:creator>
              <dc:date>2007-05-21T09:13:00</dc:date>
            </office:change-info>
          </text:insertion>
        </text:changed-region>
        <text:changed-region text:id="ct-1407785096">
          <text:insertion>
            <office:change-info>
              <dc:creator>Ivan Bíbr</dc:creator>
              <dc:date>2007-05-21T09:13:00</dc:date>
            </office:change-info>
          </text:insertion>
        </text:changed-region>
        <text:changed-region text:id="ct-1407784648">
          <text:deletion>
            <office:change-info>
              <dc:creator>Ivan Bíbr</dc:creator>
              <dc:date>2007-05-21T09:14:00</dc:date>
            </office:change-info>
            <text:p text:style-name="Text_20_body">dokument HOWTO</text:p>
          </text:deletion>
        </text:changed-region>
        <text:changed-region text:id="ct-1407783976">
          <text:insertion>
            <office:change-info>
              <dc:creator>Ivan Bíbr</dc:creator>
              <dc:date>2007-05-21T09:14:00</dc:date>
            </office:change-info>
          </text:insertion>
        </text:changed-region>
        <text:changed-region text:id="ct-1407784872">
          <text:insertion>
            <office:change-info>
              <dc:creator>Ivan Bíbr</dc:creator>
              <dc:date>2007-05-21T09:13:00</dc:date>
            </office:change-info>
          </text:insertion>
        </text:changed-region>
        <text:changed-region text:id="ct-1407789040">
          <text:deletion>
            <office:change-info>
              <dc:creator>Ivan Bíbr</dc:creator>
              <dc:date>2007-05-21T09:13:00</dc:date>
            </office:change-info>
            <text:p text:style-name="Text_20_body">upgradoval</text:p>
          </text:deletion>
        </text:changed-region>
        <text:changed-region text:id="ct-1450976500">
          <text:deletion>
            <office:change-info>
              <dc:creator>Ivan Bíbr</dc:creator>
              <dc:date>2007-05-21T09:14:00</dc:date>
            </office:change-info>
            <text:p text:style-name="Text_20_body">dokumentu HOWTO</text:p>
          </text:deletion>
        </text:changed-region>
        <text:changed-region text:id="ct-1450989580">
          <text:insertion>
            <office:change-info>
              <dc:creator>Ivan Bíbr</dc:creator>
              <dc:date>2007-05-21T09:14:00</dc:date>
            </office:change-info>
          </text:insertion>
        </text:changed-region>
        <text:changed-region text:id="ct-1450976052">
          <text:insertion>
            <office:change-info>
              <dc:creator>Ivan Bíbr</dc:creator>
              <dc:date>2007-05-21T09:15:00</dc:date>
            </office:change-info>
          </text:insertion>
        </text:changed-region>
        <text:changed-region text:id="ct-1450975828">
          <text:deletion>
            <office:change-info>
              <dc:creator>Ivan Bíbr</dc:creator>
              <dc:date>2007-05-21T09:15:00</dc:date>
            </office:change-info>
            <text:p text:style-name="Text_20_body"><text:s/>v tomto dokumentu HOWTO:</text:p>
          </text:deletion>
        </text:changed-region>
        <text:changed-region text:id="ct-1448403988">
          <text:insertion>
            <office:change-info>
              <dc:creator>Ivan Bíbr</dc:creator>
              <dc:date>2007-05-21T09:15:00</dc:date>
            </office:change-info>
          </text:insertion>
        </text:changed-region>
        <text:changed-region text:id="ct-1450977396">
          <text:insertion>
            <office:change-info>
              <dc:creator>Ivan Bíbr</dc:creator>
              <dc:date>2007-05-21T09:16:00</dc:date>
            </office:change-info>
          </text:insertion>
        </text:changed-region>
        <text:changed-region text:id="ct-1450978068">
          <text:deletion>
            <office:change-info>
              <dc:creator>Ivan Bíbr</dc:creator>
              <dc:date>2007-05-21T09:17:00</dc:date>
            </office:change-info>
            <text:p text:style-name="P1"><text:span text:style-name="T4">1</text:span></text:p>
          </text:deletion>
        </text:changed-region>
        <text:changed-region text:id="ct-1449923060">
          <text:insertion>
            <office:change-info>
              <dc:creator>Ivan Bíbr</dc:creator>
              <dc:date>2007-05-21T09:17:00</dc:date>
            </office:change-info>
          </text:insertion>
        </text:changed-region>
        <text:changed-region text:id="ct-1449926196">
          <text:insertion>
            <office:change-info>
              <dc:creator>Ivan Bíbr</dc:creator>
              <dc:date>2007-05-21T09:18:00</dc:date>
            </office:change-info>
          </text:insertion>
        </text:changed-region>
        <text:changed-region text:id="ct-1449924628">
          <text:insertion>
            <office:change-info>
              <dc:creator>Ivan Bíbr</dc:creator>
              <dc:date>2007-05-21T09:19:00</dc:date>
            </office:change-info>
          </text:insertion>
        </text:changed-region>
        <text:changed-region text:id="ct-1449926308">
          <text:insertion>
            <office:change-info>
              <dc:creator>Ivan Bíbr</dc:creator>
              <dc:date>2007-05-21T09:18:00</dc:date>
            </office:change-info>
          </text:insertion>
        </text:changed-region>
        <text:changed-region text:id="ct-1449925300">
          <text:insertion>
            <office:change-info>
              <dc:creator>Ivan Bíbr</dc:creator>
              <dc:date>2007-05-21T09:18:00</dc:date>
            </office:change-info>
          </text:insertion>
        </text:changed-region>
        <text:changed-region text:id="ct-1449924964">
          <text:deletion>
            <office:change-info>
              <dc:creator>Ivan Bíbr</dc:creator>
              <dc:date>2007-05-21T09:18:00</dc:date>
            </office:change-info>
            <text:p text:style-name="P1"><text:span text:style-name="T4">ý</text:span></text:p>
          </text:deletion>
        </text:changed-region>
        <text:changed-region text:id="ct-1449924852">
          <text:insertion>
            <office:change-info>
              <dc:creator>Ivan Bíbr</dc:creator>
              <dc:date>2007-05-21T09:18:00</dc:date>
            </office:change-info>
          </text:insertion>
        </text:changed-region>
        <text:changed-region text:id="ct-1449924740">
          <text:insertion>
            <office:change-info>
              <dc:creator>Ivan Bíbr</dc:creator>
              <dc:date>2007-05-21T09:18:00</dc:date>
            </office:change-info>
          </text:insertion>
        </text:changed-region>
        <text:changed-region text:id="ct-1450970768">
          <text:deletion>
            <office:change-info>
              <dc:creator>Ivan Bíbr</dc:creator>
              <dc:date>2007-05-21T11:01:00</dc:date>
            </office:change-info>
            <text:p text:style-name="Text_20_body">a</text:p>
          </text:deletion>
        </text:changed-region>
        <text:changed-region text:id="ct-1450970992">
          <text:insertion>
            <office:change-info>
              <dc:creator>Ivan Bíbr</dc:creator>
              <dc:date>2007-05-21T11:01:00</dc:date>
            </office:change-info>
          </text:insertion>
        </text:changed-region>
        <text:changed-region text:id="ct-1449925524">
          <text:format-change>
            <office:change-info>
              <dc:creator>Ivan Bíbr</dc:creator>
              <dc:date>2007-05-21T11:01:00</dc:date>
            </office:change-info>
          </text:format-change>
        </text:changed-region>
        <text:changed-region text:id="ct-1407783752">
          <text:format-change>
            <office:change-info>
              <dc:creator>Ivan Bíbr</dc:creator>
              <dc:date>2007-05-21T11:09:00</dc:date>
            </office:change-info>
          </text:format-change>
        </text:changed-region>
        <text:changed-region text:id="ct-1475118660">
          <text:format-change>
            <office:change-info>
              <dc:creator>Ivan Bíbr</dc:creator>
              <dc:date>2007-05-21T11:09:00</dc:date>
            </office:change-info>
          </text:format-change>
        </text:changed-region>
        <text:changed-region text:id="ct-1407782004">
          <text:insertion>
            <office:change-info>
              <dc:creator>Ivan Bíbr</dc:creator>
              <dc:date>2007-05-21T09:20:00</dc:date>
            </office:change-info>
          </text:insertion>
        </text:changed-region>
        <text:changed-region text:id="ct-1450968304">
          <text:insertion>
            <office:change-info>
              <dc:creator>Ivan Bíbr</dc:creator>
              <dc:date>2007-05-21T09:20:00</dc:date>
            </office:change-info>
          </text:insertion>
        </text:changed-region>
        <text:changed-region text:id="ct-1450976276">
          <text:insertion>
            <office:change-info>
              <dc:creator>Ivan Bíbr</dc:creator>
              <dc:date>2007-05-21T09:20:00</dc:date>
            </office:change-info>
          </text:insertion>
        </text:changed-region>
        <text:changed-region text:id="ct-1450969872">
          <text:format-change>
            <office:change-info>
              <dc:creator>Ivan Bíbr</dc:creator>
              <dc:date>2007-05-21T11:10:00</dc:date>
            </office:change-info>
          </text:format-change>
        </text:changed-region>
        <text:changed-region text:id="ct-1450977620">
          <text:format-change>
            <office:change-info>
              <dc:creator>Ivan Bíbr</dc:creator>
              <dc:date>2007-05-21T11:10:00</dc:date>
            </office:change-info>
          </text:format-change>
        </text:changed-region>
        <text:changed-region text:id="ct-1407792244">
          <text:format-change>
            <office:change-info>
              <dc:creator>Ivan Bíbr</dc:creator>
              <dc:date>2007-05-21T11:10:00</dc:date>
            </office:change-info>
          </text:format-change>
        </text:changed-region>
        <text:changed-region text:id="ct-1450968528">
          <text:format-change>
            <office:change-info>
              <dc:creator>Ivan Bíbr</dc:creator>
              <dc:date>2007-05-21T11:10:00</dc:date>
            </office:change-info>
          </text:format-change>
        </text:changed-region>
        <text:changed-region text:id="ct-1408977780">
          <text:format-change>
            <office:change-info>
              <dc:creator>Ivan Bíbr</dc:creator>
              <dc:date>2007-05-21T11:10:00</dc:date>
            </office:change-info>
          </text:format-change>
        </text:changed-region>
        <text:changed-region text:id="ct-1450969648">
          <text:insertion>
            <office:change-info>
              <dc:creator>Ivan Bíbr</dc:creator>
              <dc:date>2007-05-21T11:01:00</dc:date>
            </office:change-info>
          </text:insertion>
        </text:changed-region>
        <text:changed-region text:id="ct-1449923284">
          <text:deletion>
            <office:change-info>
              <dc:creator>Ivan Bíbr</dc:creator>
              <dc:date>2007-05-21T11:01:00</dc:date>
            </office:change-info>
            <text:p text:style-name="Text_20_body">i</text:p>
          </text:deletion>
        </text:changed-region>
        <text:changed-region text:id="ct-1478684516">
          <text:deletion>
            <office:change-info>
              <dc:creator>Ivan Bíbr</dc:creator>
              <dc:date>2007-05-21T11:20:00</dc:date>
            </office:change-info>
            <text:h text:style-name="Heading_20_2" text:outline-level="2" text:is-list-header="true">2.1. </text:h>
          </text:deletion>
        </text:changed-region>
        <text:changed-region text:id="ct-1449924404">
          <text:insertion>
            <office:change-info>
              <dc:creator>Ivan Bíbr</dc:creator>
              <dc:date>2007-05-21T11:01:00</dc:date>
            </office:change-info>
          </text:insertion>
        </text:changed-region>
        <text:changed-region text:id="ct-1449925188">
          <text:deletion>
            <office:change-info>
              <dc:creator>Ivan Bíbr</dc:creator>
              <dc:date>2007-05-21T11:01:00</dc:date>
            </office:change-info>
            <text:p text:style-name="Text_20_body">dokument HOWTO</text:p>
          </text:deletion>
        </text:changed-region>
        <text:changed-region text:id="ct-1449924292">
          <text:deletion>
            <office:change-info>
              <dc:creator>Ivan Bíbr</dc:creator>
              <dc:date>2007-05-21T11:02:00</dc:date>
            </office:change-info>
            <text:p text:style-name="Text_20_body">dokument HOWTO</text:p>
          </text:deletion>
        </text:changed-region>
        <text:changed-region text:id="ct-1449924516">
          <text:insertion>
            <office:change-info>
              <dc:creator>Ivan Bíbr</dc:creator>
              <dc:date>2007-05-21T11:02:00</dc:date>
            </office:change-info>
          </text:insertion>
        </text:changed-region>
        <text:changed-region text:id="ct-1450985704">
          <text:insertion>
            <office:change-info>
              <dc:creator>Ivan Bíbr</dc:creator>
              <dc:date>2007-05-21T11:04:00</dc:date>
            </office:change-info>
          </text:insertion>
        </text:changed-region>
        <text:changed-region text:id="ct-1449924068">
          <text:deletion>
            <office:change-info>
              <dc:creator>Ivan Bíbr</dc:creator>
              <dc:date>2007-05-21T11:04:00</dc:date>
            </office:change-info>
            <text:p text:style-name="Text_20_body">systémy souborů</text:p>
          </text:deletion>
        </text:changed-region>
        <text:changed-region text:id="ct-1449923956">
          <text:insertion>
            <office:change-info>
              <dc:creator>Ivan Bíbr</dc:creator>
              <dc:date>2007-05-21T11:04:00</dc:date>
            </office:change-info>
          </text:insertion>
        </text:changed-region>
        <text:changed-region text:id="ct-1408951668">
          <text:deletion>
            <office:change-info>
              <dc:creator>Ivan Bíbr</dc:creator>
              <dc:date>2007-05-21T11:05:00</dc:date>
            </office:change-info>
            <text:p text:style-name="Text_20_body">systémů souborů</text:p>
          </text:deletion>
        </text:changed-region>
        <text:changed-region text:id="ct-1425352252">
          <text:insertion>
            <office:change-info>
              <dc:creator>Ivan Bíbr</dc:creator>
              <dc:date>2007-05-21T11:05:00</dc:date>
            </office:change-info>
          </text:insertion>
        </text:changed-region>
        <text:changed-region text:id="ct-1475141280">
          <text:deletion>
            <office:change-info>
              <dc:creator>Ivan Bíbr</dc:creator>
              <dc:date>2007-05-21T11:20:00</dc:date>
            </office:change-info>
            <text:h text:style-name="Heading_20_1" text:outline-level="1" text:is-list-header="true">3. </text:h>
          </text:deletion>
        </text:changed-region>
        <text:changed-region text:id="ct-1478684292">
          <text:format-change>
            <office:change-info>
              <dc:creator>Ivan Bíbr</dc:creator>
              <dc:date>2007-05-21T11:18:00</dc:date>
            </office:change-info>
          </text:format-change>
        </text:changed-region>
        <text:changed-region text:id="ct-1408951444">
          <text:deletion>
            <office:change-info>
              <dc:creator>Ivan Bíbr</dc:creator>
              <dc:date>2007-05-21T11:07:00</dc:date>
            </office:change-info>
            <text:p text:style-name="Text_20_body"><text:span text:style-name="T5">.</text:span></text:p>
          </text:deletion>
        </text:changed-region>
        <text:changed-region text:id="ct-1408951556">
          <text:insertion>
            <office:change-info>
              <dc:creator>Ivan Bíbr</dc:creator>
              <dc:date>2007-05-21T11:07:00</dc:date>
            </office:change-info>
          </text:insertion>
        </text:changed-region>
        <text:changed-region text:id="ct-1478682388">
          <text:format-change>
            <office:change-info>
              <dc:creator>Ivan Bíbr</dc:creator>
              <dc:date>2007-05-21T11:18:00</dc:date>
            </office:change-info>
          </text:format-change>
        </text:changed-region>
        <text:changed-region text:id="ct-1408951220">
          <text:deletion>
            <office:change-info>
              <dc:creator>Ivan Bíbr</dc:creator>
              <dc:date>2007-05-21T11:07:00</dc:date>
            </office:change-info>
            <text:p text:style-name="Text_20_body">tar </text:p>
          </text:deletion>
        </text:changed-region>
        <text:changed-region text:id="ct-1407622136">
          <text:format-change>
            <office:change-info>
              <dc:creator>Ivan Bíbr</dc:creator>
              <dc:date>2007-05-21T11:18:00</dc:date>
            </office:change-info>
          </text:format-change>
        </text:changed-region>
        <text:changed-region text:id="ct-1408951332">
          <text:insertion>
            <office:change-info>
              <dc:creator>Ivan Bíbr</dc:creator>
              <dc:date>2007-05-21T11:08:00</dc:date>
            </office:change-info>
          </text:insertion>
        </text:changed-region>
        <text:changed-region text:id="ct-1478675536">
          <text:deletion>
            <office:change-info>
              <dc:creator>Ivan Bíbr</dc:creator>
              <dc:date>2007-05-21T11:20:00</dc:date>
            </office:change-info>
            <text:h text:style-name="Heading_20_2" text:outline-level="2" text:is-list-header="true">3.1. </text:h>
          </text:deletion>
        </text:changed-region>
        <text:changed-region text:id="ct-1475084424">
          <text:deletion>
            <office:change-info>
              <dc:creator>Ivan Bíbr</dc:creator>
              <dc:date>2007-05-21T11:20:00</dc:date>
            </office:change-info>
            <text:h text:style-name="Heading_20_1" text:outline-level="1" text:is-list-header="true">4. </text:h>
          </text:deletion>
        </text:changed-region>
        <text:changed-region text:id="ct-1475022392">
          <text:format-change>
            <office:change-info>
              <dc:creator>Ivan Bíbr</dc:creator>
              <dc:date>2007-05-21T11:09:00</dc:date>
            </office:change-info>
          </text:format-change>
        </text:changed-region>
        <text:changed-region text:id="ct-1475022616">
          <text:format-change>
            <office:change-info>
              <dc:creator>Ivan Bíbr</dc:creator>
              <dc:date>2007-05-21T11:09:00</dc:date>
            </office:change-info>
          </text:format-change>
        </text:changed-region>
        <text:changed-region text:id="ct-1475118436">
          <text:format-change>
            <office:change-info>
              <dc:creator>Ivan Bíbr</dc:creator>
              <dc:date>2007-05-21T11:09:00</dc:date>
            </office:change-info>
          </text:format-change>
        </text:changed-region>
        <text:changed-region text:id="ct-1475022504">
          <text:insertion>
            <office:change-info>
              <dc:creator>Ivan Bíbr</dc:creator>
              <dc:date>2007-05-21T11:11:00</dc:date>
            </office:change-info>
          </text:insertion>
        </text:changed-region>
        <text:changed-region text:id="ct-1475126632">
          <text:deletion>
            <office:change-info>
              <dc:creator>Ivan Bíbr</dc:creator>
              <dc:date>2007-05-21T11:11:00</dc:date>
            </office:change-info>
            <text:p text:style-name="Text_20_body">e</text:p>
          </text:deletion>
        </text:changed-region>
        <text:changed-region text:id="ct-1475118884">
          <text:format-change>
            <office:change-info>
              <dc:creator>Ivan Bíbr</dc:creator>
              <dc:date>2007-05-21T11:11:00</dc:date>
            </office:change-info>
          </text:format-change>
        </text:changed-region>
        <text:changed-region text:id="ct-1475119332">
          <text:format-change>
            <office:change-info>
              <dc:creator>Ivan Bíbr</dc:creator>
              <dc:date>2007-05-21T11:11:00</dc:date>
            </office:change-info>
          </text:format-change>
        </text:changed-region>
        <text:changed-region text:id="ct-1475119556">
          <text:format-change>
            <office:change-info>
              <dc:creator>Ivan Bíbr</dc:creator>
              <dc:date>2007-05-21T11:11:00</dc:date>
            </office:change-info>
          </text:format-change>
        </text:changed-region>
        <text:changed-region text:id="ct-1475119108">
          <text:format-change>
            <office:change-info>
              <dc:creator>Ivan Bíbr</dc:creator>
              <dc:date>2007-05-21T11:11:00</dc:date>
            </office:change-info>
          </text:format-change>
        </text:changed-region>
        <text:changed-region text:id="ct-1475141796">
          <text:deletion>
            <office:change-info>
              <dc:creator>Ivan Bíbr</dc:creator>
              <dc:date>2007-05-21T11:12:00</dc:date>
            </office:change-info>
            <text:p text:style-name="Text_20_body">obnovit</text:p>
          </text:deletion>
        </text:changed-region>
        <text:changed-region text:id="ct-1475119780">
          <text:insertion>
            <office:change-info>
              <dc:creator>Ivan Bíbr</dc:creator>
              <dc:date>2007-05-21T11:12:00</dc:date>
            </office:change-info>
          </text:insertion>
        </text:changed-region>
        <text:changed-region text:id="ct-1475120004">
          <text:deletion>
            <office:change-info>
              <dc:creator>Ivan Bíbr</dc:creator>
              <dc:date>2007-05-21T11:12:00</dc:date>
            </office:change-info>
            <text:p text:style-name="Text_20_body">.</text:p>
          </text:deletion>
        </text:changed-region>
        <text:changed-region text:id="ct-1475120228">
          <text:deletion>
            <office:change-info>
              <dc:creator>Ivan Bíbr</dc:creator>
              <dc:date>2007-05-21T11:12:00</dc:date>
            </office:change-info>
            <text:p text:style-name="Text_20_body">V</text:p>
          </text:deletion>
        </text:changed-region>
        <text:changed-region text:id="ct-1475120452">
          <text:insertion>
            <office:change-info>
              <dc:creator>Ivan Bíbr</dc:creator>
              <dc:date>2007-05-21T11:12:00</dc:date>
            </office:change-info>
          </text:insertion>
        </text:changed-region>
        <text:changed-region text:id="ct-1475120676">
          <text:deletion>
            <office:change-info>
              <dc:creator>Ivan Bíbr</dc:creator>
              <dc:date>2007-05-21T11:12:00</dc:date>
            </office:change-info>
            <text:p text:style-name="Text_20_body">seznam </text:p>
          </text:deletion>
        </text:changed-region>
        <text:changed-region text:id="ct-1475120900">
          <text:deletion>
            <office:change-info>
              <dc:creator>Ivan Bíbr</dc:creator>
              <dc:date>2007-05-21T11:12:00</dc:date>
            </office:change-info>
            <text:p text:style-name="Text_20_body">.</text:p>
          </text:deletion>
        </text:changed-region>
        <text:changed-region text:id="ct-1475121124">
          <text:insertion>
            <office:change-info>
              <dc:creator>Ivan Bíbr</dc:creator>
              <dc:date>2007-05-21T11:12:00</dc:date>
            </office:change-info>
          </text:insertion>
        </text:changed-region>
        <text:changed-region text:id="ct-1475022168">
          <text:format-change>
            <office:change-info>
              <dc:creator>Ivan Bíbr</dc:creator>
              <dc:date>2007-05-21T11:10:00</dc:date>
            </office:change-info>
          </text:format-change>
        </text:changed-region>
        <text:changed-region text:id="ct-1475125736">
          <text:format-change>
            <office:change-info>
              <dc:creator>Ivan Bíbr</dc:creator>
              <dc:date>2007-05-21T11:12:00</dc:date>
            </office:change-info>
          </text:format-change>
        </text:changed-region>
        <text:changed-region text:id="ct-1475125512">
          <text:format-change>
            <office:change-info>
              <dc:creator>Ivan Bíbr</dc:creator>
              <dc:date>2007-05-21T11:12:00</dc:date>
            </office:change-info>
          </text:format-change>
        </text:changed-region>
        <text:changed-region text:id="ct-1475141504">
          <text:format-change>
            <office:change-info>
              <dc:creator>Ivan Bíbr</dc:creator>
              <dc:date>2007-05-21T11:12:00</dc:date>
            </office:change-info>
          </text:format-change>
        </text:changed-region>
        <text:changed-region text:id="ct-1475126184">
          <text:format-change>
            <office:change-info>
              <dc:creator>Ivan Bíbr</dc:creator>
              <dc:date>2007-05-21T11:13:00</dc:date>
            </office:change-info>
          </text:format-change>
        </text:changed-region>
        <text:changed-region text:id="ct-1475126408">
          <text:format-change>
            <office:change-info>
              <dc:creator>Ivan Bíbr</dc:creator>
              <dc:date>2007-05-21T11:13:00</dc:date>
            </office:change-info>
          </text:format-change>
        </text:changed-region>
        <text:changed-region text:id="ct-1475117764">
          <text:insertion>
            <office:change-info>
              <dc:creator>Ivan Bíbr</dc:creator>
              <dc:date>2007-05-21T11:13:00</dc:date>
            </office:change-info>
          </text:insertion>
        </text:changed-region>
        <text:changed-region text:id="ct-1475125960">
          <text:format-change>
            <office:change-info>
              <dc:creator>Ivan Bíbr</dc:creator>
              <dc:date>2007-05-21T11:13:00</dc:date>
            </office:change-info>
          </text:format-change>
        </text:changed-region>
        <text:changed-region text:id="ct-1475129096">
          <text:insertion>
            <office:change-info>
              <dc:creator>Ivan Bíbr</dc:creator>
              <dc:date>2007-05-21T11:13:00</dc:date>
            </office:change-info>
          </text:insertion>
        </text:changed-region>
        <text:changed-region text:id="ct-1475129320">
          <text:format-change>
            <office:change-info>
              <dc:creator>Ivan Bíbr</dc:creator>
              <dc:date>2007-05-21T11:13:00</dc:date>
            </office:change-info>
          </text:format-change>
        </text:changed-region>
        <text:changed-region text:id="ct-1478675760">
          <text:format-change>
            <office:change-info>
              <dc:creator>Ivan Bíbr</dc:creator>
              <dc:date>2007-05-21T11:15:00</dc:date>
            </office:change-info>
          </text:format-change>
        </text:changed-region>
        <text:changed-region text:id="ct-1478675872">
          <text:format-change>
            <office:change-info>
              <dc:creator>Ivan Bíbr</dc:creator>
              <dc:date>2007-05-21T11:15:00</dc:date>
            </office:change-info>
          </text:format-change>
        </text:changed-region>
        <text:changed-region text:id="ct-1475117540">
          <text:format-change>
            <office:change-info>
              <dc:creator>Ivan Bíbr</dc:creator>
              <dc:date>2007-05-21T11:16:00</dc:date>
            </office:change-info>
          </text:format-change>
        </text:changed-region>
        <text:changed-region text:id="ct-1450985480">
          <text:deletion>
            <office:change-info>
              <dc:creator>Ivan Bíbr</dc:creator>
              <dc:date>2007-05-21T11:17:00</dc:date>
            </office:change-info>
            <text:p text:style-name="P2"><text:span text:style-name="T4">programu </text:span></text:p>
          </text:deletion>
        </text:changed-region>
        <text:changed-region text:id="ct-1478682948">
          <text:format-change>
            <office:change-info>
              <dc:creator>Ivan Bíbr</dc:creator>
              <dc:date>2007-05-21T11:17:00</dc:date>
            </office:change-info>
          </text:format-change>
        </text:changed-region>
        <text:changed-region text:id="ct-1478682500">
          <text:deletion>
            <office:change-info>
              <dc:creator>Ivan Bíbr</dc:creator>
              <dc:date>2007-05-21T11:17:00</dc:date>
            </office:change-info>
            <text:p text:style-name="P2"><text:span text:style-name="T4">„</text:span></text:p>
          </text:deletion>
        </text:changed-region>
        <text:changed-region text:id="ct-1475138480">
          <text:format-change>
            <office:change-info>
              <dc:creator>Ivan Bíbr</dc:creator>
              <dc:date>2007-05-21T11:17:00</dc:date>
            </office:change-info>
          </text:format-change>
        </text:changed-region>
        <text:changed-region text:id="ct-1478675648">
          <text:deletion>
            <office:change-info>
              <dc:creator>Ivan Bíbr</dc:creator>
              <dc:date>2007-05-21T11:17:00</dc:date>
            </office:change-info>
            <text:p text:style-name="P2"><text:span text:style-name="T6">“</text:span></text:p>
          </text:deletion>
        </text:changed-region>
        <text:changed-region text:id="ct-1478676096">
          <text:deletion>
            <office:change-info>
              <dc:creator>Ivan Bíbr</dc:creator>
              <dc:date>2007-05-21T11:21:00</dc:date>
            </office:change-info>
            <text:h text:style-name="Heading_20_2" text:outline-level="2" text:is-list-header="true">4.1. </text:h>
          </text:deletion>
        </text:changed-region>
        <text:changed-region text:id="ct-1478676208">
          <text:deletion>
            <office:change-info>
              <dc:creator>Ivan Bíbr</dc:creator>
              <dc:date>2007-05-21T11:21:00</dc:date>
            </office:change-info>
            <text:h text:style-name="Heading_20_3" text:outline-level="3" text:is-list-header="true">4.1.1. </text:h>
          </text:deletion>
        </text:changed-region>
        <text:changed-region text:id="ct-1407621240">
          <text:deletion>
            <office:change-info>
              <dc:creator>Ivan Bíbr</dc:creator>
              <dc:date>2007-05-21T11:21:00</dc:date>
            </office:change-info>
            <text:h text:style-name="Heading_20_3" text:outline-level="3" text:is-list-header="true">4.1.2. </text:h>
          </text:deletion>
        </text:changed-region>
        <text:changed-region text:id="ct-1478684628">
          <text:format-change>
            <office:change-info>
              <dc:creator>Ivan Bíbr</dc:creator>
              <dc:date>2007-05-21T11:21:00</dc:date>
            </office:change-info>
          </text:format-change>
        </text:changed-region>
        <text:changed-region text:id="ct-1478681268">
          <text:insertion>
            <office:change-info>
              <dc:creator>Ivan Bíbr</dc:creator>
              <dc:date>2007-05-21T11:21:00</dc:date>
            </office:change-info>
          </text:insertion>
        </text:changed-region>
        <text:changed-region text:id="ct-1478680932">
          <text:deletion>
            <office:change-info>
              <dc:creator>Ivan Bíbr</dc:creator>
              <dc:date>2007-05-21T11:21:00</dc:date>
            </office:change-info>
            <text:p text:style-name="Text_20_body">části</text:p>
          </text:deletion>
        </text:changed-region>
        <text:changed-region text:id="ct-1407619448">
          <text:insertion>
            <office:change-info>
              <dc:creator>Ivan Bíbr</dc:creator>
              <dc:date>2007-05-21T11:24:00</dc:date>
            </office:change-info>
          </text:insertion>
        </text:changed-region>
        <text:changed-region text:id="ct-1478682052">
          <text:insertion>
            <office:change-info>
              <dc:creator>Ivan Bíbr</dc:creator>
              <dc:date>2007-05-21T11:24:00</dc:date>
            </office:change-info>
          </text:insertion>
        </text:changed-region>
        <text:changed-region text:id="ct-1478680228">
          <text:deletion>
            <office:change-info>
              <dc:creator>Ivan Bíbr</dc:creator>
              <dc:date>2007-05-21T11:24:00</dc:date>
            </office:change-info>
            <text:h text:style-name="Heading_20_3" text:outline-level="3" text:is-list-header="true">4.1.3. </text:h>
          </text:deletion>
        </text:changed-region>
        <text:changed-region text:id="ct-1410635792">
          <text:deletion>
            <office:change-info>
              <dc:creator>Ivan Bíbr</dc:creator>
              <dc:date>2007-05-21T11:24:00</dc:date>
            </office:change-info>
            <text:h text:style-name="Heading_20_3" text:outline-level="3" text:is-list-header="true">4.1.4. </text:h>
          </text:deletion>
        </text:changed-region>
        <text:changed-region text:id="ct-1478683508">
          <text:format-change>
            <office:change-info>
              <dc:creator>Ivan Bíbr</dc:creator>
              <dc:date>2007-05-21T11:26:00</dc:date>
            </office:change-info>
          </text:format-change>
        </text:changed-region>
        <text:changed-region text:id="ct-1478676432">
          <text:format-change>
            <office:change-info>
              <dc:creator>Ivan Bíbr</dc:creator>
              <dc:date>2007-05-21T11:26:00</dc:date>
            </office:change-info>
          </text:format-change>
        </text:changed-region>
        <text:changed-region text:id="ct-1478675984">
          <text:format-change>
            <office:change-info>
              <dc:creator>Ivan Bíbr</dc:creator>
              <dc:date>2007-05-21T11:26:00</dc:date>
            </office:change-info>
          </text:format-change>
        </text:changed-region>
        <text:changed-region text:id="ct-1478682836">
          <text:deletion>
            <office:change-info>
              <dc:creator>Ivan Bíbr</dc:creator>
              <dc:date>2007-05-21T11:27:00</dc:date>
            </office:change-info>
            <text:h text:style-name="Heading_20_3" text:outline-level="3" text:is-list-header="true">4.1.5. </text:h>
          </text:deletion>
        </text:changed-region>
        <text:changed-region text:id="ct-1450976948">
          <text:insertion>
            <office:change-info>
              <dc:creator>Ivan Bíbr</dc:creator>
              <dc:date>2007-05-21T11:27:00</dc:date>
            </office:change-info>
          </text:insertion>
        </text:changed-region>
        <text:changed-region text:id="ct-1449923172">
          <text:deletion>
            <office:change-info>
              <dc:creator>Ivan Bíbr</dc:creator>
              <dc:date>2007-05-21T11:27:00</dc:date>
            </office:change-info>
            <text:p text:style-name="Text_20_body">ní </text:p>
          </text:deletion>
        </text:changed-region>
        <text:changed-region text:id="ct-1478675088">
          <text:insertion>
            <office:change-info>
              <dc:creator>Ivan Bíbr</dc:creator>
              <dc:date>2007-05-21T11:27:00</dc:date>
            </office:change-info>
          </text:insertion>
        </text:changed-region>
        <text:changed-region text:id="ct-1478684180">
          <text:deletion>
            <office:change-info>
              <dc:creator>Ivan Bíbr</dc:creator>
              <dc:date>2007-05-21T11:27:00</dc:date>
            </office:change-info>
            <text:p text:style-name="Text_20_body">ů</text:p>
          </text:deletion>
        </text:changed-region>
        <text:changed-region text:id="ct-1478680340">
          <text:insertion>
            <office:change-info>
              <dc:creator>Ivan Bíbr</dc:creator>
              <dc:date>2007-05-21T11:28:00</dc:date>
            </office:change-info>
          </text:insertion>
        </text:changed-region>
        <text:changed-region text:id="ct-1478675200">
          <text:deletion>
            <office:change-info>
              <dc:creator>Ivan Bíbr</dc:creator>
              <dc:date>2007-05-21T11:27:00</dc:date>
            </office:change-info>
            <text:h text:style-name="Heading_20_1" text:outline-level="1" text:is-list-header="true">5. </text:h>
          </text:deletion>
        </text:changed-region>
        <text:changed-region text:id="ct-1478682276">
          <text:deletion>
            <office:change-info>
              <dc:creator>Ivan Bíbr</dc:creator>
              <dc:date>2007-05-21T11:27:00</dc:date>
            </office:change-info>
            <text:h text:style-name="Heading_20_2" text:outline-level="2" text:is-list-header="true">5.1. </text:h>
          </text:deletion>
        </text:changed-region>
        <text:changed-region text:id="ct-1478683172">
          <text:deletion>
            <office:change-info>
              <dc:creator>Ivan Bíbr</dc:creator>
              <dc:date>2007-05-21T11:27:00</dc:date>
            </office:change-info>
            <text:h text:style-name="Heading_20_3" text:outline-level="3" text:is-list-header="true">5.1.1. </text:h>
          </text:deletion>
        </text:changed-region>
        <text:changed-region text:id="ct-1407619560">
          <text:deletion>
            <office:change-info>
              <dc:creator>Ivan Bíbr</dc:creator>
              <dc:date>2007-05-21T11:27:00</dc:date>
            </office:change-info>
            <text:h text:style-name="Heading_20_3" text:outline-level="3" text:is-list-header="true">5.1.2. </text:h>
          </text:deletion>
        </text:changed-region>
        <text:changed-region text:id="ct-1407621800">
          <text:insertion>
            <office:change-info>
              <dc:creator>Ivan Bíbr</dc:creator>
              <dc:date>2007-05-21T11:29:00</dc:date>
            </office:change-info>
          </text:insertion>
        </text:changed-region>
        <text:changed-region text:id="ct-1451006416">
          <text:deletion>
            <office:change-info>
              <dc:creator>Ivan Bíbr</dc:creator>
              <dc:date>2007-05-21T11:29:00</dc:date>
            </office:change-info>
            <text:p text:style-name="Text_20_body"><text:s/>konzoly</text:p>
          </text:deletion>
        </text:changed-region>
        <text:changed-region text:id="ct-1478692736">
          <text:format-change>
            <office:change-info>
              <dc:creator>Ivan Bíbr</dc:creator>
              <dc:date>2007-05-21T11:29:00</dc:date>
            </office:change-info>
          </text:format-change>
        </text:changed-region>
        <text:changed-region text:id="ct-1450987496">
          <text:deletion>
            <office:change-info>
              <dc:creator>Ivan Bíbr</dc:creator>
              <dc:date>2007-05-21T11:29:00</dc:date>
            </office:change-info>
            <text:h text:style-name="Heading_20_3" text:outline-level="3" text:is-list-header="true">5.1.3. </text:h>
          </text:deletion>
        </text:changed-region>
        <text:changed-region text:id="ct-1450985032">
          <text:deletion>
            <office:change-info>
              <dc:creator>Ivan Bíbr</dc:creator>
              <dc:date>2007-05-21T11:30:00</dc:date>
            </office:change-info>
            <text:h text:style-name="Heading_20_2" text:outline-level="2" text:is-list-header="true">5.2. </text:h>
          </text:deletion>
        </text:changed-region>
        <text:changed-region text:id="ct-1478683060">
          <text:format-change>
            <office:change-info>
              <dc:creator>Ivan Bíbr</dc:creator>
              <dc:date>2007-05-21T11:30:00</dc:date>
            </office:change-info>
          </text:format-change>
        </text:changed-region>
        <text:changed-region text:id="ct-1475126856">
          <text:format-change>
            <office:change-info>
              <dc:creator>Ivan Bíbr</dc:creator>
              <dc:date>2007-05-21T11:30:00</dc:date>
            </office:change-info>
          </text:format-change>
        </text:changed-region>
        <text:changed-region text:id="ct-1475128648">
          <text:format-change>
            <office:change-info>
              <dc:creator>Ivan Bíbr</dc:creator>
              <dc:date>2007-05-21T11:30:00</dc:date>
            </office:change-info>
          </text:format-change>
        </text:changed-region>
        <text:changed-region text:id="ct-1478682612">
          <text:format-change>
            <office:change-info>
              <dc:creator>Ivan Bíbr</dc:creator>
              <dc:date>2007-05-21T11:30:00</dc:date>
            </office:change-info>
          </text:format-change>
        </text:changed-region>
        <text:changed-region text:id="ct-1478680452">
          <text:deletion>
            <office:change-info>
              <dc:creator>Ivan Bíbr</dc:creator>
              <dc:date>2007-05-21T11:30:00</dc:date>
            </office:change-info>
            <text:h text:style-name="Heading_20_3" text:outline-level="3" text:is-list-header="true">5.2.1. </text:h>
          </text:deletion>
        </text:changed-region>
        <text:changed-region text:id="ct-1475084648">
          <text:deletion>
            <office:change-info>
              <dc:creator>Ivan Bíbr</dc:creator>
              <dc:date>2007-05-21T11:30:00</dc:date>
            </office:change-info>
            <text:p text:style-name="Text_20_body">dokument HOWTO</text:p>
          </text:deletion>
        </text:changed-region>
        <text:changed-region text:id="ct-1475084536">
          <text:insertion>
            <office:change-info>
              <dc:creator>Ivan Bíbr</dc:creator>
              <dc:date>2007-05-21T11:30:00</dc:date>
            </office:change-info>
          </text:insertion>
        </text:changed-region>
        <text:changed-region text:id="ct-1407621912">
          <text:format-change>
            <office:change-info>
              <dc:creator>Ivan Bíbr</dc:creator>
              <dc:date>2007-05-21T11:30:00</dc:date>
            </office:change-info>
          </text:format-change>
        </text:changed-region>
        <text:changed-region text:id="ct-1478683844">
          <text:deletion>
            <office:change-info>
              <dc:creator>Ivan Bíbr</dc:creator>
              <dc:date>2007-05-21T11:31:00</dc:date>
            </office:change-info>
            <text:h text:style-name="Heading_20_3" text:outline-level="3" text:is-list-header="true">5.2.2. </text:h>
          </text:deletion>
        </text:changed-region>
        <text:changed-region text:id="ct-1475085320">
          <text:format-change>
            <office:change-info>
              <dc:creator>Ivan Bíbr</dc:creator>
              <dc:date>2007-05-21T11:31:00</dc:date>
            </office:change-info>
          </text:format-change>
        </text:changed-region>
        <text:changed-region text:id="ct-1475085544">
          <text:format-change>
            <office:change-info>
              <dc:creator>Ivan Bíbr</dc:creator>
              <dc:date>2007-05-21T11:31:00</dc:date>
            </office:change-info>
          </text:format-change>
        </text:changed-region>
        <text:changed-region text:id="ct-1478683956">
          <text:format-change>
            <office:change-info>
              <dc:creator>Ivan Bíbr</dc:creator>
              <dc:date>2007-05-21T11:31:00</dc:date>
            </office:change-info>
          </text:format-change>
        </text:changed-region>
        <text:changed-region text:id="ct-1407619784">
          <text:format-change>
            <office:change-info>
              <dc:creator>Ivan Bíbr</dc:creator>
              <dc:date>2007-05-21T11:31:00</dc:date>
            </office:change-info>
          </text:format-change>
        </text:changed-region>
        <text:changed-region text:id="ct-1449924180">
          <text:format-change>
            <office:change-info>
              <dc:creator>Ivan Bíbr</dc:creator>
              <dc:date>2007-05-21T11:31:00</dc:date>
            </office:change-info>
          </text:format-change>
        </text:changed-region>
        <text:changed-region text:id="ct-1478683732">
          <text:format-change>
            <office:change-info>
              <dc:creator>Ivan Bíbr</dc:creator>
              <dc:date>2007-05-21T11:31:00</dc:date>
            </office:change-info>
          </text:format-change>
        </text:changed-region>
        <text:changed-region text:id="ct-1407620120">
          <text:format-change>
            <office:change-info>
              <dc:creator>Ivan Bíbr</dc:creator>
              <dc:date>2007-05-21T11:31:00</dc:date>
            </office:change-info>
          </text:format-change>
        </text:changed-region>
        <text:changed-region text:id="ct-1475127528">
          <text:format-change>
            <office:change-info>
              <dc:creator>Ivan Bíbr</dc:creator>
              <dc:date>2007-05-21T11:31:00</dc:date>
            </office:change-info>
          </text:format-change>
        </text:changed-region>
        <text:changed-region text:id="ct-1475087112">
          <text:format-change>
            <office:change-info>
              <dc:creator>Ivan Bíbr</dc:creator>
              <dc:date>2007-05-21T11:32:00</dc:date>
            </office:change-info>
          </text:format-change>
        </text:changed-region>
        <text:changed-region text:id="ct-1407619672">
          <text:format-change>
            <office:change-info>
              <dc:creator>Ivan Bíbr</dc:creator>
              <dc:date>2007-05-21T11:32:00</dc:date>
            </office:change-info>
          </text:format-change>
        </text:changed-region>
        <text:changed-region text:id="ct-1475144036">
          <text:deletion>
            <office:change-info>
              <dc:creator>Ivan Bíbr</dc:creator>
              <dc:date>2007-05-21T11:32:00</dc:date>
            </office:change-info>
            <text:p text:style-name="Text_20_body"><text:span text:style-name="T7">lilo</text:span></text:p>
          </text:deletion>
        </text:changed-region>
        <text:changed-region text:id="ct-1475142020">
          <text:insertion>
            <office:change-info>
              <dc:creator>Ivan Bíbr</dc:creator>
              <dc:date>2007-05-21T11:32:00</dc:date>
            </office:change-info>
          </text:insertion>
        </text:changed-region>
        <text:changed-region text:id="ct-1475142692">
          <text:deletion>
            <office:change-info>
              <dc:creator>Ivan Bíbr</dc:creator>
              <dc:date>2007-05-21T11:32:00</dc:date>
            </office:change-info>
            <text:h text:style-name="Heading_20_3" text:outline-level="3" text:is-list-header="true">5.2.3. </text:h>
          </text:deletion>
        </text:changed-region>
        <text:changed-region text:id="ct-1475021608">
          <text:insertion>
            <office:change-info>
              <dc:creator>Ivan Bíbr</dc:creator>
              <dc:date>2007-05-21T11:32:00</dc:date>
            </office:change-info>
          </text:insertion>
        </text:changed-region>
        <text:changed-region text:id="ct-1475085432">
          <text:deletion>
            <office:change-info>
              <dc:creator>Ivan Bíbr</dc:creator>
              <dc:date>2007-05-21T11:33:00</dc:date>
            </office:change-info>
            <text:p text:style-name="Text_20_body">„</text:p>
          </text:deletion>
        </text:changed-region>
        <text:changed-region text:id="ct-1475142468">
          <text:format-change>
            <office:change-info>
              <dc:creator>Ivan Bíbr</dc:creator>
              <dc:date>2007-05-21T11:33:00</dc:date>
            </office:change-info>
          </text:format-change>
        </text:changed-region>
        <text:changed-region text:id="ct-1475144484">
          <text:deletion>
            <office:change-info>
              <dc:creator>Ivan Bíbr</dc:creator>
              <dc:date>2007-05-21T11:33:00</dc:date>
            </office:change-info>
            <text:p text:style-name="Text_20_body"><text:span text:style-name="T7">“</text:span></text:p>
          </text:deletion>
        </text:changed-region>
        <text:changed-region text:id="ct-1475086888">
          <text:deletion>
            <office:change-info>
              <dc:creator>Ivan Bíbr</dc:creator>
              <dc:date>2007-05-21T11:33:00</dc:date>
            </office:change-info>
            <text:p text:style-name="Text_20_body">„</text:p>
          </text:deletion>
        </text:changed-region>
        <text:changed-region text:id="ct-1475144260">
          <text:format-change>
            <office:change-info>
              <dc:creator>Ivan Bíbr</dc:creator>
              <dc:date>2007-05-21T11:33:00</dc:date>
            </office:change-info>
          </text:format-change>
        </text:changed-region>
        <text:changed-region text:id="ct-1475086664">
          <text:deletion>
            <office:change-info>
              <dc:creator>Ivan Bíbr</dc:creator>
              <dc:date>2007-05-21T11:33:00</dc:date>
            </office:change-info>
            <text:p text:style-name="Text_20_body"><text:span text:style-name="T7">“</text:span></text:p>
          </text:deletion>
        </text:changed-region>
        <text:changed-region text:id="ct-1408976100">
          <text:deletion>
            <office:change-info>
              <dc:creator>Ivan Bíbr</dc:creator>
              <dc:date>2007-05-21T11:34:00</dc:date>
            </office:change-info>
            <text:p text:style-name="Text_20_body">Nyní můžete bezpečně restartovat. </text:p>
          </text:deletion>
        </text:changed-region>
        <text:changed-region text:id="ct-1475143140">
          <text:insertion>
            <office:change-info>
              <dc:creator>Ivan Bíbr</dc:creator>
              <dc:date>2007-05-21T11:34:00</dc:date>
            </office:change-info>
          </text:insertion>
        </text:changed-region>
        <text:changed-region text:id="ct-1407779764">
          <text:deletion>
            <office:change-info>
              <dc:creator>Ivan Bíbr</dc:creator>
              <dc:date>2007-05-21T11:34:00</dc:date>
            </office:change-info>
            <text:p text:style-name="Text_20_body">:</text:p>
          </text:deletion>
        </text:changed-region>
        <text:changed-region text:id="ct-1408835328">
          <text:deletion>
            <office:change-info>
              <dc:creator>Ivan Bíbr</dc:creator>
              <dc:date>2007-05-21T11:34:00</dc:date>
            </office:change-info>
            <text:p text:style-name="Text_20_body">vypne </text:p>
          </text:deletion>
        </text:changed-region>
        <text:changed-region text:id="ct-1478681044">
          <text:deletion>
            <office:change-info>
              <dc:creator>Ivan Bíbr</dc:creator>
              <dc:date>2007-05-21T11:33:00</dc:date>
            </office:change-info>
            <text:p text:style-name="Text_20_body">a </text:p>
          </text:deletion>
        </text:changed-region>
        <text:changed-region text:id="ct-1475139936">
          <text:deletion>
            <office:change-info>
              <dc:creator>Ivan Bíbr</dc:creator>
              <dc:date>2007-05-21T11:34:00</dc:date>
            </office:change-info>
            <text:h text:style-name="Heading_20_1" text:outline-level="1" text:is-list-header="true">6. </text:h>
          </text:deletion>
        </text:changed-region>
        <text:changed-region text:id="ct-1475144932">
          <text:format-change>
            <office:change-info>
              <dc:creator>Ivan Bíbr</dc:creator>
              <dc:date>2007-05-21T11:35:00</dc:date>
            </office:change-info>
          </text:format-change>
        </text:changed-region>
        <text:changed-region text:id="ct-1478682164">
          <text:deletion>
            <office:change-info>
              <dc:creator>Ivan Bíbr</dc:creator>
              <dc:date>2007-05-21T11:35:00</dc:date>
            </office:change-info>
            <text:p text:style-name="P2"><text:span text:style-name="T4">procesy daemon</text:span></text:p>
          </text:deletion>
        </text:changed-region>
        <text:changed-region text:id="ct-1475117988">
          <text:insertion>
            <office:change-info>
              <dc:creator>Ivan Bíbr</dc:creator>
              <dc:date>2007-05-21T11:35:00</dc:date>
            </office:change-info>
          </text:insertion>
        </text:changed-region>
        <text:changed-region text:id="ct-1478680820">
          <text:insertion>
            <office:change-info>
              <dc:creator>Ivan Bíbr</dc:creator>
              <dc:date>2007-05-21T11:35:00</dc:date>
            </office:change-info>
          </text:insertion>
        </text:changed-region>
        <text:changed-region text:id="ct-1475145156">
          <text:deletion>
            <office:change-info>
              <dc:creator>Ivan Bíbr</dc:creator>
              <dc:date>2007-05-21T11:35:00</dc:date>
            </office:change-info>
            <text:p text:style-name="Text_20_body">e</text:p>
          </text:deletion>
        </text:changed-region>
        <text:changed-region text:id="ct-1475127304">
          <text:insertion>
            <office:change-info>
              <dc:creator>Ivan Bíbr</dc:creator>
              <dc:date>2007-05-21T11:35:00</dc:date>
            </office:change-info>
          </text:insertion>
        </text:changed-region>
        <text:changed-region text:id="ct-1475086552">
          <text:insertion>
            <office:change-info>
              <dc:creator>Ivan Bíbr</dc:creator>
              <dc:date>2007-05-21T11:36:00</dc:date>
            </office:change-info>
          </text:insertion>
        </text:changed-region>
        <text:changed-region text:id="ct-1475085992">
          <text:format-change>
            <office:change-info>
              <dc:creator>Ivan Bíbr</dc:creator>
              <dc:date>2007-05-21T11:36:00</dc:date>
            </office:change-info>
          </text:format-change>
        </text:changed-region>
        <text:changed-region text:id="ct-1475085768">
          <text:insertion>
            <office:change-info>
              <dc:creator>Ivan Bíbr</dc:creator>
              <dc:date>2007-05-21T11:36:00</dc:date>
            </office:change-info>
          </text:insertion>
        </text:changed-region>
        <text:changed-region text:id="ct-1478692848">
          <text:format-change>
            <office:change-info>
              <dc:creator>Ivan Bíbr</dc:creator>
              <dc:date>2007-05-21T11:36:00</dc:date>
            </office:change-info>
          </text:format-change>
        </text:changed-region>
        <text:changed-region text:id="ct-1475087224">
          <text:format-change>
            <office:change-info>
              <dc:creator>Ivan Bíbr</dc:creator>
              <dc:date>2007-05-21T11:36:00</dc:date>
            </office:change-info>
          </text:format-change>
        </text:changed-region>
        <text:changed-region text:id="ct-1475086440">
          <text:format-change>
            <office:change-info>
              <dc:creator>Ivan Bíbr</dc:creator>
              <dc:date>2007-05-21T11:36:00</dc:date>
            </office:change-info>
          </text:format-change>
        </text:changed-region>
        <text:changed-region text:id="ct-1478680004">
          <text:format-change>
            <office:change-info>
              <dc:creator>Ivan Bíbr</dc:creator>
              <dc:date>2007-05-21T11:36:00</dc:date>
            </office:change-info>
          </text:format-change>
        </text:changed-region>
        <text:changed-region text:id="ct-1475086104">
          <text:format-change>
            <office:change-info>
              <dc:creator>Ivan Bíbr</dc:creator>
              <dc:date>2007-05-21T11:36:00</dc:date>
            </office:change-info>
          </text:format-change>
        </text:changed-region>
        <text:changed-region text:id="ct-1480767824">
          <text:deletion>
            <office:change-info>
              <dc:creator>Ivan Bíbr</dc:creator>
              <dc:date>2007-05-21T11:38:00</dc:date>
            </office:change-info>
            <text:p text:style-name="Text_20_body">z procesů daemon</text:p>
          </text:deletion>
        </text:changed-region>
        <text:changed-region text:id="ct-1480733164">
          <text:insertion>
            <office:change-info>
              <dc:creator>Ivan Bíbr</dc:creator>
              <dc:date>2007-05-21T11:38:00</dc:date>
            </office:change-info>
          </text:insertion>
        </text:changed-region>
        <text:changed-region text:id="ct-1478683620">
          <text:deletion>
            <office:change-info>
              <dc:creator>Ivan Bíbr</dc:creator>
              <dc:date>2007-05-21T11:38:00</dc:date>
            </office:change-info>
            <text:p text:style-name="Text_20_body">procesy daemon</text:p>
          </text:deletion>
        </text:changed-region>
        <text:changed-region text:id="ct-1480733388">
          <text:insertion>
            <office:change-info>
              <dc:creator>Ivan Bíbr</dc:creator>
              <dc:date>2007-05-21T11:38:00</dc:date>
            </office:change-info>
          </text:insertion>
        </text:changed-region>
        <text:changed-region text:id="ct-1475084984">
          <text:deletion>
            <office:change-info>
              <dc:creator>Ivan Bíbr</dc:creator>
              <dc:date>2007-05-21T11:38:00</dc:date>
            </office:change-info>
            <text:p text:style-name="Text_20_body">správci</text:p>
          </text:deletion>
        </text:changed-region>
        <text:changed-region text:id="ct-1451006080">
          <text:format-change>
            <office:change-info>
              <dc:creator>Ivan Bíbr</dc:creator>
              <dc:date>2007-05-21T11:38:00</dc:date>
            </office:change-info>
          </text:format-change>
        </text:changed-region>
        <text:changed-region text:id="ct-1407621576">
          <text:format-change>
            <office:change-info>
              <dc:creator>Ivan Bíbr</dc:creator>
              <dc:date>2007-05-21T11:39:00</dc:date>
            </office:change-info>
          </text:format-change>
        </text:changed-region>
        <text:changed-region text:id="ct-1478680708">
          <text:insertion>
            <office:change-info>
              <dc:creator>Ivan Bíbr</dc:creator>
              <dc:date>2007-05-21T11:39:00</dc:date>
            </office:change-info>
          </text:insertion>
        </text:changed-region>
        <text:changed-region text:id="ct-1474742032">
          <text:deletion>
            <office:change-info>
              <dc:creator>Ivan Bíbr</dc:creator>
              <dc:date>2007-05-21T11:39:00</dc:date>
            </office:change-info>
            <text:p text:style-name="Text_20_body">předběžného linkování</text:p>
          </text:deletion>
        </text:changed-region>
        <text:changed-region text:id="ct-1480733276">
          <text:deletion>
            <office:change-info>
              <dc:creator>Ivan Bíbr</dc:creator>
              <dc:date>2007-05-21T11:39:00</dc:date>
            </office:change-info>
            <text:p text:style-name="Text_20_body">soubory konfigurace a protokolu</text:p>
          </text:deletion>
        </text:changed-region>
        <text:changed-region text:id="ct-1475086776">
          <text:insertion>
            <office:change-info>
              <dc:creator>Ivan Bíbr</dc:creator>
              <dc:date>2007-05-21T11:39:00</dc:date>
            </office:change-info>
          </text:insertion>
        </text:changed-region>
        <text:changed-region text:id="ct-1480762828">
          <text:deletion>
            <office:change-info>
              <dc:creator>Ivan Bíbr</dc:creator>
              <dc:date>2007-05-21T11:41:00</dc:date>
            </office:change-info>
            <text:p text:style-name="Text_20_body">v sestavě </text:p>
          </text:deletion>
        </text:changed-region>
        <text:changed-region text:id="ct-1480733052">
          <text:format-change>
            <office:change-info>
              <dc:creator>Ivan Bíbr</dc:creator>
              <dc:date>2007-05-21T11:37:00</dc:date>
            </office:change-info>
          </text:format-change>
        </text:changed-region>
        <text:changed-region text:id="ct-1475084760">
          <text:format-change>
            <office:change-info>
              <dc:creator>Ivan Bíbr</dc:creator>
              <dc:date>2007-05-21T11:37:00</dc:date>
            </office:change-info>
          </text:format-change>
        </text:changed-region>
        <text:changed-region text:id="ct-1478675312">
          <text:insertion>
            <office:change-info>
              <dc:creator>Ivan Bíbr</dc:creator>
              <dc:date>2007-05-21T11:41:00</dc:date>
            </office:change-info>
          </text:insertion>
        </text:changed-region>
        <text:changed-region text:id="ct-1475086328">
          <text:deletion>
            <office:change-info>
              <dc:creator>Ivan Bíbr</dc:creator>
              <dc:date>2007-05-21T11:41:00</dc:date>
            </office:change-info>
            <text:p text:style-name="Text_20_body">procesy daemon</text:p>
          </text:deletion>
        </text:changed-region>
        <text:changed-region text:id="ct-1450977172">
          <text:insertion>
            <office:change-info>
              <dc:creator>Ivan Bíbr</dc:creator>
              <dc:date>2007-05-21T11:42:00</dc:date>
            </office:change-info>
          </text:insertion>
        </text:changed-region>
        <text:changed-region text:id="ct-1478680564">
          <text:insertion>
            <office:change-info>
              <dc:creator>Ivan Bíbr</dc:creator>
              <dc:date>2007-05-21T11:42:00</dc:date>
            </office:change-info>
          </text:insertion>
        </text:changed-region>
        <text:changed-region text:id="ct-1475087336">
          <text:format-change>
            <office:change-info>
              <dc:creator>Ivan Bíbr</dc:creator>
              <dc:date>2007-05-21T11:42:00</dc:date>
            </office:change-info>
          </text:format-change>
        </text:changed-region>
        <text:changed-region text:id="ct-1408970144">
          <text:deletion>
            <office:change-info>
              <dc:creator>Ivan Bíbr</dc:creator>
              <dc:date>2007-05-21T11:42:00</dc:date>
            </office:change-info>
            <text:h text:style-name="Heading_20_1" text:outline-level="1" text:is-list-header="true">7. </text:h>
          </text:deletion>
        </text:changed-region>
        <text:changed-region text:id="ct-1438417600">
          <text:deletion>
            <office:change-info>
              <dc:creator>Ivan Bíbr</dc:creator>
              <dc:date>2007-05-21T11:42:00</dc:date>
            </office:change-info>
            <text:h text:style-name="Heading_20_2" text:outline-level="2" text:is-list-header="true">7.1. </text:h>
          </text:deletion>
        </text:changed-region>
        <text:changed-region text:id="ct-1480768720">
          <text:insertion>
            <office:change-info>
              <dc:creator>Ivan Bíbr</dc:creator>
              <dc:date>2007-05-21T11:42:00</dc:date>
            </office:change-info>
          </text:insertion>
        </text:changed-region>
        <text:changed-region text:id="ct-1410637248">
          <text:deletion>
            <office:change-info>
              <dc:creator>Ivan Bíbr</dc:creator>
              <dc:date>2007-05-21T11:42:00</dc:date>
            </office:change-info>
            <text:p text:style-name="P3">upgradován</text:p>
          </text:deletion>
        </text:changed-region>
        <text:changed-region text:id="ct-1450967856">
          <text:insertion>
            <office:change-info>
              <dc:creator>Ivan Bíbr</dc:creator>
              <dc:date>2007-05-21T11:42:00</dc:date>
            </office:change-info>
          </text:insertion>
        </text:changed-region>
        <text:changed-region text:id="ct-1478672512">
          <text:deletion>
            <office:change-info>
              <dc:creator>Ivan Bíbr</dc:creator>
              <dc:date>2007-05-21T11:42:00</dc:date>
            </office:change-info>
            <text:h text:style-name="Heading_20_2" text:outline-level="2" text:is-list-header="true">7.2. </text:h>
          </text:deletion>
        </text:changed-region>
        <text:changed-region text:id="ct-1450967632">
          <text:insertion>
            <office:change-info>
              <dc:creator>Ivan Bíbr</dc:creator>
              <dc:date>2007-05-21T11:43:00</dc:date>
            </office:change-info>
          </text:insertion>
        </text:changed-region>
        <text:changed-region text:id="ct-1480768496">
          <text:deletion>
            <office:change-info>
              <dc:creator>Ivan Bíbr</dc:creator>
              <dc:date>2007-05-21T11:43:00</dc:date>
            </office:change-info>
            <text:p text:style-name="Quotations_20__28_user_29_">ovladače</text:p>
          </text:deletion>
        </text:changed-region>
        <text:changed-region text:id="ct-1478681492">
          <text:insertion>
            <office:change-info>
              <dc:creator>Ivan Bíbr</dc:creator>
              <dc:date>2007-05-21T11:43:00</dc:date>
            </office:change-info>
          </text:insertion>
        </text:changed-region>
        <text:changed-region text:id="ct-1480768384">
          <text:format-change>
            <office:change-info>
              <dc:creator>Ivan Bíbr</dc:creator>
              <dc:date>2007-05-21T11:43:00</dc:date>
            </office:change-info>
          </text:format-change>
        </text:changed-region>
        <text:changed-region text:id="ct-1480768048">
          <text:format-change>
            <office:change-info>
              <dc:creator>Ivan Bíbr</dc:creator>
              <dc:date>2007-05-21T11:43:00</dc:date>
            </office:change-info>
          </text:format-change>
        </text:changed-region>
        <text:changed-region text:id="ct-1480768160">
          <text:format-change>
            <office:change-info>
              <dc:creator>Ivan Bíbr</dc:creator>
              <dc:date>2007-05-21T11:44:00</dc:date>
            </office:change-info>
          </text:format-change>
        </text:changed-region>
        <text:changed-region text:id="ct-1480768272">
          <text:format-change>
            <office:change-info>
              <dc:creator>Ivan Bíbr</dc:creator>
              <dc:date>2007-05-21T11:44:00</dc:date>
            </office:change-info>
          </text:format-change>
        </text:changed-region>
        <text:changed-region text:id="ct-1478692400">
          <text:insertion>
            <office:change-info>
              <dc:creator>Ivan Bíbr</dc:creator>
              <dc:date>2007-05-21T11: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change-start text:change-id="ct-1448526304"/>HOWTO: <text:change-end text:change-id="ct-1448526304"/><text:change-start text:change-id="ct-1448526192"/>Úplné zálohování a obnovení systému Linux<text:change-end text:change-id="ct-1448526192"/></text:p>
      <text:h text:style-name="Heading_20_3" text:outline-level="3" text:is-list-header="true"><text:change text:change-id="ct-1448526080"/></text:h>
      <text:h text:style-name="Heading_20_1" text:outline-level="1" text:is-list-header="true"><text:change text:change-id="ct-1425353372"/>Úvod</text:h>
      <text:p text:style-name="Text_20_body"><text:bookmark-start text:name="AEN771"/><text:change-start text:change-id="ct-1448525968"/>Představte si, že se váš pevný disk právě změnil na předražený hokejový puk. Mohlo u vás také hořet a skříň vašeho počítače nyní připomíná objekt z obrazu Salvadora Dalĩho. Co teď?<text:bookmark-end text:name="AEN771"/></text:p>
      <text:p text:style-name="Text_20_body">Celkové obnovení, které se někdy označuje jako obnovení od základů, znamená obnovení počítačového systému po katastrofálním selhání. Chcete-li provést celkové obnovení, musíte mít úplné zálohy – nikoli pouze zálohy systému souborů, ale i informace o oddílech a další data. V tomto dokument HOWTO naleznete podrobný postup zálohování počítače se systémem Linux, který umožní obnovení od základů, a postup samotného obnovení. </text:p>
      <text:p text:style-name="Text_20_body"><text:change-end text:change-id="ct-1448525968"/>Proces obnovení od základů lze obvykle popsat takto: instalujte operační systém z disků produktu. Instalujte zálohovací software, abyste mohli obnovit svá data. Obnovte data. Pak můžete zkontrolovat konfigurační soubory, oprávnění atd., abyste dosáhli původního nastavení.</text:p>
      <text:p text:style-name="Text_20_body">Tento dokument HOWTO poskytuje návod a skripty, které vám ušetří opakovanou instalaci operačního systému. Popsaný proces zajistí pouze obnovení souborů, které byly zálohovány z produkčního počítače. Obnovený systém bude mít identickou konfiguraci, což může ušetřit hodiny strávené kontrolou konfigurace a dat.<text:change-start text:change-id="ct-1408960984"/> Uvedení skriptů v knize má spíše studijní charakter, pro praktickou aplikaci doporučuji stáhnout hotové skripty z webových stránek.<text:change-end text:change-id="ct-1408960984"/></text:p>
      <text:h text:style-name="Heading_20_2" text:outline-level="2" text:is-list-header="true"><text:change text:change-id="ct-1408960760"/></text:h>
      <text:h text:style-name="Heading_20_2" text:outline-level="2" text:is-list-header="true"><text:bookmark-start text:name="DISCLAIMERS"/><text:change text:change-id="ct-1368119840"/>Zřeknutí se odpovědnosti<text:bookmark-end text:name="DISCLAIMERS"/></text:h>
      <text:p text:style-name="Text_20_body">Autor, Linux Documentation Project ani jiné osoby nepřijímají žádnou odpovědnost za obsah tohoto dokumentu. Použití koncepcí, příkladů a jiných obsažených informací je na vaše vlastní riziko. Dokument může obsahovat chyby a nepřesnosti, které mohou způsobit poškození vašeho systému. Postupujte opatrně. Ačkoli je výskyt chyb velmi nepravděpodobný, autor za ně nemůže přijmout žádnou odpovědnost.</text:p>
      <text:p text:style-name="Text_20_body">Všechna autorská práva zůstávají majetkem příslušných vlastníků, pokud není výslovně uvedeno jinak. Z použití termínu v tomto dokumentu nelze vyvozovat, že ovlivňuje platnost libovolné ochranné známky nebo obchodní značky.</text:p>
      <text:p text:style-name="Text_20_body">Uvedení konkrétních produktů nebo značek nelze považovat za jejich doporučení.</text:p>
      <text:p text:style-name="Text_20_body">Rozhodně lze doporučit, abyste provedli zálohu svého systému před rozsáhlejší instalací a zálohovali v pravidelných intervalech. Při zkoumání materiálů v tomto dokumentu HOWTO (zejména skriptů) je také velmi vhodné použít testovací počítač, který můžete obětovat.</text:p>
      <text:h text:style-name="Heading_20_2" text:outline-level="2" text:is-list-header="true"><text:bookmark-start text:name="NEWVERSIONS"/><text:change text:change-id="ct-1478683396"/>Nové verze<text:bookmark-end text:name="NEWVERSIONS"/></text:h>
      <text:p text:style-name="Text_20_body">Tento dokument naleznete na jeho domovské stránce (<text:a xlink:type="simple" xlink:href="http://www.charlescurley.com/Linux-Complete-Backup-and-Recovery-HOWTO.html" office:target-frame-name="_blank" xlink:show="new"><text:span text:style-name="Internet_20_link">http://www.charlescurley.com/Linux-Complete-Backup-and-Recovery-HOWTO.html</text:span></text:a>) nebo na webu projektu Linux Documentation Project v mnoha formátech. Své připomínky posílejte na adresu <text:span text:style-name="Teletype_20__28_user_29_">&lt;</text:span><text:a xlink:type="simple" xlink:href="mailto:charlescurley%20at%20charlescurley%20dot%20com"><text:span text:style-name="Internet_20_link">charlescurley</text:span></text:a><text:change-start text:change-id="ct-1407770272"/><text:a xlink:type="simple" xlink:href="mailto:charlescurley%20at%20charlescurley%20dot%20com"><text:span text:style-name="Internet_20_link"> na </text:span></text:a><text:change-end text:change-id="ct-1407770272"/><text:change text:change-id="ct-1407786328"/><text:a xlink:type="simple" xlink:href="mailto:charlescurley%20at%20charlescurley%20dot%20com"><text:span text:style-name="Internet_20_link">charlescurley.com</text:span></text:a><text:span text:style-name="Teletype_20__28_user_29_">&gt;.</text:span></text:p>
      <text:h text:style-name="Heading_20_2" text:outline-level="2" text:is-list-header="true"><text:bookmark-start text:name="FEEDBACK"/><text:bookmark-end text:name="FEEDBACK"/><text:change text:change-id="ct-1407780436"/></text:h>
      <text:p text:style-name="Text_20_body">Budu velmi rád, když mi pošlete své názory na tento dokument. Bez vašich oprav, námětů a dalších příspěvků by tento dokument neexistoval. Své dodatky, poznámky a kritiku mi posílejte na adresu: <text:span text:style-name="Teletype_20__28_user_29_">&lt;</text:span><text:a xlink:type="simple" xlink:href="mailto:charlescurley%20at%20charlescurley%20dot%20com"><text:span text:style-name="Internet_20_link">charlescurley@charlescurley.com</text:span></text:a><text:span text:style-name="Teletype_20__28_user_29_">&gt;</text:span>.<text:change text:change-id="ct-1407785320"/></text:p>
      <text:h text:style-name="Heading_20_1" text:outline-level="1" text:is-list-header="true"><text:change text:change-id="ct-1478684404"/>Přehled</text:h>
      <text:p text:style-name="Text_20_body">Dále popsaný postup není snadný a může představovat riziko pro vaše data. Než jej budete potřebovat, vyzkoušejte si jej! Udělejte to jako já a <text:span text:style-name="Emphasis">pracujte s testovacím počítačem</text:span>!</text:p>
      <text:p text:style-name="Text_20_body">První <text:change-start text:change-id="ct-1407782452"/>testovací – říkejme mu <text:change-end text:change-id="ct-1407782452"/><text:change-start text:change-id="ct-1407779316"/><text:span text:style-name="T2">cílový</text:span><text:change-end text:change-id="ct-1407779316"/> <text:change-start text:change-id="ct-1407780884"/>– <text:change-end text:change-id="ct-1407780884"/>počítač<text:change-start text:change-id="ct-1407785096"/> <text:change-end text:change-id="ct-1407785096"/><text:s/>pro tento <text:change text:change-id="ct-1407784648"/><text:change-start text:change-id="ct-1407783976"/>návod<text:change-end text:change-id="ct-1407783976"/> obsahoval procesor Pentium. Na jednom pevném disku IDE byla původně nainstalována distribuce Red Hat 7.1 Linux ve verzi pro servery nebo pracovní stanice. Od té doby jsem používal několik počítačů a postupně jsem <text:change-start text:change-id="ct-1407784872"/>aktualizoval<text:change-end text:change-id="ct-1407784872"/><text:change text:change-id="ct-1407789040"/> na distribuci Red Hat 8.0 a Fedora Core 1, 3 a 4. Cílový počítač neobsahuje mnoho dat, protože jsem jej nastavil jako testovací stroj, který lze obětovat. Jinými slovy jsem nechtěl tento postup zkoušet na produkčním počítači a reálných datech. Před začátkem testování jsem také provedl čerstvou instalaci, abych se v případě potřeby mohl vždy vrátit ke známé konfiguraci pomocí opakované instalace.</text:p>
      <table:table table:name="Tabulka1" table:style-name="Tabulka1">
        <table:table-column table:style-name="Tabulka1.A"/>
        <table:table-column table:style-name="Tabulka1.B"/>
        <table:table-row table:style-name="Tabulka1.1">
          <table:table-cell table:style-name="Tabulka1.A1" office:value-type="string">
            <text:p text:style-name="P19"/>
          </table:table-cell>
          <table:table-cell table:style-name="Tabulka1.B1" office:value-type="string">
            <text:p text:style-name="P23">POZNÁMKA</text:p>
          </table:table-cell>
        </table:table-row>
        <table:table-row table:style-name="Tabulka1.1">
          <table:table-cell table:style-name="Tabulka1.B1" office:value-type="string">
            <text:p text:style-name="P20"> </text:p>
          </table:table-cell>
          <table:table-cell table:style-name="Tabulka1.A1" office:value-type="string">
            <text:p text:style-name="P3">Ukázkové příkazy většinou zobrazují, co jsem zadával při obnovení svého cílového systému. Možná budete používat podobné příkazy, ale s odlišnými parametry. Je na vás, abyste se drželi svého nastavení a nikoli nastavení mého testovacího počítače.</text:p>
          </table:table-cell>
        </table:table-row>
      </table:table>
      <text:p text:style-name="Text_20_body">Základní postup je k dispozici v knize W. Curtise Prestona <text:span text:style-name="T2">Unix Backup &amp; Recovery</text:span>, O'Reilly &amp; Associates, 1999, kterou jsem příznivě hodnotil ve svém článku v časopise <text:span text:style-name="T2">Linux Journal</text:span>. Kniha je však poněkud skoupá v odpovědích na detailní praktické otázky. Které konkrétní soubory se například mají zálohovat? Která metadata byste měli uchovat a jak? Těmito otázkami se zabývá tento dokument.</text:p>
      <text:p text:style-name="Text_20_body">Než začnete postupovat podle tohoto <text:change text:change-id="ct-1450976500"/><text:change-start text:change-id="ct-1450989580"/>návodu<text:change-end text:change-id="ct-1450989580"/>, musíte zálohovat svůj systém běžným zálohovacím nástrojem, jako je Amanda, BRU™, tar, Arkeia® nebo cpio. Poté je nutné odpovědět na otázku, jak se dostat od zničeného hardwaru do fáze, kdy lze spustit nástroj pro obnovení původních dat.</text:p>
      <text:p text:style-name="Text_20_body">Uživatelé distribucí systému Linux založených na správci RPM (Red Hat Package Manager) by měli v rámci svých běžných záloh ukládat také metadata RPM. Následuje jeden ze skriptů<text:change-start text:change-id="ct-1450976052"/> uvedených dále v návodu:<text:change-end text:change-id="ct-1450976052"/><text:change text:change-id="ct-1450975828"/></text:p>
      <table:table table:name="Tabulka2" table:style-name="Tabulka2">
        <table:table-column table:style-name="Tabulka2.A"/>
        <table:table-row table:style-name="Tabulka2.1">
          <table:table-cell table:style-name="Tabulka2.A1" office:value-type="string">
            <text:p text:style-name="P13"><text:span text:style-name="T21">bash# </text:span><text:span text:style-name="T22">rpm -Va | sort +2 -t ' ' | uniq &gt; /etc/rpmVa.txt</text:span></text:p>
          </table:table-cell>
        </table:table-row>
      </table:table>
      <text:p text:style-name="Text_20_body">Umožňuje porovnání<text:change-start text:change-id="ct-1448403988"/> stavu systému (přesnějí stavu souborů nainstalovaných <text:change-end text:change-id="ct-1448403988"/><text:change-start text:change-id="ct-1450977396"/>z balíčků RPM)<text:change-end text:change-id="ct-1450977396"/> po obnovení od základů.</text:p>
      <text:p text:style-name="Text_20_body">Chcete-li se dostat do této fáze, musíte splnit tyto požadavky:</text:p>
      <text:list text:style-name="WW8Num2">
        <text:list-item>
          <text:p text:style-name="P26">Hardware musí znovu fungovat (po případné výměně komponent). Systém BIOS by měl být správně nastaven, včetně času, data a parametrů pevného disku. Aktuálně nelze použít odlišný pevný disk.</text:p>
        </text:list-item>
        <text:list-item>
          <text:p text:style-name="P26">Jednotka Iomega® ZIP® pro paralelní port nebo odpovídající zařízení. Budete potřebovat alespoň 30 MB volného místa. Velikost instalace moderního systému Linux s několika instalovanými jádry může přesahovat <text:change text:change-id="ct-1450978068"/><text:change-start text:change-id="ct-1449923060"/>3<text:change-end text:change-id="ct-1449923060"/>00 MB.</text:p>
        </text:list-item>
        <text:list-item>
          <text:p text:style-name="P26">Záložní média.</text:p>
        </text:list-item>
        <text:list-item>
          <text:p text:style-name="P26">Minimální <text:change-start text:change-id="ct-1449926196"/>verzi <text:change-end text:change-id="ct-1449926196"/><text:change-start text:change-id="ct-1449924628"/>(instalaci) <text:change-end text:change-id="ct-1449924628"/>systém<text:change-start text:change-id="ct-1449926308"/>u<text:change-end text:change-id="ct-1449926308"/> Linux, kter<text:change-start text:change-id="ct-1449925300"/>á<text:change-end text:change-id="ct-1449925300"/><text:change text:change-id="ct-1449924964"/> umožní spustit software pro obnovení. Tento systém bude dále označován jako <text:change-start text:change-id="ct-1449924852"/>„<text:change-end text:change-id="ct-1449924852"/>Linux pro obnovení<text:change-start text:change-id="ct-1449924740"/>“<text:change-end text:change-id="ct-1449924740"/>.</text:p>
        </text:list-item>
      </text:list>
      <text:p text:style-name="Text_20_body">Abyste se dostali do tohoto stavu, potřebujete alespoň dva stupně záloh, možná i tři. Co přesně bude součástí záloh a ve které fázi budete zálohu vytvářet, záleží na procesu obnovení. Pokud například obnovujete server pro zálohování na pásky, pravděpodobně nebudete během obnovení potřebovat připojení k síti. Připojení k síti tedy zálohujte pouze v rámci pravidelných záloh.</text:p>
      <text:p text:style-name="Text_20_body">Obnovení budete také provádět v postupných krocích. V první fázi vytvoříte oddíly, systémy souborů atd. a obnovíte minimum souborů z disku ZIP. Cílem této fáze je, abyste mohli spustit funkční počítač se síťovým připojením, páskovými jednotkami, programy pro obnovení nebo libovolnými komponentami, které budete potřebovat v druhé fázi.</text:p>
      <text:p text:style-name="Text_20_body">Druhá fáze (je-li vyžadována) spočívá v obnovení zálohovacího softwaru a příslušných databází. Předpokládejte například, že používáte program Arkeia a vytváříte disk ZIP pro obnovení svého zálohovacího serveru od základů. Program Arkeia udržuje na pevných discích serveru rozsáhlou databázi. Chcete-li, můžete tuto databázi obnovit z pásek. Místo toho můžete celý adresář programu <text:change text:change-id="ct-1450970768"/><text:change-start text:change-id="ct-1450970992"/>A<text:change-end text:change-id="ct-1450970992"/>rkeia (v<text:change-start text:change-id="ct-1449925524"/><text:span text:style-name="T25"> /usr/knox</text:span><text:change-end text:change-id="ct-1449925524"/>) archivovat pomocí nástrojů <text:change-start text:change-id="ct-1407783752"/><text:span text:style-name="T28">tar</text:span><text:change-end text:change-id="ct-1407783752"/> <text:change-start text:change-id="ct-1475118660"/><text:span text:style-name="T5">a </text:span><text:span text:style-name="T28">gzip</text:span><text:change-end text:change-id="ct-1475118660"/> s uložit tato data do jiného počítače pomocí připojení nfs nebo ssh. První fázi, jak je definována dále, nezahrnuje rozhraní X<text:change-start text:change-id="ct-1407782004"/> Window<text:change-end text:change-id="ct-1407782004"/>. Chcete-li tedy kromě svého zálohovacího programu zálohovat i rozhraní X<text:change-start text:change-id="ct-1450968304"/> Window<text:change-end text:change-id="ct-1450968304"/>, budete se muset pustit do experimentování. Některé programy pro obnovení vyžadují rozhraní X<text:change-start text:change-id="ct-1450976276"/> Window<text:change-end text:change-id="ct-1450976276"/>.</text:p>
      <text:p text:style-name="Text_20_body">Jestliže používáte jiný zálohovací program, je možné, že budete muset zjistit jeho požadavky. Bude nutné zjistit, které adresáře a soubory ke svému spuštění vyžaduje. Pokud pro své nástroje na zálohování a obnovení používáte programy <text:change-start text:change-id="ct-1450969872"/><text:span text:style-name="T28">tar</text:span><text:change-end text:change-id="ct-1450969872"/>, <text:change-start text:change-id="ct-1450977620"/><text:span text:style-name="T28">gzip</text:span><text:change-end text:change-id="ct-1450977620"/>, <text:change-start text:change-id="ct-1407792244"/><text:span text:style-name="T28">cpio</text:span><text:change-end text:change-id="ct-1407792244"/>, <text:change-start text:change-id="ct-1450968528"/><text:span text:style-name="T28">mt</text:span><text:change-end text:change-id="ct-1450968528"/> nebo <text:change-start text:change-id="ct-1408977780"/><text:span text:style-name="T28">dd</text:span><text:change-end text:change-id="ct-1408977780"/>, uložíte je na příslušný disk ZIP a obnovíte je z něj v rámci první fáze postupu, jejíž popis následuje.</text:p>
      <text:p text:style-name="Text_20_body">Poslední fáze zahrnuje celkové obnovení z pásky nebo jiného média. Po dokončení této poslední fáz<text:change-start text:change-id="ct-1450969648"/>e<text:change-end text:change-id="ct-1450969648"/><text:change text:change-id="ct-1449923284"/> by mělo být možné spustit plně obnovený a funkční systém.</text:p>
      <text:h text:style-name="Heading_20_2" text:outline-level="2" text:is-list-header="true"><text:bookmark-start text:name="LIMITATIONS"/><text:change text:change-id="ct-1478684516"/>Omezení<text:bookmark-end text:name="LIMITATIONS"/></text:h>
      <text:p text:style-name="Text_20_body">Tento <text:change-start text:change-id="ct-1449924404"/>návod<text:change-end text:change-id="ct-1449924404"/><text:change text:change-id="ct-1449925188"/> se omezuje na vytvoření minimální zálohy takové, že po jejím obnovení na nový hardware („obnovení od základů“) můžete pomocí svých běžných záloh obnovit plně funkční systém. Tento <text:change text:change-id="ct-1449924292"/><text:change-start text:change-id="ct-1449924516"/>návod<text:change-end text:change-id="ct-1449924516"/> se vůbec nezabývá běžnými zálohami.</text:p>
      <text:p text:style-name="Text_20_body">Přes toto úzké vymezení není tento dokument vyčerpávající. Nevyhnete se zkoumání, úpravám skriptů a testování.</text:p>
      <text:p text:style-name="Text_20_body">Uvedené skripty obnovují data oddílů přesně tak, jak se nacházely na zdrojovém pevném disku. To je užitečné, pokud obnovujete do shodného počítače nebo alespoň na identický pevný disk, což ale často neplatí. Zatím lze uvést dvě řešení (která budou srozumitelnější po přečtení zbytku tohoto dokumentu):</text:p>
      <text:list text:style-name="WW8Num3">
        <text:list-item>
          <text:p text:style-name="P30">Upravte vstupní soubor tabulky oddílů. Tuto operaci jsem prováděl už několikrát. Tímto způsobem lze také přidat nové oddíly nebo odstranit stávající (upravte však také skripty, které používají vstupní soubor tabulky oddílů).</text:p>
        </text:list-item>
        <text:list-item>
          <text:p text:style-name="P42"><text:span text:style-name="T4">Ručně vytvořte novou tabulku oddílů a vycházejte z ní. To je jeden z důvodů, proč skript </text:span><text:span text:style-name="T16">restore.metadata</text:span><text:span text:style-name="T4"> nevolá skript pro obnovení </text:span><text:change-start text:change-id="ct-1450985704"/><text:span text:style-name="T4">oddílů (tedy rozdělení) </text:span><text:change-end text:change-id="ct-1450985704"/><text:span text:style-name="T4">pevného disku. Použijte skript pro obnovení.</text:span></text:p>
        </text:list-item>
      </text:list>
      <text:p text:style-name="Text_20_body">Uvedené skripty pracují pouze se <text:change text:change-id="ct-1449924068"/><text:change-start text:change-id="ct-1449923956"/>souborovými systémy<text:change-end text:change-id="ct-1449923956"/> ext2fs, FAT12, FAT16 a FAT32. Dokud některý aktivní dobrovolník nerozšíří tyto skripty o příslušný kód, budete k zálohování a obnovení jiných <text:change text:change-id="ct-1408951668"/><text:change-start text:change-id="ct-1425352252"/>souborových systémů<text:change-end text:change-id="ct-1425352252"/> potřebovat další nástroje. Vhodným kandidátem je program Partition Image (<text:a xlink:type="simple" xlink:href="http://www.partimage.org/"><text:span text:style-name="Internet_20_link">http://www.partimage.org/</text:span></text:a>).</text:p>
      <text:h text:style-name="Heading_20_1" text:outline-level="1" text:is-list-header="true"><text:change text:change-id="ct-1475141280"/>Příprava</text:h>
      <table:table table:name="Tabulka3" table:style-name="Tabulka3">
        <table:table-column table:style-name="Tabulka3.A"/>
        <table:table-column table:style-name="Tabulka3.B"/>
        <table:table-row table:style-name="Tabulka3.1">
          <table:table-cell table:style-name="Tabulka3.A1" office:value-type="string">
            <text:p text:style-name="P19"/>
          </table:table-cell>
          <table:table-cell table:style-name="Tabulka3.B1" office:value-type="string">
            <text:p text:style-name="P23">VAROVÁNÍ</text:p>
          </table:table-cell>
        </table:table-row>
        <table:table-row table:style-name="Tabulka3.1">
          <table:table-cell table:style-name="Tabulka3.B1" office:value-type="string">
            <text:p text:style-name="P20"> </text:p>
          </table:table-cell>
          <table:table-cell table:style-name="Tabulka3.A1" office:value-type="string">
            <text:p text:style-name="P3">Vytvářejte své běžné zálohy podle pravidelného rozvrhu. Pokud to nebudete dělat, je pro vás tento dokument HOWTO zbytečný.</text:p>
          </table:table-cell>
        </table:table-row>
      </table:table>
      <text:p text:style-name="Text_20_body">Vytvořte si záchranný disk. Já nyní používám distribuci Knoppix. Poznámky k systému Knoppix naleznete dále. Knoppix však má jeden problém: chybí mu podpora LVM. Potřebujete-li obnovit logické svazky, zvolte distribuci, která je podporuje. K tomuto účelu se hodí distribuce finnix.</text:p>
      <text:p text:style-name="Text_20_body">V minulosti jsem používal program <text:change-start text:change-id="ct-1478684292"/><text:span text:style-name="T5">tomsrbt</text:span><text:change-end text:change-id="ct-1478684292"/><text:change text:change-id="ct-1408951444"/><text:change-start text:change-id="ct-1408951556"/> (http://www.toms.net/rb/).<text:change-end text:change-id="ct-1408951556"/> Má kvalitní dokumentaci a dovoluje na jednu disketu umístit mnoho užitečných nástrojů. Změny skriptů, které jsem musel udělat kvůli kompatibilitě s novějšími systémy Linux, však bohužel způsobují problémy týkající se programu <text:change-start text:change-id="ct-1478682388"/><text:span text:style-name="T5">tomsrbt</text:span><text:change-end text:change-id="ct-1478682388"/>. Balíček <text:change text:change-id="ct-1408951220"/><text:change-start text:change-id="ct-1407622136"/><text:span text:style-name="T5">tomsrbt</text:span><text:change-end text:change-id="ct-1407622136"/> 2.0.103 je založen na programu busybox<text:change-start text:change-id="ct-1408951332"/> (http://busybox.net/)<text:change-end text:change-id="ct-1408951332"/>, takže příslušné poznámky mohou platit i pro jiné distribuce systému Linux, které busybox obsahují.</text:p>
      <text:p text:style-name="Text_20_body">Libovolný použitý systém Linux bude označován jako „Linux pro obnovení“.</text:p>
      <text:p text:style-name="Text_20_body">Dále zjistěte, jak vytvořit požadovanou zálohu operačního systému, kterou budete potřebovat k obnovení svých běžných záloh. Postupoval jsem podle rad z Prestonovy knihy a použil jsem jednotku Iomega ZIP pro paralelní port. Tyto jednotky dovolují uložit na disk asi 90 MB dat. K zálohování svého systému jsem potřeboval asi 85 MB, takže vám 100MB jednotka ZIP nemusí stačit.</text:p>
      <text:h text:style-name="Heading_20_2" text:outline-level="2" text:is-list-header="true"><text:bookmark-start text:name="INSTALLINGZIPDRIVE"/><text:change text:change-id="ct-1478675536"/>Instalace jednotky ZIP<text:bookmark-end text:name="INSTALLINGZIPDRIVE"/></text:h>
      <text:p text:style-name="Text_20_body">Instalací jednotky ZIP se zabývá dokument ZIP Drive HOWTO, který je k dispozici v rámci projektu Linux Documentation Project a na své domovské stránce <text:a xlink:type="simple" xlink:href="http://www.njtcom.com/dansie/zip-drive.html"><text:span text:style-name="Internet_20_link">http://www.njtcom.com/dansie/zip-drive.html</text:span></text:a>.</text:p>
      <text:h text:style-name="Heading_20_1" text:outline-level="1" text:is-list-header="true"><text:change text:change-id="ct-1475084424"/>Vytvoření zálohy 1. fáze</text:h>
      <text:p text:style-name="Text_20_body">Po vytvoření produkčních záloh je nutné uchovat informace o oddílech, abyste je mohli obnovit.</text:p>
      <text:p text:style-name="Text_20_body">Skript <text:span text:style-name="T24">make.fdisk</text:span> vyhledá na pevném disku data oddílů a uloží je do tří souborů. První je spustitelný skript s názvem <text:span text:style-name="T24">make.dev.x</text:span> (kde „<text:change-start text:change-id="ct-1475022392"/><text:span text:style-name="T25">x</text:span><text:change-end text:change-id="ct-1475022392"/>“ je název souboru zařízení, např. <text:change-start text:change-id="ct-1475022616"/><text:span text:style-name="T25">hda</text:span><text:change-end text:change-id="ct-1475022616"/>). Druhý soubor označený <text:span text:style-name="T24">mount.dev.x</text:span> vytvoří připojovací body a připojí k nim nově vytvořené oddíly. Poslední soubor <text:span text:style-name="T24">dev.x</text:span> obsahuje příkazy, které potřebuje nástroj <text:span text:style-name="T19">fdisk</text:span> k vytvoření oddílů. Pevný disk, pro který chcete vytvořit skripty (a tedy názvy souborů), určíte tak, že název přidruženého souboru zařízení předáte jako argument skriptu <text:span text:style-name="T24">make.fdisk</text:span>. V běžném systému IDE např. příkaz:</text:p>
      <table:table table:name="Tabulka4" table:style-name="Tabulka4">
        <table:table-column table:style-name="Tabulka4.A"/>
        <table:table-row table:style-name="Tabulka4.1">
          <table:table-cell table:style-name="Tabulka4.A1" office:value-type="string">
            <text:p text:style-name="P13"><text:span text:style-name="T21">bash# </text:span><text:span text:style-name="T22">make.fdisk</text:span><text:change-start text:change-id="ct-1475118436"/><text:span text:style-name="T23"> /dev/hda</text:span><text:change-end text:change-id="ct-1475118436"/></text:p>
          </table:table-cell>
        </table:table-row>
      </table:table>
      <text:p text:style-name="Text_20_body">generuje skripty <text:span text:style-name="T24">make.dev.hda</text:span>, <text:span text:style-name="T24">mount.dev.hda</text:span> a vstupní soubor <text:change-start text:change-id="ct-1475022504"/>pro <text:change-end text:change-id="ct-1475022504"/>nástroj<text:change text:change-id="ct-1475126632"/> <text:span text:style-name="T19">fdisk</text:span> s názvem <text:span text:style-name="T24">dev.hda</text:span>.</text:p>
      <text:p text:style-name="Text_20_body">Pokud navíc skript <text:span text:style-name="T24">make.fdisk</text:span> narazí na oddíl FAT, zachová spouštěcí sektor oddílu v souboru označeném <text:span text:style-name="Teletype_20__28_user_29_">dev.xy</text:span>, kde <text:change-start text:change-id="ct-1475118884"/><text:span text:style-name="T25">x</text:span><text:change-end text:change-id="ct-1475118884"/> je název zařízení jednotky (např. <text:change-start text:change-id="ct-1475119332"/><text:span text:style-name="T25">sdc</text:span><text:change-end text:change-id="ct-1475119332"/>, <text:change-start text:change-id="ct-1475119556"/><text:span text:style-name="T25">hda</text:span><text:change-end text:change-id="ct-1475119556"/>) a <text:change-start text:change-id="ct-1475119108"/><text:span text:style-name="T25">y</text:span><text:change-end text:change-id="ct-1475119108"/> je číslo oddílu. Spouštěcí sektor je první sektor oddílu s velikostí 512 bajtů. Tento sektor je obnoven současně s nově vytvořeným oddílem pomocí skriptu <text:span text:style-name="T24">make.dev.hda</text:span>.</text:p>
      <text:p text:style-name="Text_20_body">Ceny pevných disků naštěstí klesají téměř tak rychle jako důvěra veřejnosti v politiky po volbách. Proto je dobré, že jsou výstupní soubory textové a lze je upravovat ručně. Jedná se o nejobtížnější, ale nejpružnější způsob, jak <text:change text:change-id="ct-1475141796"/><text:change-start text:change-id="ct-1475119780"/>provést obnovu na<text:change-end text:change-id="ct-1475119780"/> větší náhradní disk<text:change text:change-id="ct-1475120004"/> (<text:change text:change-id="ct-1475120228"/><text:change-start text:change-id="ct-1475120452"/>v<text:change-end text:change-id="ct-1475120452"/>iz <text:change text:change-id="ct-1475120676"/>Plány<text:change text:change-id="ct-1475120900"/>)<text:change-start text:change-id="ct-1475121124"/>.<text:change-end text:change-id="ct-1475121124"/></text:p>
      <text:p text:style-name="Text_20_body">Další metadata jsou uložena pomocí skriptu <text:span text:style-name="T24">save.metadata</text:span>. Skript uloží informace o oddílech do souboru <text:span text:style-name="Teletype_20__28_user_29_">fdisk.hda</text:span> v kořenovém adresáři disku ZIP. Tento soubor a soubor <text:span text:style-name="Teletype_20__28_user_29_">/etc/fstab</text:span> je vhodné vytisknout, abyste měli tištěnou verzi pro případ, že někdy budete muset obnovovat data oddílů ručně. Chcete-li ušetřit papír, můžete se přepínat mezi dvěma virtuálními konzolemi. V jedné spustíte <text:span text:style-name="T19">fdisk</text:span> a v druhé podle potřeby zpracovávat programem <text:change-start text:change-id="ct-1475022168"/><text:span text:style-name="T7">cat</text:span><text:change-end text:change-id="ct-1475022168"/> soubor <text:span text:style-name="Teletype_20__28_user_29_">/etc/fstab</text:span> nebo <text:span text:style-name="Teletype_20__28_user_29_">/fdisk.hda</text:span>. Přitom však hrozí riziko chyb.</text:p>
      <text:p text:style-name="Text_20_body">Je také nutné zachovat soubory, které souvisejí s metodou obnovení. Pokud například ukládáte svá data pomocí připojení nfs, potřebujete uložit soubory <text:change-start text:change-id="ct-1475125736"/><text:span text:style-name="T25">hosts.allow</text:span><text:change-end text:change-id="ct-1475125736"/>, <text:change-start text:change-id="ct-1475125512"/><text:span text:style-name="T25">hosts.deny</text:span><text:change-end text:change-id="ct-1475125512"/>, <text:change-start text:change-id="ct-1475141504"/><text:span text:style-name="T25">exports</text:span><text:change-end text:change-id="ct-1475141504"/> atd. Jestliže dále používáte proces obnovení založený na síti, jako je např. Amanda nebo Quick Restore, neobejdete se bez uložení síťových souborů typu <text:change-start text:change-id="ct-1475126184"/><text:span text:style-name="T25">HOSTNAME</text:span><text:change-end text:change-id="ct-1475126184"/>, <text:change-start text:change-id="ct-1475126408"/><text:span text:style-name="T25">hosts</text:span><text:change-end text:change-id="ct-1475126408"/> atd. a příslušného stromu softwaru.</text:p>
      <text:p text:style-name="Text_20_body">Nejjednodušší způsob, jak tyto a podobné problémy vyřešit, spočívá v uložení celého adresáře <text:change-start text:change-id="ct-1475117764"/><text:span text:style-name="T25">/</text:span><text:change-end text:change-id="ct-1475117764"/><text:change-start text:change-id="ct-1475125960"/><text:span text:style-name="T25">etc</text:span><text:change-end text:change-id="ct-1475125960"/>.</text:p>
      <text:p text:style-name="Text_20_body">U moderních distribucí systému Linux neexistuje způsob, jak uložit serverovou instalaci na disk ZIP s kapacitou 100 MB. Místo zachování celé struktury je nutné zvolit mnohem selektivnější přístup. Které soubory jsou nutné?</text:p>
      <text:list text:style-name="WW8Num4">
        <text:list-item>
          <text:p text:style-name="P31">Adresář <text:change-start text:change-id="ct-1475129096"/><text:span text:style-name="T25">/</text:span><text:change-end text:change-id="ct-1475129096"/><text:change-start text:change-id="ct-1475129320"/><text:span text:style-name="T25">boot</text:span><text:change-end text:change-id="ct-1475129320"/>.</text:p>
        </text:list-item>
        <text:list-item>
          <text:p text:style-name="P31">Adresář <text:change-start text:change-id="ct-1478675760"/><text:span text:style-name="T25">/etc</text:span><text:change-end text:change-id="ct-1478675760"/> a jeho podadresáře.</text:p>
        </text:list-item>
        <text:list-item>
          <text:p text:style-name="P31">Adresáře potřebné při spouštění systému.</text:p>
        </text:list-item>
        <text:list-item>
          <text:p text:style-name="P31">Soubory zařízení v adresáři <text:change-start text:change-id="ct-1478675872"/><text:span text:style-name="T25">/dev</text:span><text:change-end text:change-id="ct-1478675872"/>.</text:p>
        </text:list-item>
      </text:list>
      <text:p text:style-name="Text_20_body">Chcete-li zjistit adresáře požadované při spuštění, prohlédněte si inicializační soubor spouštění <text:span text:style-name="Teletype_20__28_user_29_">/etc/rc.sysinit</text:span>. Nastavuje svou cestu takto:</text:p>
      <table:table table:name="Tabulka5" table:style-name="Tabulka5">
        <table:table-column table:style-name="Tabulka5.A"/>
        <table:table-row table:style-name="Tabulka5.1">
          <table:table-cell table:style-name="Tabulka5.A1" office:value-type="string">
            <text:p text:style-name="P11">PATH=/bin:/sbin:/usr/bin:/usr/sbin</text:p>
            <text:p text:style-name="P14">export PATH</text:p>
          </table:table-cell>
        </table:table-row>
      </table:table>
      <text:p text:style-name="Text_20_body">Metodou pokusu a omylu lze zjistit, že jsou potřebné i některé další adresáře, jako např. <text:span text:style-name="Teletype_20__28_user_29_">/dev</text:span>. V systému Linux toho bez souborů zařízení moc neuděláte.</text:p>
      <text:p text:style-name="Text_20_body">Při čtení skriptu <text:span text:style-name="T24">save.metadata</text:span> si všimněte, že se nemusí uložit soubory, které jsou volány pomocí absolutních cest.</text:p>
      <text:p text:style-name="Text_20_body">Než se dostanete k funkčnímu zálohovacímu skriptu, budete možná muset projít několik cyklů zálohování, testů obnovení od základů a opakované instalace z CD. Když jsem pracoval na tomto dokumentu HOWTO, absolvoval jsem pět takových iterací, než jsem dosáhl úspěšného obnovení. To je jeden z důvodů, proč je nezbytné používat skripty všude, kde je to možné. Pečlivě testujte!</text:p>
      <text:p text:style-name="Text_20_body">V systému založeném na RPM lze pomocí programu <text:span text:style-name="T19">rpm</text:span> určit umístění jednotlivých souborů. Chcete-li například získat úplný seznam souborů používaných balíčkem openssh, spusťte příkaz:</text:p>
      <table:table table:name="Tabulka6" table:style-name="Tabulka6">
        <table:table-column table:style-name="Tabulka6.A"/>
        <table:table-row table:style-name="Tabulka6.1">
          <table:table-cell table:style-name="Tabulka6.A1" office:value-type="string">
            <text:p text:style-name="P13"><text:span text:style-name="T21">bash# </text:span><text:span text:style-name="T22">rpm -ql </text:span><text:change-start text:change-id="ct-1475117540"/><text:span text:style-name="T23">openssh</text:span><text:change-end text:change-id="ct-1475117540"/></text:p>
          </table:table-cell>
        </table:table-row>
      </table:table>
      <text:p text:style-name="Text_20_body">Některé položky nebudete potřebovat – například manuálové stránky. Můžete projít jednu položku po druhé a rozhodnout se, zda ji zálohovat či nikoli.</text:p>
      <table:table table:name="Tabulka7" table:style-name="Tabulka7">
        <table:table-column table:style-name="Tabulka7.A"/>
        <table:table-column table:style-name="Tabulka7.B"/>
        <table:table-row table:style-name="Tabulka7.1">
          <table:table-cell table:style-name="Tabulka7.A1" office:value-type="string">
            <text:p text:style-name="P19"/>
          </table:table-cell>
          <table:table-cell table:style-name="Tabulka7.B1" office:value-type="string">
            <text:p text:style-name="P23">VAROVÁNÍ</text:p>
          </table:table-cell>
        </table:table-row>
        <table:table-row table:style-name="Tabulka7.1">
          <table:table-cell table:style-name="Tabulka7.B1" office:value-type="string">
            <text:p text:style-name="P20"> </text:p>
          </table:table-cell>
          <table:table-cell table:style-name="Tabulka7.A1" office:value-type="string">
            <text:p text:style-name="P3">Druhá fáze obnovení nepřepisuje dříve obnovené soubory. To znamená, že po úplném obnovení se použijí soubory obnovené v první fázi. Kdykoli tedy aktualizujete soubory v těchto adresářích, aktualizujte i své zálohy pro obnovení od základů!</text:p>
          </table:table-cell>
        </table:table-row>
        <table:table-row table:style-name="Tabulka7.1">
          <table:table-cell table:style-name="Tabulka7.A1" office:value-type="string">
            <text:p text:style-name="P19"/>
          </table:table-cell>
          <table:table-cell table:style-name="Tabulka7.B1" office:value-type="string">
            <text:p text:style-name="P23">VAROVÁNÍ</text:p>
          </table:table-cell>
        </table:table-row>
        <table:table-row table:style-name="Tabulka7.1">
          <table:table-cell table:style-name="Tabulka7.B1" office:value-type="string">
            <text:p text:style-name="P20"> </text:p>
          </table:table-cell>
          <table:table-cell>
            <table:table table:is-sub-table="true">
              <table:table-column table:style-name="Tabulka7.B4.1"/>
              <table:table-column table:style-name="Tabulka7.B4.2"/>
              <table:table-column table:style-name="Tabulka7.B4.3"/>
              <table:table-row table:style-name="Tabulka7.B4.1">
                <table:table-cell table:style-name="Tabulka7.A1" table:number-columns-spanned="3" office:value-type="string">
                  <text:p text:style-name="P2"><text:span text:style-name="T4">Verze nástroje </text:span><text:span text:style-name="T11">tar</text:span><text:span text:style-name="T4"> obsažená v </text:span><text:change text:change-id="ct-1450985480"/><text:span text:style-name="T4">tomsrtbt nezachovává vlastnictví obnovených souborů. To může způsobit problémy aplikacím jako je Amanda. Nástroj Amanda pro zálohování a obnovení používá několik adresářů, které vlastní příslušný uživatel stejného názvu. Řešení:</text:span></text:p>
                  <text:list text:style-name="WW8Num5">
                    <text:list-item>
                      <text:p text:style-name="P76">Poznamenejte si, které adresáře a soubory nevlastní uživatel root.</text:p>
                    </text:list-item>
                    <text:list-item>
                      <text:p text:style-name="P76">Poznamenejte si jejich vlastníky.</text:p>
                    </text:list-item>
                    <text:list-item>
                      <text:p text:style-name="P76">Zajistěte, aby bylo v rámci procesu obnovení správně nastaveno vlastnictví. Např.:</text:p>
                    </text:list-item>
                  </text:list>
                </table:table-cell>
                <table:covered-table-cell/>
                <table:covered-table-cell/>
              </table:table-row>
              <table:table-row table:style-name="Tabulka7.B4.2">
                <table:table-cell table:style-name="Tabulka7.B4.1.2" office:value-type="string">
                  <text:p text:style-name="P21"/>
                </table:table-cell>
                <table:table-cell table:style-name="Tabulka7.B4.2.2" office:value-type="string">
                  <text:p text:style-name="P74"><text:span text:style-name="T21">bash# </text:span><text:span text:style-name="T22">chown -R </text:span><text:change-start text:change-id="ct-1478682948"/><text:span text:style-name="T23">amanda:disk /var/lib/amanda</text:span><text:change-end text:change-id="ct-1478682948"/></text:p>
                </table:table-cell>
                <table:table-cell table:style-name="Tabulka7.B4.1.2" office:value-type="string">
                  <text:p text:style-name="P21"/>
                </table:table-cell>
              </table:table-row>
              <table:table-row table:style-name="Tabulka7.1">
                <table:table-cell table:style-name="Tabulka7.A1" table:number-columns-spanned="3" office:value-type="string">
                  <text:p text:style-name="P7"><text:span text:style-name="T4">Můžete také přidat tento řádek do svých skriptů pro druhou fázi obnovení (např. do skriptu </text:span><text:span text:style-name="T16">restore.tester</text:span><text:span text:style-name="T4">).</text:span></text:p>
                </table:table-cell>
                <table:covered-table-cell/>
                <table:covered-table-cell/>
              </table:table-row>
            </table:table>
          </table:table-cell>
        </table:table-row>
        <table:table-row table:style-name="Tabulka7.1">
          <table:table-cell table:style-name="Tabulka7.A1" office:value-type="string">
            <text:p text:style-name="P19"/>
          </table:table-cell>
          <table:table-cell table:style-name="Tabulka7.B1" office:value-type="string">
            <text:p text:style-name="P23">VAROVÁNÍ</text:p>
          </table:table-cell>
        </table:table-row>
        <table:table-row table:style-name="Tabulka7.1">
          <table:table-cell table:style-name="Tabulka7.B1" office:value-type="string">
            <text:p text:style-name="P20"> </text:p>
          </table:table-cell>
          <table:table-cell table:style-name="Tabulka7.A1" office:value-type="string">
            <text:p text:style-name="P2"><text:span text:style-name="T4">Nástroj tomsrtbt nepodporuje obnovení vlastníků podle čísel UID/GID. Chcete-li zajistit, aby bylo možné zálohy obnovit programem tomsrtbt, odeberte z parametrů příkazového řádku nástroje tar ve funkci skriptu </text:span><text:span text:style-name="T16">save.metadata</text:span><text:span text:style-name="T4"> parametr příkazového řádku </text:span><text:change text:change-id="ct-1478682500"/><text:change-start text:change-id="ct-1475138480"/><text:span text:style-name="T6">--numeric-owner</text:span><text:change-end text:change-id="ct-1475138480"/><text:change text:change-id="ct-1478675648"/><text:span text:style-name="T4">.</text:span></text:p>
          </table:table-cell>
        </table:table-row>
      </table:table>
      <text:h text:style-name="Heading_20_2" text:outline-level="2" text:is-list-header="true"><text:bookmark-start text:name="THEMEANDVARIATIONS"/><text:change text:change-id="ct-1478676096"/>Motivy a varianty<text:bookmark-end text:name="THEMEANDVARIATIONS"/></text:h>
      <text:h text:style-name="Heading_20_3" text:outline-level="3" text:is-list-header="true"><text:bookmark-start text:name="AEN321"/><text:change text:change-id="ct-1478676208"/>Bez jednotky ZIP<text:bookmark-end text:name="AEN321"/></text:h>
      <text:p text:style-name="Text_20_body">Tento proces zálohování dříve vyžadoval, abyste měli při každé záloze k dispozici jednotku ZIP. Nyní vytváří obsah disku ZIP v adresáři, který můžete zálohovat po síti. Potom stačí vytvořit disk ZIP (příkazem <text:span text:style-name="T19">cp -rp</text:span>) na zálohovacím serveru, když potřebujete obnovit data.</text:p>
      <text:p text:style-name="Text_20_body">Proces zálohování bude oproti přímému zápisu na jednotku ZIP rychlejší, ale měli byste zkontrolovat, zda se výsledný adresář na disk ZIP vejde (na základě výstupu příkazu <text:span text:style-name="T19">du -hs $target.zip</text:span> ve skriptu <text:span text:style-name="T24">save.metadata</text:span>)! Viz definice proměnné <text:span text:style-name="Teletype_20__28_user_29_">zip</text:span> v daném skriptu.</text:p>
      <text:p text:style-name="Text_20_body">U svého notebooku nemohu současně používat síťovou kartu a jednotku ZIP, takže při zálohování volím tento postup. Udržuji záložní i aktuální obraz, abych se mohl vrátit k předchozí verzi, pokud počítač havaruje při zálohování.</text:p>
      <text:p text:style-name="Text_20_body">Případně můžete na pevném disku vytvořit zálohy na několik disků ZIP a při obnovení je načíst do systému.</text:p>
      <text:h text:style-name="Heading_20_3" text:outline-level="3" text:is-list-header="true"><text:bookmark-start text:name="AEN332"/><text:change text:change-id="ct-1407621240"/>CD-ROM<text:bookmark-end text:name="AEN332"/></text:h>
      <text:p text:style-name="Text_20_body">Tato varianta se podobá možnosti bez jednotky ZIP výše. Uložte své zálohy do adresáře na pevném disku, jak bylo uvedeno. Potom pomocí příkazu <text:span text:style-name="T19">mkisofs</text:span> vytvořte z daného adresáře obraz standardu ISO 9660 a vypalte jej. Tuto možnost nelze použít s některými systémy Linux založenými na discích CD-ROM, jako je Knoppix, protože systém Linux vyžaduje jednotku CD-ROM. Problém lze obejít pomocí dvou jednotek CD-ROM, z nichž jedna může být například připojena přes USB. Právě z uvedeného důvodu jsem tímto způsobem připojil vypalovačku DVD.</text:p>
      <text:p text:style-name="Text_20_body">Případně se seznamte s možnostmi přepracování distribuce Knoppix (<text:a xlink:type="simple" xlink:href="http://www.knoppix.net/wiki/Knoppix_Remastering_Howto"><text:span text:style-name="Internet_20_link">http://www.knoppix.net/wiki/Knoppix_Remastering_Howto</text:span></text:a>) v případě záloh první a druhé fáze na disku CD-ROM/DVD. Mělo by také být možné přepracovat distribuci finnix (<text:a xlink:type="simple" xlink:href="http://www.finnix.org/Remastering_Finnix"><text:span text:style-name="Internet_20_link">http://www.finnix.org/Remastering_Finnix</text:span></text:a>).</text:p>
      <text:p text:style-name="Text_20_body">V současnosti se mnoho počítačů dodává s jednotkou CD-ROM, ale bez disketové jednotky. Disketové jednotky jsou navíc nespolehlivé. Proto je rozumné vypálit disk CD-ROM se spustitelným obrazem. Formát „El Torito“ je bohužel kompatibilní s disketami velikosti 1,2 MB, 1,44 MB a 2,88 MB a program tomsrtbt pracuje s disketou velikosti 1,7 MB. Naštěstí však můžete získat verzi pro diskety 2,88 MB s názvem <text:span text:style-name="Teletype_20__28_user_29_">tomsrtbt-2.0.103.ElTorito.288.img</text:span> ze stejných mirrorů, kde jste získali obraz pro normální diskety. Umístěte <text:span text:style-name="Emphasis">kopii</text:span> <text:a xlink:type="simple" xlink:href="http://tldp.org/HOWTO/Linux-Complete-Backup-and-Recovery-HOWTO/creatingthestage1backup.html#FTN.AEN345"><text:span text:style-name="Internet_20_link">[1]</text:span></text:a> do kořenového adresáře se záložními soubory. Potom příkazem <text:span text:style-name="T19">mkisofs</text:span> s parametrem <text:change-start text:change-id="ct-1478684628"/><text:span text:style-name="T7">-b</text:span><text:change-end text:change-id="ct-1478684628"/> nastavte <text:span text:style-name="Teletype_20__28_user_29_">tomsrtbt-2.0.103.ElTorito.288.img</text:span> jako soubor spouštěcího obrazu.</text:p>
      <text:p text:style-name="Text_20_body">Jediná nevýhoda tohoto procesu spočívá v tom, že mnoho starších systémů BIOS nepodporuje obrazy disket velikosti 2,88 MB na discích CD-ROM. Většina z nich umožní spuštění z diskety programu tomsrtbt.</text:p>
      <text:p text:style-name="Text_20_body">Alternativou je použít Syslinux (<text:a xlink:type="simple" xlink:href="http://syslinux.zytor.com/"><text:span text:style-name="Internet_20_link">http://syslinux.zytor.com/</text:span></text:a>). Nezávisí na obrazu diskety a umožňuje vytvořit vlastní disk CD s mnoha nástroji (např. programem tomsrtbt).</text:p>
      <text:p text:style-name="Text_20_body">Chcete-li počítač spustit z jednotky CD-ROM, je někdy nutné změnit nastavení systému BIOS. Jestliže to nelze provést, buď kvůli tomu, že systém BIOS nepodporuje spouštění z jednotky CD-ROM, nebo proto, že se nelze do systému BIOS dostat, prozkoumejte možnosti programu Smart Boot Manager (SBM) (<text:a xlink:type="simple" xlink:href="http://btmgr.webframe.org/"><text:span text:style-name="Internet_20_link">http://btmgr.webframe.org/</text:span></text:a>) uvedeného v <text:change-start text:change-id="ct-1478681268"/>kapitole<text:change-end text:change-id="ct-1478681268"/><text:change text:change-id="ct-1478680932"/> <text:change-start text:change-id="ct-1407619448"/>„<text:change-end text:change-id="ct-1407619448"/>Zdroje informací<text:change-start text:change-id="ct-1478682052"/>“<text:change-end text:change-id="ct-1478682052"/>.</text:p>
      <text:p text:style-name="Text_20_body"><text:span text:style-name="Emphasis">Vyzkoušejte</text:span> své disky CD v jednotce, kterou budete používat při obnovení. Potřebujete-li skripty přizpůsobit, můžete je zkopírovat do adresáře <text:span text:style-name="Teletype_20__28_user_29_">/tmp</text:span>, což je RAM disk vytvořený programem tomsrtbt, a upravit je v tomto umístění. Skripty lze odtamtud i spustit. RAM disk neumožňuje trvalé uložení, takže nezapomeňte své změny před restartem počítače uložit!</text:p>
      <text:h text:style-name="Heading_20_3" text:outline-level="3" text:is-list-header="true"><text:bookmark-start text:name="AEN362"/><text:change text:change-id="ct-1478680228"/>Více disků ZIP<text:bookmark-end text:name="AEN362"/></text:h>
      <text:p text:style-name="Text_20_body">Rozdělíte-li dva skripty první fáze <text:span text:style-name="T24">restore.metadata</text:span> a <text:span text:style-name="T24">save.metadata</text:span>, můžete rozložit metadata první fáze na více disků ZIP.</text:p>
      <text:h text:style-name="Heading_20_3" text:outline-level="3" text:is-list-header="true"><text:bookmark-start text:name="AEN369"/><text:change text:change-id="ct-1410635792"/>Vyloučení z první fáze ukládání<text:bookmark-end text:name="AEN369"/></text:h>
      <text:p text:style-name="Text_20_body">V některých případech je nutné omezit data první fáze o několik megabajtů, zejména pokud se snažíte vejít do limitu disku ZIP. Funkce <text:span text:style-name="T19">crunch</text:span> ve skriptu <text:span text:style-name="T24">save.metadata</text:span> přijímá více parametrů, které předává programu <text:span text:style-name="T19">tar</text:span>. Akceptuje také parametr <text:span text:style-name="T19">--exclude</text:span>. Můžete tedy například vyloučit adresáře <text:span text:style-name="Teletype_20__28_user_29_">samba</text:span> a <text:span text:style-name="Teletype_20__28_user_29_">X11</text:span> v adresáři <text:span text:style-name="Teletype_20__28_user_29_">/etc</text:span> takto:</text:p>
      <table:table table:name="Tabulka8" table:style-name="Tabulka8">
        <table:table-column table:style-name="Tabulka8.A"/>
        <table:table-row table:style-name="Tabulka8.1">
          <table:table-cell table:style-name="Tabulka8.A1" office:value-type="string">
            <text:p text:style-name="P15">crunch etc --exclude etc/samba --exclude etc/X11 etc</text:p>
          </table:table-cell>
        </table:table-row>
      </table:table>
      <text:p text:style-name="Text_20_body">Proč zrovna tyto dva adresáře? Spotřebují totiž hodně místa na pevném disku a při spouštění nejsou potřeba.</text:p>
      <text:p text:style-name="Text_20_body">Pokud udržujete více jader, můžete vyloučit moduly pro všechna jádra, která nebudete spouštět. Zkontrolujte soubor <text:span text:style-name="Teletype_20__28_user_29_">lilo.conf</text:span> nebo <text:span text:style-name="Teletype_20__28_user_29_">grub.conf</text:span> a podívejte se, které jádro budete používat. Pak v souboru <text:span text:style-name="Teletype_20__28_user_29_">/lib/modules</text:span> vyhledejte adresáře modulů, které lze vyloučit.</text:p>
      <text:p text:style-name="Text_20_body">Jak najít další vhodné kandidáty na vyřazení? Vypište seznam jednotlivých souborů v cílových adresářích příkazem <text:span text:style-name="T19">ls -alSr</text:span> a velikost adresářů příkazem <text:span text:style-name="T19">du</text:span><text:change-start text:change-id="ct-1478683508"/><text:span text:style-name="T7"> | </text:span><text:change-end text:change-id="ct-1478683508"/><text:span text:style-name="T19">sort -n</text:span>.</text:p>
      <text:p text:style-name="Text_20_body">Další (asi elegantnější) způsob, jak vyloučit adresáře, je založen na vypsání úplného seznamu adresářů do souboru, na který se lze odkazovat pomocí možnosti <text:change-start text:change-id="ct-1478676432"/><text:span text:style-name="Teletype"><text:span text:style-name="T28">--exclude-from=NAZEVSOUBORU</text:span></text:span><text:change-end text:change-id="ct-1478676432"/> programu <text:change-start text:change-id="ct-1478675984"/><text:span text:style-name="T7">tar</text:span><text:change-end text:change-id="ct-1478675984"/>.</text:p>
      <text:h text:style-name="Heading_20_3" text:outline-level="3" text:is-list-header="true"><text:bookmark-start text:name="INITRD"/><text:change text:change-id="ct-1478682836"/>Initrd<text:bookmark-end text:name="INITRD"/></text:h>
      <text:p text:style-name="Text_20_body">Jestliže se systém spouští s počátečním RAM diskem neboli initrd, zkontrolujte, zda skript <text:span text:style-name="T24">restore.metadata</text:span> vytváří adresář <text:span text:style-name="Teletype_20__28_user_29_">/initrd</text:span>. Nejsnáze to můžete zajistit tak, že jej zahrnete na konec seznamu adresářů, který slouží pro smyčku vytváře<text:change-start text:change-id="ct-1450976948"/>jící <text:change-end text:change-id="ct-1450976948"/><text:change text:change-id="ct-1449923172"/>adresář<text:change-start text:change-id="ct-1478675088"/>e<text:change-end text:change-id="ct-1478675088"/><text:change text:change-id="ct-1478684180"/>.</text:p>
      <text:p text:style-name="Text_20_body">Systém pravděpodobně používá initrd, pokud se spouští z jednotky SCSI nebo má kořen na oddílu ext3fs. V souboru <text:span text:style-name="Teletype_20__28_user_29_">/etc/lilo.conf</text:span> zjistíte, zda obsahuje příslušné volání.<text:change-start text:change-id="ct-1478680340"/> Initrd dnes používá většina moderních distribucí.<text:change-end text:change-id="ct-1478680340"/></text:p>
      <text:h text:style-name="Heading_20_3" text:outline-level="3" text:is-list-header="true">Poznámky</text:h>
      <table:table table:name="Tabulka9" table:style-name="Tabulka9">
        <table:table-column table:style-name="Tabulka9.A"/>
        <table:table-column table:style-name="Tabulka9.B"/>
        <table:table-row table:style-name="Tabulka9.1">
          <table:table-cell table:style-name="Tabulka9.A1" office:value-type="string">
            <text:p text:style-name="P22"><text:a xlink:type="simple" xlink:href="http://tldp.org/HOWTO/Linux-Complete-Backup-and-Recovery-HOWTO/creatingthestage1backup.html#AEN345"><text:span text:style-name="Internet_20_link"><text:span text:style-name="T18">[1]</text:span></text:span></text:a></text:p>
          </table:table-cell>
          <table:table-cell table:style-name="Tabulka9.A1" office:value-type="string">
            <text:p text:style-name="P2"><text:span text:style-name="T4">Zdůrazňuji kopírování, protože příkaz </text:span><text:span text:style-name="T11">mkisofs</text:span><text:span text:style-name="T4"> poškodí soubor v adresáři, ze kterého vytváří obraz ISO.</text:span></text:p>
          </table:table-cell>
        </table:table-row>
      </table:table>
      <text:h text:style-name="Heading_20_1" text:outline-level="1" text:is-list-header="true"><text:change text:change-id="ct-1478675200"/>První fáze obnovení</text:h>
      <text:h text:style-name="Heading_20_2" text:outline-level="2" text:is-list-header="true"><text:bookmark-start text:name="BOOTING"/><text:change text:change-id="ct-1478682276"/>Spouštění<text:bookmark-end text:name="BOOTING"/></text:h>
      <text:p text:style-name="Text_20_body">Nejdříve je nutné ověřit, zda je správně nastaven hardwarový čas. K tomu slouží nastavení systému BIOS. Požadovaná přesnost nastavení času závisí na používaných aplikacích. Při obnovení by měla stačit odchylka několika minut od správného času. Když nakonec spustíte obnovený systém, mohou díky tomu časově kritické události pokračovat ze stavu, ve kterém byly zastaveny.</text:p>
      <text:h text:style-name="Heading_20_3" text:outline-level="3" text:is-list-header="true"><text:bookmark-start text:name="BOOTINGTOMSRTBT"/><text:change text:change-id="ct-1478683172"/>tomsrtbt<text:bookmark-end text:name="BOOTINGTOMSRTBT"/></text:h>
      <text:p text:style-name="Text_20_body">Před spuštěním nástroje tomsrtbt zkontrolujte, zda je na paralelním portu (<text:span text:style-name="Teletype_20__28_user_29_">/dev/lp0</text:span> nebo <text:span text:style-name="Teletype_20__28_user_29_">/dev/lp1</text:span>) nainstalována jednotka ZIP. Spouštěcí software načte ovladač jednotky ZIP pro paralelní port automaticky.</text:p>
      <text:p text:style-name="Text_20_body">Další krok spočívá v nastavení grafického režimu. Osobně toho chci na obrazovce vidět co nejvíce. V nastavení grafického režimu volím režim 6 s 80 sloupci a 60 řádky. Váš hardware nemusí takto vysoké rozlišení zvládnout, takže je nutné dostupné možnosti vyzkoušet.</text:p>
      <text:h text:style-name="Heading_20_3" text:outline-level="3" text:is-list-header="true"><text:bookmark-start text:name="BOOTINGKNOPPIX"/><text:change text:change-id="ct-1407619560"/>Knoppix<text:bookmark-end text:name="BOOTINGKNOPPIX"/></text:h>
      <text:p text:style-name="Text_20_body">Tyto pokyny budou pravděpodobně platit i pro jiné systémy Linux na disku CD-ROM nebo USB flash disku, ale v některých bodech se mohou lišit.</text:p>
      <text:p text:style-name="Text_20_body">Před spuštěním distribuce Knoppix zkontrolujte, zda je na paralelním portu <text:span text:style-name="Teletype_20__28_user_29_">/dev/lp0</text:span> nebo <text:span text:style-name="Teletype_20__28_user_29_">/dev/lp1</text:span> nainstalována jednotka ZIP nebo odpovídající zařízení. Systém Knoppix automaticky nenačte ovladač jednotky ZIP pro paralelní port. Místo toho jej instalujte příkazem <text:span text:style-name="T19">modprobe ppa</text:span> (jako uživatel root).</text:p>
      <text:p text:style-name="Text_20_body">Spusťte Knoppix standardním způsobem. Podle mých zkušeností je rychlejší a užitečnější spustit systém v <text:change-start text:change-id="ct-1407621800"/>konzolovém (textovém) <text:change-end text:change-id="ct-1407621800"/>režimu<text:change text:change-id="ct-1451006416"/>. Ze spouštěcí nabídky vyberte příkaz „knoppix 2“. Pak se nastavte jako uživatel root příkazem <text:span text:style-name="T19">su -</text:span>. Místo hesla pouze stiskněte klávesu <text:change-start text:change-id="ct-1478692736"/><text:span text:style-name="T7">Enter</text:span><text:change-end text:change-id="ct-1478692736"/>.</text:p>
      <text:h text:style-name="Heading_20_3" text:outline-level="3" text:is-list-header="true"><text:bookmark-start text:name="BOOTINGFINNIX"/><text:change text:change-id="ct-1450987496"/>Finnix<text:bookmark-end text:name="BOOTINGFINNIX"/></text:h>
      <text:p text:style-name="Text_20_body">Jednou z možností spouštění systému finnix je „toram“. Umožní přesunout veškerý kód do paměti RAM. Díky tomu lze vložit do jednotky další disk CD s daty první fáze.</text:p>
      <text:h text:style-name="Heading_20_2" text:outline-level="2" text:is-list-header="true"><text:bookmark-start text:name="RESTORATION"/><text:change text:change-id="ct-1450985032"/>Obnovení<text:bookmark-end text:name="RESTORATION"/></text:h>
      <text:p text:style-name="Text_20_body">Tyto pokyny předpokládají, že pracujete s nástrojem tomsrtbt. Pokud ve svém systému pro obnovení používáte jinou verzi systému Linux, nejspíš budete muset tyto pokyny poněkud upravit. Tyto skripty byste například vždy měli spouštět jako uživatel root, i když vám některý jiný uživatel poskytuje požadovaná oprávnění.</text:p>
      <text:p text:style-name="Text_20_body">Po spuštění systému Linux pro obnovení a po zobrazení konzoly připojte jednotku ZIP. Pravděpodobně je vhodné ji připojit pouze pro čtení:</text:p>
      <table:table table:name="Tabulka10" table:style-name="Tabulka10">
        <table:table-column table:style-name="Tabulka10.A"/>
        <table:table-row table:style-name="Tabulka10.1">
          <table:table-cell table:style-name="Tabulka10.A1" office:value-type="string">
            <text:p text:style-name="P13"><text:span text:style-name="T21"># </text:span><text:span text:style-name="T22">mount </text:span><text:change-start text:change-id="ct-1478683060"/><text:span text:style-name="T23">/dev/sda1 /mnt </text:span><text:change-end text:change-id="ct-1478683060"/><text:span text:style-name="T22">-o ro</text:span></text:p>
          </table:table-cell>
        </table:table-row>
      </table:table>
      <text:p text:style-name="Text_20_body">Zkontrolujte, zda je k dispozici:</text:p>
      <table:table table:name="Tabulka11" table:style-name="Tabulka11">
        <table:table-column table:style-name="Tabulka11.A"/>
        <table:table-row table:style-name="Tabulka11.1">
          <table:table-cell table:style-name="Tabulka11.A1" office:value-type="string">
            <text:p text:style-name="P13"><text:span text:style-name="T21"># </text:span><text:span text:style-name="T22">ls -l </text:span><text:change-start text:change-id="ct-1475126856"/><text:span text:style-name="T23">/mnt</text:span><text:change-end text:change-id="ct-1475126856"/></text:p>
          </table:table-cell>
        </table:table-row>
      </table:table>
      <text:p text:style-name="Text_20_body">V systému Knoppix nebo finnix můžete vytvořit adresář pod adresářem <text:span text:style-name="Teletype_20__28_user_29_">/mnt</text:span> a připojit jednotku v tomto bodě, např. takto:</text:p>
      <table:table table:name="Tabulka12" table:style-name="Tabulka12">
        <table:table-column table:style-name="Tabulka12.A"/>
        <table:table-row table:style-name="Tabulka12.1">
          <table:table-cell table:style-name="Tabulka12.A1" office:value-type="string">
            <text:p text:style-name="P9"><text:span text:style-name="T21"># </text:span><text:span text:style-name="T22">mkdir </text:span><text:change-start text:change-id="ct-1475128648"/><text:span text:style-name="T23">/mnt/zip</text:span><text:change-end text:change-id="ct-1475128648"/></text:p>
            <text:p text:style-name="P12"><text:span text:style-name="T21"># </text:span><text:span text:style-name="T22">mount </text:span><text:change-start text:change-id="ct-1478682612"/><text:span text:style-name="T23">/dev/sda1 /mnt/zip</text:span><text:change-end text:change-id="ct-1478682612"/><text:span text:style-name="T22"> -o ro</text:span></text:p>
          </table:table-cell>
        </table:table-row>
      </table:table>
      <text:p text:style-name="Text_20_body">V této fázi můžete spustit obnovení automaticky nebo ručně. Automatické obnovení zvolte v případě, že během celé operace nepotřebujete provádět žádné změny.</text:p>
      <text:p text:style-name="Text_20_body">Jedním z hledisek je přítomnost více pevných disků v počítači. Pokud vaše instalace systému Linux připojuje oddíly na více pevných discích, musíte nejdříve připojit kořenový oddíl. Tím zajistíte, že adresáře připojovacích bodů vzniknou na správném oddílu. Skript <text:span text:style-name="Teletype_20__28_user_29_">first.stage</text:span> spustí skripty pro připojení jednotek v pořadí, ve kterém jsou vytvořeny. Jestliže jste je vytvořili (ve skriptu <text:span text:style-name="Teletype_20__28_user_29_">save.metadata</text:span>) v pořadí, ve kterém se větví z kořenového adresáře, měl by proces připojování fungovat hladce.</text:p>
      <text:p text:style-name="Text_20_body">Máte-li více pevných disků a připojování probíhá křížově, musíte si poradit sami. Můžete skripty buď zkombinovat a upravit, aby připojení oddílů proběhlo ve správném pořadí, nebo je připojit ručně.</text:p>
      <text:h text:style-name="Heading_20_3" text:outline-level="3" text:is-list-header="true"><text:bookmark-start text:name="AEN449"/><text:change text:change-id="ct-1478680452"/>Automaticky<text:bookmark-end text:name="AEN449"/></text:h>
      <text:p text:style-name="Text_20_body">Automatický proces zavolá všechny ruční skripty ve správném pořadí. Neumožňuje ruční zásah, řekněme při vytvoření systémů souborů, které tento <text:change text:change-id="ct-1475084648"/><text:change-start text:change-id="ct-1475084536"/>návod<text:change-end text:change-id="ct-1475084536"/> nepodporuje. Chcete-li spustit první fázi obnovení automaticky, zadejte příkaz:</text:p>
      <table:table table:name="Tabulka13" table:style-name="Tabulka13">
        <table:table-column table:style-name="Tabulka13.A"/>
        <table:table-row table:style-name="Tabulka13.1">
          <table:table-cell table:style-name="Tabulka13.A1" office:value-type="string">
            <text:p text:style-name="P75"><text:change-start text:change-id="ct-1407621912"/><text:span text:style-name="T21"># </text:span><text:span text:style-name="T21">/mnt/root.bin/first.stage</text:span><text:change-end text:change-id="ct-1407621912"/></text:p>
          </table:table-cell>
        </table:table-row>
      </table:table>
      <text:p text:style-name="Text_20_body">Pokud chcete zkontrolovat chybné bloky, doplňte parametr <text:span text:style-name="T19">-c</text:span>.</text:p>
      <text:h text:style-name="Heading_20_3" text:outline-level="3" text:is-list-header="true"><text:bookmark-start text:name="AEN456"/><text:change text:change-id="ct-1478683844"/>Ručně<text:bookmark-end text:name="AEN456"/></text:h>
      <text:p text:style-name="Text_20_body">Jestliže chcete proces spustit ručně, přejděte do adresáře na jednotce ZIP, kde jsou umístěny skripty.</text:p>
      <table:table table:name="Tabulka14" table:style-name="Tabulka14">
        <table:table-column table:style-name="Tabulka14.A"/>
        <table:table-row table:style-name="Tabulka14.1">
          <table:table-cell table:style-name="Tabulka14.A1" office:value-type="string">
            <text:p text:style-name="P13"><text:span text:style-name="T21"># </text:span><text:span text:style-name="T22">cd </text:span><text:change-start text:change-id="ct-1475085320"/><text:span text:style-name="T23">/mnt/root.bin</text:span><text:change-end text:change-id="ct-1475085320"/></text:p>
          </table:table-cell>
        </table:table-row>
      </table:table>
      <text:p text:style-name="Text_20_body">Nyní spusťte skript nebo skripty, které obnoví informace o oddílech a vytvoří systémy souborů. Můžete je spustit v libovolném pořadí. Např.:</text:p>
      <table:table table:name="Tabulka15" table:style-name="Tabulka15">
        <table:table-column table:style-name="Tabulka15.A"/>
        <table:table-row table:style-name="Tabulka15.1">
          <table:table-cell table:style-name="Tabulka15.A1" office:value-type="string">
            <text:p text:style-name="P75"><text:change-start text:change-id="ct-1475085544"/><text:span text:style-name="T21"># </text:span><text:span text:style-name="T21">./make.dev.hda</text:span><text:change-end text:change-id="ct-1475085544"/></text:p>
          </table:table-cell>
        </table:table-row>
      </table:table>
      <text:p text:style-name="Text_20_body">Pokud chcete zkontrolovat chybné bloky, doplňte parametr <text:span text:style-name="T19">-c</text:span>.</text:p>
      <text:p text:style-name="Text_20_body">Funkce tohoto skriptu:</text:p>
      <text:list text:style-name="WW8Num6">
        <text:list-item>
          <text:p text:style-name="P35">Vyčistí prvních 1024 bajtů pevného disku a tím odstraní jakoukoli existující tabulku oddílů a hlavní spouštěcí záznam (MBR).</text:p>
        </text:list-item>
        <text:list-item>
          <text:p text:style-name="P43"><text:span text:style-name="T4">Znovu vytvoří oddíly podle informací získaných při spuštění skriptu </text:span><text:span text:style-name="T16">make.fdisk</text:span><text:span text:style-name="T4">.</text:span></text:p>
        </text:list-item>
        <text:list-item>
          <text:p text:style-name="P43"><text:span text:style-name="T4">Vytvoří požadované oddíly systému souborů ext2 a ext3 a odkládací oddíly systému Linux. Zahrnete-li do skriptu parametr </text:span><text:span text:style-name="T11">-c</text:span><text:span text:style-name="T4">, proběhne také kontrola chybných bloků.</text:span></text:p>
        </text:list-item>
        <text:list-item>
          <text:p text:style-name="P35">Vytvoří některé typy oddílů FAT.</text:p>
        </text:list-item>
      </text:list>
      <text:p text:style-name="Text_20_body">Nyní je správný čas na kontrolu geometrie jednotky. Různé verze systému Linux někdy volí odlišné geometrie, takže výchozí geometrie v souboru <text:span text:style-name="Teletype_20__28_user_29_">dev.hdX</text:span> nemusí být správná. Chcete-li vynutit správnou geometrii v systému Knoppix, upravte skript <text:span text:style-name="T24">make.dev.x</text:span>. Pomocí parametrů <text:change-start text:change-id="ct-1478683956"/><text:span text:style-name="T7">-C</text:span><text:change-end text:change-id="ct-1478683956"/>, <text:change-start text:change-id="ct-1407619784"/><text:span text:style-name="T7">-H</text:span><text:change-end text:change-id="ct-1407619784"/> a <text:change-start text:change-id="ct-1449924180"/><text:span text:style-name="T7">-S</text:span><text:change-end text:change-id="ct-1449924180"/> programu <text:change-start text:change-id="ct-1478683732"/><text:span text:style-name="T7">fdisk</text:span><text:change-end text:change-id="ct-1478683732"/> určete počet cylindrů, hlav a sektorů. Tyto hodnoty lze získat ze souboru <text:span text:style-name="Teletype_20__28_user_29_">fdisk.hdX</text:span> v kořenovém adresáři jednotky ZIP. Pak spusťte skript znovu.</text:p>
      <table:table table:name="Tabulka16" table:style-name="Tabulka16">
        <table:table-column table:style-name="Tabulka16.A"/>
        <table:table-column table:style-name="Tabulka16.B"/>
        <table:table-row table:style-name="Tabulka16.1">
          <table:table-cell table:style-name="Tabulka16.A1" office:value-type="string">
            <text:p text:style-name="P19"/>
          </table:table-cell>
          <table:table-cell table:style-name="Tabulka16.B1" office:value-type="string">
            <text:p text:style-name="P23">POZNÁMKA</text:p>
          </table:table-cell>
        </table:table-row>
        <table:table-row table:style-name="Tabulka16.1">
          <table:table-cell table:style-name="Tabulka16.B1" office:value-type="string">
            <text:p text:style-name="P20"> </text:p>
          </table:table-cell>
          <table:table-cell table:style-name="Tabulka16.A1" office:value-type="string">
            <text:p text:style-name="P3">Pokud chcete obnovit jiné operační systémy nebo systémy souborů, je vhodné to provést v této fázi. Po dokončení operace restartujte systém Linux pro obnovení a pokračujte v obnově dat.</text:p>
          </table:table-cell>
        </table:table-row>
      </table:table>
      <text:p text:style-name="Text_20_body">Nyní spusťte skript nebo skripty, které vytvoří připojovací body a připojí k nim oddíly.</text:p>
      <table:table table:name="Tabulka17" table:style-name="Tabulka17">
        <table:table-column table:style-name="Tabulka17.A"/>
        <table:table-row table:style-name="Tabulka17.1">
          <table:table-cell table:style-name="Tabulka17.A1" office:value-type="string">
            <text:p text:style-name="P75"><text:change-start text:change-id="ct-1407620120"/><text:span text:style-name="T21"># </text:span><text:span text:style-name="T21">./mount.dev.hda</text:span><text:change-end text:change-id="ct-1407620120"/></text:p>
          </table:table-cell>
        </table:table-row>
      </table:table>
      <text:p text:style-name="Text_20_body">Jakmile vytvoříte všechny adresáře a připojíte k nim oddíly, můžete spustit skript <text:span text:style-name="T24">restore.metadata</text:span>.</text:p>
      <table:table table:name="Tabulka18" table:style-name="Tabulka18">
        <table:table-column table:style-name="Tabulka18.A"/>
        <table:table-row table:style-name="Tabulka18.1">
          <table:table-cell table:style-name="Tabulka18.A1" office:value-type="string">
            <text:p text:style-name="P75"><text:change-start text:change-id="ct-1475127528"/><text:span text:style-name="T21"># </text:span><text:span text:style-name="T21">./restore.metadata</text:span><text:change-end text:change-id="ct-1475127528"/></text:p>
          </table:table-cell>
        </table:table-row>
      </table:table>
      <text:p text:style-name="Text_20_body">Tento skript obnoví obsah jednotky ZIP na pevný disk.</text:p>
      <text:p text:style-name="Text_20_body">Měli byste najít adresář s kořenovým adresářem disku ZIP a pak seznam obnovených archivních souborů. Po zadání příkazu <text:change-start text:change-id="ct-1475087112"/><text:span text:style-name="T7">tar</text:span><text:change-end text:change-id="ct-1475087112"/> v nástroji tomsrtbt zjistíte, že velikost bloku programu <text:change-start text:change-id="ct-1407619672"/><text:span text:style-name="T7">tar</text:span><text:change-end text:change-id="ct-1407619672"/> je 20, což je v pořádku. Tuto zprávu můžete ignorovat. Zkontrolujte, zda zavaděč <text:change text:change-id="ct-1475144036"/><text:change-start text:change-id="ct-1475142020"/><text:span text:style-name="T26">LILO (příkaz </text:span><text:span text:style-name="T7">lilo</text:span><text:span text:style-name="T26">)</text:span><text:change-end text:change-id="ct-1475142020"/> vypsal své výsledky:</text:p>
      <table:table table:name="Tabulka19" table:style-name="Tabulka19">
        <table:table-column table:style-name="Tabulka19.A"/>
        <table:table-row table:style-name="Tabulka19.1">
          <table:table-cell table:style-name="Tabulka19.A1" office:value-type="string">
            <text:p text:style-name="P15">Added linux *</text:p>
          </table:table-cell>
        </table:table-row>
      </table:table>
      <text:p text:style-name="Text_20_body">Dále bude následovat výstup příkazu „<text:span text:style-name="T19">df -m</text:span>“.</text:p>
      <text:h text:style-name="Heading_20_3" text:outline-level="3" text:is-list-header="true"><text:bookmark-start text:name="AEN503"/><text:change text:change-id="ct-1475142692"/>Závěrečné úpravy<text:bookmark-end text:name="AEN503"/></text:h>
      <text:p text:style-name="Text_20_body">Pokud obvykle spouštíte přímo systém X<text:change-start text:change-id="ct-1475021608"/> Window<text:change-end text:change-id="ct-1475021608"/>, můžete se setkat s určitými problémy. Pro jistotu dočasně změňte svou úroveň spouštění.</text:p>
      <text:p text:style-name="Text_20_body">Spouštíte-li pomocí zavaděče grub, vyberte v okně výběru grub jádro, které chcete spustit. Stisknutím klávesy <text:change text:change-id="ct-1475085432"/><text:change-start text:change-id="ct-1475142468"/><text:span text:style-name="T7">e</text:span><text:change-end text:change-id="ct-1475142468"/><text:change text:change-id="ct-1475144484"/> přejděte do režimu úprav a přidejte k řádku jádra mezeru a číslici „3“. Potvrďte nový řádek a spusťte systém stisknutím klávesy <text:change text:change-id="ct-1475086888"/><text:change-start text:change-id="ct-1475144260"/><text:span text:style-name="T7">b</text:span><text:change-end text:change-id="ct-1475144260"/><text:change text:change-id="ct-1475086664"/>.</text:p>
      <text:p text:style-name="Text_20_body">Jestliže nepoužíváte grub, upravte před spuštěním soubor <text:span text:style-name="Teletype_20__28_user_29_">/target/etc/inittab</text:span>. Vyhledejte řádek následujícího tvaru:</text:p>
      <table:table table:name="Tabulka20" table:style-name="Tabulka20">
        <table:table-column table:style-name="Tabulka20.A"/>
        <table:table-row table:style-name="Tabulka20.1">
          <table:table-cell table:style-name="Tabulka20.A1" office:value-type="string">
            <text:p text:style-name="P15">id:5:initdefault:</text:p>
          </table:table-cell>
        </table:table-row>
      </table:table>
      <text:p text:style-name="Text_20_body">a změňte jej na:</text:p>
      <table:table table:name="Tabulka21" table:style-name="Tabulka21">
        <table:table-column table:style-name="Tabulka21.A"/>
        <table:table-row table:style-name="Tabulka21.1">
          <table:table-cell table:style-name="Tabulka21.A1" office:value-type="string">
            <text:p text:style-name="P15">id:3:initdefault:</text:p>
          </table:table-cell>
        </table:table-row>
      </table:table>
      <text:p text:style-name="Text_20_body"><text:change text:change-id="ct-1408976100"/>Pokud jste to zatím neudělali, vyjměte ze spouštěcí jednotky médium<text:change-start text:change-id="ct-1475143140"/>. Nyní můžete bezpečně restartovat:<text:change-end text:change-id="ct-1475143140"/><text:change text:change-id="ct-1407779764"/></text:p>
      <table:table table:name="Tabulka22" table:style-name="Tabulka22">
        <table:table-column table:style-name="Tabulka22.A"/>
        <table:table-row table:style-name="Tabulka22.1">
          <table:table-cell table:style-name="Tabulka22.A1" office:value-type="string">
            <text:p text:style-name="P13"><text:span text:style-name="T21"># </text:span><text:span text:style-name="T22">shutdown -r now</text:span></text:p>
          </table:table-cell>
        </table:table-row>
      </table:table>
      <text:p text:style-name="Text_20_body">nebo</text:p>
      <table:table table:name="Tabulka23" table:style-name="Tabulka23">
        <table:table-column table:style-name="Tabulka23.A"/>
        <table:table-row table:style-name="Tabulka23.1">
          <table:table-cell table:style-name="Tabulka23.A1" office:value-type="string">
            <text:p text:style-name="P13"><text:span text:style-name="T21"># </text:span><text:span text:style-name="T22">reboot</text:span></text:p>
          </table:table-cell>
        </table:table-row>
      </table:table>
      <text:p text:style-name="Text_20_body">Počítač se <text:change text:change-id="ct-1408835328"/><text:change text:change-id="ct-1478681044"/>restartuje.</text:p>
      <text:h text:style-name="Heading_20_1" text:outline-level="1" text:is-list-header="true"><text:change text:change-id="ct-1475139936"/>Druhá fáze obnovení</text:h>
      <text:p text:style-name="Text_20_body">Při restartu počítače přejděte znovu do systému BIOS a zkontrolujte, zda hodiny ukazují přibližně správný čas.</text:p>
      <text:p text:style-name="Text_20_body">Po ověření hodin ukončete systém BIOS a restartujte z pevného disku. Můžete jednoduše ponechat normální sekvenci spouštění systému. Zobrazí se mnoho chybových zpráv, většinou následujícího typu: „Nelze najít XY!“ Pokud jste zatím postupovali správně, na těchto chybových zprávách nezáleží. Požadované operace zvládnete i bez programů linuxconf či apache.</text:p>
      <table:table table:name="Tabulka24" table:style-name="Tabulka24">
        <table:table-column table:style-name="Tabulka24.A"/>
        <table:table-column table:style-name="Tabulka24.B"/>
        <table:table-row table:style-name="Tabulka24.1">
          <table:table-cell table:style-name="Tabulka24.A1" office:value-type="string">
            <text:p text:style-name="P19"/>
          </table:table-cell>
          <table:table-cell table:style-name="Tabulka24.B1" office:value-type="string">
            <text:p text:style-name="P23">POZNÁMKA</text:p>
          </table:table-cell>
        </table:table-row>
        <table:table-row table:style-name="Tabulka24.1">
          <table:table-cell table:style-name="Tabulka24.B1" office:value-type="string">
            <text:p text:style-name="P20"> </text:p>
          </table:table-cell>
          <table:table-cell table:style-name="Tabulka24.A1" office:value-type="string">
            <text:p text:style-name="P2"><text:span text:style-name="T4">Případně můžete spustit systém v jednouživatelském režimu (na výzvu zavaděče lilo zadejte </text:span><text:change-start text:change-id="ct-1475144932"/><text:span text:style-name="T17">linux single</text:span><text:change-end text:change-id="ct-1475144932"/><text:span text:style-name="T4">), ale v tomto případě bude nutné konfigurovat síť ručně a spustit </text:span><text:change text:change-id="ct-1478682164"/><text:change-start text:change-id="ct-1475117988"/><text:span text:style-name="T4">démony</text:span><text:change-end text:change-id="ct-1475117988"/><text:span text:style-name="T4"> potřebné k obnovení systému (např. sshd). Příslušný postup hodně záleží na systému.</text:span></text:p>
          </table:table-cell>
        </table:table-row>
      </table:table>
      <text:p text:style-name="Text_20_body">Mělo by být možné se přihlásit ke konzol<text:change-start text:change-id="ct-1478680820"/>i<text:change-end text:change-id="ct-1478680820"/><text:change text:change-id="ct-1475145156"/> uživatele root (bohužel chybí systém X <text:change-start text:change-id="ct-1475127304"/>Window <text:change-end text:change-id="ct-1475127304"/>i uživatelé). Nyní by měla být k dispozici síť, například k připojení záloh systému pomocí nfs.</text:p>
      <text:p text:style-name="Text_20_body">Pokud jste vytvořili navrženou dvoufázovou zálohu pro program Arkeia, můžete nyní obnovit databázi a spustitelné soubory tohoto programu. Měl by fungovat příkaz</text:p>
      <table:table table:name="Tabulka25" table:style-name="Tabulka25">
        <table:table-column table:style-name="Tabulka25.A"/>
        <table:table-row table:style-name="Tabulka25.1">
          <table:table-cell table:style-name="Tabulka25.A1" office:value-type="string">
            <text:p text:style-name="P15">/etc/rc.d/init.d/arkeia start</text:p>
          </table:table-cell>
        </table:table-row>
      </table:table>
      <text:p text:style-name="Text_20_body">pro spuštění serveru. Je-li v jiném počítači se systémem X <text:change-start text:change-id="ct-1475086552"/>Window <text:change-end text:change-id="ct-1475086552"/>nainstalováno grafické uživatelské rozhraní, můžete se nyní přihlásit k programu Arkeia na serveru pro zálohování na pásky a připravit obnovení dat.</text:p>
      <table:table table:name="Tabulka26" table:style-name="Tabulka26">
        <table:table-column table:style-name="Tabulka26.A"/>
        <table:table-column table:style-name="Tabulka26.B"/>
        <table:table-row table:style-name="Tabulka26.1">
          <table:table-cell table:style-name="Tabulka26.A1" office:value-type="string">
            <text:p text:style-name="P19"/>
          </table:table-cell>
          <table:table-cell table:style-name="Tabulka26.B1" office:value-type="string">
            <text:p text:style-name="P23">POZNÁMKA</text:p>
          </table:table-cell>
        </table:table-row>
        <table:table-row table:style-name="Tabulka26.1">
          <table:table-cell table:style-name="Tabulka26.B1" office:value-type="string">
            <text:p text:style-name="P20"> </text:p>
          </table:table-cell>
          <table:table-cell table:style-name="Tabulka26.A1" office:value-type="string">
            <text:p text:style-name="P3">Při obnovování si pečlivě prostudujte dokumentaci k programům pro obnovení. Program <text:change-start text:change-id="ct-1475085992"/><text:span text:style-name="T7">tar</text:span><text:change-end text:change-id="ct-1475085992"/> například normálně neobnovuje některé vlastnosti souborů, jako jsou bity SUID. Oprávnění k souborům se určují podle hodnoty umask uživatele. Chcete-li obnovit soubory přesně tak, jak jste je uložili, zvolte přepínač <text:change-start text:change-id="ct-1475085768"/><text:span text:style-name="T7">-</text:span><text:change-end text:change-id="ct-1475085768"/><text:change-start text:change-id="ct-1478692848"/><text:span text:style-name="T7">p</text:span><text:change-end text:change-id="ct-1478692848"/> programu <text:change-start text:change-id="ct-1475087224"/><text:span text:style-name="T7">tar</text:span><text:change-end text:change-id="ct-1475087224"/>. Analogicky tedy zkontrolujte, zda software pro obnovení obnovuje všechna data v původní podobě.</text:p>
          </table:table-cell>
        </table:table-row>
      </table:table>
      <text:p text:style-name="Text_20_body">Pokud chcete obnovit testovací počítač, zadejte:</text:p>
      <table:table table:name="Tabulka27" table:style-name="Tabulka27">
        <table:table-column table:style-name="Tabulka27.A"/>
        <table:table-row table:style-name="Tabulka27.1">
          <table:table-cell table:style-name="Tabulka27.A1" office:value-type="string">
            <text:p text:style-name="P75"><text:change-start text:change-id="ct-1475086440"/><text:span text:style-name="T21">bash# </text:span><text:span text:style-name="T21">restore.all</text:span><text:change-end text:change-id="ct-1475086440"/></text:p>
          </table:table-cell>
        </table:table-row>
      </table:table>
      <text:p text:style-name="Text_20_body">Jestliže jste zálohovali a obnovovali data pomocí programu <text:change-start text:change-id="ct-1478680004"/><text:span text:style-name="T7">tar</text:span><text:change-end text:change-id="ct-1478680004"/> a zadali jste parametr <text:change-start text:change-id="ct-1475086104"/><text:span text:style-name="T7">-k</text:span><text:change-end text:change-id="ct-1475086104"/> (ponechat a nepřepisovat starší soubory), zobrazí se mnoho následujících zpráv:</text:p>
      <table:table table:name="Tabulka28" table:style-name="Tabulka28">
        <table:table-column table:style-name="Tabulka28.A"/>
        <table:table-row table:style-name="Tabulka28.1">
          <table:table-cell table:style-name="Tabulka28.A1" office:value-type="string">
            <text:p text:style-name="P11">tar: usr/sbin/rpcinfo: Could not create file: File exists</text:p>
            <text:p text:style-name="P10">tar: usr/sbin/zdump: Could not create file: File exists</text:p>
            <text:p text:style-name="P10">tar: usr/sbin/zic: Could not create file: File exists</text:p>
            <text:p text:style-name="P14">tar: usr/sbin/ab: Could not create file: File exists</text:p>
          </table:table-cell>
        </table:table-row>
      </table:table>
      <text:p text:style-name="Text_20_body">To je normální, protože program tar odmítá přepsat soubory, které jste obnovili v první fázi.</text:p>
      <text:p text:style-name="Text_20_body">Poté restartujte počítač. Při vypínání uvidíte mnoho chybových zpráv jako „no such pid“. Jedná se o normální součást procesu. Kód pro vypnutí používá soubory pid <text:change text:change-id="ct-1480767824"/><text:change-start text:change-id="ct-1480733164"/>démonů<text:change-end text:change-id="ct-1480733164"/>, které byly spuštěny při vytváření zálohy, a snaží se vypnout <text:change text:change-id="ct-1478683620"/><text:change-start text:change-id="ct-1480733388"/>démony<text:change-end text:change-id="ct-1480733388"/>, které při posledním spuštění systému spuštěny nebyly. Příslušné identifikátory pid samozřejmě neexistují.</text:p>
      <text:p text:style-name="Text_20_body">Systém by měl naběhnout normálně s mnohem menším počtem chyb než posledně. V ideálním případě by nemělo dojít k žádným chybám. V systému založeném na <text:change text:change-id="ct-1475084984"/><text:s/>RPM můžete spolehlivost obnovení nejlépe zjistit, když ověříte všechny balíčky:</text:p>
      <table:table table:name="Tabulka29" table:style-name="Tabulka29">
        <table:table-column table:style-name="Tabulka29.A"/>
        <table:table-row table:style-name="Tabulka29.1">
          <table:table-cell table:style-name="Tabulka29.A1" office:value-type="string">
            <text:p text:style-name="P9"><text:span text:style-name="T21">bash# </text:span><text:span text:style-name="T22">rpm -Va | sort +2 -t ' ' | uniq &gt; </text:span><text:change-start text:change-id="ct-1451006080"/><text:span text:style-name="T23">~/foo.txt</text:span><text:change-end text:change-id="ct-1451006080"/></text:p>
            <text:p text:style-name="P16">diff <text:change-start text:change-id="ct-1407621576"/><text:span text:style-name="T26">/etc/rpmVa.txt ~/foo.txt</text:span><text:change-end text:change-id="ct-1407621576"/></text:p>
          </table:table-cell>
        </table:table-row>
      </table:table>
      <text:p text:style-name="Text_20_body">Chybové zprávy <text:change-start text:change-id="ct-1478680708"/>prelinku<text:change-end text:change-id="ct-1478680708"/><text:change text:change-id="ct-1474742032"/> jsou normální a můžete je ignorovat. Případně je můžete odstranit příkazem <text:span text:style-name="T19">/etc/cron.daily/prelink</text:span>.</text:p>
      <text:p text:style-name="Text_20_body">Při normální činnosti systému se některé soubory mění (např. <text:change text:change-id="ct-1480733276"/><text:change-start text:change-id="ct-1475086776"/>konfigurační soubory a logy<text:change-end text:change-id="ct-1475086776"/>). Těchto souborů si <text:change text:change-id="ct-1480762828"/>nevšímejte. Výstup lze přesměrovat do souboru a programem <text:change-start text:change-id="ct-1480733052"/><text:span text:style-name="T7">diff</text:span><text:change-end text:change-id="ct-1480733052"/> jej porovnat se souborem, který jste vytvořili v době zálohování (<text:change-start text:change-id="ct-1475084760"/><text:span text:style-name="T25">/etc/rpmVa.txt</text:span><text:change-end text:change-id="ct-1475084760"/>). Tento krok se tím značně urychlí. Uživatelé programu Emacs mohou vyzkoušet integrované možnosti pro porovnávání.</text:p>
      <text:p text:style-name="Text_20_body">V této fázi by měl být systém funkční. Je čas vyzkoušet aplikace, zejména takové, které jsou spuštěny jako <text:change-start text:change-id="ct-1478675312"/>démon<text:change-end text:change-id="ct-1478675312"/><text:change text:change-id="ct-1475086328"/>. Čím komplikovanější aplikace, tím rozsáhlejší testování bývá potřeba. Máte-li vzdálené uživatele, zakažte jim pracovat se systémem, nebo jej v průběhu testování nastavte pouze pro čtení. Tento krok je zvláště důležitý pro databáze, abyste zabránili tomu, že se případné poškození nebo ztráta dat ještě zhorší.</text:p>
      <text:p text:style-name="Text_20_body">Pokud běžně spouštíte do systému X <text:change-start text:change-id="ct-1450977172"/>Window <text:change-end text:change-id="ct-1450977172"/>a v předchozích fázích jste jej vypnuli, vyzkoušejte jej dříve, než jej znovu zapnete. Systém X <text:change-start text:change-id="ct-1478680564"/>Window <text:change-end text:change-id="ct-1478680564"/>znovu aktivujete změnou jediného řádku v souboru <text:change-start text:change-id="ct-1475087336"/><text:span text:style-name="T25">/etc/inittab</text:span><text:change-end text:change-id="ct-1475087336"/> zpět na:</text:p>
      <table:table table:name="Tabulka30" table:style-name="Tabulka30">
        <table:table-column table:style-name="Tabulka30.A"/>
        <table:table-row table:style-name="Tabulka30.1">
          <table:table-cell table:style-name="Tabulka30.A1" office:value-type="string">
            <text:p text:style-name="P15">id:5:initdefault:</text:p>
          </table:table-cell>
        </table:table-row>
      </table:table>
      <text:p text:style-name="Text_20_body">Nyní můžete začít slavit – a pak máte nárok na odpočinek.</text:p>
      <text:h text:style-name="Heading_20_1" text:outline-level="1" text:is-list-header="true"><text:change text:change-id="ct-1408970144"/>Poznámky specifické pro konkrétní distribuce</text:h>
      <text:p text:style-name="Text_20_body">Následují poznámky k distribucím, které jsou založeny na předchozích zkušenostech. Pokud máte další poznámky k jiným distribucím, které byste chtěli doplnit, pošlete mi je prosím.</text:p>
      <text:h text:style-name="Heading_20_2" text:outline-level="2" text:is-list-header="true"><text:bookmark-start text:name="FEDORA3"/><text:change text:change-id="ct-1438417600"/>Fedora Core 3 a 4<text:bookmark-end text:name="FEDORA3"/></text:h>
      <text:p text:style-name="Text_20_body">Skripty jsou nyní určeny pro distribuci Fedora Core 4, takže pravděpodobně nebude nutné tyto skripty měnit.</text:p>
      <table:table table:name="Tabulka31" table:style-name="Tabulka31">
        <table:table-column table:style-name="Tabulka31.A"/>
        <table:table-column table:style-name="Tabulka31.B"/>
        <table:table-row table:style-name="Tabulka31.1">
          <table:table-cell table:style-name="Tabulka31.A1" office:value-type="string">
            <text:p text:style-name="P19"/>
          </table:table-cell>
          <table:table-cell table:style-name="Tabulka31.A1" office:value-type="string">
            <text:p text:style-name="P80"><text:change-start text:change-id="ct-1480768720"/>POZNÁMKA</text:p>
            <text:p text:style-name="P3"><text:change-end text:change-id="ct-1480768720"/>Výše uvedené skripty jsem vyzkoušel v nové instalaci FC3. Setkal jsem se s problémy se zařízeními po spuštění, když jsem pracoval v systému, který byl <text:change text:change-id="ct-1410637248"/><text:change-start text:change-id="ct-1450967856"/>aktualizován<text:change-end text:change-id="ct-1450967856"/> z FC2 na FC3.</text:p>
          </table:table-cell>
        </table:table-row>
      </table:table>
      <text:h text:style-name="Heading_20_2" text:outline-level="2" text:is-list-header="true"><text:bookmark-start text:name="KNOPPIX"/><text:change text:change-id="ct-1478672512"/>Knoppix<text:bookmark-end text:name="KNOPPIX"/></text:h>
      <text:p text:style-name="Text_20_body">Nedávno jsem začal používat distribuci Knoppix. Pasi Oja-Nisula informuje:</text:p>
      <text:p text:style-name="Quotations_20__28_user_29_"><text:change-start text:change-id="ct-1450967632"/>„<text:bookmark-start text:name="AEN571"/><text:change-end text:change-id="ct-1450967632"/>Pro mě je na distribuci Knoppix nejlepší, že nepotřebuji speciální spouštěcí médium pro každý počítač, ale vždy můžu použít stejné nástroje. Systém Knoppix navíc opravdu skvěle podporuje hardware. Nemám příliš mnoho zkušeností s odlišnými platformami, ale všechny počítače, které jsem vyzkoušel, fungovaly správně, systém vyhledal <text:change text:change-id="ct-1480768496"/><text:change-start text:change-id="ct-1478681492"/>zařízení <text:change-end text:change-id="ct-1478681492"/><text:s/>SCSI atd.<text:bookmark-end text:name="AEN571"/></text:p>
      <text:p text:style-name="Quotations_20__28_user_29_">Při tomto procesu obnovení kopíruji zálohy po síti na jiný počítač. Při obnovení spouštím pomocí disku CD s distribucí Knoppix a načítám soubor <text:change-start text:change-id="ct-1480768384"/><text:span text:style-name="T25">metadata.tar.gz</text:span><text:change-end text:change-id="ct-1480768384"/> ze síťového počítače. Potom spouštím skripty <text:change-start text:change-id="ct-1480768048"/><text:span text:style-name="T25">make.dev</text:span><text:change-end text:change-id="ct-1480768048"/> a <text:change-start text:change-id="ct-1480768160"/><text:span text:style-name="T25">mount.dev</text:span><text:change-end text:change-id="ct-1480768160"/>, načítám další soubory typu <text:change-start text:change-id="ct-1480768272"/><text:span text:style-name="T25">tar.gz</text:span><text:change-end text:change-id="ct-1480768272"/>, nastavím grub a restartuji. Občas je potřeba něco zadat, ale díky těmto skriptům je postup docela přímočarý. Výjimku představuje přechod z IDE na SCSI apod., ale ani to není tak obtížné, protože systém Linux lze snadno obnovit na jiný hardware.<text:change-start text:change-id="ct-1478692400"/>“<text:change-end text:change-id="ct-1478692400"/></text:p>
      <text:p text:style-name="Text_20_body">Rád bych dodal, že systém Knoppix automaticky detekuje zařízení USB, což je skutečně milé. Tato média představují skvělou (a prostornější) náhradu jednotky ZIP.</text:p>
      <text:p text:style-name="Text_20_body">Viz také stránka „System recovery with Knoppix“ (<text:a xlink:type="simple" xlink:href="http://www-106.ibm.com/developerworks/linux/library/l-knopx.html?ca=dgr-lnxw04Knoppix"><text:span text:style-name="Internet_20_link">http://www-106.ibm.com/developerworks/linux/library/l-knopx.html?ca=dgr-lnxw04Knoppix</text:span></text:a>).</text:p>
      <text:p text:style-name="Text_20_body">Při obnovení pracujte jako uživatel „root“, nikoli jako uživatel „knoppix“. Jinak mohou být některé obnovené adresáře a soubory vlastněné podivným uživatelem nebo skupinou. Při práci s distribucí Knoppix je také nutné archivovat pomocí programu tar data první fáze s uložením číselných hodnot uživatele a skupiny, nikoli podle jména. Jména mohou v systému Knoppix odkazovat na jiná čísla, takže by se soubory neobnovily správně.</text:p>
      <text:h text:style-name="Heading_20_2" text:outline-level="2" text:is-list-header="true"><text:bookmark-start text:name="AEN583"/>7.3. finnix<text:bookmark-end text:name="AEN583"/></text:h>
      <text:p text:style-name="Text_20_body">Finnix poskytuje podobné výhody jako distribuce Knoppix. Kromě toho se spouští v režimu příkazového řádku s podporou myši, což je pro účely obnovení ideální. Systém je malý, v době psaní tohoto textu zabírá méně než 100 MB, takže jej můžete přepracovat se svými daty první fáze. Spouští se rychle. Nabízí také podporu LVM. Kromě toho obsahuje Zile, což je podmnožina systému Emacs. K účelům obnovení jsem s distribucí finnix velmi spokojen.</text:p>
      <text:h text:style-name="Heading_20_1" text:outline-level="1" text:is-list-header="true">8. Poznámky specifické pro aplikace</text:h>
      <text:p text:style-name="Text_20_body">Následují různé poznámky o zálohování konkrétních aplikací.</text:p>
      <text:h text:style-name="Heading_20_2" text:outline-level="2" text:is-list-header="true"><text:bookmark-start text:name="LVM"/>8.1. Logical Volume Manager (Správce logických svazků)<text:bookmark-end text:name="LVM"/></text:h>
      <text:p text:style-name="Text_20_body">Zpracování logických svazků bývá poněkud obtížné: pomocí spouštěcího kód distribuce finnix můžete LVM zapnout a vypnout. Z toho vyplývá, že kód první fáze obnovení bude specifický pro jednotlivé distribuce. Je generován v souboru <text:span text:style-name="T24">make.fdisk</text:span>. Chcete-li jej upravit, vyhledejte ve skriptu <text:span text:style-name="T24">make.fdisk</text:span> řetězec „Ošklivě“.</text:p>
      <text:p text:style-name="Text_20_body">LVM vyžaduje přidání dvou nových speciálních skriptů make.lvs a mount.lvs. Generují se a použijí pouze v přítomnosti logických svazků.</text:p>
      <text:h text:style-name="Heading_20_2" text:outline-level="2" text:is-list-header="true"><text:bookmark-start text:name="SELINUX"/>8.2. Selinux<text:bookmark-end text:name="SELINUX"/></text:h>
      <text:p text:style-name="Text_20_body">Selinux je v testovacích počítačích vypnutý. <text:span text:style-name="Teletype_20__28_user_29_">/selinux</text:span> se v žádném z těchto skriptů nezálohuje. Dá se odhadnout, že byste pravděpodobně měli selinux vypnout po první fázi obnovení, a než jej znovu zapnete, nejspíš bude nutné provést určité s ním související úkoly.</text:p>
      <text:h text:style-name="Heading_20_2" text:outline-level="2" text:is-list-header="true"><text:bookmark-start text:name="GRUB"/>8.3. GRUB<text:bookmark-end text:name="GRUB"/></text:h>
      <text:p text:style-name="Text_20_body">Výchozím zavaděčem v distribuci Fedora je GRUB (Grand Unified Bootloader). Je nutné jej spustit na konci první fáze, aby bylo možné následně počítač spustit. Chcete-li jej zachovat pro první fázi obnovení, proveďte následující změny:</text:p>
      <text:list text:style-name="WW8Num7">
        <text:list-item>
          <text:p text:style-name="P45"><text:span text:style-name="T4">Upravte předposlední sekci skriptu </text:span><text:span text:style-name="T16">restore.metadata</text:span><text:span text:style-name="T4">:</text:span></text:p>
        </text:list-item>
      </text:list>
      <table:table table:name="Tabulka32" table:style-name="Tabulka32">
        <table:table-column table:style-name="Tabulka32.A"/>
        <table:table-row table:style-name="Tabulka32.1">
          <table:table-cell table:style-name="Tabulka32.A1" office:value-type="string">
            <text:p text:style-name="P11"># Nyní nainstalujte spouštěcí sektor.</text:p>
            <text:p text:style-name="P10"># chroot $target /sbin/lilo -C /etc/lilo.conf</text:p>
            <text:p text:style-name="P14">chroot $target /sbin/grub-install /dev/hda</text:p>
          </table:table-cell>
        </table:table-row>
      </table:table>
      <text:list text:style-name="WW8Num10">
        <text:list-item>
          <text:p text:style-name="P46"><text:span text:style-name="T4">Do skriptu </text:span><text:span text:style-name="T16">save.metadata</text:span><text:span text:style-name="T4"> přidejte následující sekci:</text:span></text:p>
        </text:list-item>
      </text:list>
      <table:table table:name="Tabulka33" table:style-name="Tabulka33">
        <table:table-column table:style-name="Tabulka33.A"/>
        <table:table-row table:style-name="Tabulka33.1">
          <table:table-cell table:style-name="Tabulka33.A1" office:value-type="string">
            <text:p text:style-name="P11"># Grub vyžaduje tyto hodnoty při instalaci.</text:p>
            <text:p text:style-name="P10">if [ -d <text:s/>usr/share/grub ] ; then # Red Hat/Fedora</text:p>
            <text:p text:style-name="P73"><text:s text:c="2"/>crunch usr.share.grub usr/share/grub</text:p>
            <text:p text:style-name="P10">fi</text:p>
            <text:p text:style-name="P10">if [ -d <text:s/>usr/lib/grub ] ; then # SuSE</text:p>
            <text:p text:style-name="P73"><text:s text:c="2"/>crunch usr.lib.grub usr/lib/grub</text:p>
            <text:p text:style-name="P14">fi</text:p>
          </table:table-cell>
        </table:table-row>
      </table:table>
      <text:h text:style-name="Heading_20_2" text:outline-level="2" text:is-list-header="true"><text:bookmark-start text:name="TRIPWIRE"/>8.4. Tripwire<text:bookmark-end text:name="TRIPWIRE"/></text:h>
      <text:p text:style-name="Text_20_body">Pokud používáte Tripwire nebo libovolnou jinou aplikaci, která spravuje databázi metadat o souborech, vytvořte tuto databázi znovu ihned po obnovení.</text:p>
      <text:h text:style-name="Heading_20_2" text:outline-level="2" text:is-list-header="true"><text:bookmark-start text:name="SQUID"/>8.5. Squid<text:bookmark-end text:name="SQUID"/></text:h>
      <text:p text:style-name="Text_20_body">Squid je server proxy a mezipaměť pro HTTP. Proto na pevném disku udržuje mnoho dočasných dat. Není důvod tato data zálohovat. Do příslušného příkazu tar ve svém skriptu druhé fáze zálohování zadejte parametr „--exclude /var/spool/squid“. Potom ponechejte program squid, aby adresářovou strukturu obnovil automaticky. Na konec skriptu druhé fáze obnovení přidejte příkaz, který zajistí, aby se program squid inicializoval. Já jsem přes připojení ssh do skriptu <text:span text:style-name="T24">restore.tester</text:span> vložil:</text:p>
      <table:table table:name="Tabulka34" table:style-name="Tabulka34">
        <table:table-column table:style-name="Tabulka34.A"/>
        <table:table-row table:style-name="Tabulka34.1">
          <table:table-cell table:style-name="Tabulka34.A1" office:value-type="string">
            <text:p text:style-name="P11">ssh $target "mkdir /var/spool/squid ; chown squid:squid /var/spool/squid;\</text:p>
            <text:p text:style-name="P12"><text:span text:style-name="T21"><text:s text:c="6"/></text:span><text:span text:style-name="T21">/usr/sbin/squid -z;touch /var/spool/squid/.OPB_NOBACKUP"</text:span></text:p>
          </table:table-cell>
        </table:table-row>
      </table:table>
      <text:p text:style-name="Text_20_body">Poslední příkaz vytvoří soubor s nulovou délkou a názvem .OPB_NOBACKUP. Tento soubor je určen pro aplikaci Arkeia, které sděluje, že nemá zálohovat data pod tímto adresářem.</text:p>
      <text:h text:style-name="Heading_20_2" text:outline-level="2" text:is-list-header="true"><text:bookmark-start text:name="ARKEIA"/>8.6. Arkeia<text:bookmark-end text:name="ARKEIA"/></text:h>
      <text:p text:style-name="Text_20_body">Tyto poznámky vycházejí z testování s verzí Arkeia 4.2.</text:p>
      <text:p text:style-name="Text_20_body">Arkeia (<text:a xlink:type="simple" xlink:href="http://www.arkeia.com/"><text:span text:style-name="Internet_20_link">http://www.arkeia.com/</text:span></text:a>) je program na zálohování a obnovení, který funguje na mnoha různých platformách. Program Arkeia můžete použít jako součást schématu obnovení od základů, ale jsou zde dvě komplikace.</text:p>
      <text:p text:style-name="Text_20_body">První je pravděpodobně nejzávažnější – neexistuje elegantnější řešení, než při obnovení v navigátoru ručně vybírat adresáře, které chcete obnovit. Je to zřejmě způsobeno tím, že program Arkeia neposkytuje žádnou funkci k obnovení souborů, které se již nacházejí na disku, což by odpovídalo parametru -p programu <text:span text:style-name="T19">tar</text:span>. Pokud jednoduše povolíte úplné obnovení, proces havaruje, protože Arkeia přepíše některou knihovnu používanou při obnovení, např. <text:span text:style-name="Teletype_20__28_user_29_">lib/libc-2.1.1.so</text:span>. Ruční výběr adresářů pro obnovení je přinejmenším riskantní, takže jej nedoporučuji.</text:p>
      <text:p text:style-name="Text_20_body">Druhý zádrhel spočívá v tom, že je nutné zálohovat datový slovník programu Arkeia nebo programy. Chcete-li to provést, upravte skript <text:span text:style-name="Teletype_20__28_user_29_">save.metatdata</text:span> přidáním programu Arkeia do seznamu ukládaných adresářů:</text:p>
      <table:table table:name="Tabulka35" table:style-name="Tabulka35">
        <table:table-column table:style-name="Tabulka35.A"/>
        <table:table-row table:style-name="Tabulka35.1">
          <table:table-cell table:style-name="Tabulka35.A1" office:value-type="string">
            <text:p text:style-name="P11"># určeno pro program arkeia:</text:p>
            <text:p text:style-name="P14">tar cf - usr/knox | gzip -c &gt; $zip/arkeia.tar.gz</text:p>
          </table:table-cell>
        </table:table-row>
      </table:table>
      <text:p text:style-name="Text_20_body">Datový slovník <text:span text:style-name="Emphasis">musíte</text:span> zálohovat tímto způsobem, protože Arkeia tento slovník nezálohuje. Je to jedna z věcí, které se mi na programu Arkeia nelíbí. Problém ve svém počítači řeším tak, že ukládám datový slovník na pásku pomocí řešení BRU skupiny TOLIS Group (<text:a xlink:type="simple" xlink:href="http://www.estinc.com/"><text:span text:style-name="Internet_20_link">http://www.estinc.com/</text:span></text:a>).</text:p>
      <text:p text:style-name="Text_20_body">Datový slovník je automaticky obnoven pomocí skriptu <text:span text:style-name="Teletype_20__28_user_29_">restore.metadata</text:span>.</text:p>
      <text:h text:style-name="Heading_20_2" text:outline-level="2" text:is-list-header="true"><text:bookmark-start text:name="AMANDA"/>8.7. Amanda<text:bookmark-end text:name="AMANDA"/></text:h>
      <text:p text:style-name="Text_20_body">Amanda (<text:a xlink:type="simple" xlink:href="http://www.amanda.org/"><text:span text:style-name="Internet_20_link">http://www.amanda.org/</text:span></text:a> – The Advanced Maryland Automatic Network Disk Archiver) spolupracuje s touto sadou skriptů docela dobře. Zvolte v programu Amanda normální proces zálohování a vytvořte svá data první fáze jako obvykle. Amanda ukládá data na pásku ve formátu GNU tar nebo cpio. Umožňuje obnovení v rozsahu od jednotlivých souborů po celé záložní obrazy. Obnovení celých obrazů je výhodné v tom, že pak můžete pomocí variant skriptů v tomto dokumentu HOWTO zvolit obnovení z obrazů nebo přímo z pásku. Podařilo se mi obnovit testovací počítač podle pokynů v knize W. Curtis Prestona <text:span text:style-name="T2">Unix Backup &amp; Recovery</text:span>. Další informace o této knize naleznete v části Zdroje informací. Kapitola této knihy o programu Amanda je k dispozici online (<text:a xlink:type="simple" xlink:href="http://www.backupcentral.com/amanda.html" office:target-frame-name="_blank" xlink:show="new"><text:span text:style-name="Internet_20_link">http://www.backupcentral.com/amanda.html</text:span></text:a>).</text:p>
      <text:p text:style-name="Text_20_body">Ve skriptu <text:span text:style-name="T24">restore.tester</text:span> jsem udělal dvě změny. Za prvé jsem jej upravil tak, aby jako argument přijímal název souboru. Protože příkaz <text:span text:style-name="T19">amrestore</text:span> programu Amanda dekomprimuje data během obnovení, přepsal jsem jej dále tak, aby soubor programem cat připojil do roury, místo aby jej dekomprimoval.</text:p>
      <text:p text:style-name="Text_20_body">Výsledný řádek vypadá takto:</text:p>
      <table:table table:name="Tabulka36" table:style-name="Tabulka36">
        <table:table-column table:style-name="Tabulka36.A"/>
        <table:table-row table:style-name="Tabulka36.1">
          <table:table-cell table:style-name="Tabulka36.A1" office:value-type="string">
            <text:p text:style-name="P15">cat $file | ssh $target "umask 000 ; cd / ; tar -xpkf - "</text:p>
          </table:table-cell>
        </table:table-row>
      </table:table>
      <text:p text:style-name="Text_20_body">kde <text:span text:style-name="T19">$file</text:span> je argument skriptu, tj. obraz obnovený z pásku příkazem <text:span text:style-name="T19">amrestore</text:span>.</text:p>
      <text:p text:style-name="Text_20_body">Vzhledem k tomu, že argumenty příkazového řádku programu <text:span text:style-name="T19">tar</text:span> zabraňují přepsání, obnovujte z obrazů v <text:span text:style-name="Emphasis">opačném</text:span> pořadí, než ve kterém byly vytvořeny. Nejaktuálnější soubory obnovte jako první.</text:p>
      <text:p text:style-name="Text_20_body">Jestliže zálohujete datový adresář pomocí skriptu <text:span text:style-name="Teletype_20__28_user_29_">save.metadata</text:span>, vyžaduje program Amanda ruční nastavení vlastnictví. Příklad:</text:p>
      <table:table table:name="Tabulka37" table:style-name="Tabulka37">
        <table:table-column table:style-name="Tabulka37.A"/>
        <table:table-row table:style-name="Tabulka37.1">
          <table:table-cell table:style-name="Tabulka37.A1" office:value-type="string">
            <text:p text:style-name="P13"><text:span text:style-name="T21">bash# </text:span><text:span text:style-name="T22">chown -R amanda:disk /var/lib/amanda</text:span></text:p>
          </table:table-cell>
        </table:table-row>
      </table:table>
      <text:p text:style-name="Text_20_body">Můžete také přidat tento řádek do svých skriptů pro druhou fázi obnovení (např. do skriptu <text:span text:style-name="Teletype_20__28_user_29_">restore.tester</text:span>).</text:p>
      <text:h text:style-name="Heading_20_2" text:outline-level="2" text:is-list-header="true"><text:bookmark-start text:name="NTFS"/>8.8. NTFS<text:bookmark-end text:name="NTFS"/></text:h>
      <text:p text:style-name="Text_20_body">Dobře, NTFS není aplikace. Jedná se o systém souborů používaný v operačním systému Windows NT společnosti Microsoft a jeho následnících, včetně Windows 2000 a Windows XP. Můžete jej zálohovat a obnovit ze systému Linux pomocí programu <text:span text:style-name="T19">ntfsclone</text:span>, což je jeden z nástrojů pro NTFS v sadě ntfsprogs, která je k dispozici na adrese <text:a xlink:type="simple" xlink:href="http://linux-ntfs.sourceforge.net/downloads.html" office:target-frame-name="_blank" xlink:show="new"><text:span text:style-name="Internet_20_link">http://linux-ntfs.sourceforge.net/downloads.html</text:span></text:a>.</text:p>
      <text:p text:style-name="Text_20_body">Tyto skripty vytvoří oddíly NTFS, ale neumístí na ně systém souborů. Z dokumentace není jasné, zda nástroj <text:span text:style-name="T19">ntfsclone</text:span> zapíše systém souborů na čistý oddíl.</text:p>
      <text:h text:style-name="Heading_20_1" text:outline-level="1" text:is-list-header="true">9. Několik rad k obnovení po haváriích</text:h>
      <text:p text:style-name="Text_20_body">Disky ZIP pro jednotlivé počítače a příslušné výtisky byste měli uložit na bezpečném místě svého pracoviště. Jejich kopie je vhodné uložit do skladovacího umístění mimo pracoviště. Hlavní význam skladu záloh mimo pracoviště spočívá v tom, že umožňuje obnovení po haváriích. Součástí obnovení po haváriích je i obnovení všech hostitelských počítačů na náhradní hardware.</text:p>
      <text:p text:style-name="Text_20_body">Ve skladu mimo pracoviště byste také měli uchovávat několik disket nebo disků CD-ROM pro obnovení systému Linux a případně i několik disků ZIP. Dále vytvořte kopie záchranných distribucí systému Linux na několika svých počítačích, aby se vzájemně zálohovaly.</text:p>
      <text:p text:style-name="Text_20_body">Vedle záloh a ve skladu mimo pracoviště byste nejspíš měli mít i kopie tohoto dokumentu HOWTO se svými poznámkami, které se týkají specifik vašeho hardwaru.</text:p>
      <text:h text:style-name="Heading_20_1" text:outline-level="1" text:is-list-header="true">10. Co dále?</text:h>
      <text:p text:style-name="Text_20_body">Tento dokument HOWTO vznikl na základě pokusů s jedním počítačem. Nepochybně naleznete některé další adresáře nebo soubory, které budete potřebovat uložit ve své první fázi zálohování. Nezabýval jsem se uložením a obnovením systému X během první fáze, ani jsem se vůbec nedostal k jiným procesorům než Intel.</text:p>
      <text:p text:style-name="Text_20_body">Ocenil bych vaše reakce založené na testování a zdokonalování těchto skriptů ve vašich počítačích. Uvítal bych také, kdyby dodavatelé zálohovacích programů popsali, jak vytvořit minimální zálohu svých produktů. Byl bych rád, kdyby celá linuxová komunita mohla poněkud lépe spát.</text:p>
      <text:h text:style-name="Heading_20_2" text:outline-level="2" text:is-list-header="true"><text:bookmark-start text:name="TODO"/>10.1. Plány<text:bookmark-end text:name="TODO"/></text:h>
      <text:p text:style-name="Text_20_body">Dobrovolníci jsou vítáni s otevřenou náručí. Než začnete na něčem pracovat, obraťte se na mě pro případ, že se tímto bodem již někdo zabývá.</text:p>
      <text:list text:style-name="WW8Num8">
        <text:list-item>
          <text:p text:style-name="P47"><text:span text:style-name="T4">Chybí způsob, jak zjistit jmenovku odkládacího oddílu. To znamená, že nelze nastavit jmenovku odkládacího oddílu při obnovení. Dalo by se předpokládat, že systém s jediným odkládacím oddílem (podle informací programu fdisk) má jmenovku uvedenou na řádku odkládacího oddílu v souboru </text:span><text:span text:style-name="Teletype"><text:span text:style-name="T10">/etc/fstab</text:span></text:span><text:span text:style-name="T4">, ale tento postup funguje pouze v systémech s jediným pevným diskem a mohl by způsobit záludné chyby v systémech s více odkládacími oddíly.</text:span></text:p>
        </text:list-item>
      </text:list>
      <text:p text:style-name="P5"><text:span text:style-name="T4">Můžete to obejít tak, že přidáte jmenovku ručně opakovaným spuštěním programu </text:span><text:span text:style-name="Teletype"><text:span text:style-name="T10">mkswap</text:span></text:span><text:span text:style-name="T4"> s parametrem -L. Bohužel.</text:span></text:p>
      <text:list text:style-name="WW8Num8">
        <text:list-item text:start-value="1">
          <text:p text:style-name="P47"><text:span text:style-name="T4">Editor oddílů pro nastavení hranic oddílů v souboru </text:span><text:span text:style-name="Teletype"><text:span text:style-name="T10">dev.hdx</text:span></text:span><text:span text:style-name="T4">. Umožní uživatelům přizpůsobit oddíly pro jiný pevný disk nebo stejný disk s odlišnou geometrií, případně upravit velikosti oddílů na stejném pevném disku. Zde by se pravděpodobně hodilo grafické uživatelské rozhraní. Na druhou stranu se zdá, že nástroj </text:span><text:span text:style-name="T16">parted</text:span><text:span text:style-name="T4"> (</text:span><text:a xlink:type="simple" xlink:href="http://www.gnu.org/software/parted" office:target-frame-name="_blank" xlink:show="new"><text:span text:style-name="Internet_20_link"><text:span text:style-name="T18">http://www.gnu.org/software/parted</text:span></text:span></text:a><text:span text:style-name="T4">) nadace FSF by mohl část požadavků splňovat. Skutečně mění velikost existujících oddílů, ale má jistá omezení.</text:span></text:p>
        </text:list-item>
        <text:list-item>
          <text:p text:style-name="P47"><text:span text:style-name="T4">Skript </text:span><text:span text:style-name="T16">make.fdisk</text:span><text:span text:style-name="T4"> aktuálně rozpoznává pouze některé oddíly FAT, nikoli všechny. Přidejte do skriptu </text:span><text:span text:style-name="T16">make.fdisk</text:span><text:span text:style-name="T4"> kód pro detekci jiných oddílů a do výstupních souborů doplňte příslušné pokyny pro jejich obnovení.</text:span></text:p>
        </text:list-item>
        <text:list-item>
          <text:p text:style-name="P47"><text:span text:style-name="T4">Oddíly FAT12 nebo FAT16 se nebudou formátovat, ale zapíší se na ně nuly, aby formátování nezmátlo systém Mess-DOS 6.x. Vysvětlení problému naleznete v poznámkách k programu </text:span><text:span text:style-name="T11">fdisk</text:span><text:span text:style-name="T4">.</text:span></text:p>
        </text:list-item>
        <text:list-item>
          <text:p text:style-name="P37">Překlady do jiných (lidských) jazyků.</text:p>
        </text:list-item>
        <text:list-item>
          <text:p text:style-name="P37">Občas jsem se odkazoval na správce RPM (Red Hat Package Manager). Jaké jsou odpovídající příkazy deb?</text:p>
        </text:list-item>
        <text:list-item>
          <text:p text:style-name="P37">Upravte kód první fáze zálohování, aby ukládal pouze aktuální jádro.</text:p>
        </text:list-item>
      </text:list>
      <text:h text:style-name="Heading_20_1" text:outline-level="1" text:is-list-header="true">11. Skripty</text:h>
      <text:p text:style-name="Text_20_body">Souhrn funkce jednotlivých skriptů naleznete v poznámkách na jejich začátku.</text:p>
      <text:h text:style-name="Heading_20_2" text:outline-level="2" text:is-list-header="true"><text:bookmark-start text:name="FIRSTSTAGE"/>11.1. První fáze<text:bookmark-end text:name="FIRSTSTAGE"/></text:h>
      <text:h text:style-name="Heading_20_3" text:outline-level="3" text:is-list-header="true"><text:bookmark-start text:name="MAKE.FDISK"/>11.1.1. <text:bookmark-end text:name="MAKE.FDISK"/><text:span text:style-name="Teletype_20__28_user_29_">make.fdisk</text:span></text:h>
      <text:p text:style-name="Text_20_body">Tento skript spuštěný při zálohování vytvoří skripty podobné skriptům <text:span text:style-name="T24">make.dev.hda</text:span> a <text:span text:style-name="T24">mount.dev.x</text:span> dále, které můžete spustit při obnovení. Generuje také datové soubory typu <text:span text:style-name="T24">dev.hda</text:span> dále. Název skriptu a vytvořeného datového souboru závisí na zařízení, které je tomuto skriptu předáno jako parametr. Příslušný skript spuštěný při obnovení vytvoří oddíly na pevném disku. Skript <text:span text:style-name="Teletype_20__28_user_29_">make.fdisk</text:span> je volán z následujícího skriptu <text:span text:style-name="T24">save.metadata</text:span>.</text:p>
      <table:table table:name="Tabulka38" table:style-name="Tabulka38">
        <table:table-column table:style-name="Tabulka38.A"/>
        <table:table-row table:style-name="Tabulka38.1">
          <table:table-cell table:style-name="Tabulka38.A1" office:value-type="string">
            <text:p text:style-name="P11">#! /usr/bin/perl</text:p>
            <text:p text:style-name="Preformatted_20_Text_20__28_user_29_"/>
            <text:p text:style-name="P10"># Skript v jazyku perl, který vytváří skript a vstupní soubor programu fdisk</text:p>
            <text:p text:style-name="P10"># k obnovení oddílů na pevném disku a formátování oddílu systému Linux a</text:p>
            <text:p text:style-name="P10"># odkládacích oddílů Linux. První parametr je úplná cesta</text:p>
            <text:p text:style-name="P10"># k zařízení pevného disku, např. /dev/hda. Výsledkem</text:p>
            <text:p text:style-name="P10"># jsou dva soubory: skript make.dev.x a datový soubor dev.x</text:p>
            <text:p text:style-name="P10"># (kde x je popsaný pevný disk, např. hda, sdc). Skript make.dev.x se</text:p>
            <text:p text:style-name="P10"># spouští při obnovení za účelem obnovení pevného disku x, před spuštěním</text:p>
            <text:p text:style-name="P10"># skriptu restore.metadata. dev.x je vstupní soubor programu fdisk.</text:p>
            <text:p text:style-name="Preformatted_20_Text_20__28_user_29_"/>
            <text:p text:style-name="P10"># Časové razítko: &lt;2006-04-08 15:23:55 ccurley make.fdisk&gt;</text:p>
            <text:p text:style-name="Preformatted_20_Text_20__28_user_29_"/>
            <text:p text:style-name="P10"># Copyright 2001 až do data poslední změny Charles Curley</text:p>
            <text:p text:style-name="P10"># s výjimkou subrutiny cut2fmt.</text:p>
            <text:p text:style-name="Preformatted_20_Text_20__28_user_29_"/>
            <text:p text:style-name="P10"># Diskuze:</text:p>
            <text:p text:style-name="Preformatted_20_Text_20__28_user_29_"/>
            <text:p text:style-name="P10"># fdisk generuje soubor v následujícím formátu, spustíte-li jej jako „fdisk</text:p>
            <text:p text:style-name="P10"># -l“.</text:p>
            <text:p text:style-name="Preformatted_20_Text_20__28_user_29_"/>
            <text:p text:style-name="P10"># root@tester ~/bin $ fdisk -l /dev/hda</text:p>
            <text:p text:style-name="Preformatted_20_Text_20__28_user_29_"/>
            <text:p text:style-name="P10"># Disk /dev/hda: 64 heads, 63 sectors, 1023 cylinders</text:p>
            <text:p text:style-name="P10"># Units = cylinders of 4032 * 512 bytes</text:p>
            <text:p text:style-name="Preformatted_20_Text_20__28_user_29_"/>
            <text:p text:style-name="P10"># <text:s text:c="3"/>Device Boot <text:s text:c="3"/>Start <text:s text:c="6"/>End <text:s text:c="3"/>Blocks <text:s text:c="2"/>Id <text:s/>System</text:p>
            <text:p text:style-name="P10"># /dev/hda1 <text:s text:c="12"/>1 <text:s text:c="8"/>9 <text:s text:c="4"/>18112+ <text:s/>83 <text:s/>Linux</text:p>
            <text:p text:style-name="P10"># /dev/hda2 <text:s text:c="11"/>10 <text:s text:c="5"/>1023 <text:s text:c="2"/>2044224 <text:s text:c="3"/>5 <text:s/>Extended</text:p>
            <text:p text:style-name="P10"># /dev/hda5 <text:s text:c="11"/>10 <text:s text:c="6"/>368 <text:s text:c="3"/>723712+ <text:s/>83 <text:s/>Linux</text:p>
            <text:p text:style-name="P10"># /dev/hda6 <text:s text:c="10"/>369 <text:s text:c="6"/>727 <text:s text:c="3"/>723712+ <text:s/>83 <text:s/>Linux</text:p>
            <text:p text:style-name="P10"># /dev/hda7 <text:s text:c="10"/>728 <text:s text:c="6"/>858 <text:s text:c="3"/>264064+ <text:s/>83 <text:s/>Linux</text:p>
            <text:p text:style-name="P10"># /dev/hda8 <text:s text:c="10"/>859 <text:s text:c="6"/>989 <text:s text:c="3"/>264064+ <text:s/>83 <text:s/>Linux</text:p>
            <text:p text:style-name="P10"># /dev/hda9 <text:s text:c="10"/>990 <text:s text:c="5"/>1022 <text:s text:c="4"/>66496+ <text:s/>82 <text:s/>Linux swap</text:p>
            <text:p text:style-name="Preformatted_20_Text_20__28_user_29_"/>
            <text:p text:style-name="P10"># Program fdisk neposkytuje výstup vhodný k pozdějšímu</text:p>
            <text:p text:style-name="P10"># importu do programu fdisk ve stylu programu sfdisk. Tento skript analyzuje</text:p>
            <text:p text:style-name="P10"># výstup z programu fdisk a vytvoří vstupní soubor pro fdisk. Vstupní soubor</text:p>
            <text:p text:style-name="P10"># použijte takto:</text:p>
            <text:p text:style-name="Preformatted_20_Text_20__28_user_29_"/>
            <text:p text:style-name="P10"># fdisk /dev/hdx &lt; dev.hdx</text:p>
            <text:p text:style-name="Preformatted_20_Text_20__28_user_29_"/>
            <text:p text:style-name="P10"># V případě sady pro obnovení od základů tento skript také generuje skript,</text:p>
            <text:p text:style-name="P10"># který spustí výše uvedený příkaz, abyste jej mohli spustit</text:p>
            <text:p text:style-name="P10"># z disku ZIP. Všechny skripty pro obnovení od základů jsou v adresáři /root/bin.</text:p>
            <text:p text:style-name="P10"># Datový soubor a skript vytvořené tímto skriptem jsou proto také</text:p>
            <text:p text:style-name="P10"># umístěny sem. Stejný skript navíc vytvoří příslušné systémy souborů pro Linux,</text:p>
            <text:p text:style-name="P10"># buď ext2fs, nebo odkládací oddíl Linux. K dispozici je omezená podpora systémů</text:p>
            <text:p text:style-name="P10"># FAT12, FAT16 a FAT32. U libovolných jiných systémů se musíte snažit sami.</text:p>
            <text:p text:style-name="Preformatted_20_Text_20__28_user_29_"/>
            <text:p text:style-name="P10"># Poznámka k systému FAT32: Podle databáze MS KB je v tomto systému více než jeden</text:p>
            <text:p text:style-name="P10"># vyhrazený sektor – obvykle 32, ale počet může kolísat. Detaily naleznete</text:p>
            <text:p text:style-name="P10"># v databázi M$ KB po vyhledání řetězce „boot sector“ nebo BPB. Podrobnosti</text:p>
            <text:p text:style-name="P10"># nad rámec toho, co skutečně potřebujete o použití spouštěcích sektorů, viz</text:p>
            <text:p text:style-name="P10"># http://support.microsoft.com/support/kb/articles/Q140/4/18.asp</text:p>
            <text:p text:style-name="Preformatted_20_Text_20__28_user_29_"/>
            <text:p text:style-name="P10"># Lze také změnit velikost oddílů úpravou souboru dev.x. Nezapomeňte,</text:p>
            <text:p text:style-name="P10"># že pokud jste změnili velikost oddílu FAT přes hranici 32 MB,</text:p>
            <text:p text:style-name="P10"># musíte také změnit typ! Spusťte příkaz typu „fdisk /dev/hda“</text:p>
            <text:p text:style-name="P10"># a pak příkaz l k zobrazení dostupných</text:p>
            <text:p text:style-name="P10"># typů oddílů. Dále příslušným způsobem upravte soubor dev.x. Při ručním</text:p>
            <text:p text:style-name="P10"># přesunu hranic oddílů také nezapomeňte vhodně přesunout hranice</text:p>
            <text:p text:style-name="P10"># logických i rozšířených oddílů.</text:p>
            <text:p text:style-name="Preformatted_20_Text_20__28_user_29_"/>
            <text:p text:style-name="P10"># Kontrola chybných bloků nyní spočívá v rychlém čtení oddílu. Lze</text:p>
            <text:p text:style-name="P10"># také provést kontrolu zápisu, ale je to obtížnější. Musíte spustit</text:p>
            <text:p text:style-name="P10"># badblocks jako samostatný příkaz a předat seznam chybných bloků</text:p>
            <text:p text:style-name="P10"># programu mke2fs v souboru (v adresáři /tmp, což je RAM disk). Také je nutné</text:p>
            <text:p text:style-name="P10"># znát velikost bloků, kterou zjistíte spuštěním programu</text:p>
            <text:p text:style-name="P10"># dumpe2fs. Věci se tím komplikují a zatím jsem to nedělal. Pravděpodobně</text:p>
            <text:p text:style-name="P10"># to není nutné pro nový pevný disk, ale pokud váš pevný disk</text:p>
            <text:p text:style-name="P10"># havaroval a používáte jej znovu (než vám dojde</text:p>
            <text:p text:style-name="P10"># náhradní kus, předpokládám), pak to rozhodně doporučuji. Dejte</text:p>
            <text:p text:style-name="P10"># mi vědět, jak přitom postupujete.</text:p>
            <text:p text:style-name="Preformatted_20_Text_20__28_user_29_"/>
            <text:p text:style-name="P10"># Další informace poskytne autor Charles Curley na</text:p>
            <text:p text:style-name="P10"># http://www.charlescurley.com/.</text:p>
            <text:p text:style-name="Preformatted_20_Text_20__28_user_29_"/>
            <text:p text:style-name="P10"># Program cut2fmt zjistí formátovací řetězec pro funkci rozbalení, která</text:p>
            <text:p text:style-name="P10"># umožňuje zpracovat výstup programu fdisk. Z knihy autorů Christiansen a</text:p>
            <text:p text:style-name="P10"># Torkington, Perl Cookbook 5.</text:p>
            <text:p text:style-name="Preformatted_20_Text_20__28_user_29_"/>
            <text:p text:style-name="P10">sub cut2fmt {</text:p>
            <text:p text:style-name="P73"><text:s text:c="4"/>my (@positions) = @_;</text:p>
            <text:p text:style-name="P73"><text:s text:c="4"/>my $template <text:s text:c="3"/>= '';</text:p>
            <text:p text:style-name="P73"><text:s text:c="4"/>my $lastpos <text:s text:c="4"/>= 1;</text:p>
            <text:p text:style-name="Preformatted_20_Text_20__28_user_29_"/>
            <text:p text:style-name="P73"><text:s text:c="4"/>foreach $place (@positions) {</text:p>
            <text:p text:style-name="P73"><text:s text:c="8"/>$template .= "A" . ($place - $lastpos) . " ";</text:p>
            <text:p text:style-name="P73"><text:s text:c="8"/>$lastpos = $place;</text:p>
            <text:p text:style-name="P73"><text:s text:c="4"/>}</text:p>
            <text:p text:style-name="Preformatted_20_Text_20__28_user_29_"/>
            <text:p text:style-name="P73"><text:s text:c="4"/>$template .= "A*";</text:p>
            <text:p text:style-name="P73"><text:s text:c="4"/>return $template;</text:p>
            <text:p text:style-name="P10">}</text:p>
            <text:p text:style-name="Preformatted_20_Text_20__28_user_29_"/>
            <text:p text:style-name="Preformatted_20_Text_20__28_user_29_"/>
            <text:p text:style-name="P10"># Sub gpl je subrutina, která dodává informace o licenci GPL a další data</text:p>
            <text:p text:style-name="P10"># záhlaví do aktuálního výstupního souboru.</text:p>
            <text:p text:style-name="Preformatted_20_Text_20__28_user_29_"/>
            <text:p text:style-name="P10">sub gpl {</text:p>
            <text:p text:style-name="P73"><text:s text:c="4"/>my $FILE = shift;</text:p>
            <text:p text:style-name="P73"><text:s text:c="4"/>my $year = shift;</text:p>
            <text:p text:style-name="Preformatted_20_Text_20__28_user_29_"/>
            <text:p text:style-name="P73"><text:s text:c="4"/>print $FILE &lt;&lt;FINIS;</text:p>
            <text:p text:style-name="Preformatted_20_Text_20__28_user_29_"/>
            <text:p text:style-name="P10"># Copyright $year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10">FINIS</text:p>
            <text:p text:style-name="Preformatted_20_Text_20__28_user_29_"/>
            <text:p text:style-name="P10">}</text:p>
            <text:p text:style-name="Preformatted_20_Text_20__28_user_29_"/>
            <text:p text:style-name="P10">sub getBootSector {</text:p>
            <text:p text:style-name="P73"><text:s text:c="4"/>my $infile = $_[0];</text:p>
            <text:p text:style-name="P73"><text:s text:c="4"/>my $outfile = $_[1];</text:p>
            <text:p text:style-name="Preformatted_20_Text_20__28_user_29_"/>
            <text:p text:style-name="P73"><text:s text:c="4"/>$systemcmd = "dd if=$infile of=$outfile bs=512 count=1 &amp;&gt; /dev/null ";</text:p>
            <text:p text:style-name="P73"><text:s text:c="4"/>system ($systemcmd);</text:p>
            <text:p text:style-name="P10">}</text:p>
            <text:p text:style-name="Preformatted_20_Text_20__28_user_29_"/>
            <text:p text:style-name="Preformatted_20_Text_20__28_user_29_"/>
            <text:p text:style-name="P10"># Pokud máte pouze jediný odkládací oddíl, musí to být on.</text:p>
            <text:p text:style-name="P10"># Jinak si uživatel musí poradit sám. Skenuje se fstab na připojovací body</text:p>
            <text:p text:style-name="P10"># odkládacích oddílů, které mají jmenovky pro svá zařízení. Pokud existuje</text:p>
            <text:p text:style-name="P10"># pouze jediný, skript předpokládá, že je to ten správný, jinak prochází.</text:p>
            <text:p text:style-name="Preformatted_20_Text_20__28_user_29_"/>
            <text:p text:style-name="P10">sub getswaplabel {</text:p>
            <text:p text:style-name="P73"><text:s text:c="4"/>my $dev = $_[0];</text:p>
            <text:p text:style-name="Preformatted_20_Text_20__28_user_29_"/>
            <text:p text:style-name="P73"><text:s text:c="4"/>$fstabpid = open (FSTAB, "&lt; /etc/fstab")</text:p>
            <text:p text:style-name="P73"><text:s text:c="8"/>or die "Nelze zavolat fork: $!\n";</text:p>
            <text:p text:style-name="P73"><text:s text:c="4"/>while (defined (my $line = &lt;FSTAB&gt;)) {</text:p>
            <text:p text:style-name="P73"><text:s text:c="8"/>chop ($line);</text:p>
            <text:p text:style-name="P73"><text:s text:c="8"/>@fstabs = split (" ", $line);</text:p>
            <text:p text:style-name="P73"><text:s text:c="8"/>if (@fstabs[1] eq "swap") {</text:p>
            <text:p text:style-name="P73"><text:s text:c="12"/>$swaplabel = @fstabs[0];</text:p>
            <text:p text:style-name="P73"><text:s text:c="12"/>if ($swaplabel =~ /LABEL/) {</text:p>
            <text:p text:style-name="P73"><text:s text:c="16"/>$swaps++;</text:p>
            <text:p text:style-name="P73"><text:s text:c="16"/>$sl = substr ($swaplabel, 6);</text:p>
            <text:p text:style-name="P73"><text:s text:c="12"/>}</text:p>
            <text:p text:style-name="P10"># <text:s text:c="10"/>print ("\"@fstabs[0]\", \"@fstabs[1]\", \"$sl\", $swaps.\n");</text:p>
            <text:p text:style-name="P73"><text:s text:c="12"/>break;</text:p>
            <text:p text:style-name="P73"><text:s text:c="8"/>}</text:p>
            <text:p text:style-name="P73"><text:s text:c="4"/>}</text:p>
            <text:p text:style-name="P73"><text:s text:c="4"/>close (FSTAB);</text:p>
            <text:p text:style-name="Preformatted_20_Text_20__28_user_29_"/>
            <text:p text:style-name="P10"># <text:s text:c="2"/>print "jmenovka je $sl.\n";</text:p>
            <text:p text:style-name="Preformatted_20_Text_20__28_user_29_"/>
            <text:p text:style-name="P73"><text:s text:c="4"/>if ($swaps == 1) {</text:p>
            <text:p text:style-name="P73"><text:s text:c="8"/>$ret = "mkswap \$blockcheck -L $sl";</text:p>
            <text:p text:style-name="P73"><text:s text:c="8"/>$ret .= " $dev\n\n";</text:p>
            <text:p text:style-name="P73"><text:s text:c="4"/>} else {</text:p>
            <text:p text:style-name="P73"><text:s text:c="8"/>$ret = "mkswap \$blockcheck $dev\n\n";</text:p>
            <text:p text:style-name="P73"><text:s text:c="4"/>}</text:p>
            <text:p text:style-name="Preformatted_20_Text_20__28_user_29_"/>
            <text:p text:style-name="P10"># <text:s text:c="2"/>print ("Vráceno :$ret\n");</text:p>
            <text:p text:style-name="Preformatted_20_Text_20__28_user_29_"/>
            <text:p text:style-name="P73"><text:s text:c="4"/>return $ret;</text:p>
            <text:p text:style-name="P10">}</text:p>
            <text:p text:style-name="Preformatted_20_Text_20__28_user_29_"/>
            <text:p text:style-name="P10"># dolvm je subrutina ke zpracování oddílů LVM. Tento kód</text:p>
            <text:p text:style-name="P10"># je experimentální...</text:p>
            <text:p text:style-name="Preformatted_20_Text_20__28_user_29_"/>
            <text:p text:style-name="P10">$lvms = 0; <text:s text:c="21"/># hodnota true při následujících průchodech</text:p>
            <text:p text:style-name="Preformatted_20_Text_20__28_user_29_"/>
            <text:p text:style-name="P10">sub dolvm {</text:p>
            <text:p text:style-name="Preformatted_20_Text_20__28_user_29_"/>
            <text:p text:style-name="P73"><text:s text:c="4"/>print ("V dolvm ()...\n");</text:p>
            <text:p text:style-name="Preformatted_20_Text_20__28_user_29_"/>
            <text:p text:style-name="P73"><text:s text:c="4"/>if ($lvms == 0) {</text:p>
            <text:p text:style-name="P73"><text:s text:c="8"/>$lvms = 1;</text:p>
            <text:p text:style-name="Preformatted_20_Text_20__28_user_29_"/>
            <text:p text:style-name="P73"><text:s text:c="8"/># V souboru /etc/fstab vyhledá logické svazky a zapíše skript</text:p>
            <text:p text:style-name="P73"><text:s text:c="8"/># pro vytvoření systémů souborů na těchto svazcích a další skript</text:p>
            <text:p text:style-name="P73"><text:s text:c="8"/># pro jejich pozdější připojení.</text:p>
            <text:p text:style-name="Preformatted_20_Text_20__28_user_29_"/>
            <text:p text:style-name="P73"><text:s text:c="8"/>$mklvs = open (MKLVS, "&gt; make.lvs")</text:p>
            <text:p text:style-name="P73"><text:s text:c="12"/>or die "Nelze zavolat fork: $!\n";</text:p>
            <text:p text:style-name="Preformatted_20_Text_20__28_user_29_"/>
            <text:p text:style-name="P73"><text:s text:c="8"/>print MKLVS &lt;&lt;FINIS;</text:p>
            <text:p text:style-name="P10">#! /bin/sh</text:p>
            <text:p text:style-name="Preformatted_20_Text_20__28_user_29_"/>
            <text:p text:style-name="P10"># Skript k vytvoření systémů souborů na logických svazcích. Vytvořen při</text:p>
            <text:p text:style-name="P10"># obnovení od základů pomocí skriptu make.fdisk jazyka Perl.</text:p>
            <text:p text:style-name="P10">FINIS</text:p>
            <text:p text:style-name="Preformatted_20_Text_20__28_user_29_"/>
            <text:p text:style-name="P73"><text:s text:c="8"/>&amp;gpl (*MKLVS, "2006");</text:p>
            <text:p text:style-name="Preformatted_20_Text_20__28_user_29_"/>
            <text:p text:style-name="Preformatted_20_Text_20__28_user_29_"/>
            <text:p text:style-name="P73"><text:s text:c="8"/>print MKLVS &lt;&lt;FINIS;</text:p>
            <text:p text:style-name="Preformatted_20_Text_20__28_user_29_"/>
            <text:p text:style-name="P10">export blockcheck=\$1;</text:p>
            <text:p text:style-name="Preformatted_20_Text_20__28_user_29_"/>
            <text:p text:style-name="P10">if [ "\$blockcheck" != "-c" ] &amp;&amp; [ -n "\$blockcheck" ]</text:p>
            <text:p text:style-name="P10">then</text:p>
            <text:p text:style-name="P73"><text:s text:c="4"/>echo "\${0}: Vytvoří systémy souborů na logických svazcích."</text:p>
            <text:p text:style-name="P73"><text:s text:c="4"/>echo "\${0}: -c: kontrola bloků při vytváření systému souborů."</text:p>
            <text:p text:style-name="P73"><text:s text:c="4"/>exit 1;</text:p>
            <text:p text:style-name="P10">fi</text:p>
            <text:p text:style-name="Preformatted_20_Text_20__28_user_29_"/>
            <text:p text:style-name="P10">export LVM_SYSTEM_DIR=\$(pwd)/lvm</text:p>
            <text:p text:style-name="Preformatted_20_Text_20__28_user_29_"/>
            <text:p text:style-name="P10">FINIS</text:p>
            <text:p text:style-name="Preformatted_20_Text_20__28_user_29_"/>
            <text:p text:style-name="P73"><text:s text:c="8"/>$mtlvs = open (MTLVS, "&gt; mount.lvs")</text:p>
            <text:p text:style-name="P73"><text:s text:c="12"/>or die "Nelze zavolat fork: $!\n";</text:p>
            <text:p text:style-name="Preformatted_20_Text_20__28_user_29_"/>
            <text:p text:style-name="P73"><text:s text:c="8"/>print MTLVS &lt;&lt;FINIS;</text:p>
            <text:p text:style-name="P10">#! /bin/sh</text:p>
            <text:p text:style-name="Preformatted_20_Text_20__28_user_29_"/>
            <text:p text:style-name="P10"># Skript k připojení systémů souborů na logických svazcích. Vytvořen při</text:p>
            <text:p text:style-name="P10"># obnovení od základů pomocí skriptu make.fdisk jazyka Perl.</text:p>
            <text:p text:style-name="P10">FINIS</text:p>
            <text:p text:style-name="Preformatted_20_Text_20__28_user_29_"/>
            <text:p text:style-name="P73"><text:s text:c="8"/>&amp;gpl (*MTLVS, "2006");</text:p>
            <text:p text:style-name="Preformatted_20_Text_20__28_user_29_"/>
            <text:p text:style-name="Preformatted_20_Text_20__28_user_29_"/>
            <text:p text:style-name="P73"><text:s text:c="8"/># Nyní cyklicky prochází všechny známé logické svazky a nastaví</text:p>
            <text:p text:style-name="P73"><text:s text:c="8"/># je. N.B.: Tento kód byl testován v počítači s jediným</text:p>
            <text:p text:style-name="P73"><text:s text:c="8"/># logickým svazkem. *Měl by* však fungovat.</text:p>
            <text:p text:style-name="Preformatted_20_Text_20__28_user_29_"/>
            <text:p text:style-name="P73"><text:s text:c="8"/>$pvdisp = open (PVDISP, "pvdisplay -c |")</text:p>
            <text:p text:style-name="P73"><text:s text:c="12"/>or die ("Nelze otevřít zobrazení LVM.\n");</text:p>
            <text:p text:style-name="P73"><text:s text:c="8"/>while (defined (my $pv = &lt;PVDISP&gt;)) {</text:p>
            <text:p text:style-name="P73"><text:s text:c="12"/>chop ($pv);</text:p>
            <text:p text:style-name="P73"><text:s text:c="12"/>print ("$pv\n");</text:p>
            <text:p text:style-name="P73"><text:s text:c="12"/>@pv = split (":", $pv);</text:p>
            <text:p text:style-name="P73"><text:s text:c="12"/>$uid = @pv[11];</text:p>
            <text:p text:style-name="P73"><text:s text:c="12"/>$pvname = @pv[1];</text:p>
            <text:p text:style-name="P73"><text:s text:c="12"/>$phv = @pv[0];</text:p>
            <text:p text:style-name="P73"><text:s text:c="12"/>print ("pv $pvname má uid $uid.\n");</text:p>
            <text:p text:style-name="Preformatted_20_Text_20__28_user_29_"/>
            <text:p text:style-name="P73"><text:s text:c="12"/># Zálohování podrobností lvm správce LVM. Načtení konf. souborů.</text:p>
            <text:p text:style-name="P73"><text:s text:c="12"/>system ("vgcfgbackup -f LVM.backs.$pvname $pvname");</text:p>
            <text:p text:style-name="Preformatted_20_Text_20__28_user_29_"/>
            <text:p text:style-name="P73"><text:s text:c="12"/>print (MKLVS "echo \"y\\n\" | pvcreate -ff --uuid \"$uid\"\\\n");</text:p>
            <text:p text:style-name="P73"><text:s text:c="12"/>print (MKLVS " <text:s text:c="3"/>--restorefile lvm/archive/${pvname}_*.vg $phv\n");</text:p>
            <text:p text:style-name="P73"><text:s text:c="12"/>print (MKLVS "vgcfgrestore --file LVM.backs.$pvname $pvname\n\n");</text:p>
            <text:p text:style-name="P73"><text:s text:c="8"/>}</text:p>
            <text:p text:style-name="Preformatted_20_Text_20__28_user_29_"/>
            <text:p text:style-name="P73"><text:s text:c="8"/>print (MKLVS "# Ošklivě závislé na distribuci!\nif [ -e /etc/init.d/lvm ] ; then\n");</text:p>
            <text:p text:style-name="P73"><text:s text:c="8"/>print (MKLVS " <text:s text:c="3"/>/etc/init.d/lvm start\nfi\n\n");</text:p>
            <text:p text:style-name="Preformatted_20_Text_20__28_user_29_"/>
            <text:p text:style-name="P73"><text:s text:c="8"/>$fstabpid = open (FSTAB, "&lt; /etc/fstab")</text:p>
            <text:p text:style-name="P73"><text:s text:c="12"/>or die "Nelze zavolat fork: $!\n";</text:p>
            <text:p text:style-name="P73"><text:s text:c="8"/>while (defined (my $line = &lt;FSTAB&gt;)) {</text:p>
            <text:p text:style-name="P73"><text:s text:c="12"/>chop ($line);</text:p>
            <text:p text:style-name="P73"><text:s text:c="12"/>@fstabs = split (" ", $line);</text:p>
            <text:p text:style-name="P73"><text:s text:c="12"/>if (@fstabs[0] =~ /VolGroup/ ) {</text:p>
            <text:p text:style-name="P73"><text:s text:c="16"/># <text:s text:c="10"/>print ("$line\n");</text:p>
            <text:p text:style-name="P73"><text:s text:c="16"/>if (@fstabs[2] eq "swap") {</text:p>
            <text:p text:style-name="P73"><text:s text:c="20"/>print (MKLVS "echo\necho změna LV @fstabs[0] na odkl. oddíl.\n");</text:p>
            <text:p text:style-name="P73"><text:s text:c="20"/>print (MKLVS "mkswap \$blockcheck @fstabs[0]\n\n");</text:p>
            <text:p text:style-name="P73"><text:s text:c="16"/>} elsif (@fstabs[2] == "ext3") {</text:p>
            <text:p text:style-name="P73"><text:s text:c="20"/>print (MKLVS "echo\necho změna LV @fstabs[0], @fstabs[1],");</text:p>
            <text:p text:style-name="P73"><text:s text:c="40"/>print (MKLVS " na oddíl ext3.\n");</text:p>
            <text:p text:style-name="P73"><text:s text:c="20"/>print (MKLVS "mke2fs -j \$blockcheck @fstabs[0]\n\n");</text:p>
            <text:p text:style-name="Preformatted_20_Text_20__28_user_29_"/>
            <text:p text:style-name="P73"><text:s text:c="20"/>print (MTLVS "mkdir -p /target$fstabs[1]\n");</text:p>
            <text:p text:style-name="P73"><text:s text:c="20"/>print (MTLVS "mount @fstabs[0] /target$fstabs[1]\n\n");</text:p>
            <text:p text:style-name="P73"><text:s text:c="16"/>} elsif (@fstabs[2] == "ext2") {</text:p>
            <text:p text:style-name="P73"><text:s text:c="20"/>print (MKLVS "echo\necho změna LV @fstabs[0], @fstabs[1],");</text:p>
            <text:p text:style-name="P73"><text:s text:c="40"/>print (MKLVS " na oddíl ext2.\n");</text:p>
            <text:p text:style-name="P73"><text:s text:c="20"/>print (MKLVS "mke2fs \$blockcheck @fstabs[0]\n\n");</text:p>
            <text:p text:style-name="Preformatted_20_Text_20__28_user_29_"/>
            <text:p text:style-name="P73"><text:s text:c="20"/>print (MTLVS "mkdir -p /target$fstabs[1]\n");</text:p>
            <text:p text:style-name="P73"><text:s text:c="20"/>print (MTLVS "mount @fstabs[0] /target$fstabs[1]\n\n");</text:p>
            <text:p text:style-name="P73"><text:s text:c="16"/>} else {</text:p>
            <text:p text:style-name="P73"><text:s text:c="20"/>print ("Neznámý typ logického svazku @fstabs[0]\n");</text:p>
            <text:p text:style-name="P73"><text:s text:c="16"/>}</text:p>
            <text:p text:style-name="P73"><text:s text:c="12"/>}</text:p>
            <text:p text:style-name="P73"><text:s text:c="8"/>}</text:p>
            <text:p text:style-name="P73"><text:s text:c="8"/>print (MTLVS "mount | grep -i \"/target\"\n");</text:p>
            <text:p text:style-name="Preformatted_20_Text_20__28_user_29_"/>
            <text:p text:style-name="P73"><text:s text:c="8"/>close (FSTAB);</text:p>
            <text:p text:style-name="P73"><text:s text:c="8"/>close (MKLVS);</text:p>
            <text:p text:style-name="P73"><text:s text:c="8"/>close (MTLVS);</text:p>
            <text:p text:style-name="Preformatted_20_Text_20__28_user_29_"/>
            <text:p text:style-name="P73"><text:s text:c="8"/>chmod 0700, "${outputfilepath}make.lvs";</text:p>
            <text:p text:style-name="P73"><text:s text:c="8"/>chmod 0700, "${outputfilepath}mount.lvs";</text:p>
            <text:p text:style-name="Preformatted_20_Text_20__28_user_29_"/>
            <text:p text:style-name="P73"><text:s text:c="8"/># Kopírování konfigurace LVM na dostupné místo...</text:p>
            <text:p text:style-name="Preformatted_20_Text_20__28_user_29_"/>
            <text:p text:style-name="P73"><text:s text:c="8"/>system ("cp -rp /etc/lvm .");</text:p>
            <text:p text:style-name="Preformatted_20_Text_20__28_user_29_"/>
            <text:p text:style-name="P73"><text:s text:c="4"/>}</text:p>
            <text:p text:style-name="Preformatted_20_Text_20__28_user_29_"/>
            <text:p text:style-name="P73"><text:s text:c="4"/>print ("Ukončování dolvm ()...\n");</text:p>
            <text:p text:style-name="Preformatted_20_Text_20__28_user_29_"/>
            <text:p text:style-name="P73"><text:s text:c="4"/>return ($ret);</text:p>
            <text:p text:style-name="P10">}</text:p>
            <text:p text:style-name="Preformatted_20_Text_20__28_user_29_"/>
            <text:p text:style-name="Preformatted_20_Text_20__28_user_29_"/>
            <text:p text:style-name="P10"># Začátek hlavního kódu.</text:p>
            <text:p text:style-name="Preformatted_20_Text_20__28_user_29_"/>
            <text:p text:style-name="P10"># Poskytuje výchozí zařízení.</text:p>
            <text:p text:style-name="Preformatted_20_Text_20__28_user_29_"/>
            <text:p text:style-name="P10"># print "\$ARGV[0] is $ARGV[0].\n";</text:p>
            <text:p text:style-name="Preformatted_20_Text_20__28_user_29_"/>
            <text:p text:style-name="P10">$device = defined ($ARGV[0]) ? $ARGV[0] : "/dev/hda";</text:p>
            <text:p text:style-name="Preformatted_20_Text_20__28_user_29_"/>
            <text:p text:style-name="P10"># Je nutné zkontrolovat, zda $device je symbolický odkaz. Pokud ano, je</text:p>
            <text:p text:style-name="P10"># připojovací bod cílem odkazu. (Mandrake) Jinak probíhá hledání</text:p>
            <text:p text:style-name="P10"># připojovacích bodů na $device. Fedora, Red Hat.</text:p>
            <text:p text:style-name="Preformatted_20_Text_20__28_user_29_"/>
            <text:p text:style-name="P10">if ( -l $device) {</text:p>
            <text:p text:style-name="Preformatted_20_Text_20__28_user_29_"/>
            <text:p text:style-name="P73"><text:s text:c="4"/># Jedná se o symbolický odkaz. Skript načte cíl odkazu a pak jej změní na</text:p>
            <text:p text:style-name="P73"><text:s text:c="4"/># absolutní cestu se zachováním číslování.</text:p>
            <text:p text:style-name="Preformatted_20_Text_20__28_user_29_"/>
            <text:p text:style-name="P73"><text:s text:c="4"/>$mountdev = '/dev/' . readlink ($device);</text:p>
            <text:p text:style-name="P73"><text:s text:c="4"/>$mountdev =~ s|ide/host(\d+)/bus(\d+)/target(\d+)/lun(\d+)/disc</text:p>
            <text:p text:style-name="P73"><text:s text:c="8"/>|ide/host\1/bus\2/target\3/lun\4|x;</text:p>
            <text:p text:style-name="P10">} else {</text:p>
            <text:p text:style-name="P73"><text:s text:c="4"/># Není to symbolický odkaz, bude pouze přiřazen.</text:p>
            <text:p text:style-name="P73"><text:s text:c="4"/>$mountdev = $device;</text:p>
            <text:p text:style-name="P10">}</text:p>
            <text:p text:style-name="Preformatted_20_Text_20__28_user_29_"/>
            <text:p text:style-name="P10"># print "Zařízení je $device; připojené zařízení je $mountdev.\n";</text:p>
            <text:p text:style-name="Preformatted_20_Text_20__28_user_29_"/>
            <text:p text:style-name="P10"># Příprava formátovacího řetězce. Zde jsou podle mých zkušeností užitečné dva</text:p>
            <text:p text:style-name="P10"># formátovací řetězce. Čísla sloupců začínají od 1, tj. sloupec nejvíce vlevo</text:p>
            <text:p text:style-name="P10"># je sloupec 1, nikoli 0 jako v programu Emacs.</text:p>
            <text:p text:style-name="Preformatted_20_Text_20__28_user_29_"/>
            <text:p text:style-name="P10"># Výběr formátovacího řetězce závisí na verzi programu fdisk.</text:p>
            <text:p text:style-name="Preformatted_20_Text_20__28_user_29_"/>
            <text:p text:style-name="P10">$fdpid = open (FDVER, "fdisk -v |") or die "Nelze zavolat fork: $!\n";</text:p>
            <text:p text:style-name="P10">while (&lt;FDVER&gt;) {</text:p>
            <text:p text:style-name="P73"><text:s text:c="4"/>@_ = unpack ("A7 A*", $_);</text:p>
            <text:p text:style-name="P73"><text:s text:c="4"/>$fdver=$_[1];</text:p>
            <text:p text:style-name="P73"><text:s text:c="4"/>$fdver =~ s/[^\d.]//g; # odfiltrování všeho mimo čísel a teček, jako v "2.12pre".</text:p>
            <text:p text:style-name="P10">}</text:p>
            <text:p text:style-name="Preformatted_20_Text_20__28_user_29_"/>
            <text:p text:style-name="P10"># print "Verze programu fdisk je $fdver\n";</text:p>
            <text:p text:style-name="Preformatted_20_Text_20__28_user_29_"/>
            <text:p text:style-name="P10">if ($fdver &lt; 2.12) {</text:p>
            <text:p text:style-name="P10"># fdisk do verze 2.11?? Red Hat, Fedora Core 1</text:p>
            <text:p text:style-name="P73"><text:s text:c="4"/>$fmt = cut2fmt (11, 19, 24, 34, 45, 49);</text:p>
            <text:p text:style-name="P10">} else {</text:p>
            <text:p text:style-name="P10"># fdisk verze 2.12 a novější?? Mandrake 10.0, Fedora Core 2</text:p>
            <text:p text:style-name="P73"><text:s text:c="4"/>$fmt = cut2fmt (12, 14, 26, 38, 50, 55);</text:p>
            <text:p text:style-name="P10">}</text:p>
            <text:p text:style-name="P10"># print "Formátovací řetězec je $fmt.\n";</text:p>
            <text:p text:style-name="Preformatted_20_Text_20__28_user_29_"/>
            <text:p text:style-name="P10"># definice prvků v poli @_.</text:p>
            <text:p text:style-name="P10">$dev = 0;</text:p>
            <text:p text:style-name="P10">$bootable = 1;</text:p>
            <text:p text:style-name="P10">$firstcyl = 2;</text:p>
            <text:p text:style-name="P10">$lastcyl = 3;</text:p>
            <text:p text:style-name="P10">$parttype = 5;</text:p>
            <text:p text:style-name="P10">$partstring = 6;</text:p>
            <text:p text:style-name="Preformatted_20_Text_20__28_user_29_"/>
            <text:p text:style-name="P10">$target = "\/target";</text:p>
            <text:p text:style-name="Preformatted_20_Text_20__28_user_29_"/>
            <text:p text:style-name="P10">$outputfilename = $device;</text:p>
            <text:p text:style-name="P10">$outputfilename =~ s/\//./g;</text:p>
            <text:p text:style-name="P10">$outputfilename = substr ($outputfilename, 1, 100);</text:p>
            <text:p text:style-name="Preformatted_20_Text_20__28_user_29_"/>
            <text:p text:style-name="P10">$outputfilepath = "/root/bin/";</text:p>
            <text:p text:style-name="Preformatted_20_Text_20__28_user_29_"/>
            <text:p text:style-name="Preformatted_20_Text_20__28_user_29_"/>
            <text:p text:style-name="P10"># Výpočet hodnoty hash jmenovek.</text:p>
            <text:p text:style-name="P10">$mpid = open (MOUNT, "mount -l |") or die "Nelze zavolat fork: $!\n";</text:p>
            <text:p text:style-name="P10">§while (&lt;MOUNT&gt;) {</text:p>
            <text:p text:style-name="P73"><text:s text:c="4"/>if ($_ =~ /^$mountdev/i) { # jedná se o řádek s oddílem?</text:p>
            <text:p text:style-name="P10"># <text:s text:c="6"/>print $_; <text:s text:c="14"/># výpis pouze pro informaci</text:p>
            <text:p text:style-name="P73"><text:s text:c="8"/>split;</text:p>
            <text:p text:style-name="P73"><text:s text:c="8"/>if ($_[6] ne "") { <text:s text:c="5"/># zpracuje, pouze pokud existuje jmenovka</text:p>
            <text:p text:style-name="P73"><text:s text:c="12"/>$_[6] =~ s/[\[\]]//g; # strike [ and ].</text:p>
            <text:p text:style-name="P73"><text:s text:c="12"/>$labels{$_[0]} = $_[6];</text:p>
            <text:p text:style-name="P10"># <text:s text:c="10"/>print "Jmenovka souborového zařízení $_[0] je $labels{$_[0]}.\n";</text:p>
            <text:p text:style-name="P73"><text:s text:c="8"/>}</text:p>
            <text:p text:style-name="Preformatted_20_Text_20__28_user_29_"/>
            <text:p text:style-name="Preformatted_20_Text_20__28_user_29_"/>
            <text:p text:style-name="P73"><text:s text:c="8"/># Připojují se pouze systémy ext2fs nebo ext3fs pro čtení i zápis.</text:p>
            <text:p text:style-name="Preformatted_20_Text_20__28_user_29_"/>
            <text:p text:style-name="P73"><text:s text:c="8"/>if ($_[4] =~ /ext[23]/ and $_[5] =~ /\(rw/ ) {</text:p>
            <text:p text:style-name="P73"><text:s text:c="12"/>if ($_[0] =~ /ide/i) {</text:p>
            <text:p text:style-name="Preformatted_20_Text_20__28_user_29_"/>
            <text:p text:style-name="P73"><text:s text:c="16"/># V případě systému typu devfs, např. Mandrake, tento kód</text:p>
            <text:p text:style-name="P73"><text:s text:c="16"/># zajistí zpětný převod z označení devfs na starší</text:p>
            <text:p text:style-name="P73"><text:s text:c="16"/># označení /dev/hd* pro nástroj tomsrtb. NEVYZKOUŠEL jsem tento</text:p>
            <text:p text:style-name="P73"><text:s text:c="16"/># kód pro jiné jednotky než /dev/hda. Kód také</text:p>
            <text:p text:style-name="P73"><text:s text:c="16"/># nepracuje s jednotkami SCSI.</text:p>
            <text:p text:style-name="Preformatted_20_Text_20__28_user_29_"/>
            <text:p text:style-name="P73"><text:s text:c="16"/>if ( $_[0] =~ /target0/ &amp;&amp; $_[0] =~ /bus0/ ) {</text:p>
            <text:p text:style-name="P73"><text:s text:c="20"/>$letter = 'a';</text:p>
            <text:p text:style-name="P73"><text:s text:c="16"/>} elsif ( $_[0] =~ /target1/ &amp;&amp; $_[0] =~ /bus0/) {</text:p>
            <text:p text:style-name="P73"><text:s text:c="20"/>$letter = 'b';</text:p>
            <text:p text:style-name="P73"><text:s text:c="16"/>} elsif ( $_[0] =~ /target0/ &amp;&amp; $_[0] =~ /bus1/) {</text:p>
            <text:p text:style-name="P73"><text:s text:c="20"/>$letter = 'c';</text:p>
            <text:p text:style-name="P73"><text:s text:c="16"/>} else {</text:p>
            <text:p text:style-name="P73"><text:s text:c="20"/>$letter = 'd';</text:p>
            <text:p text:style-name="P73"><text:s text:c="16"/>}</text:p>
            <text:p text:style-name="P73"><text:s text:c="16"/>$_[0] =~ s|/ide/host\d+/bus\d+/target\d+/lun\d+/part|/hd|g;</text:p>
            <text:p text:style-name="P73"><text:s text:c="16"/>$_[0] =~ s/hd/hd$letter/;</text:p>
            <text:p text:style-name="P73"><text:s text:c="12"/>}</text:p>
            <text:p text:style-name="P73"><text:s text:c="12"/>$mountpoints{$_[2]} = $_[0];</text:p>
            <text:p text:style-name="P10"># <text:s text:c="12"/>print "$_[2] je připojovací bod pro tomsrtbt";</text:p>
            <text:p text:style-name="P10"># <text:s text:c="12"/>print " device $mountpoints{$_[2]}.\n";</text:p>
            <text:p text:style-name="P73"><text:s text:c="8"/>}</text:p>
            <text:p text:style-name="P73"><text:s text:c="4"/>}</text:p>
            <text:p text:style-name="P10">}</text:p>
            <text:p text:style-name="P10">close (MOUNT);</text:p>
            <text:p text:style-name="Preformatted_20_Text_20__28_user_29_"/>
            <text:p text:style-name="P10"># Získá výstup programu sfdisk. Pokud je sfdisk dostupný při obnovení</text:p>
            <text:p text:style-name="P10"># (např. v distribuci Knoppix), použije se.</text:p>
            <text:p text:style-name="Preformatted_20_Text_20__28_user_29_"/>
            <text:p text:style-name="P10">system "sfdisk -d $device &gt; $outputfilepath${outputfilename}.sfd";</text:p>
            <text:p text:style-name="Preformatted_20_Text_20__28_user_29_"/>
            <text:p text:style-name="P10"># Jinak se použije výstup programu fdisk, který může a nemusí</text:p>
            <text:p text:style-name="P10"># být přesnější.</text:p>
            <text:p text:style-name="Preformatted_20_Text_20__28_user_29_"/>
            <text:p text:style-name="P10">$fpid = open (FDISK, "fdisk -l $device |") or die "Nelze zavolat fork: $!\n";</text:p>
            <text:p text:style-name="Preformatted_20_Text_20__28_user_29_"/>
            <text:p text:style-name="P10">open (OUTPUT, "&gt; $outputfilepath${outputfilename}")</text:p>
            <text:p text:style-name="P73"><text:s text:c="4"/>or die "Nelze otevřít výstupní soubor $outputfilepath${outputfilename}.\n";</text:p>
            <text:p text:style-name="Preformatted_20_Text_20__28_user_29_"/>
            <text:p text:style-name="P10">while (&lt;FDISK&gt;) {</text:p>
            <text:p text:style-name="P73"><text:s text:c="4"/>if ($_ =~ /^$device/i) { <text:s text:c="3"/># jedná se o řádek s oddílem?</text:p>
            <text:p text:style-name="P10"># <text:s text:c="6"/>print $_; <text:s text:c="14"/># výpis pouze pro informaci</text:p>
            <text:p text:style-name="P73"><text:s text:c="8"/>chop; <text:s text:c="18"/># odstranění koncového \r</text:p>
            <text:p text:style-name="P73"><text:s text:c="8"/>@_ = unpack ($fmt, $_);</text:p>
            <text:p text:style-name="Preformatted_20_Text_20__28_user_29_"/>
            <text:p text:style-name="P73"><text:s text:c="8"/># Nyní odfiltruje mezery z čísel cylindrů, mezery a</text:p>
            <text:p text:style-name="P73"><text:s text:c="8"/># počáteční znaky plus z typu oddílu.</text:p>
            <text:p text:style-name="P73"><text:s text:c="8"/>@_[$firstcyl] =~ s/[ \t]+//;</text:p>
            <text:p text:style-name="P73"><text:s text:c="8"/>@_[$lastcyl] =~ s/[ \t]+//;</text:p>
            <text:p text:style-name="P73"><text:s text:c="8"/>@_[$parttype] =~ s/[+ \t]+//;</text:p>
            <text:p text:style-name="Preformatted_20_Text_20__28_user_29_"/>
            <text:p text:style-name="P73"><text:s text:c="8"/>$partnumber = substr(@_[$dev], 8, 10); # načtení č. oddílu pro tento řádek</text:p>
            <text:p text:style-name="P73"><text:s text:c="8"/># pouze pro informaci</text:p>
            <text:p text:style-name="P10"># <text:s text:c="8"/>print " <text:s/>$partnumber, @_[$firstcyl], @_[$lastcyl],";</text:p>
            <text:p text:style-name="P10"># <text:s text:c="8"/>print " @_[$parttype], @_[$partstring]\n";</text:p>
            <text:p text:style-name="Preformatted_20_Text_20__28_user_29_"/>
            <text:p text:style-name="P73"><text:s text:c="8"/># Zde začíná generování výstupu pro obnovení oddílu,</text:p>
            <text:p text:style-name="P73"><text:s text:c="8"/># který je uveden na tomto řádku.</text:p>
            <text:p text:style-name="Preformatted_20_Text_20__28_user_29_"/>
            <text:p text:style-name="P73"><text:s text:c="8"/>print OUTPUT "n\n";</text:p>
            <text:p text:style-name="P73"><text:s text:c="8"/>if ($partnumber &lt; 5) {</text:p>
            <text:p text:style-name="P73"><text:s text:c="12"/># primární oddíl Linux</text:p>
            <text:p text:style-name="P73"><text:s text:c="12"/>if (@_[$parttype] == 83) {</text:p>
            <text:p text:style-name="P73"><text:s text:c="16"/>print OUTPUT "p\n$partnumber\n@_[$firstcyl]\n";</text:p>
            <text:p text:style-name="P73"><text:s text:c="16"/># v případě, že vše je na jednom cylindru</text:p>
            <text:p text:style-name="P73"><text:s text:c="16"/>if (@_[$firstcyl] ne @_[$lastcyl]) {</text:p>
            <text:p text:style-name="P73"><text:s text:c="20"/>print OUTPUT "@_[$lastcyl]\n";</text:p>
            <text:p text:style-name="P73"><text:s text:c="16"/>}</text:p>
            <text:p text:style-name="Preformatted_20_Text_20__28_user_29_"/>
            <text:p text:style-name="P73"><text:s text:c="16"/># Nyní zjistí, zda se jedná o oddíl se systémem ext3</text:p>
            <text:p text:style-name="P73"><text:s text:c="16"/># (s transakčním zpracováním metadat).</text:p>
            <text:p text:style-name="P73"><text:s text:c="16"/># Princip je založen na výpisu oddílu pomocí dumpe2fs</text:p>
            <text:p text:style-name="P73"><text:s text:c="16"/># a vyhledání řetězce „journal“ programem grep. Pokud je</text:p>
            <text:p text:style-name="P73"><text:s text:c="16"/># oddíl typu ext2, výstup bude prázdný. Jestliže se jedná o</text:p>
            <text:p text:style-name="P73"><text:s text:c="16"/># ext3, nastaví se pomocí existujícího výstupu</text:p>
            <text:p text:style-name="P73"><text:s text:c="16"/># parametr příkazového řádku. Parametr příkazového řádku</text:p>
            <text:p text:style-name="P73"><text:s text:c="16"/># je umístěn do asociativního pole (hash), takže není</text:p>
            <text:p text:style-name="P73"><text:s text:c="16"/># nutné jej resetovat na nulový řetězec</text:p>
            <text:p text:style-name="P73"><text:s text:c="16"/># při ukončení.</text:p>
            <text:p text:style-name="Preformatted_20_Text_20__28_user_29_"/>
            <text:p text:style-name="P73"><text:s text:c="16"/>$dpid = open (DUMPE2FS,</text:p>
            <text:p text:style-name="P73"><text:s text:c="30"/>"dumpe2fs @_[$dev] 2&gt;/dev/null | grep -i journal |")</text:p>
            <text:p text:style-name="P73"><text:s text:c="20"/>or die "Nelze zavolat fork: $!\n";</text:p>
            <text:p text:style-name="P73"><text:s text:c="16"/>while (&lt;DUMPE2FS&gt;) {</text:p>
            <text:p text:style-name="P10"># <text:s text:c="18"/>print "Dumpe2fs: $_";</text:p>
            <text:p text:style-name="P73"><text:s text:c="20"/>$ext3{$_[$dev]} = "-j ";</text:p>
            <text:p text:style-name="P73"><text:s text:c="20"/>last;</text:p>
            <text:p text:style-name="P73"><text:s text:c="16"/>}</text:p>
            <text:p text:style-name="P73"><text:s text:c="16"/>close (DUMPE2FS);</text:p>
            <text:p text:style-name="Preformatted_20_Text_20__28_user_29_"/>
            <text:p text:style-name="P73"><text:s text:c="16"/>if ($labels{@_[$dev]}) { # je k dispozici jmenovka?</text:p>
            <text:p text:style-name="P73"><text:s text:c="20"/>$format .= "echo\necho formátování $checking@_[$dev]\n";</text:p>
            <text:p text:style-name="P73"><text:s text:c="20"/>$format .= "mke2fs $ext3{$_[$dev]}\$blockcheck";</text:p>
            <text:p text:style-name="P73"><text:s text:c="20"/>$format .= " -L $labels{@_[$dev]} @_[$dev]\n\n";</text:p>
            <text:p text:style-name="P73"><text:s text:c="16"/>} else {</text:p>
            <text:p text:style-name="P73"><text:s text:c="20"/>$format .= "echo\necho formátování $checking@_[$dev]\n";</text:p>
            <text:p text:style-name="P73"><text:s text:c="20"/>$format .= "mke2fs $ext3{$_[$dev]}\$blockcheck @_[$dev]\n\n";</text:p>
            <text:p text:style-name="P73"><text:s text:c="16"/>}</text:p>
            <text:p text:style-name="Preformatted_20_Text_20__28_user_29_"/>
            <text:p text:style-name="P73"><text:s text:c="16"/># rozšířený oddíl</text:p>
            <text:p text:style-name="P73"><text:s text:c="12"/>} elsif (@_[$parttype] == 5) {</text:p>
            <text:p text:style-name="P73"><text:s text:c="16"/># print ("Probíhá vytvoření rozšířeného oddílu.\n");</text:p>
            <text:p text:style-name="P73"><text:s text:c="16"/>print OUTPUT "e\n$partnumber\n@_[$firstcyl]\n";</text:p>
            <text:p text:style-name="P73"><text:s text:c="16"/>if (@_[$firstcyl] ne @_[$lastcyl]) {</text:p>
            <text:p text:style-name="P73"><text:s text:c="20"/>print OUTPUT "@_[$lastcyl]\n";</text:p>
            <text:p text:style-name="P73"><text:s text:c="16"/>}</text:p>
            <text:p text:style-name="Preformatted_20_Text_20__28_user_29_"/>
            <text:p text:style-name="P73"><text:s text:c="16"/># rozšířený oddíl, Win95 Ext (LBA)</text:p>
            <text:p text:style-name="P73"><text:s text:c="12"/>} elsif (@_[$parttype] eq "f") {</text:p>
            <text:p text:style-name="P73"><text:s text:c="16"/># print ("Probíhá vytvoření rozšířeného oddílu LBA.\n");</text:p>
            <text:p text:style-name="P73"><text:s text:c="16"/>print OUTPUT "e\n$partnumber\n@_[$firstcyl]\n";</text:p>
            <text:p text:style-name="P73"><text:s text:c="16"/>if (@_[$firstcyl] ne @_[$lastcyl]) {</text:p>
            <text:p text:style-name="P73"><text:s text:c="20"/>print OUTPUT "@_[$lastcyl]\n";</text:p>
            <text:p text:style-name="P73"><text:s text:c="16"/>}</text:p>
            <text:p text:style-name="P73"><text:s text:c="16"/>$typechanges .= "t\n$partnumber\nf\n";</text:p>
            <text:p text:style-name="Preformatted_20_Text_20__28_user_29_"/>
            <text:p text:style-name="P73"><text:s text:c="16"/># primární odkládací oddíl Linux</text:p>
            <text:p text:style-name="P73"><text:s text:c="12"/>} elsif (@_[$parttype] == 82) {</text:p>
            <text:p text:style-name="P73"><text:s text:c="16"/>print OUTPUT "p\n$partnumber\n@_[$firstcyl]\n";</text:p>
            <text:p text:style-name="P73"><text:s text:c="16"/>if (@_[$firstcyl] ne @_[$lastcyl]) {</text:p>
            <text:p text:style-name="P73"><text:s text:c="20"/>print OUTPUT "@_[$lastcyl]\n";</text:p>
            <text:p text:style-name="P73"><text:s text:c="16"/>}</text:p>
            <text:p text:style-name="P73"><text:s text:c="16"/>$typechanges .= "t\n$partnumber\n82\n";</text:p>
            <text:p text:style-name="P73"><text:s text:c="16"/>$format .= "echo\necho Změna @_[$dev] na odkl. oddíl.\n";</text:p>
            <text:p text:style-name="P73"><text:s text:c="16"/>if ($labels{@_[$dev]}) { # je k dispozici jmenovka?</text:p>
            <text:p text:style-name="P73"><text:s text:c="20"/>$format .= "mkswap \$blockcheck -L $labels{@_[$dev]}";</text:p>
            <text:p text:style-name="P73"><text:s text:c="20"/>$format .= " @_[$dev]\n\n";</text:p>
            <text:p text:style-name="P73"><text:s text:c="16"/>} else {</text:p>
            <text:p text:style-name="P73"><text:s text:c="20"/>$format .= getswaplabel (@_[$dev]);</text:p>
            <text:p text:style-name="P73"><text:s text:c="16"/>}</text:p>
            <text:p text:style-name="Preformatted_20_Text_20__28_user_29_"/>
            <text:p text:style-name="P73"><text:s text:c="16"/># Primární oddíl mess-dos. Skript nepracuje se skrytými</text:p>
            <text:p text:style-name="P73"><text:s text:c="16"/># oddíly.</text:p>
            <text:p text:style-name="Preformatted_20_Text_20__28_user_29_"/>
            <text:p text:style-name="P73"><text:s text:c="12"/>} elsif ( @_[$parttype] == 1 || @_[$parttype] == 4 || @_[$parttype] == 6</text:p>
            <text:p text:style-name="P73"><text:s text:c="22"/>|| @_[$parttype] eq "b" || @_[$parttype] eq "c"</text:p>
            <text:p text:style-name="P73"><text:s text:c="22"/>|| @_[$parttype] eq "e" ) {</text:p>
            <text:p text:style-name="P73"><text:s text:c="16"/># print ("Probíhá vytvoření primárního oddílu DOS.\n");</text:p>
            <text:p text:style-name="Preformatted_20_Text_20__28_user_29_"/>
            <text:p text:style-name="P73"><text:s text:c="16"/>getBootSector (@_[$dev], "$outputfilepath$outputfilename$partnumber");</text:p>
            <text:p text:style-name="Preformatted_20_Text_20__28_user_29_"/>
            <text:p text:style-name="P73"><text:s text:c="16"/>print OUTPUT "p\n$partnumber\n@_[$firstcyl]\n";</text:p>
            <text:p text:style-name="P73"><text:s text:c="16"/># v případě, že vše je na jednom cylindru</text:p>
            <text:p text:style-name="P73"><text:s text:c="16"/>if (@_[$firstcyl] ne @_[$lastcyl]) {</text:p>
            <text:p text:style-name="P73"><text:s text:c="20"/>print OUTPUT "@_[$lastcyl]\n";</text:p>
            <text:p text:style-name="P73"><text:s text:c="16"/>}</text:p>
            <text:p text:style-name="Preformatted_20_Text_20__28_user_29_"/>
            <text:p text:style-name="P73"><text:s text:c="16"/>$typechanges .= "t\n$partnumber\n@_[$parttype]\n";</text:p>
            <text:p text:style-name="P73"><text:s text:c="16"/>$format .= "echo\necho formátování $checking@_[$dev]\n";</text:p>
            <text:p text:style-name="P73"><text:s text:c="16"/>$format .= "mkdosfs \$blockcheck";</text:p>
            <text:p text:style-name="P73"><text:s text:c="16"/>if ( @_[$parttype] == b || @_[$parttype] == c) {</text:p>
            <text:p text:style-name="P73"><text:s text:c="20"/># Je to oddíl FAT32 systému W9x. Přidání parametru přík. řádku.</text:p>
            <text:p text:style-name="P73"><text:s text:c="20"/>$format .= " -F 32";</text:p>
            <text:p text:style-name="P73"><text:s text:c="16"/>}</text:p>
            <text:p text:style-name="P73"><text:s text:c="16"/>$format .= " @_[$dev]\n";</text:p>
            <text:p text:style-name="P73"><text:s text:c="16"/>$format .= "# obnovení spouštěcího sektoru FAT.\n";</text:p>
            <text:p text:style-name="P73"><text:s text:c="16"/>$format .= "dd if=$outputfilename$partnumber";</text:p>
            <text:p text:style-name="P73"><text:s text:c="16"/>$format .= " of=@_[$dev] bs=512 count=1\n\n";</text:p>
            <text:p text:style-name="Preformatted_20_Text_20__28_user_29_"/>
            <text:p text:style-name="P73"><text:s text:c="12"/>} elsif ( @_[$parttype] == "8e") {</text:p>
            <text:p text:style-name="P73"><text:s text:c="16"/>$format .= dolvm ();</text:p>
            <text:p text:style-name="P73"><text:s text:c="12"/>} else {</text:p>
            <text:p text:style-name="P73"><text:s text:c="16"/># jakýkoli jiný oddíl</text:p>
            <text:p text:style-name="P73"><text:s text:c="16"/>print OUTPUT "p\n@_[$firstcyl]\n";</text:p>
            <text:p text:style-name="P73"><text:s text:c="16"/>if (@_[$firstcyl] ne @_[$lastcyl]) {</text:p>
            <text:p text:style-name="P73"><text:s text:c="20"/>print OUTPUT "@_[$lastcyl]\n";</text:p>
            <text:p text:style-name="P73"><text:s text:c="16"/>}</text:p>
            <text:p text:style-name="P73"><text:s text:c="16"/>$typechanges .= "t\n$partnumber\n@_[$parttype]\n";</text:p>
            <text:p text:style-name="P73"><text:s text:c="12"/>}</text:p>
            <text:p text:style-name="Preformatted_20_Text_20__28_user_29_"/>
            <text:p text:style-name="P73"><text:s text:c="8"/>} else {</text:p>
            <text:p text:style-name="P73"><text:s text:c="12"/># logický oddíl Linux</text:p>
            <text:p text:style-name="P73"><text:s text:c="12"/>if (@_[$parttype] == 83) {</text:p>
            <text:p text:style-name="P73"><text:s text:c="16"/>print OUTPUT "l\n@_[$firstcyl]\n";</text:p>
            <text:p text:style-name="P73"><text:s text:c="16"/>if (@_[$firstcyl] ne @_[$lastcyl]) {</text:p>
            <text:p text:style-name="P73"><text:s text:c="20"/>print OUTPUT "@_[$lastcyl]\n";</text:p>
            <text:p text:style-name="P73"><text:s text:c="16"/>}</text:p>
            <text:p text:style-name="Preformatted_20_Text_20__28_user_29_"/>
            <text:p text:style-name="P73"><text:s text:c="16"/># Nyní zjistí, zda se jedná o oddíl se systémem ext3</text:p>
            <text:p text:style-name="P73"><text:s text:c="16"/># (s transakčním zpracováním metadat).</text:p>
            <text:p text:style-name="P73"><text:s text:c="16"/># Princip je založen na výpisu oddílu pomocí dumpe2fs</text:p>
            <text:p text:style-name="P73"><text:s text:c="16"/># a vyhledání řetězce „journal“ programem grep. Pokud je</text:p>
            <text:p text:style-name="P73"><text:s text:c="16"/># oddíl typu ext2, výstup bude prázdný. Jestliže se jedná o</text:p>
            <text:p text:style-name="P73"><text:s text:c="16"/># ext3, nastaví se pomocí existujícího výstupu</text:p>
            <text:p text:style-name="P73"><text:s text:c="16"/># parametr příkazového řádku. Parametr příkazového řádku</text:p>
            <text:p text:style-name="P73"><text:s text:c="16"/># je umístěn do asociativního pole (hash), takže není</text:p>
            <text:p text:style-name="P73"><text:s text:c="16"/># nutné jej resetovat na nulový řetězec</text:p>
            <text:p text:style-name="P73"><text:s text:c="16"/># při ukončení.</text:p>
            <text:p text:style-name="Preformatted_20_Text_20__28_user_29_"/>
            <text:p text:style-name="P73"><text:s text:c="16"/>$dpid = open (DUMPE2FS,</text:p>
            <text:p text:style-name="P73"><text:s text:c="30"/>"dumpe2fs @_[$dev] 2&gt;/dev/null | grep -i journal |")</text:p>
            <text:p text:style-name="P73"><text:s text:c="20"/>or die "Nelze zavolat fork: $!\n";</text:p>
            <text:p text:style-name="P73"><text:s text:c="16"/>while (&lt;DUMPE2FS&gt;) {</text:p>
            <text:p text:style-name="P10"># <text:s text:c="18"/>print "Dumpe2fs: $_";</text:p>
            <text:p text:style-name="P73"><text:s text:c="20"/>$ext3{$_[$dev]} = "-j ";</text:p>
            <text:p text:style-name="P73"><text:s text:c="20"/>last;</text:p>
            <text:p text:style-name="P73"><text:s text:c="16"/>}</text:p>
            <text:p text:style-name="P73"><text:s text:c="16"/>close (DUMPE2FS);</text:p>
            <text:p text:style-name="Preformatted_20_Text_20__28_user_29_"/>
            <text:p text:style-name="P73"><text:s text:c="16"/>if ($labels{@_[$dev]}) { # je k dispozici jmenovka?</text:p>
            <text:p text:style-name="P73"><text:s text:c="20"/>$format .= "echo\necho formátování $checking@_[$dev]\n";</text:p>
            <text:p text:style-name="P73"><text:s text:c="20"/>$format .= "mke2fs $ext3{@_[$dev]}\$blockcheck";</text:p>
            <text:p text:style-name="P73"><text:s text:c="20"/>$format .= " -L $labels{@_[$dev]} @_[$dev]\n\n";</text:p>
            <text:p text:style-name="P73"><text:s text:c="16"/>} else {</text:p>
            <text:p text:style-name="P73"><text:s text:c="20"/>$format .= "echo\necho formátování $checking@_[$dev]\n";</text:p>
            <text:p text:style-name="P73"><text:s text:c="20"/>$format .= "mke2fs $ext3{@_[$dev]}\$blockcheck @_[$dev]\n\n";</text:p>
            <text:p text:style-name="P73"><text:s text:c="16"/>}</text:p>
            <text:p text:style-name="Preformatted_20_Text_20__28_user_29_"/>
            <text:p text:style-name="P73"><text:s text:c="16"/># logický odkládací oddíl Linux</text:p>
            <text:p text:style-name="P73"><text:s text:c="12"/>} elsif (@_[$parttype] == 82 ) {</text:p>
            <text:p text:style-name="P73"><text:s text:c="16"/>print OUTPUT "l\n@_[$firstcyl]\n";</text:p>
            <text:p text:style-name="P73"><text:s text:c="16"/>if (@_[$firstcyl] ne @_[$lastcyl]) {</text:p>
            <text:p text:style-name="P73"><text:s text:c="20"/>print OUTPUT "@_[$lastcyl]\n";</text:p>
            <text:p text:style-name="P73"><text:s text:c="16"/>}</text:p>
            <text:p text:style-name="P73"><text:s text:c="16"/>$typechanges .= "t\n$partnumber\n82\n";</text:p>
            <text:p text:style-name="P73"><text:s text:c="16"/>$format .= "echo\necho Změna @_[$dev] na odkl. oddíl.\n";</text:p>
            <text:p text:style-name="P73"><text:s text:c="16"/>if ($labels{@_[$dev]}) { # je k dispozici jmenovka?</text:p>
            <text:p text:style-name="P73"><text:s text:c="20"/>$format .= "mkswap \$blockcheck -L $labels{@_[$dev]}";</text:p>
            <text:p text:style-name="P73"><text:s text:c="20"/>$format .= " @_[$dev]\n\n";</text:p>
            <text:p text:style-name="P73"><text:s text:c="16"/>} else {</text:p>
            <text:p text:style-name="P73"><text:s text:c="20"/>$format .= getswaplabel (@_[$dev]);</text:p>
            <text:p text:style-name="P73"><text:s text:c="16"/>}</text:p>
            <text:p text:style-name="Preformatted_20_Text_20__28_user_29_"/>
            <text:p text:style-name="P73"><text:s text:c="16"/># Logický oddíl mess-dos. Skript nepracuje se skrytými</text:p>
            <text:p text:style-name="P73"><text:s text:c="16"/># oddíly.</text:p>
            <text:p text:style-name="Preformatted_20_Text_20__28_user_29_"/>
            <text:p text:style-name="P73"><text:s text:c="12"/>} elsif ( @_[$parttype] == 1 || @_[$parttype] == 4 || @_[$parttype] == 6</text:p>
            <text:p text:style-name="P73"><text:s text:c="22"/>|| @_[$parttype] eq "b" || @_[$parttype] eq "c"</text:p>
            <text:p text:style-name="P73"><text:s text:c="22"/>|| @_[$parttype] eq "e" ) {</text:p>
            <text:p text:style-name="P10"># <text:s text:c="14"/>print ("Probíhá vytvoření logického oddílu DOS.\n");</text:p>
            <text:p text:style-name="Preformatted_20_Text_20__28_user_29_"/>
            <text:p text:style-name="P73"><text:s text:c="16"/>getBootSector (@_[$dev], "$outputfilepath$outputfilename$partnumber");</text:p>
            <text:p text:style-name="Preformatted_20_Text_20__28_user_29_"/>
            <text:p text:style-name="P73"><text:s text:c="16"/>print OUTPUT "l\n$partnumber\n@_[$firstcyl]\n";</text:p>
            <text:p text:style-name="P73"><text:s text:c="16"/># v případě, že vše je na jednom cylindru</text:p>
            <text:p text:style-name="P73"><text:s text:c="16"/>if (@_[$firstcyl] ne @_[$lastcyl]) {</text:p>
            <text:p text:style-name="P73"><text:s text:c="20"/>print OUTPUT "@_[$lastcyl]\n";</text:p>
            <text:p text:style-name="P73"><text:s text:c="16"/>}</text:p>
            <text:p text:style-name="P73"><text:s text:c="16"/>$typechanges .= "t\n$partnumber\n@_[$parttype]\n";</text:p>
            <text:p text:style-name="P73"><text:s text:c="16"/>$format .= "echo\necho formátování $checking@_[$dev]\n";</text:p>
            <text:p text:style-name="P73"><text:s text:c="16"/>$format .= "mkdosfs \$blockcheck";</text:p>
            <text:p text:style-name="P73"><text:s text:c="16"/>if ( @_[$parttype] == b || @_[$parttype] == c) {</text:p>
            <text:p text:style-name="P73"><text:s text:c="20"/># Je to oddíl FAT32 systému W9x. Přidání parametru přík. řádku.</text:p>
            <text:p text:style-name="P73"><text:s text:c="20"/>$format .= " -F 32";</text:p>
            <text:p text:style-name="P73"><text:s text:c="16"/>}</text:p>
            <text:p text:style-name="P73"><text:s text:c="16"/>$format .= " @_[$dev]\n";</text:p>
            <text:p text:style-name="P73"><text:s text:c="16"/>$format .= "# obnovení spouštěcího sektoru FAT.\n";</text:p>
            <text:p text:style-name="P73"><text:s text:c="16"/>$format .= "dd if=$outputfilename$partnumber";</text:p>
            <text:p text:style-name="P73"><text:s text:c="16"/>$format .= " of=@_[$dev] bs=512 count=1\n\n";</text:p>
            <text:p text:style-name="Preformatted_20_Text_20__28_user_29_"/>
            <text:p text:style-name="P73"><text:s text:c="12"/>} elsif ( @_[$parttype] == "8e") {</text:p>
            <text:p text:style-name="P73"><text:s text:c="16"/>$format .= dolvm ();</text:p>
            <text:p text:style-name="P73"><text:s text:c="12"/>} else {</text:p>
            <text:p text:style-name="P73"><text:s text:c="16"/># jakýkoli jiný oddíl</text:p>
            <text:p text:style-name="P73"><text:s text:c="16"/>print OUTPUT "l\n@_[$firstcyl]\n";</text:p>
            <text:p text:style-name="P73"><text:s text:c="16"/>if (@_[$firstcyl] ne @_[$lastcyl]) {</text:p>
            <text:p text:style-name="P73"><text:s text:c="20"/>print OUTPUT "@_[$lastcyl]\n";</text:p>
            <text:p text:style-name="P73"><text:s text:c="16"/>}</text:p>
            <text:p text:style-name="P73"><text:s text:c="16"/>$typechanges .= "t\n$partnumber\n@_[$parttype]\n";</text:p>
            <text:p text:style-name="P73"><text:s text:c="12"/>}</text:p>
            <text:p text:style-name="P73"><text:s text:c="8"/>}</text:p>
            <text:p text:style-name="Preformatted_20_Text_20__28_user_29_"/>
            <text:p text:style-name="P73"><text:s text:c="8"/># zpracování spouštěcích oddílů</text:p>
            <text:p text:style-name="P73"><text:s text:c="8"/>if (@_[$bootable] =~ /\*/) {</text:p>
            <text:p text:style-name="P73"><text:s text:c="12"/>print OUTPUT "a\n$partnumber\n";</text:p>
            <text:p text:style-name="P73"><text:s text:c="8"/>}</text:p>
            <text:p text:style-name="P73"><text:s text:c="4"/>} else {</text:p>
            <text:p text:style-name="P73"><text:s text:c="8"/># Když se provádění skriptu dostalo až sem, aktuální řádek</text:p>
            <text:p text:style-name="P73"><text:s text:c="8"/># neobsahuje žádný oddíl. Je nutné získat geometrii pro fdisk.</text:p>
            <text:p text:style-name="P73"><text:s text:c="8"/># Pak musíte vynutit, aby program fdisk použil aktuální</text:p>
            <text:p text:style-name="P73"><text:s text:c="8"/># geometrii při obnovení. Tento řádek označte na disku nástroje</text:p>
            <text:p text:style-name="P73"><text:s text:c="8"/># tomstrbt znakem komentáře, protože jej nástroj nepřijímá.</text:p>
            <text:p text:style-name="Preformatted_20_Text_20__28_user_29_"/>
            <text:p text:style-name="P73"><text:s text:c="8"/>if ($_ =~ /heads.*sectors.*cylinders/i) {</text:p>
            <text:p text:style-name="P10"># <text:s text:c="10"/>print $_; <text:s text:c="14"/># opět pro informaci.</text:p>
            <text:p text:style-name="P73"><text:s text:c="12"/>chop;</text:p>
            <text:p text:style-name="P73"><text:s text:c="12"/>@geometry = split (/ /, $_);</text:p>
            <text:p text:style-name="P73"><text:s text:c="12"/>$geometry = "-H $geometry[0] -S $geometry[2] -C $geometry[4]";</text:p>
            <text:p text:style-name="P10"># <text:s text:c="10"/>print $geometry;</text:p>
            <text:p text:style-name="P73"><text:s text:c="8"/>}</text:p>
            <text:p text:style-name="P73"><text:s text:c="4"/>}</text:p>
            <text:p text:style-name="P10">}</text:p>
            <text:p text:style-name="Preformatted_20_Text_20__28_user_29_"/>
            <text:p text:style-name="P10"># Připojí všechny změny typů oddílů, ověří a vypíše</text:p>
            <text:p text:style-name="P10"># výsledky.</text:p>
            <text:p text:style-name="Preformatted_20_Text_20__28_user_29_"/>
            <text:p text:style-name="P10">print OUTPUT "${typechanges}v\nw\n";</text:p>
            <text:p text:style-name="Preformatted_20_Text_20__28_user_29_"/>
            <text:p text:style-name="P10">close (OUTPUT);</text:p>
            <text:p text:style-name="P10">close (FDISK);</text:p>
            <text:p text:style-name="Preformatted_20_Text_20__28_user_29_"/>
            <text:p text:style-name="Preformatted_20_Text_20__28_user_29_"/>
            <text:p text:style-name="P10">open (OUTPUT, "&gt; ${outputfilepath}make.$outputfilename")</text:p>
            <text:p text:style-name="P73"><text:s text:c="4"/>or die "Nelze otevřít výstupní soubor ${outputfilepath}make.$outputfilename.\n";</text:p>
            <text:p text:style-name="Preformatted_20_Text_20__28_user_29_"/>
            <text:p text:style-name="P10">print OUTPUT &lt;&lt;FINIS;</text:p>
            <text:p text:style-name="P10">#! /bin/sh</text:p>
            <text:p text:style-name="Preformatted_20_Text_20__28_user_29_"/>
            <text:p text:style-name="P10"># Skript obnoví data oddílů na pevný disk a formátuje</text:p>
            <text:p text:style-name="P10"># tyto oddíly. Vytvořeno při obnovení od základů pomocí skriptu</text:p>
            <text:p text:style-name="P10"># make.fdisk jazyka Perl.</text:p>
            <text:p text:style-name="P10">FINIS</text:p>
            <text:p text:style-name="Preformatted_20_Text_20__28_user_29_"/>
            <text:p text:style-name="P10">&amp;gpl (*OUTPUT, "2001");</text:p>
            <text:p text:style-name="Preformatted_20_Text_20__28_user_29_"/>
            <text:p text:style-name="P10">print OUTPUT &lt;&lt;FINIS;</text:p>
            <text:p text:style-name="Preformatted_20_Text_20__28_user_29_"/>
            <text:p text:style-name="P10">swapoff -a</text:p>
            <text:p text:style-name="P10"># Ošklivě závislé na distribuci!</text:p>
            <text:p text:style-name="P10">if [ -e /etc/init.d/lvm ] ; then</text:p>
            <text:p text:style-name="P73"><text:s text:c="4"/>/etc/init.d/lvm stop</text:p>
            <text:p text:style-name="P10">fi</text:p>
            <text:p text:style-name="Preformatted_20_Text_20__28_user_29_"/>
            <text:p text:style-name="P10">export blockcheck=\$1;</text:p>
            <text:p text:style-name="Preformatted_20_Text_20__28_user_29_"/>
            <text:p text:style-name="P10">if [ "\$blockcheck" != "-c" ] &amp;&amp; [ -n "\$blockcheck" ]</text:p>
            <text:p text:style-name="P10">then</text:p>
            <text:p text:style-name="P73"><text:s text:c="4"/>echo "\${0}: automatizované obnovení bez interakce s uživatelem."</text:p>
            <text:p text:style-name="P73"><text:s text:c="4"/>echo "\${0}: -c: kontrola bloků při vytváření systému souborů."</text:p>
            <text:p text:style-name="P73"><text:s text:c="4"/>exit 1;</text:p>
            <text:p text:style-name="P10">fi</text:p>
            <text:p text:style-name="Preformatted_20_Text_20__28_user_29_"/>
            <text:p text:style-name="P10">FINIS</text:p>
            <text:p text:style-name="Preformatted_20_Text_20__28_user_29_"/>
            <text:p text:style-name="P10"># Vyčistí starou tabulku oddílů. Vypne odkládací oddíl v případě, že se</text:p>
            <text:p text:style-name="P10"># používá.</text:p>
            <text:p text:style-name="Preformatted_20_Text_20__28_user_29_"/>
            <text:p text:style-name="P10">print OUTPUT "dd if=/dev/zero of=$device bs=512 count=2\n\nsync\n\n";</text:p>
            <text:p text:style-name="Preformatted_20_Text_20__28_user_29_"/>
            <text:p text:style-name="Preformatted_20_Text_20__28_user_29_"/>
            <text:p text:style-name="P10"># příkaz pro fdisk</text:p>
            <text:p text:style-name="Preformatted_20_Text_20__28_user_29_"/>
            <text:p text:style-name="P10">$fdiskcmd .= "# kontrola, zda je k dispozici sfdisk. Pokud ano, použije se.\n";</text:p>
            <text:p text:style-name="P10">$fdiskcmd .= "if which sfdisk ; then\n";</text:p>
            <text:p text:style-name="P10">$fdiskcmd .= " <text:s/>echo \"Používá se sfdisk.\"\n";</text:p>
            <text:p text:style-name="P10">$fdiskcmd .= " <text:s/>sfdisk --force $geometry $device &lt; ${outputfilename}.sfd\n";</text:p>
            <text:p text:style-name="P10">$fdiskcmd .= "else\n";</text:p>
            <text:p text:style-name="P10">$fdiskcmd .= " <text:s/>echo \"Používá se fdisk.\"\n";</text:p>
            <text:p text:style-name="P10">$fdiskcmd .= " <text:s/>fdisk $geometry $device \&lt; $outputfilename\n";</text:p>
            <text:p text:style-name="P10">$fdiskcmd .= "fi\n\nsync\n\n";</text:p>
            <text:p text:style-name="Preformatted_20_Text_20__28_user_29_"/>
            <text:p text:style-name="Preformatted_20_Text_20__28_user_29_"/>
            <text:p text:style-name="P10">print OUTPUT $fdiskcmd;</text:p>
            <text:p text:style-name="P10">print OUTPUT $format;</text:p>
            <text:p text:style-name="Preformatted_20_Text_20__28_user_29_"/>
            <text:p text:style-name="P10">print OUTPUT "fdisk -l \"$device\"\n";</text:p>
            <text:p text:style-name="Preformatted_20_Text_20__28_user_29_"/>
            <text:p text:style-name="P10">close (OUTPUT);</text:p>
            <text:p text:style-name="Preformatted_20_Text_20__28_user_29_"/>
            <text:p text:style-name="P10"># Nyní generuje skript, který vytvoří připojovací body na kořenovém</text:p>
            <text:p text:style-name="P10"># oddílu a jiných oddílech.</text:p>
            <text:p text:style-name="Preformatted_20_Text_20__28_user_29_"/>
            <text:p text:style-name="P10">open (OUTPUT, "&gt; ${outputfilepath}mount.$outputfilename")</text:p>
            <text:p text:style-name="P73"><text:s text:c="4"/>or die "Nelze otevřít výstupní soubor ${outputfilepath}make.$outputfilename.\n";</text:p>
            <text:p text:style-name="Preformatted_20_Text_20__28_user_29_"/>
            <text:p text:style-name="P10">print OUTPUT &lt;&lt;FINIS;</text:p>
            <text:p text:style-name="P10">#! /bin/sh</text:p>
            <text:p text:style-name="Preformatted_20_Text_20__28_user_29_"/>
            <text:p text:style-name="P10"># Skript vytvoří minimální adresářový strom na cílovém pevném disku</text:p>
            <text:p text:style-name="P10"># a připojí k němu oddíly. Vytvořeno při obnovení od základů pomocí</text:p>
            <text:p text:style-name="P10"># skriptu make.fdisk jazyka Perl.</text:p>
            <text:p text:style-name="P10">FINIS</text:p>
            <text:p text:style-name="Preformatted_20_Text_20__28_user_29_"/>
            <text:p text:style-name="P10">&amp;gpl (*OUTPUT, "2001");</text:p>
            <text:p text:style-name="Preformatted_20_Text_20__28_user_29_"/>
            <text:p text:style-name="P10">print OUTPUT &lt;&lt;FINIS;</text:p>
            <text:p text:style-name="Preformatted_20_Text_20__28_user_29_"/>
            <text:p text:style-name="P10"># VAROVÁNÍ: Pokud systém Linux připojuje oddíly přes hranice</text:p>
            <text:p text:style-name="P10"># pevného disku, potřebujete více skriptů "mount.dev.*. Je nutné zajistit,</text:p>
            <text:p text:style-name="P10"># zajistit, aby byly spuštěny ve správném pořadí. Kořenový oddíl je potřeba</text:p>
            <text:p text:style-name="P10"># připojit jako první a pak zbývající oddíly v pořadí jejich větvení. Jestliže</text:p>
            <text:p text:style-name="P10"># se připojují křížově, musíte to provést ručně.</text:p>
            <text:p text:style-name="Preformatted_20_Text_20__28_user_29_"/>
            <text:p text:style-name="P10">FINIS</text:p>
            <text:p text:style-name="Preformatted_20_Text_20__28_user_29_"/>
            <text:p text:style-name="Preformatted_20_Text_20__28_user_29_"/>
            <text:p text:style-name="P10"># K dispozici je hodnota hash připojovacích bodů a zařízení v %mountpoints. Je</text:p>
            <text:p text:style-name="P10"># však nutné je zpracovat, aby adresáře vznikly na</text:p>
            <text:p text:style-name="P10"># správném cílovém oddílu. Je-li např. adresář /usr/local na svém vlastním</text:p>
            <text:p text:style-name="P10"># oddílu, je nutné nejdříve připojit /usr a pak vytvořit /usr/local. Lze to</text:p>
            <text:p text:style-name="P10"># zajistit seřazením seznamu. Kratší cesty k připojovacím bodům budou vytvořeny</text:p>
            <text:p text:style-name="P10"># jako první. Hodnoty hash nelze řadit přímo a použije se proto pole.</text:p>
            <text:p text:style-name="Preformatted_20_Text_20__28_user_29_"/>
            <text:p text:style-name="P10"># Skript generuje příkazy pro vytvoření příslušných připojovacích bodů a pak</text:p>
            <text:p text:style-name="P10"># připojí oddíly k připojovacím bodům. Jedná se o přípravu na rozbalení</text:p>
            <text:p text:style-name="P10"># obsahu disku ZIP programem tar, které zajišťuje skript restore.metadata.</text:p>
            <text:p text:style-name="Preformatted_20_Text_20__28_user_29_"/>
            <text:p text:style-name="P10">foreach $point ( sort keys %mountpoints) {</text:p>
            <text:p text:style-name="P73"><text:s text:c="4"/>print OUTPUT "\n# $point je připojovací bod pro";</text:p>
            <text:p text:style-name="P73"><text:s text:c="4"/>print OUTPUT " tomsrtbt device $mountpoints{$point}.\n";</text:p>
            <text:p text:style-name="P73"><text:s text:c="4"/>print OUTPUT "mkdir -p $target$point\n";</text:p>
            <text:p text:style-name="P73"><text:s text:c="4"/>print OUTPUT "mount $mountpoints{$point} $target$point\n";</text:p>
            <text:p text:style-name="P10">}</text:p>
            <text:p text:style-name="Preformatted_20_Text_20__28_user_29_"/>
            <text:p text:style-name="P10">print OUTPUT "\nmount | grep -i \"/target\"\n";</text:p>
            <text:p text:style-name="Preformatted_20_Text_20__28_user_29_"/>
            <text:p text:style-name="P10">close (OUTPUT);</text:p>
            <text:p text:style-name="Preformatted_20_Text_20__28_user_29_"/>
            <text:p text:style-name="P10"># Tyto skripty jsou nebezpečné a měly by být viditelné jen uživateli root.</text:p>
            <text:p text:style-name="Preformatted_20_Text_20__28_user_29_"/>
            <text:p text:style-name="P10">chmod 0700, "${outputfilepath}make.$outputfilename";</text:p>
            <text:p text:style-name="P10">chmod 0700, "${outputfilepath}mount.$outputfilename";</text:p>
            <text:p text:style-name="P14">chmod 0600, "${outputfilepath}${outputfilename}*";</text:p>
          </table:table-cell>
        </table:table-row>
      </table:table>
      <text:h text:style-name="Heading_20_3" text:outline-level="3" text:is-list-header="true"><text:bookmark-start text:name="MAKE.DEV.HDA"/>11.1.2. <text:bookmark-end text:name="MAKE.DEV.HDA"/><text:span text:style-name="Teletype_20__28_user_29_">make.dev.hda</text:span></text:h>
      <text:p text:style-name="Text_20_body">Tento skript je ukázkou výstupu výše uvedeného skriptu <text:span text:style-name="T24">make.fdisk</text:span>. Používá datové soubory jako <text:span text:style-name="T24">dev.hda</text:span> dále. Vytvoří oddíly a na některé z nich umístí systémy souborů. Jedná se o první skript spuštěný během obnovení.</text:p>
      <text:p text:style-name="Text_20_body">Pokud si troufáte upravit skript <text:span text:style-name="T24">dev.hda</text:span>, např. kvůli přidání nového oddílu, může být nutné přizpůsobit i tento skript.</text:p>
      <text:p text:style-name="Text_20_body">Chcete-li, aby skript make.dev.hda při umístění systému souborů na oddíly kontroloval chybné bloky, použijte parametr příkazového řádku „-c“.</text:p>
      <table:table table:name="Tabulka39" table:style-name="Tabulka39">
        <table:table-column table:style-name="Tabulka39.A"/>
        <table:table-row table:style-name="Tabulka39.1">
          <table:table-cell table:style-name="Tabulka39.A1" office:value-type="string">
            <text:p text:style-name="P11">#! /bin/sh</text:p>
            <text:p text:style-name="Preformatted_20_Text_20__28_user_29_"/>
            <text:p text:style-name="P10"># Skript obnoví data oddílů na pevný disk a formátuje</text:p>
            <text:p text:style-name="P10"># tyto oddíly. Vytvořeno při obnovení od základů pomocí skriptu</text:p>
            <text:p text:style-name="P10"># make.fdisk jazyka Perl.</text:p>
            <text:p text:style-name="Preformatted_20_Text_20__28_user_29_"/>
            <text:p text:style-name="P10"># Copyright 2001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reformatted_20_Text_20__28_user_29_"/>
            <text:p text:style-name="P10">export blockcheck=$1;</text:p>
            <text:p text:style-name="Preformatted_20_Text_20__28_user_29_"/>
            <text:p text:style-name="P10">if [ "$blockcheck" != "-c" ] &amp;&amp; [ -n "$blockcheck" ]</text:p>
            <text:p text:style-name="P10">then</text:p>
            <text:p text:style-name="P73"><text:s text:c="4"/>echo "${0}: automatické obnovení bez interakce s uživatelem."</text:p>
            <text:p text:style-name="P73"><text:s text:c="4"/>echo "${0}: -c: kontrola bloků při vytváření systému souborů."</text:p>
            <text:p text:style-name="P73"><text:s text:c="4"/>exit 1;</text:p>
            <text:p text:style-name="P10">fi</text:p>
            <text:p text:style-name="Preformatted_20_Text_20__28_user_29_"/>
            <text:p text:style-name="P10">dd if=/dev/zero of=/dev/hda bs=512 count=2</text:p>
            <text:p text:style-name="Preformatted_20_Text_20__28_user_29_"/>
            <text:p text:style-name="P10">swapoff -a</text:p>
            <text:p text:style-name="P10">sync</text:p>
            <text:p text:style-name="Preformatted_20_Text_20__28_user_29_"/>
            <text:p text:style-name="P10"># kontrola, zda je k dispozici sfdisk. Pokud ano, použije se.</text:p>
            <text:p text:style-name="P10">if which sfdisk ; then</text:p>
            <text:p text:style-name="P73"><text:s text:c="2"/>echo "Používá se sfdisk."</text:p>
            <text:p text:style-name="P73"><text:s text:c="2"/>sfdisk <text:s/>-H 128 -S 63 -C 523 /dev/hda &lt; dev.hda.sfd</text:p>
            <text:p text:style-name="P10">else</text:p>
            <text:p text:style-name="P73"><text:s text:c="2"/>echo "Používá se fdisk."</text:p>
            <text:p text:style-name="P73"><text:s text:c="2"/>fdisk <text:s/>-H 128 -S 63 -C 523 /dev/hda &lt; dev.hda</text:p>
            <text:p text:style-name="P10">fi</text:p>
            <text:p text:style-name="Preformatted_20_Text_20__28_user_29_"/>
            <text:p text:style-name="P10">sync</text:p>
            <text:p text:style-name="Preformatted_20_Text_20__28_user_29_"/>
            <text:p text:style-name="P10">echo</text:p>
            <text:p text:style-name="P10">echo Formátování /dev/hda1</text:p>
            <text:p text:style-name="P10">mkdosfs $blockcheck /dev/hda1</text:p>
            <text:p text:style-name="P10"># obnovení spouštěcího sektoru FAT.</text:p>
            <text:p text:style-name="P10">dd if=dev.hda1 of=/dev/hda1 bs=512 count=1</text:p>
            <text:p text:style-name="Preformatted_20_Text_20__28_user_29_"/>
            <text:p text:style-name="P10">echo</text:p>
            <text:p text:style-name="P10">echo Formátování /dev/hda2</text:p>
            <text:p text:style-name="P10">mke2fs -j $blockcheck -L /boot /dev/hda2</text:p>
            <text:p text:style-name="Preformatted_20_Text_20__28_user_29_"/>
            <text:p text:style-name="P10">echo</text:p>
            <text:p text:style-name="P10">echo Formátování /dev/hda3</text:p>
            <text:p text:style-name="P10">mke2fs -j $blockcheck -L / /dev/hda3</text:p>
            <text:p text:style-name="Preformatted_20_Text_20__28_user_29_"/>
            <text:p text:style-name="P10">echo Změna /dev/hda5 na odkládací oddíl.</text:p>
            <text:p text:style-name="P10">mkswap $blockcheck /dev/hda5</text:p>
            <text:p text:style-name="Preformatted_20_Text_20__28_user_29_"/>
            <text:p text:style-name="P14">fdisk -l "/dev/hda"</text:p>
          </table:table-cell>
        </table:table-row>
      </table:table>
      <text:h text:style-name="Heading_20_3" text:outline-level="3" text:is-list-header="true"><text:bookmark-start text:name="MAKE.LVS"/>11.1.3. <text:bookmark-end text:name="MAKE.LVS"/><text:span text:style-name="Teletype_20__28_user_29_">make.lvs</text:span></text:h>
      <text:p text:style-name="Text_20_body">Skript <text:span text:style-name="Teletype_20__28_user_29_">make.lvs</text:span> je generován skriptem <text:span text:style-name="Teletype_20__28_user_29_">make.fdisk</text:span>, ale pouze v případě, že jsou dostupné logické svazky. Jak vyplývá z názvu, vytvoří logické svazky a umístí na ně systémy souborů.</text:p>
      <table:table table:name="Tabulka40" table:style-name="Tabulka40">
        <table:table-column table:style-name="Tabulka40.A"/>
        <table:table-row table:style-name="Tabulka40.1">
          <table:table-cell table:style-name="Tabulka40.A1" office:value-type="string">
            <text:p text:style-name="P11">#! /bin/sh</text:p>
            <text:p text:style-name="Preformatted_20_Text_20__28_user_29_"/>
            <text:p text:style-name="P10"># Skript k vytvoření systémů souborů na logických svazcích. Vytvořen při</text:p>
            <text:p text:style-name="P10"># obnovení od základů pomocí skriptu make.fdisk jazyka Perl.</text:p>
            <text:p text:style-name="Preformatted_20_Text_20__28_user_29_"/>
            <text:p text:style-name="P10"># Copyright 2006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reformatted_20_Text_20__28_user_29_"/>
            <text:p text:style-name="P10">export blockcheck=$1;</text:p>
            <text:p text:style-name="Preformatted_20_Text_20__28_user_29_"/>
            <text:p text:style-name="P10">if [ "$blockcheck" != "-c" ] &amp;&amp; [ -n "$blockcheck" ]</text:p>
            <text:p text:style-name="P10">then</text:p>
            <text:p text:style-name="P73"><text:s text:c="4"/>echo "${0}: Vytvoří systémy souborů na logických svazcích."</text:p>
            <text:p text:style-name="P73"><text:s text:c="4"/>echo "${0}: -c: kontrola bloků při vytváření systému souborů."</text:p>
            <text:p text:style-name="P73"><text:s text:c="4"/>exit 1;</text:p>
            <text:p text:style-name="P10">fi</text:p>
            <text:p text:style-name="Preformatted_20_Text_20__28_user_29_"/>
            <text:p text:style-name="P10">export LVM_SYSTEM_DIR=$(pwd)/lvm.cfg</text:p>
            <text:p text:style-name="Preformatted_20_Text_20__28_user_29_"/>
            <text:p text:style-name="P10">echo "y\n" | pvcreate -ff --uuid "CCmw0N-0We2-HzRS-jRZa-FkC7-NxTc-oAfvpX"\</text:p>
            <text:p text:style-name="P73"><text:s text:c="5"/>--restorefile lvm.cfg/archive/VolGroup00_*.vg <text:s text:c="2"/>/dev/hda3</text:p>
            <text:p text:style-name="P10">vgcfgrestore --file LVM.backs VolGroup00</text:p>
            <text:p text:style-name="Preformatted_20_Text_20__28_user_29_"/>
            <text:p text:style-name="P10"># Ošklivě závislé na distribuci!</text:p>
            <text:p text:style-name="P10">if [ -e /etc/init.d/lvm ] ; then</text:p>
            <text:p text:style-name="P73"><text:s text:c="5"/>/etc/init.d/lvm start</text:p>
            <text:p text:style-name="P10">fi</text:p>
            <text:p text:style-name="Preformatted_20_Text_20__28_user_29_"/>
            <text:p text:style-name="P10">echo</text:p>
            <text:p text:style-name="P10">echo Změna log. svazku /dev/VolGroup00/LogVol00 na oddíl ext3.</text:p>
            <text:p text:style-name="P10">mke2fs -j $blockcheck /dev/VolGroup00/LogVol00</text:p>
            <text:p text:style-name="Preformatted_20_Text_20__28_user_29_"/>
            <text:p text:style-name="P10">echo</text:p>
            <text:p text:style-name="P10">echo Změna log. svazku /dev/VolGroup00/LogVol02 na oddíl ext3.</text:p>
            <text:p text:style-name="P10">mke2fs -j $blockcheck /dev/VolGroup00/LogVol02</text:p>
            <text:p text:style-name="Preformatted_20_Text_20__28_user_29_"/>
            <text:p text:style-name="P10">echo</text:p>
            <text:p text:style-name="P10">echo Změna log. svazku /dev/VolGroup00/LogVol01 na odkládací oddíl.</text:p>
            <text:p text:style-name="P14">mkswap $blockcheck /dev/VolGroup00/LogVol01</text:p>
          </table:table-cell>
        </table:table-row>
      </table:table>
      <text:h text:style-name="Heading_20_3" text:outline-level="3" text:is-list-header="true"><text:bookmark-start text:name="MOUNT.DEV.HDA"/>11.1.4. <text:bookmark-end text:name="MOUNT.DEV.HDA"/><text:span text:style-name="Teletype_20__28_user_29_">mount.dev.hda</text:span></text:h>
      <text:p text:style-name="Text_20_body">Tento skript je ukázkou výstupu výše uvedeného skriptu <text:span text:style-name="Teletype_20__28_user_29_">make.fdisk</text:span>. Vytvoří připojovací body a připojí k nim oddíly, aby byl cílový systém souborů připraven na obnovení souborů. Jedná se o druhý skript spuštěný během obnovení.</text:p>
      <text:p text:style-name="Text_20_body">Pokud si troufáte upravit skript <text:span text:style-name="Teletype_20__28_user_29_">dev.hda</text:span>, např. kvůli přidání nového oddílu, může být nutné přizpůsobit i tento skript.</text:p>
      <table:table table:name="Tabulka41" table:style-name="Tabulka41">
        <table:table-column table:style-name="Tabulka41.A"/>
        <table:table-row table:style-name="Tabulka41.1">
          <table:table-cell table:style-name="Tabulka41.A1" office:value-type="string">
            <text:p text:style-name="P11">#! /bin/sh</text:p>
            <text:p text:style-name="Preformatted_20_Text_20__28_user_29_"/>
            <text:p text:style-name="P10"># Skript vytvoří minimální adresářový strom na cílovém pevném disku</text:p>
            <text:p text:style-name="P10"># a připojí k němu oddíly. Vytvořeno při obnovení od základů pomocí</text:p>
            <text:p text:style-name="P10"># skriptu make.fdisk jazyka Perl.</text:p>
            <text:p text:style-name="Preformatted_20_Text_20__28_user_29_"/>
            <text:p text:style-name="P10"># Copyright 2001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reformatted_20_Text_20__28_user_29_"/>
            <text:p text:style-name="P10"># VAROVÁNÍ: Pokud systém Linux připojuje oddíly přes hranice</text:p>
            <text:p text:style-name="P10"># pevného disku, potřebujete více skriptů "mount.dev.*. Je nutné zajistit,</text:p>
            <text:p text:style-name="P10"># zajistit, aby byly spuštěny ve správném pořadí. Kořenový oddíl je potřeba</text:p>
            <text:p text:style-name="P10"># připojit jako první a pak zbývající oddíly v pořadí jejich větvení. Jestliže</text:p>
            <text:p text:style-name="P10"># se připojují křížově, musíte to provést ručně.</text:p>
            <text:p text:style-name="Preformatted_20_Text_20__28_user_29_"/>
            <text:p text:style-name="Preformatted_20_Text_20__28_user_29_"/>
            <text:p text:style-name="P10"># / je připojovací bod pro zařízení /dev/hda3 nástroje tomsrtbt.</text:p>
            <text:p text:style-name="P10">mkdir /target/</text:p>
            <text:p text:style-name="P10">mount /dev/hda3 /target/</text:p>
            <text:p text:style-name="Preformatted_20_Text_20__28_user_29_"/>
            <text:p text:style-name="P10"># /boot je připojovací bod pro zařízení /dev/hda2 nástroje tomsrtbt.</text:p>
            <text:p text:style-name="P10">mkdir /target/boot</text:p>
            <text:p text:style-name="P10">mount /dev/hda2 /target/boot</text:p>
            <text:p text:style-name="Preformatted_20_Text_20__28_user_29_"/>
            <text:p text:style-name="P14">mount | grep -i "/dev/hda"</text:p>
          </table:table-cell>
        </table:table-row>
      </table:table>
      <text:h text:style-name="Heading_20_3" text:outline-level="3" text:is-list-header="true"><text:bookmark-start text:name="MOUNT.LVS"/>11.1.5. <text:bookmark-end text:name="MOUNT.LVS"/><text:span text:style-name="Teletype_20__28_user_29_">mount.lvs</text:span></text:h>
      <text:p text:style-name="Text_20_body">Skript <text:span text:style-name="Teletype_20__28_user_29_">mount.lvs</text:span> je generován skriptem <text:span text:style-name="Teletype_20__28_user_29_">make.fdisk</text:span>, ale pouze v případě, že jsou dostupné logické svazky. Jak vyplývá z názvu, připojuje logické svazky připravené na obnovení.</text:p>
      <table:table table:name="Tabulka42" table:style-name="Tabulka42">
        <table:table-column table:style-name="Tabulka42.A"/>
        <table:table-row table:style-name="Tabulka42.1">
          <table:table-cell table:style-name="Tabulka42.A1" office:value-type="string">
            <text:p text:style-name="P11">#! /bin/sh</text:p>
            <text:p text:style-name="Preformatted_20_Text_20__28_user_29_"/>
            <text:p text:style-name="P10"># Skript k připojení systémů souborů na logických svazcích. Vytvořen při</text:p>
            <text:p text:style-name="P10"># obnovení od základů pomocí skriptu make.fdisk jazyka Perl.</text:p>
            <text:p text:style-name="Preformatted_20_Text_20__28_user_29_"/>
            <text:p text:style-name="P10"># Copyright 2006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10">mkdir -p /target/</text:p>
            <text:p text:style-name="P10">mount /dev/VolGroup00/LogVol00 /target/</text:p>
            <text:p text:style-name="Preformatted_20_Text_20__28_user_29_"/>
            <text:p text:style-name="P10">mkdir -p /target/home</text:p>
            <text:p text:style-name="P10">mount /dev/VolGroup00/LogVol02 /target/home</text:p>
            <text:p text:style-name="Preformatted_20_Text_20__28_user_29_"/>
            <text:p text:style-name="P14">mount | grep -i "/target"</text:p>
          </table:table-cell>
        </table:table-row>
      </table:table>
      <text:h text:style-name="Heading_20_3" text:outline-level="3" text:is-list-header="true"><text:bookmark-start text:name="DEV.HDA"/>11.1.6. <text:bookmark-end text:name="DEV.HDA"/><text:span text:style-name="Teletype_20__28_user_29_">dev.hda</text:span></text:h>
      <text:p text:style-name="Text_20_body">Tento datový soubor se používá při obnovení. Slouží jako vstup programu <text:span text:style-name="T19">fdisk</text:span>, kterému jej poskytuje skript <text:span text:style-name="Teletype_20__28_user_29_">make.dev.hda</text:span>. Vytváří jej při zálohování skript <text:span text:style-name="Teletype_20__28_user_29_">make.fdisk</text:span>. Pokud umíte pracovat s programem <text:span text:style-name="T19">fdisk</text:span>, můžete si všimnout, že každý řádek obsahuje příkaz nebo hodnotu programu <text:span text:style-name="T19">fdisk</text:span>, např. číslo cylindru. Proto je možné úpravou tohoto souboru změnit velikosti oddílů a přidat nové oddíly. Předposledním příkazem je tedy <text:span text:style-name="T19">v</text:span>, který ověří tabulku oddílů před tím, než je zapsána.</text:p>
      <table:table table:name="Tabulka43" table:style-name="Tabulka43">
        <table:table-column table:style-name="Tabulka43.A"/>
        <table:table-row table:style-name="Tabulka43.1">
          <table:table-cell table:style-name="Tabulka43.A1" office:value-type="string">
            <text:p text:style-name="P11">n</text:p>
            <text:p text:style-name="P10">p</text:p>
            <text:p text:style-name="P10">1</text:p>
            <text:p text:style-name="P10">1</text:p>
            <text:p text:style-name="P10">29</text:p>
            <text:p text:style-name="P10">a</text:p>
            <text:p text:style-name="P10">1</text:p>
            <text:p text:style-name="P10">n</text:p>
            <text:p text:style-name="P10">p</text:p>
            <text:p text:style-name="P10">2</text:p>
            <text:p text:style-name="P10">30</text:p>
            <text:p text:style-name="P10">44</text:p>
            <text:p text:style-name="P10">n</text:p>
            <text:p text:style-name="P10">e</text:p>
            <text:p text:style-name="P10">3</text:p>
            <text:p text:style-name="P10">45</text:p>
            <text:p text:style-name="P10">1023</text:p>
            <text:p text:style-name="P10">n</text:p>
            <text:p text:style-name="P10">l</text:p>
            <text:p text:style-name="P10">45</text:p>
            <text:p text:style-name="P10">944</text:p>
            <text:p text:style-name="P10">n</text:p>
            <text:p text:style-name="P10">l</text:p>
            <text:p text:style-name="P10">945</text:p>
            <text:p text:style-name="P10">1023</text:p>
            <text:p text:style-name="P10">t</text:p>
            <text:p text:style-name="P10">1</text:p>
            <text:p text:style-name="P10">6</text:p>
            <text:p text:style-name="P10">t</text:p>
            <text:p text:style-name="P10">6</text:p>
            <text:p text:style-name="P10">82</text:p>
            <text:p text:style-name="P10">v</text:p>
            <text:p text:style-name="P14">w</text:p>
          </table:table-cell>
        </table:table-row>
      </table:table>
      <text:h text:style-name="Heading_20_3" text:outline-level="3" text:is-list-header="true"><text:bookmark-start text:name="SAVE.METADATA"/>11.1.7. <text:bookmark-end text:name="SAVE.METADATA"/><text:span text:style-name="Teletype_20__28_user_29_">save.metadata</text:span></text:h>
      <text:p text:style-name="Text_20_body">Jedná se o první skript spuštěný v rámci procesu zálohování. Volá výše uvedený skript <text:span text:style-name="Teletype_20__28_user_29_">make.fdisk</text:span>. Pokud potřebujete zálohovat pevný disk SCSI nebo více pevných disků, upravte příslušným způsobem volání skritpu <text:span text:style-name="Teletype_20__28_user_29_">make.fdisk</text:span>.</text:p>
      <table:table table:name="Tabulka44" table:style-name="Tabulka44">
        <table:table-column table:style-name="Tabulka44.A"/>
        <table:table-row table:style-name="Tabulka44.1">
          <table:table-cell table:style-name="Tabulka44.A1" office:value-type="string">
            <text:p text:style-name="P11">#! /bin/sh</text:p>
            <text:p text:style-name="Preformatted_20_Text_20__28_user_29_"/>
            <text:p text:style-name="P10"># Skript pro uložení určitých metadat ze spouštěcího oddílu. Užitečný při</text:p>
            <text:p text:style-name="P10"># obnovení.</text:p>
            <text:p text:style-name="Preformatted_20_Text_20__28_user_29_"/>
            <text:p text:style-name="P10"># Časové razítko: &lt;2006-04-05 20:37:09 ccurley save.metadata&gt;</text:p>
            <text:p text:style-name="Preformatted_20_Text_20__28_user_29_"/>
            <text:p text:style-name="P10"># Copyright 2000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reformatted_20_Text_20__28_user_29_"/>
            <text:p text:style-name="P10"># Crunch: Funkce pro kompresi obsahu adresáře a umístění</text:p>
            <text:p text:style-name="P10"># archivu na disk ZIP.</text:p>
            <text:p text:style-name="Preformatted_20_Text_20__28_user_29_"/>
            <text:p text:style-name="P10"># Prvním parametrem je název archivního souboru,</text:p>
            <text:p text:style-name="P10"># který chcete vytvořit. Před název se doplní zálohovací umístění $zip a</text:p>
            <text:p text:style-name="P10"># za název se uvede přípona „tar.bz2“.</text:p>
            <text:p text:style-name="Preformatted_20_Text_20__28_user_29_"/>
            <text:p text:style-name="P10"># Všechny následující parametry budou považovány za další adresáře</text:p>
            <text:p text:style-name="P10"># nebo soubory, které chcete umístit do archivu.</text:p>
            <text:p text:style-name="Preformatted_20_Text_20__28_user_29_"/>
            <text:p text:style-name="P10">function crunch {</text:p>
            <text:p text:style-name="Preformatted_20_Text_20__28_user_29_"/>
            <text:p text:style-name="P10">if [ -z "$1" ] || [ -z "$2" ] <text:s text:c="2"/># Kontrola, zda má parametr #1 či #2 nulovou délku.</text:p>
            <text:p text:style-name="P10">then</text:p>
            <text:p text:style-name="P73"><text:s text:c="3"/>echo "-Parameter #1 nebo #2 chybí.-" <text:s/># Také zda není předán žádný parametr.</text:p>
            <text:p text:style-name="P73"><text:s text:c="3"/>return 1</text:p>
            <text:p text:style-name="P10">else</text:p>
            <text:p text:style-name="P73"><text:s text:c="3"/>local file=$1 <text:s text:c="15"/># Archivní soubor pro vytvoření</text:p>
            <text:p text:style-name="P73"><text:s text:c="3"/>shift <text:s text:c="23"/># Zahození názvu souboru</text:p>
            <text:p text:style-name="P73"><text:s text:c="3"/>local dirs=$@ <text:s text:c="15"/># Adresář či adresáře k archivaci</text:p>
            <text:p text:style-name="P73"><text:s text:c="3"/>local tarcmd="tar --numeric-owner -cjf" <text:s text:c="5"/># Příkaz tar.</text:p>
            <text:p text:style-name="Preformatted_20_Text_20__28_user_29_"/>
            <text:p text:style-name="P73"><text:s text:c="3"/>local tarit="$tarcmd <text:s/>$zip/$file.tar.bz2 $dirs"</text:p>
            <text:p text:style-name="P73"><text:s text:c="3"/>echo $tarit</text:p>
            <text:p text:style-name="P73"><text:s text:c="3"/>$tarit <text:s text:c="22"/># provede operaci!</text:p>
            <text:p text:style-name="Preformatted_20_Text_20__28_user_29_"/>
            <text:p text:style-name="P73"><text:s text:c="3"/>error=$? <text:s text:c="20"/># Uložení kódu ukončení</text:p>
            <text:p text:style-name="Preformatted_20_Text_20__28_user_29_"/>
            <text:p text:style-name="P73"><text:s text:c="3"/>if [ $error != 0 ] <text:s text:c="10"/># Došlo k chybě?</text:p>
            <text:p text:style-name="P73"><text:s text:c="3"/>then <text:s text:c="24"/># Ano</text:p>
            <text:p text:style-name="P73"><text:s text:c="6"/>echo "Příkaz tar skončil neúspěšně s chybou $error"</text:p>
            <text:p text:style-name="P73"><text:s text:c="6"/>echo $tarcmd $zip/$file.tar.bz2 $dirs</text:p>
            <text:p text:style-name="P73"><text:s text:c="6"/>exit $error <text:s text:c="14"/># vrátí kód ukončení programu tar</text:p>
            <text:p text:style-name="P73"><text:s text:c="3"/>fi</text:p>
            <text:p text:style-name="Preformatted_20_Text_20__28_user_29_"/>
            <text:p text:style-name="P73"><text:s text:c="3"/>return 0 <text:s text:c="20"/># Kvůli případnému testování chyb.</text:p>
            <text:p text:style-name="P10">fi</text:p>
            <text:p text:style-name="P10">}</text:p>
            <text:p text:style-name="Preformatted_20_Text_20__28_user_29_"/>
            <text:p text:style-name="P10"># Začátek hlavního kódu</text:p>
            <text:p text:style-name="P10">export zip="/var/bare.metal"; <text:s text:c="2"/># Umístění archivů. Sem nepatří jednotka ZIP.</text:p>
            <text:p text:style-name="P10"># <text:s/>export save="/mnt/save";</text:p>
            <text:p text:style-name="Preformatted_20_Text_20__28_user_29_"/>
            <text:p text:style-name="P10">RPMVABACKS=/etc <text:s text:c="16"/># kde jsou uloženy zálohy</text:p>
            <text:p text:style-name="P10">RPMVAROOT=rpmVa <text:s text:c="16"/># kořenový název záloh pg</text:p>
            <text:p text:style-name="P10">ANC=${RPMVABACKS}/${RPMVAROOT}.anc <text:s text:c="5"/># název nejstarší zálohy</text:p>
            <text:p text:style-name="P10">OLD=${RPMVABACKS}/${RPMVAROOT}.old <text:s text:c="5"/># název středně staré zálohy</text:p>
            <text:p text:style-name="P10">NEW=${RPMVABACKS}/${RPMVAROOT}.txt <text:s text:c="5"/># název nejnovější zálohy</text:p>
            <text:p text:style-name="Preformatted_20_Text_20__28_user_29_"/>
            <text:p text:style-name="P10">if [ -f ${ANC} ]; then</text:p>
            <text:p text:style-name="P10">echo "Odstraňování ${ANC}"</text:p>
            <text:p text:style-name="P10">rm ${ANC}</text:p>
            <text:p text:style-name="P10">fi</text:p>
            <text:p text:style-name="Preformatted_20_Text_20__28_user_29_"/>
            <text:p text:style-name="P10">if [ -f ${OLD} ]; then</text:p>
            <text:p text:style-name="P10">echo "Snížení aktuálnosti ${OLD}"</text:p>
            <text:p text:style-name="P10">mv ${OLD} ${ANC}</text:p>
            <text:p text:style-name="P10">fi</text:p>
            <text:p text:style-name="Preformatted_20_Text_20__28_user_29_"/>
            <text:p text:style-name="P10">if [ -f ${NEW} ]; then</text:p>
            <text:p text:style-name="P10">echo "Snížení aktuálnosti ${NEW}"</text:p>
            <text:p text:style-name="P10">mv ${NEW} ${OLD}</text:p>
            <text:p text:style-name="P10">fi</text:p>
            <text:p text:style-name="Preformatted_20_Text_20__28_user_29_"/>
            <text:p text:style-name="Preformatted_20_Text_20__28_user_29_"/>
            <text:p text:style-name="P10"># Nyní skript uloží informace o pevném disku. Na každém disku spusťte skript</text:p>
            <text:p text:style-name="P10"># make.fdisk v pořadí připojení ke kořenovému oddílu. Tj.</text:p>
            <text:p text:style-name="P10"># spusťte skript nejdříve na pevném disku s kořenovým oddílem, pak</text:p>
            <text:p text:style-name="P10"># na libovolných discích, které se připojují k prvnímu pevnému disku, dále</text:p>
            <text:p text:style-name="P10"># na discích, které se připojují k nim. Pokud máte např. kořenový oddíl</text:p>
            <text:p text:style-name="P10"># na /dev/sdc, spusťte nejdříve „make.fdisk /dev/sdc“.</text:p>
            <text:p text:style-name="Preformatted_20_Text_20__28_user_29_"/>
            <text:p text:style-name="P10"># Skript make.fdisk totiž generuje skript pro vytvoření</text:p>
            <text:p text:style-name="P10"># připojovacích bodů a pak k nim připojí příslušné oddíly během</text:p>
            <text:p text:style-name="P10"># první fáze obnovení. Připojovací body je nutné vytvořit na oddílu,</text:p>
            <text:p text:style-name="P10"># kde budou umístěny. Oddíly je nutné připojit v tomto</text:p>
            <text:p text:style-name="P10"># pořadí. Máte-li např. adresáře /var a /var/ftp na odlišných</text:p>
            <text:p text:style-name="P10"># oddílech, musíte připojit /, vytvořit /var, pak připojit /var</text:p>
            <text:p text:style-name="P10"># a nakonec vytvořit /var/ftp. Pořadí, ve kterém skript „first.stage“</text:p>
            <text:p text:style-name="P10"># spouští připojovací skripty, závisí na času jejich vytvoření.</text:p>
            <text:p text:style-name="Preformatted_20_Text_20__28_user_29_"/>
            <text:p text:style-name="P10"># V případě potřeby vložte mezi volání skriptu make.fdisk řádek „sleep 1“.</text:p>
            <text:p text:style-name="Preformatted_20_Text_20__28_user_29_"/>
            <text:p text:style-name="P10">echo "Uložení informací o pevném disku"</text:p>
            <text:p text:style-name="P10">make.fdisk /dev/hda</text:p>
            <text:p text:style-name="Preformatted_20_Text_20__28_user_29_"/>
            <text:p text:style-name="P10"># zálohování metadat RPM</text:p>
            <text:p text:style-name="Preformatted_20_Text_20__28_user_29_"/>
            <text:p text:style-name="P10">echo "Ověřování balíčků RPM."</text:p>
            <text:p text:style-name="Preformatted_20_Text_20__28_user_29_"/>
            <text:p text:style-name="P10">rpm -Va | sort -t ' ' -k 3 | uniq &gt; ${NEW}</text:p>
            <text:p text:style-name="Preformatted_20_Text_20__28_user_29_"/>
            <text:p text:style-name="P10">echo "Ověřování RPM bylo dokončeno, nyní se připojuje jednotka ZIP."</text:p>
            <text:p text:style-name="Preformatted_20_Text_20__28_user_29_"/>
            <text:p text:style-name="P10"># Zkontroluje, zda je připojena jednotka ZIP.</text:p>
            <text:p text:style-name="P10"># umount $zip</text:p>
            <text:p text:style-name="P10"># modprobe ppa <text:s text:c="17"/># Ovladač 100MB disku ZIP pro paralelní port</text:p>
            <text:p text:style-name="P10"># mount $zip <text:s text:c="19"/># Měl by mít ext2fs na oddílu 1.</text:p>
            <text:p text:style-name="Preformatted_20_Text_20__28_user_29_"/>
            <text:p text:style-name="P10"># kompletní vyčištění</text:p>
            <text:p text:style-name="P10"># rm -r $zip/*</text:p>
            <text:p text:style-name="P10"># mkdir -p $zip/lost+found</text:p>
            <text:p text:style-name="Preformatted_20_Text_20__28_user_29_"/>
            <text:p text:style-name="P10"># Protože se neukládá na disk ZIP, sníží se aktuálnost místní kopie.</text:p>
            <text:p text:style-name="P10">rm -r $zip.old</text:p>
            <text:p text:style-name="P10">mv $zip $zip.old</text:p>
            <text:p text:style-name="P10">mkdir $zip</text:p>
            <text:p text:style-name="Preformatted_20_Text_20__28_user_29_"/>
            <text:p text:style-name="P10">echo -e "$(hostname) disk ZIP pro obnovení od základů, vytvořen $(date)" &gt; $zip/README.txt</text:p>
            <text:p text:style-name="P10">uname -a &gt;&gt; $zip/README.txt</text:p>
            <text:p text:style-name="Preformatted_20_Text_20__28_user_29_"/>
            <text:p text:style-name="P10"># Uchová informace o verzi. Testováno s distribucí Red Hat/Fedora, mělo by</text:p>
            <text:p text:style-name="P10"># fungovat v SuSE, Mandrake a jiných systémech založených na RPM. Vytvoří někdo</text:p>
            <text:p text:style-name="P10"># ekvivalent pro Debian?</text:p>
            <text:p text:style-name="Preformatted_20_Text_20__28_user_29_"/>
            <text:p text:style-name="P10">for releasefile in $(ls /etc/*release*) ; do</text:p>
            <text:p text:style-name="P73"><text:s text:c="2"/># echo $releasefile</text:p>
            <text:p text:style-name="P73"><text:s text:c="2"/>if [ -e $releasefile ] &amp;&amp; [ ! -L $releasefile ] ; then</text:p>
            <text:p text:style-name="P73"><text:s text:c="4"/>cat $releasefile &gt;&gt; $zip/README.txt</text:p>
            <text:p text:style-name="P73"><text:s text:c="2"/>fi</text:p>
            <text:p text:style-name="P10">done</text:p>
            <text:p text:style-name="Preformatted_20_Text_20__28_user_29_"/>
            <text:p text:style-name="P10">echo "Vytvoření záloh na jednotku ZIP."</text:p>
            <text:p text:style-name="Preformatted_20_Text_20__28_user_29_"/>
            <text:p text:style-name="P10"># Slouží pro případ, že bude nutné se na ně odkazovat při obnově. Proces</text:p>
            <text:p text:style-name="P10"># obnovy by měl být převážně automatizován, ale jistota</text:p>
            <text:p text:style-name="P10"># je jistota...</text:p>
            <text:p text:style-name="Preformatted_20_Text_20__28_user_29_"/>
            <text:p text:style-name="P10">fdisk -l /dev/hda &gt; $zip/fdisk.hda</text:p>
            <text:p text:style-name="Preformatted_20_Text_20__28_user_29_"/>
            <text:p text:style-name="P10">ls -al /mnt &gt; $zip/ls.mnt.txt</text:p>
            <text:p text:style-name="P10">ls -al / &gt; $zip/ls.root.txt</text:p>
            <text:p text:style-name="Preformatted_20_Text_20__28_user_29_"/>
            <text:p text:style-name="P10">cd /</text:p>
            <text:p text:style-name="Preformatted_20_Text_20__28_user_29_"/>
            <text:p text:style-name="P10"># Vytvoří minimální archivy na disku ZIP. Nejspíš jsou</text:p>
            <text:p text:style-name="P10"># požadovány pro pozdější obnovení.</text:p>
            <text:p text:style-name="Preformatted_20_Text_20__28_user_29_"/>
            <text:p text:style-name="P10">crunch root --exclude root/.cpan --exclude root/.mozilla --exclude root/down root</text:p>
            <text:p text:style-name="P10">crunch boot boot</text:p>
            <text:p text:style-name="P10">crunch etc --exclude etc/samba --exclude etc/X11 --exclude etc/gconf etc</text:p>
            <text:p text:style-name="P10">crunch lib lib</text:p>
            <text:p text:style-name="Preformatted_20_Text_20__28_user_29_"/>
            <text:p text:style-name="P10">crunch usr.sbin usr/sbin</text:p>
            <text:p text:style-name="P10">crunch usr.bin --exclude usr/bin/emacs-x --exclude usr/bin/emacs-21.4-x\</text:p>
            <text:p text:style-name="P73"><text:s/>--exclude usr/bin/emacsclient --exclude usr/bin/emacs-nox --exclude\</text:p>
            <text:p text:style-name="P73"><text:s text:c="2"/>usr/bin/gs --exclude usr/bin/pine --exclude usr/bin/gimp-1.2\</text:p>
            <text:p text:style-name="P73"><text:s text:c="3"/>--exclude usr/bin/doxygen --exclude usr/bin/postgres --exclude\</text:p>
            <text:p text:style-name="P73"><text:s text:c="4"/>usr/bin/gdb --exclude usr/bin/kmail --exclude usr/bin/splint\</text:p>
            <text:p text:style-name="P73"><text:s text:c="9"/>--exclude usr/bin/odbctest --exclude usr/bin/php --exclude \</text:p>
            <text:p text:style-name="P73"><text:s text:c="9"/>usr/bin/xchat --exclude usr/bin/gnucash --exclude usr/bin/pdfetex\</text:p>
            <text:p text:style-name="P73"><text:s text:c="10"/>--exclude usr/bin/pdftex --exclude usr/bin/smbcacls\</text:p>
            <text:p text:style-name="P73"><text:s text:c="11"/>--exclude usr/bin/evolution-calendar --exclude usr/bin/xpdf\</text:p>
            <text:p text:style-name="P73"><text:s text:c="12"/>--exclude usr/bin/xmms usr/bin</text:p>
            <text:p text:style-name="P10">crunch sbin sbin</text:p>
            <text:p text:style-name="P10">crunch bin bin</text:p>
            <text:p text:style-name="P10">crunch dev dev</text:p>
            <text:p text:style-name="Preformatted_20_Text_20__28_user_29_"/>
            <text:p text:style-name="P10"># RH8. Fedora 1 je umisťuje do /lib</text:p>
            <text:p text:style-name="P10"># crunch kerberos usr/kerberos/lib/</text:p>
            <text:p text:style-name="Preformatted_20_Text_20__28_user_29_"/>
            <text:p text:style-name="P10"># Následující volitelně ukládaná data.</text:p>
            <text:p text:style-name="Preformatted_20_Text_20__28_user_29_"/>
            <text:p text:style-name="P10"># určeno pro program arkeia:</text:p>
            <text:p text:style-name="P10"># crunch arkeia usr/knox</text:p>
            <text:p text:style-name="Preformatted_20_Text_20__28_user_29_"/>
            <text:p text:style-name="P10"># uložení těchto dat, aby bylo možné obnovovat pomocí ssh. *crack*</text:p>
            <text:p text:style-name="P10"># pro ověřování při přihlášení k RH 7.0.</text:p>
            <text:p text:style-name="P10"># RH 8.0</text:p>
            <text:p text:style-name="P10"># crunch usr.lib usr/lib/*crack* usr/lib/libz* usr/lib/libssl* usr/lib/libcrypto*</text:p>
            <text:p text:style-name="P10"># Fedora 1</text:p>
            <text:p text:style-name="P10"># crunch usr.lib usr/lib/*crack* usr/lib/libz* usr/lib/libwrap*\</text:p>
            <text:p text:style-name="P10"># <text:s/>usr/lib/libk* usr/lib/*krb5* /usr/lib/libgss*</text:p>
            <text:p text:style-name="P10"># Fedora 3</text:p>
            <text:p text:style-name="P10">crunch usr.lib usr/lib/*crack* usr/lib/libz* usr/lib/libwrap*\</text:p>
            <text:p text:style-name="P73"><text:s/>usr/lib/libk* usr/lib/*krb5* usr/lib/libgss*</text:p>
            <text:p text:style-name="Preformatted_20_Text_20__28_user_29_"/>
            <text:p text:style-name="P10"># Grub vyžaduje tyto hodnoty při instalaci.</text:p>
            <text:p text:style-name="P10">crunch usr.share.grub usr/share/grub</text:p>
            <text:p text:style-name="Preformatted_20_Text_20__28_user_29_"/>
            <text:p text:style-name="P10"># uložení skriptů, pomocí nichž byl vytvořen disk ZIP, a skriptů, které</text:p>
            <text:p text:style-name="P10"># umožní jeho obnovení.</text:p>
            <text:p text:style-name="P10">mkdir $zip/root.bin</text:p>
            <text:p text:style-name="P10">cp -p /root/bin/* $zip/root.bin</text:p>
            <text:p text:style-name="P10">rm $zip/root.bin/*~ $zip/root.bin/#*#</text:p>
            <text:p text:style-name="Preformatted_20_Text_20__28_user_29_"/>
            <text:p text:style-name="P10">echo "Testování výsledků."</text:p>
            <text:p text:style-name="P10">find $zip -iname "*.bz2" | xargs bunzip2 -t</text:p>
            <text:p text:style-name="Preformatted_20_Text_20__28_user_29_"/>
            <text:p text:style-name="P10"># Nejde o normální součást procesu: disk ZIP je duplikován na</text:p>
            <text:p text:style-name="P10"># připojený systém NFS v jiném umístění.</text:p>
            <text:p text:style-name="Preformatted_20_Text_20__28_user_29_"/>
            <text:p text:style-name="P10"># <text:s/>echo "Zálohování jednotky ZIP na připojený systém NFS."</text:p>
            <text:p text:style-name="Preformatted_20_Text_20__28_user_29_"/>
            <text:p text:style-name="P10"># <text:s/>umount $save</text:p>
            <text:p text:style-name="P10"># <text:s/>mount $save</text:p>
            <text:p text:style-name="Preformatted_20_Text_20__28_user_29_"/>
            <text:p text:style-name="P10"># <text:s/>rm -r $save/zip</text:p>
            <text:p text:style-name="P10"># <text:s/>mkdir -p $save/zip</text:p>
            <text:p text:style-name="P10"># <text:s/>cp -pr $zip $save</text:p>
            <text:p text:style-name="Preformatted_20_Text_20__28_user_29_"/>
            <text:p text:style-name="P10"># Protože skript pracuje se systémovými daty, vytvoří ISO obraz spustitelného</text:p>
            <text:p text:style-name="P10"># disku vhodný k vypálení. Používá aktuální jádro.</text:p>
            <text:p text:style-name="Preformatted_20_Text_20__28_user_29_"/>
            <text:p text:style-name="P10">mkbootdisk --iso --device $zip/bootdisk.$(uname -r).iso $(uname -r)</text:p>
            <text:p text:style-name="Preformatted_20_Text_20__28_user_29_"/>
            <text:p text:style-name="P10">du -hs ${zip}*</text:p>
            <text:p text:style-name="P14">df -m</text:p>
          </table:table-cell>
        </table:table-row>
      </table:table>
      <text:h text:style-name="Heading_20_3" text:outline-level="3" text:is-list-header="true"><text:bookmark-start text:name="RESTORE.METADATA"/>11.1.8. <text:bookmark-end text:name="RESTORE.METADATA"/><text:span text:style-name="Teletype_20__28_user_29_">restore.metadata</text:span></text:h>
      <text:p text:style-name="Text_20_body">Tento skript obnoví metadata z disku ZIP v rámci první fáze obnovení.</text:p>
      <table:table table:name="Tabulka45" table:style-name="Tabulka45">
        <table:table-column table:style-name="Tabulka45.A"/>
        <table:table-row table:style-name="Tabulka45.1">
          <table:table-cell table:style-name="Tabulka45.A1" office:value-type="string">
            <text:p text:style-name="P11">#! /bin/sh</text:p>
            <text:p text:style-name="Preformatted_20_Text_20__28_user_29_"/>
            <text:p text:style-name="P10"># Skript pro obnovení metadat z disku ZIP. Lze jej spustit v rámci</text:p>
            <text:p text:style-name="P10"># nástroje tomsrtbt pouze po obnovení oddílů, vytvoření</text:p>
            <text:p text:style-name="P10"># a připojení systémů souborů. Předpokládá také, že disk ZIP byl již</text:p>
            <text:p text:style-name="P10"># připojen. Nejspíš je vhodné připojit disk ZIP pouze pro čtení.</text:p>
            <text:p text:style-name="Preformatted_20_Text_20__28_user_29_"/>
            <text:p text:style-name="P10"># Časové razítko: &lt;2006-04-05 20:36:49 ccurley restore.metadata&gt;</text:p>
            <text:p text:style-name="Preformatted_20_Text_20__28_user_29_"/>
            <text:p text:style-name="P10"># Copyright 2000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10">umask 0000</text:p>
            <text:p text:style-name="Preformatted_20_Text_20__28_user_29_"/>
            <text:p text:style-name="P10">cd .. <text:s text:c="14"/># Předpokládá se umístění root.bin</text:p>
            <text:p text:style-name="P10">zip=$(pwd); <text:s text:c="8"/># Místo připojení jednotky ZIP.</text:p>
            <text:p text:style-name="P10">target="/target"; <text:s text:c="6"/># Místo připojení pevného disku k obnovení.</text:p>
            <text:p text:style-name="Preformatted_20_Text_20__28_user_29_"/>
            <text:p text:style-name="P10">ls -lt $zip/*.bz2 <text:s text:c="6"/># Užitečné informace pro uživatele.</text:p>
            <text:p text:style-name="Preformatted_20_Text_20__28_user_29_"/>
            <text:p text:style-name="P10">cd $target</text:p>
            <text:p text:style-name="Preformatted_20_Text_20__28_user_29_"/>
            <text:p text:style-name="P10"># Obnovení archivních souborů metadat.</text:p>
            <text:p text:style-name="P10">for archive in $( ls $zip/*.bz2 ); do</text:p>
            <text:p text:style-name="P73"><text:s text:c="2"/>echo $archive</text:p>
            <text:p text:style-name="P73"><text:s text:c="2"/>ls -al $archive</text:p>
            <text:p text:style-name="P73"><text:s text:c="2"/>bzip2 -dc $archive | tar -xf -</text:p>
            <text:p text:style-name="P10">done</text:p>
            <text:p text:style-name="Preformatted_20_Text_20__28_user_29_"/>
            <text:p text:style-name="P10"># Vytvoření připojovacích bodů pro druhou fázi obnovení a další</text:p>
            <text:p text:style-name="P10"># účely.</text:p>
            <text:p text:style-name="Preformatted_20_Text_20__28_user_29_"/>
            <text:p text:style-name="P10"># Pokud spouštíte pomocí initrd, nezapomeňte zde vytvořit adresář, aby</text:p>
            <text:p text:style-name="P10"># mohlo jádro připojit initrd při spuštění. tmp/.font-unix slouží pro</text:p>
            <text:p text:style-name="P10"># server písem xfs.</text:p>
            <text:p text:style-name="Preformatted_20_Text_20__28_user_29_"/>
            <text:p text:style-name="P10">for dir in mnt/dosc mnt/zip mnt/imports mnt/nfs proc initrd tmp/.font-unix\</text:p>
            <text:p text:style-name="P73"><text:s/>var/empty/sshd var/log back selinux sys /var/cache/yum /var/lock; do</text:p>
            <text:p text:style-name="P73"><text:s text:c="2"/>mkdir -p $target/$dir</text:p>
            <text:p text:style-name="P10">done</text:p>
            <text:p text:style-name="Preformatted_20_Text_20__28_user_29_"/>
            <text:p text:style-name="P10">for dir in mnt usr usr/share $(ls -d var/*) selinux usr/lib var var/cache/yum; do</text:p>
            <text:p text:style-name="P73"><text:s text:c="2"/>chmod go-w $target/$dir</text:p>
            <text:p text:style-name="P10">done</text:p>
            <text:p text:style-name="Preformatted_20_Text_20__28_user_29_"/>
            <text:p text:style-name="P10">chown root:lock /var/lock</text:p>
            <text:p text:style-name="P10">chmod 775 /var/lock</text:p>
            <text:p text:style-name="Preformatted_20_Text_20__28_user_29_"/>
            <text:p text:style-name="P10"># [root@jhereg /]# ll -d mnt usr usr/share <text:s/>$(ls -d var/*) selinux usr/lib var var/cache/yum</text:p>
            <text:p text:style-name="P10"># drwxr-xr-x <text:s text:c="2"/>4 root <text:s text:c="3"/>root <text:s text:c="4"/>4096 Oct 10 08:55 mnt</text:p>
            <text:p text:style-name="P10"># drwxr-xr-x <text:s text:c="2"/>2 root <text:s text:c="3"/>root <text:s text:c="4"/>4096 Oct 10 08:41 selinux</text:p>
            <text:p text:style-name="P10"># drwxr-xr-x <text:s/>14 root <text:s text:c="3"/>root <text:s text:c="4"/>4096 Oct 10 08:46 usr</text:p>
            <text:p text:style-name="P10"># drwxr-xr-x <text:s/>40 root <text:s text:c="3"/>root <text:s text:c="3"/>12288 Oct 10 10:40 usr/lib</text:p>
            <text:p text:style-name="P10"># drwxr-xr-x <text:s/>63 root <text:s text:c="3"/>root <text:s text:c="4"/>4096 Oct 10 11:11 usr/share</text:p>
            <text:p text:style-name="P10"># drwxr-xr-x <text:s/>20 root <text:s text:c="3"/>root <text:s text:c="4"/>4096 Oct 10 08:52 var</text:p>
            <text:p text:style-name="P10"># drwxr-xr-x <text:s text:c="2"/>2 root <text:s text:c="3"/>root <text:s text:c="4"/>4096 Oct 10 08:51 var/account</text:p>
            <text:p text:style-name="P10"># drwxr-xr-x <text:s text:c="2"/>4 root <text:s text:c="3"/>root <text:s text:c="4"/>4096 Oct 10 08:53 var/cache</text:p>
            <text:p text:style-name="P10"># drwxr-xr-x <text:s text:c="2"/>4 root <text:s text:c="3"/>root <text:s text:c="4"/>4096 Oct 10 10:44 var/cache/yum</text:p>
            <text:p text:style-name="P10"># drwxr-xr-x <text:s text:c="2"/>3 netdump netdump <text:s/>4096 Aug 22 13:13 var/crash</text:p>
            <text:p text:style-name="P10"># drwxr-xr-x <text:s text:c="2"/>3 root <text:s text:c="3"/>root <text:s text:c="4"/>4096 Oct 10 08:51 var/db</text:p>
            <text:p text:style-name="P10"># drwxr-xr-x <text:s text:c="2"/>3 root <text:s text:c="3"/>root <text:s text:c="4"/>4096 Oct 10 08:52 var/empty</text:p>
            <text:p text:style-name="P10"># drwxr-xr-x <text:s/>13 root <text:s text:c="3"/>root <text:s text:c="4"/>4096 Oct 10 11:11 var/lib</text:p>
            <text:p text:style-name="P10"># drwxr-xr-x <text:s text:c="2"/>2 root <text:s text:c="3"/>root <text:s text:c="4"/>4096 May 22 22:28 var/local</text:p>
            <text:p text:style-name="P10"># drwxrwxr-x <text:s text:c="2"/>4 root <text:s text:c="3"/>lock <text:s text:c="4"/>4096 Sep <text:s/>1 08:37 var/lock</text:p>
            <text:p text:style-name="P10"># drwxr-xr-x <text:s text:c="2"/>7 root <text:s text:c="3"/>root <text:s text:c="4"/>4096 Oct 10 11:14 var/log</text:p>
            <text:p text:style-name="P10"># lrwxrwxrwx <text:s text:c="2"/>1 root <text:s text:c="3"/>root <text:s text:c="6"/>10 Oct 10 08:42 var/mail -&gt; spool/mail</text:p>
            <text:p text:style-name="P10"># drwxr-x--- <text:s text:c="2"/>4 root <text:s text:c="3"/>named <text:s text:c="3"/>4096 Aug 22 14:33 var/named</text:p>
            <text:p text:style-name="P10"># drwxr-xr-x <text:s text:c="2"/>2 root <text:s text:c="3"/>root <text:s text:c="4"/>4096 May 22 22:28 var/nis</text:p>
            <text:p text:style-name="P10"># drwxr-xr-x <text:s text:c="2"/>2 root <text:s text:c="3"/>root <text:s text:c="4"/>4096 May 22 22:28 var/opt</text:p>
            <text:p text:style-name="P10"># drwxr-xr-x <text:s text:c="2"/>2 root <text:s text:c="3"/>root <text:s text:c="4"/>4096 May 22 22:28 var/preserve</text:p>
            <text:p text:style-name="P10"># drwxr-xr-x <text:s text:c="2"/>2 root <text:s text:c="3"/>root <text:s text:c="4"/>4096 Mar 28 <text:s/>2005 var/racoon</text:p>
            <text:p text:style-name="P10"># drwxr-xr-x <text:s/>13 root <text:s text:c="3"/>root <text:s text:c="4"/>4096 Oct 10 11:14 var/run</text:p>
            <text:p text:style-name="P10"># drwxr-xr-x <text:s/>13 root <text:s text:c="3"/>root <text:s text:c="4"/>4096 Oct 10 08:53 var/spool</text:p>
            <text:p text:style-name="P10"># drwxrwxrwt <text:s text:c="2"/>2 root <text:s text:c="3"/>root <text:s text:c="4"/>4096 Oct 10 11:14 var/tmp</text:p>
            <text:p text:style-name="P10"># drwxr-xr-x <text:s text:c="2"/>3 root <text:s text:c="3"/>root <text:s text:c="4"/>4096 Oct 10 08:53 var/yp</text:p>
            <text:p text:style-name="Preformatted_20_Text_20__28_user_29_"/>
            <text:p text:style-name="P10"># chmod a-w $target/proc <text:s text:c="7"/># Obnovení oprávnění pouze pro čtení adresáře /proc</text:p>
            <text:p text:style-name="Preformatted_20_Text_20__28_user_29_"/>
            <text:p text:style-name="P10"># Nastavení režimů</text:p>
            <text:p text:style-name="P10">chmod 0111 $target/var/empty/sshd</text:p>
            <text:p text:style-name="Preformatted_20_Text_20__28_user_29_"/>
            <text:p text:style-name="P10"># Pro distribuci Fedora. První dva řádky pro xfs.</text:p>
            <text:p text:style-name="P10"># chroot $target chown xfs:xfs /tmp/.font-unix</text:p>
            <text:p text:style-name="P10"># chmod 1777 $target/tmp/.font-unix # Nastavení sticky bitu.</text:p>
            <text:p text:style-name="P10">chmod 1777 $target/tmp</text:p>
            <text:p text:style-name="Preformatted_20_Text_20__28_user_29_"/>
            <text:p text:style-name="P10"># Obnovení skriptů, pomocí nichž byl vytvořen disk ZIP, a skriptů, které</text:p>
            <text:p text:style-name="P10"># umožní jeho obnovení. Mělo by se jednat o nejdokonalejší skripty pro případ,</text:p>
            <text:p text:style-name="P10"># že bude nutné během první fáze obnovení něco upravovat.</text:p>
            <text:p text:style-name="P10">cp -p $zip/root.bin/* $target/root/bin</text:p>
            <text:p text:style-name="Preformatted_20_Text_20__28_user_29_"/>
            <text:p text:style-name="P10"># Nyní nainstalujte spouštěcí sektor.</text:p>
            <text:p text:style-name="P10"># chroot $target /sbin/lilo -C /etc/lilo.conf</text:p>
            <text:p text:style-name="P10">chroot $target /sbin/grub-install /dev/hda</text:p>
            <text:p text:style-name="Preformatted_20_Text_20__28_user_29_"/>
            <text:p text:style-name="P14">df -m</text:p>
          </table:table-cell>
        </table:table-row>
      </table:table>
      <text:h text:style-name="Heading_20_3" text:outline-level="3" text:is-list-header="true"><text:bookmark-start text:name="FIRST.STAGE"/>11.1.9. <text:bookmark-end text:name="FIRST.STAGE"/><text:span text:style-name="Teletype_20__28_user_29_">first.stage</text:span></text:h>
      <text:p text:style-name="Text_20_body">Tento skript spustí celou první fázi obnovení bez zásahu operátora.</text:p>
      <text:p text:style-name="Text_20_body">Chcete-li, aby skript při umístění systému souborů na oddíly kontroloval chybné bloky, použijte parametr příkazového řádku „-c“.</text:p>
      <table:table table:name="Tabulka46" table:style-name="Tabulka46">
        <table:table-column table:style-name="Tabulka46.A"/>
        <table:table-row table:style-name="Tabulka46.1">
          <table:table-cell table:style-name="Tabulka46.A1" office:value-type="string">
            <text:p text:style-name="P11">#! /bin/sh</text:p>
            <text:p text:style-name="Preformatted_20_Text_20__28_user_29_"/>
            <text:p text:style-name="P10"># Hlavní skript spouštějící jiné specializované skripty. Použijte tento skript</text:p>
            <text:p text:style-name="P10"># pouze v případě, že chcete provést obnovení zcela automaticky. Jediným</text:p>
            <text:p text:style-name="P10"># parametrem je -c. Vynutí kontrolu chybných bloků při formátování</text:p>
            <text:p text:style-name="P10"># oddílů.</text:p>
            <text:p text:style-name="Preformatted_20_Text_20__28_user_29_"/>
            <text:p text:style-name="P10"># Časové razítko: &lt;2006-04-05 20:35:39 ccurley first.stage&gt;</text:p>
            <text:p text:style-name="Preformatted_20_Text_20__28_user_29_"/>
            <text:p text:style-name="P10"># Copyright 2002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10"># 2005-08-07 Nadále se již nepředpokládá pracovní adresář. Důvodem je,</text:p>
            <text:p text:style-name="P10"># že pracovní adresář se může značně lišit podle</text:p>
            <text:p text:style-name="P10"># použité distribuce a způsobu obnovení.</text:p>
            <text:p text:style-name="Preformatted_20_Text_20__28_user_29_"/>
            <text:p text:style-name="P10">export blockcheck=$1;</text:p>
            <text:p text:style-name="Preformatted_20_Text_20__28_user_29_"/>
            <text:p text:style-name="P10">if [ "$blockcheck" != "-c" ] &amp;&amp; [ -n "$blockcheck" ]</text:p>
            <text:p text:style-name="P10">then</text:p>
            <text:p text:style-name="P73"><text:s text:c="4"/>echo "${0}: automatické obnovení bez interakce s uživatelem."</text:p>
            <text:p text:style-name="P73"><text:s text:c="4"/>echo "${0}: -c: kontrola bloků při vytváření systému souborů."</text:p>
            <text:p text:style-name="P73"><text:s text:c="4"/>exit 1;</text:p>
            <text:p text:style-name="P10">fi</text:p>
            <text:p text:style-name="Preformatted_20_Text_20__28_user_29_"/>
            <text:p text:style-name="P10">for drive in $( ls make.dev.* ); do</text:p>
            <text:p text:style-name="P73"><text:s text:c="4"/>echo $drive$'\a'</text:p>
            <text:p text:style-name="P73"><text:s text:c="4"/>sleep 2</text:p>
            <text:p text:style-name="P73"><text:s text:c="4"/>./$drive $blockcheck;</text:p>
            <text:p text:style-name="P10">done</text:p>
            <text:p text:style-name="Preformatted_20_Text_20__28_user_29_"/>
            <text:p text:style-name="P10"># Pokud existují nějaké svazky LVM, je nyní čas na jejich obnovení.</text:p>
            <text:p text:style-name="Preformatted_20_Text_20__28_user_29_"/>
            <text:p text:style-name="P10">if [ -e LVM.backs ] &amp;&amp; [ -e make.lvs ] &amp;&amp; [ -e mount.lvs ]</text:p>
            <text:p text:style-name="P10">then</text:p>
            <text:p text:style-name="P73"><text:s text:c="4"/>echo make.lvs$'\a'</text:p>
            <text:p text:style-name="P73"><text:s text:c="4"/>sleep 2</text:p>
            <text:p text:style-name="P73"><text:s text:c="4"/>./make.lvs</text:p>
            <text:p text:style-name="Preformatted_20_Text_20__28_user_29_"/>
            <text:p text:style-name="P73"><text:s text:c="4"/>echo mount.lvs$'\a'</text:p>
            <text:p text:style-name="P73"><text:s text:c="4"/>./mount.lvs</text:p>
            <text:p text:style-name="P10">fi</text:p>
            <text:p text:style-name="Preformatted_20_Text_20__28_user_29_"/>
            <text:p text:style-name="Preformatted_20_Text_20__28_user_29_"/>
            <text:p text:style-name="P10"># VAROVÁNÍ: Pokud systém Linux připojuje oddíly přes hranice</text:p>
            <text:p text:style-name="P10"># pevného disku, potřebujete více skriptů "mount.dev.*. Je nutné zajistit,</text:p>
            <text:p text:style-name="P10"># aby byly spuštěny ve správném pořadí, což následující smyčka nemusí</text:p>
            <text:p text:style-name="P10"># splnit. Kořenový oddíl je nutné připojit jako první a pak zbývající oddíly</text:p>
            <text:p text:style-name="P10"># v pořadí jejich větvení. Jestliže se připojují křížově, musíte to provést</text:p>
            <text:p text:style-name="P10"># ručně. Pracujete-li se správci LVM, je nutné postupovat</text:p>
            <text:p text:style-name="P10"># úplně jinak.</text:p>
            <text:p text:style-name="Preformatted_20_Text_20__28_user_29_"/>
            <text:p text:style-name="P10"># Příkaz „ls -tr“ vypíše skripty v pořadí jejich vytvoření, takže</text:p>
            <text:p text:style-name="P10"># je nejspíš vhodné vytvořit je (ve skriptu save.metadata)</text:p>
            <text:p text:style-name="P10"># v pořadí, v jakém je chcete spouštět.</text:p>
            <text:p text:style-name="Preformatted_20_Text_20__28_user_29_"/>
            <text:p text:style-name="P10">for drive in $( ls -tr mount.dev.* ); do</text:p>
            <text:p text:style-name="P73"><text:s text:c="4"/>echo $drive$'\a'</text:p>
            <text:p text:style-name="P73"><text:s text:c="4"/>sleep 2</text:p>
            <text:p text:style-name="P73"><text:s text:c="4"/>./$drive;</text:p>
            <text:p text:style-name="P10">done</text:p>
            <text:p text:style-name="Preformatted_20_Text_20__28_user_29_"/>
            <text:p text:style-name="P10">./restore.metadata</text:p>
            <text:p text:style-name="Preformatted_20_Text_20__28_user_29_"/>
            <text:p text:style-name="P10"># Pokud si opravdu věříte, můžete odstranit následující symbol komentáře.</text:p>
            <text:p text:style-name="P14"># reboot</text:p>
          </table:table-cell>
        </table:table-row>
      </table:table>
      <text:h text:style-name="Heading_20_2" text:outline-level="2" text:is-list-header="true"><text:bookmark-start text:name="SECONDSTAGE"/>11.2. Druhá fáze<text:bookmark-end text:name="SECONDSTAGE"/></text:h>
      <text:p text:style-name="Text_20_body">Tyto skripty jsou spuštěny v počítači při jeho zálohování nebo obnovení.</text:p>
      <text:h text:style-name="Heading_20_3" text:outline-level="3" text:is-list-header="true"><text:bookmark-start text:name="BACK.UP.ALL"/>11.2.1. <text:bookmark-end text:name="BACK.UP.ALL"/><text:span text:style-name="Teletype_20__28_user_29_">back.up.all</text:span></text:h>
      <text:p text:style-name="Text_20_body">Tento skript ukládá na jiný počítač pomocí připojení NFS. Můžete jej přizpůsobit tak, aby ukládal na páskové jednotky nebo jiná média.</text:p>
      <table:table table:name="Tabulka47" table:style-name="Tabulka47">
        <table:table-column table:style-name="Tabulka47.A"/>
        <table:table-row table:style-name="Tabulka47.1">
          <table:table-cell table:style-name="Tabulka47.A1" office:value-type="string">
            <text:p text:style-name="P11">#! /bin/sh</text:p>
            <text:p text:style-name="Preformatted_20_Text_20__28_user_29_"/>
            <text:p text:style-name="P10"># Zálohuje celý systém na disk jiného počítače. Kvůli této funkci</text:p>
            <text:p text:style-name="P10"># je nutné, aby měl vzdálený počítač dostatek volného místa na disku,</text:p>
            <text:p text:style-name="P10"># které lze připojit přes nfs jako /mnt/save.</text:p>
            <text:p text:style-name="Preformatted_20_Text_20__28_user_29_"/>
            <text:p text:style-name="P10"># Časové razítko: &lt;2003-04-24 09:56:05 ccurley back.up.all&gt;</text:p>
            <text:p text:style-name="Preformatted_20_Text_20__28_user_29_"/>
            <text:p text:style-name="P10"># Copyright 2000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10">save="/mnt/save"</text:p>
            <text:p text:style-name="Preformatted_20_Text_20__28_user_29_"/>
            <text:p text:style-name="P10"># Kontrola přítomnosti</text:p>
            <text:p text:style-name="P10">umount $save</text:p>
            <text:p text:style-name="P10">mount $save</text:p>
            <text:p text:style-name="Preformatted_20_Text_20__28_user_29_"/>
            <text:p text:style-name="P10">cd /</text:p>
            <text:p text:style-name="Preformatted_20_Text_20__28_user_29_"/>
            <text:p text:style-name="P10">rm $save/tester.tar.old.gz</text:p>
            <text:p text:style-name="P10">mv $save/tester.tar.gz $save/tester.tar.old.gz</text:p>
            <text:p text:style-name="Preformatted_20_Text_20__28_user_29_"/>
            <text:p text:style-name="P10"># uložení všeho kromě /mnt, /proc a adresářů připojených přes nfs.</text:p>
            <text:p text:style-name="Preformatted_20_Text_20__28_user_29_"/>
            <text:p text:style-name="P10">time tar cf - / --exclude /mnt --exclude /proc --exclude $save\</text:p>
            <text:p text:style-name="P12"><text:span text:style-name="T21"><text:s text:c="4"/></text:span><text:span text:style-name="T21">| gzip -c &gt; $save/tester.tar.gz</text:span></text:p>
          </table:table-cell>
        </table:table-row>
      </table:table>
      <text:h text:style-name="Heading_20_3" text:outline-level="3" text:is-list-header="true"><text:bookmark-start text:name="BACK.UP.ALL.SSH"/>11.2.2. <text:bookmark-end text:name="BACK.UP.ALL.SSH"/><text:span text:style-name="Teletype_20__28_user_29_">back.up.all.ssh</text:span></text:h>
      <text:p text:style-name="Text_20_body">Skript má přesně stejnou funkci jako <text:span text:style-name="Teletype_20__28_user_29_">back.up.all</text:span>, ale místo nfs používá ssh.</text:p>
      <table:table table:name="Tabulka48" table:style-name="Tabulka48">
        <table:table-column table:style-name="Tabulka48.A"/>
        <table:table-row table:style-name="Tabulka48.1">
          <table:table-cell table:style-name="Tabulka48.A1" office:value-type="string">
            <text:p text:style-name="P11">#! /bin/sh</text:p>
            <text:p text:style-name="Preformatted_20_Text_20__28_user_29_"/>
            <text:p text:style-name="P10"># Zálohuje celý systém na disk jiného počítače. Kvůli této funkci</text:p>
            <text:p text:style-name="P10"># je nutné, aby měl vzdálený počítač dostatek volného</text:p>
            <text:p text:style-name="P10"># místa na disku. Tato verze při přenosu používá ssh a komprimuje</text:p>
            <text:p text:style-name="P10"># pomocí bz2. To znamená, že tento skript potřebuje více informací</text:p>
            <text:p text:style-name="P10"># o druhém počítači, což komplikuje modularizaci.</text:p>
            <text:p text:style-name="Preformatted_20_Text_20__28_user_29_"/>
            <text:p text:style-name="P10"># Časové razítko: &lt;2003-04-24 09:56:52 ccurley back.up.all.ssh&gt;</text:p>
            <text:p text:style-name="Preformatted_20_Text_20__28_user_29_"/>
            <text:p text:style-name="P10"># Copyright 2000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10">save="/backs/tester"</text:p>
            <text:p text:style-name="P10">backup_server="charlesc"</text:p>
            <text:p text:style-name="Preformatted_20_Text_20__28_user_29_"/>
            <text:p text:style-name="P10"># rotace starých záloh. Všechny operace jsou na jediném řádku, aby se minimalizovala režie s ověřováním.</text:p>
            <text:p text:style-name="P10">ssh $backup_server "rm $save/tester.tar.old.bz2; mv $save/tester.tar.bz2 \</text:p>
            <text:p text:style-name="P73"><text:s text:c="4"/>$save/tester.tar.old.bz2"</text:p>
            <text:p text:style-name="Preformatted_20_Text_20__28_user_29_"/>
            <text:p text:style-name="P10"># uložení všeho kromě /mnt, /proc a adresářů squid.</text:p>
            <text:p text:style-name="Preformatted_20_Text_20__28_user_29_"/>
            <text:p text:style-name="P10">time tar cf - / --exclude /mnt --exclude /proc --exclude /var/spool/squid\</text:p>
            <text:p text:style-name="P12"><text:span text:style-name="T21"><text:s text:c="4"/></text:span><text:span text:style-name="T21">| ssh $backup_server "bzip2 -9 &gt; $save/tester.tar.bz2"</text:span></text:p>
          </table:table-cell>
        </table:table-row>
      </table:table>
      <text:h text:style-name="Heading_20_3" text:outline-level="3" text:is-list-header="true"><text:bookmark-start text:name="RESTORE.ALL"/>11.2.3. <text:bookmark-end text:name="RESTORE.ALL"/><text:span text:style-name="Teletype_20__28_user_29_">restore.all</text:span></text:h>
      <text:p text:style-name="Text_20_body">Jedná se o skript pro obnovení, který se používá v případě zálohování pomocí skriptu <text:span text:style-name="Teletype_20__28_user_29_">back.up.all</text:span>.</text:p>
      <table:table table:name="Tabulka49" table:style-name="Tabulka49">
        <table:table-column table:style-name="Tabulka49.A"/>
        <table:table-row table:style-name="Tabulka49.1">
          <table:table-cell table:style-name="Tabulka49.A1" office:value-type="string">
            <text:p text:style-name="P11">#! /bin/sh</text:p>
            <text:p text:style-name="Preformatted_20_Text_20__28_user_29_"/>
            <text:p text:style-name="P10"># Skript obnoví všechna data z připojené položky nfs. Jedná se o poslední</text:p>
            <text:p text:style-name="P10"># fázi obnovení.</text:p>
            <text:p text:style-name="Preformatted_20_Text_20__28_user_29_"/>
            <text:p text:style-name="P10"># Časové razítko: &lt;2003-04-24 09:58:51 ccurley restore.all&gt;</text:p>
            <text:p text:style-name="Preformatted_20_Text_20__28_user_29_"/>
            <text:p text:style-name="P10"># Copyright 2000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10">export save="/mnt/save"</text:p>
            <text:p text:style-name="Preformatted_20_Text_20__28_user_29_"/>
            <text:p text:style-name="P10">mount $save</text:p>
            <text:p text:style-name="Preformatted_20_Text_20__28_user_29_"/>
            <text:p text:style-name="P10">cd /</text:p>
            <text:p text:style-name="P10">gunzip -dc $save/tester.tar.gz | tar -xpkf -</text:p>
            <text:p text:style-name="Preformatted_20_Text_20__28_user_29_"/>
            <text:p text:style-name="P10">rm /var/run/*.pid</text:p>
            <text:p text:style-name="Preformatted_20_Text_20__28_user_29_"/>
            <text:p text:style-name="P14">lilo</text:p>
          </table:table-cell>
        </table:table-row>
      </table:table>
      <text:h text:style-name="Heading_20_3" text:outline-level="3" text:is-list-header="true"><text:bookmark-start text:name="RESTORE.ALL.SSH"/>11.2.4. <text:bookmark-end text:name="RESTORE.ALL.SSH"/><text:span text:style-name="Teletype_20__28_user_29_">restore.all.ssh</text:span></text:h>
      <text:p text:style-name="Text_20_body">Jedná se o skript pro obnovení, který se používá v případě zálohování pomocí skriptu <text:span text:style-name="Teletype_20__28_user_29_">back.up.all.ssh</text:span>.</text:p>
      <table:table table:name="Tabulka50" table:style-name="Tabulka50">
        <table:table-column table:style-name="Tabulka50.A"/>
        <table:table-row table:style-name="Tabulka50.1">
          <table:table-cell table:style-name="Tabulka50.A1" office:value-type="string">
            <text:p text:style-name="P11">#! /bin/sh</text:p>
            <text:p text:style-name="Preformatted_20_Text_20__28_user_29_"/>
            <text:p text:style-name="P10"># Skript obnoví všechna data pomocí ssh a bunzip2. Jedná se o</text:p>
            <text:p text:style-name="P10"># poslední fázi obnovení.</text:p>
            <text:p text:style-name="Preformatted_20_Text_20__28_user_29_"/>
            <text:p text:style-name="P10"># Copyright 2000 až do data poslední změny Charles Curley.</text:p>
            <text:p text:style-name="Preformatted_20_Text_20__28_user_29_"/>
            <text:p text:style-name="P10"># Časové razítko: &lt;2003-04-24 09:59:10 ccurley restore.all.ssh&gt;</text:p>
            <text:p text:style-name="Preformatted_20_Text_20__28_user_29_"/>
            <text:p text:style-name="P10"># Další informace poskytne autor Charles Curley na</text:p>
            <text:p text:style-name="P10"># http://www.charlescurley.com/.</text:p>
            <text:p text:style-name="Preformatted_20_Text_20__28_user_29_"/>
            <text:p text:style-name="P10">save="/backs/tester/"</text:p>
            <text:p text:style-name="P10">backup_server="charlesc"</text:p>
            <text:p text:style-name="Preformatted_20_Text_20__28_user_29_"/>
            <text:p text:style-name="P10">cd /</text:p>
            <text:p text:style-name="Preformatted_20_Text_20__28_user_29_"/>
            <text:p text:style-name="P10">ssh $backup_server "cat $save/tester.tar.bz2" | bunzip2 | tar -xpkf -</text:p>
            <text:p text:style-name="Preformatted_20_Text_20__28_user_29_"/>
            <text:p text:style-name="P10">rm /var/run/*.pid</text:p>
            <text:p text:style-name="Preformatted_20_Text_20__28_user_29_"/>
            <text:p text:style-name="P14">lilo</text:p>
          </table:table-cell>
        </table:table-row>
      </table:table>
      <text:h text:style-name="Heading_20_2" text:outline-level="2" text:is-list-header="true"><text:bookmark-start text:name="BACKUPSERVERSCRIPTS"/>11.3. Skripty zálohovacího serveru<text:bookmark-end text:name="BACKUPSERVERSCRIPTS"/></text:h>
      <text:p text:style-name="Text_20_body">Výše uvedené skripty ssh přinášejí možný bezpečnostní problém. Pokud je spustíte na firewallu, musí mít firewall přístup přes ssh k zálohovacímu serveru. V tomto případě může chytrý cracker proniknout i na zálohovací server. Bylo by bezpečnější spustit skripty pro zálohování a obnovení na zálohovacím serveru a zpřístupnit zálohovacímu serveru firewall. K tomu slouží tyto skripty. Přejmenujte je na <text:span text:style-name="Teletype_20__28_user_29_">get.x</text:span> a <text:span text:style-name="Teletype_20__28_user_29_">restore.x</text:span>, kde <text:span text:style-name="Teletype_20__28_user_29_">x</text:span> je název cílového počítače. Upravte je (inicializaci proměnné $target), aby pracovaly s názvem hostitele cílového počítače, nebo je přepište tak, aby přijímaly argument příkazového řádku.</text:p>
      <text:p text:style-name="Text_20_body">Tyto skripty zálohují a obnovují cílový počítač kompletně – neomezují se pouze na první fázi zálohování a obnovení. Všimněte si také, že skript <text:span text:style-name="Teletype_20__28_user_29_">get.tester</text:span> také zálohuje disk ZIP pro případ, že potřebujete nahradit vadný disk ZIP.</text:p>
      <text:p text:style-name="Text_20_body">Tyto skripty rutinně používám.</text:p>
      <text:h text:style-name="Heading_20_3" text:outline-level="3" text:is-list-header="true"><text:bookmark-start text:name="GET.TESTER"/>11.3.1. <text:bookmark-end text:name="GET.TESTER"/><text:span text:style-name="Teletype_20__28_user_29_">get.tester</text:span></text:h>
      <table:table table:name="Tabulka51" table:style-name="Tabulka51">
        <table:table-column table:style-name="Tabulka51.A"/>
        <table:table-row table:style-name="Tabulka51.1">
          <table:table-cell table:style-name="Tabulka51.A1" office:value-type="string">
            <text:p text:style-name="P11">#! /bin/sh</text:p>
            <text:p text:style-name="Preformatted_20_Text_20__28_user_29_"/>
            <text:p text:style-name="P10"># Zálohování jednotky jiného počítače do tohoto systému. Kvůli této funkci</text:p>
            <text:p text:style-name="P10"># je nutné, aby měl tento počítač dostatek volného místa na disku. Tato</text:p>
            <text:p text:style-name="P10"># verze přenáší data přes ssh a komprimuje pomocí bz2. Tato</text:p>
            <text:p text:style-name="P10"># verze byla vyvinuta proto, aby se zálohovaný systém neověřoval</text:p>
            <text:p text:style-name="P10"># pro přihlášení k zálohovacímu počítači. Tento skript</text:p>
            <text:p text:style-name="P10"># je určen k použití na firewallu. Není vhodné, aby se firewall</text:p>
            <text:p text:style-name="P10"># ověřoval na zálohovacím serveru pro případ, že je firewall napaden útočníkem.</text:p>
            <text:p text:style-name="Preformatted_20_Text_20__28_user_29_"/>
            <text:p text:style-name="P10"># Časové razítko: &lt;2006-04-05 20:36:00 ccurley get.tester&gt;</text:p>
            <text:p text:style-name="Preformatted_20_Text_20__28_user_29_"/>
            <text:p text:style-name="P10"># Copyright 2000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reformatted_20_Text_20__28_user_29_"/>
            <text:p text:style-name="P10"># Název hostitele počítače, který má být zálohován.</text:p>
            <text:p text:style-name="P10">target=tester</text:p>
            <text:p text:style-name="P10">#zip=/mnt/zip</text:p>
            <text:p text:style-name="P10">export zip="/var/bare.metal"; <text:s text:c="2"/># Umístění archivů. Sem nepatří jednotka ZIP.</text:p>
            <text:p text:style-name="Preformatted_20_Text_20__28_user_29_"/>
            <text:p text:style-name="P10">echo Zálohování počítače $target</text:p>
            <text:p text:style-name="Preformatted_20_Text_20__28_user_29_"/>
            <text:p text:style-name="P10">echo Snížení aktuálnosti záloh na disku ZIP.</text:p>
            <text:p text:style-name="Preformatted_20_Text_20__28_user_29_"/>
            <text:p text:style-name="P10">rm -r $target.old.zip</text:p>
            <text:p text:style-name="Preformatted_20_Text_20__28_user_29_"/>
            <text:p text:style-name="P10">mv $target.zip $target.old.zip</text:p>
            <text:p text:style-name="Preformatted_20_Text_20__28_user_29_"/>
            <text:p text:style-name="P10"># ssh $target "modprobe ppa ; mount -r $zip"</text:p>
            <text:p text:style-name="Preformatted_20_Text_20__28_user_29_"/>
            <text:p text:style-name="P10">echo Kopírování disku ZIP.</text:p>
            <text:p text:style-name="Preformatted_20_Text_20__28_user_29_"/>
            <text:p text:style-name="P10"># -r pro rekurzivní kopírování, -p zachová časy a oprávnění, -q pro</text:p>
            <text:p text:style-name="P10"># tichý režim bez ukazatele průběhu.</text:p>
            <text:p text:style-name="Preformatted_20_Text_20__28_user_29_"/>
            <text:p text:style-name="P10">scp -qpr $target:$zip $target.zip</text:p>
            <text:p text:style-name="Preformatted_20_Text_20__28_user_29_"/>
            <text:p text:style-name="P10">du -hs $target.*zip</text:p>
            <text:p text:style-name="Preformatted_20_Text_20__28_user_29_"/>
            <text:p text:style-name="Preformatted_20_Text_20__28_user_29_"/>
            <text:p text:style-name="P10">echo Snížení aktuálnosti archivů</text:p>
            <text:p text:style-name="Preformatted_20_Text_20__28_user_29_"/>
            <text:p text:style-name="P10">rm $target.tar.old.bz2</text:p>
            <text:p text:style-name="Preformatted_20_Text_20__28_user_29_"/>
            <text:p text:style-name="P10">mv $target.tar.bz2 $target.tar.old.bz2</text:p>
            <text:p text:style-name="Preformatted_20_Text_20__28_user_29_"/>
            <text:p text:style-name="P10">echo Vyčištění starých balíčků yum</text:p>
            <text:p text:style-name="P10">ssh $target "yum clean packages"</text:p>
            <text:p text:style-name="Preformatted_20_Text_20__28_user_29_"/>
            <text:p text:style-name="P10">echo Zálohování počítače $target na zálohovací server.</text:p>
            <text:p text:style-name="Preformatted_20_Text_20__28_user_29_"/>
            <text:p text:style-name="P10"># Přepínač „--anchored“ zabraňuje tomu, aby přepínač --exclude vyloučil</text:p>
            <text:p text:style-name="P10"># všechny soubory s tímto názvem. Je např. vhodné vyloučit pouze adresář /sys,</text:p>
            <text:p text:style-name="P10"># nikoli některé jiné položky sys v systému souborů.</text:p>
            <text:p text:style-name="Preformatted_20_Text_20__28_user_29_"/>
            <text:p text:style-name="P10">ssh $target "cd / ; tar -cf - --anchored --exclude sys --exclude $zip\</text:p>
            <text:p text:style-name="P73"><text:s/>--exclude $zip.old --exclude mnt --exclude proc --exclude var/spool/squid\</text:p>
            <text:p text:style-name="P73"><text:s/>*" | bzip2 -9 | cat &gt; $target.tar.bz2</text:p>
            <text:p text:style-name="Preformatted_20_Text_20__28_user_29_"/>
            <text:p text:style-name="P10"># ssh $target "eject $zip"</text:p>
            <text:p text:style-name="Preformatted_20_Text_20__28_user_29_"/>
            <text:p text:style-name="P10">echo Testování výsledků.</text:p>
            <text:p text:style-name="P14">find . -iname "*.bz2" | xargs bunzip2 -t</text:p>
          </table:table-cell>
        </table:table-row>
      </table:table>
      <text:h text:style-name="Heading_20_3" text:outline-level="3" text:is-list-header="true"><text:bookmark-start text:name="RESTORE.TESTER"/>11.3.2. <text:bookmark-end text:name="RESTORE.TESTER"/><text:span text:style-name="Teletype_20__28_user_29_">restore.tester</text:span></text:h>
      <table:table table:name="Tabulka52" table:style-name="Tabulka52">
        <table:table-column table:style-name="Tabulka52.A"/>
        <table:table-row table:style-name="Tabulka52.1">
          <table:table-cell table:style-name="Tabulka52.A1" office:value-type="string">
            <text:p text:style-name="P11">#! /bin/sh</text:p>
            <text:p text:style-name="Preformatted_20_Text_20__28_user_29_"/>
            <text:p text:style-name="P10"># Skript obnovuje všechna data na počítač tester přes ssh. Jedná se o poslední</text:p>
            <text:p text:style-name="P10"># fázi obnovení.</text:p>
            <text:p text:style-name="Preformatted_20_Text_20__28_user_29_"/>
            <text:p text:style-name="P10"># Časové razítko: &lt;2003-04-24 09:59:45 ccurley restore.tester&gt;</text:p>
            <text:p text:style-name="Preformatted_20_Text_20__28_user_29_"/>
            <text:p text:style-name="P10"># Copyright 2000 až do data poslední změny Charles Curley.</text:p>
            <text:p text:style-name="Preformatted_20_Text_20__28_user_29_"/>
            <text:p text:style-name="P10"># Další informace poskytne autor Charles Curley na</text:p>
            <text:p text:style-name="P10"># http://www.charlescurley.com/.</text:p>
            <text:p text:style-name="Preformatted_20_Text_20__28_user_29_"/>
            <text:p text:style-name="P10"># Název hostitele obnovovaného počítače.</text:p>
            <text:p text:style-name="Preformatted_20_Text_20__28_user_29_"/>
            <text:p text:style-name="P10">target=tester</text:p>
            <text:p text:style-name="Preformatted_20_Text_20__28_user_29_"/>
            <text:p text:style-name="P10">bunzip2 -dc $target.tar.bz2 | ssh $target "cd / ; tar -xpkf - "</text:p>
            <text:p text:style-name="Preformatted_20_Text_20__28_user_29_"/>
            <text:p text:style-name="P14">ssh $target lilo</text:p>
          </table:table-cell>
        </table:table-row>
      </table:table>
      <text:h text:style-name="Heading_20_1" text:outline-level="1" text:is-list-header="true">12. Zdroje informací</text:h>
      <text:p text:style-name="Text_20_body">Nejsou uvedeny v konkrétním pořadí. Některé zdroje můžete prozkoumat sami. Tento seznam nelze považovat za doporučení. Ve skutečnosti jsem v mnoha případech produkt nepoužil a nemohu se k němu vyjádřit.</text:p>
      <text:list text:style-name="WW8Num9">
        <text:list-item>
          <text:p text:style-name="P51"><text:span text:style-name="T4">Network-booting Your Operating System (síťové spouštění operačního systému – </text:span><text:a xlink:type="simple" xlink:href="http://osdev.berlios.de/netboot.html"><text:span text:style-name="Internet_20_link"><text:span text:style-name="T18">http://osdev.berlios.de/netboot.html</text:span></text:span></text:a><text:span text:style-name="T4">) popisuje několik metod spouštění po síti pomocí zavaděče grub a některých dalších triků. Nezkoušel jsem to, ale domnívám se, že s dobře připravenou disketou můžete do obnovovaného počítače dostat celý obraz první fáze.</text:span></text:p>
        </text:list-item>
        <text:list-item>
          <text:p text:style-name="P51"><text:span text:style-name="T4">Smart Boot Manager (SBM) (</text:span><text:a xlink:type="simple" xlink:href="http://btmgr.webframe.org/"><text:span text:style-name="Internet_20_link"><text:span text:style-name="T18">http://btmgr.webframe.org/</text:span></text:span></text:a><text:span text:style-name="T4">) je plně funkční správce spouštění nezávislý na operačním systému, který má snadno použitelné uživatelské rozhraní. K dispozici je několik sejmutých obrazovek. „Neobejdete se bez něj, pokud váš systém BIOS neumožňuje spouštění z disku CD-ROM a chcete v první fázi obnovení použít systém Linux na disku CD-ROM.</text:span></text:p>
        </text:list-item>
        <text:list-item>
          <text:p text:style-name="P51"><text:span text:style-name="T4">Vynikající kniha W. Curtise Prestona </text:span><text:span text:style-name="T15">Unix Backup &amp; Recovery</text:span><text:span text:style-name="T4"> (Zálohování a obnovení systému Unix). Díky této knize jsem se začal zabývat touto problematikou obnovení od základů. Rozhodně ji doporučuji.</text:span></text:p>
        </text:list-item>
        <text:list-item>
          <text:p text:style-name="P51"><text:span text:style-name="T4">Starý (2000) seznam malých distribucí systému Linux (</text:span><text:a xlink:type="simple" xlink:href="http://www.fokus.gmd.de/linux/linux-distrib-small.html"><text:span text:style-name="Internet_20_link"><text:span text:style-name="T18">http://www.fokus.gmd.de/linux/linux-distrib-small.html</text:span></text:span></text:a><text:span text:style-name="T4">).</text:span></text:p>
        </text:list-item>
        <text:list-item>
          <text:p text:style-name="P51"><text:span text:style-name="T4">tomsrtbt (</text:span><text:a xlink:type="simple" xlink:href="http://www.toms.net/rb"><text:span text:style-name="Internet_20_link"><text:span text:style-name="T18">http://www.toms.net/rb</text:span></text:span></text:a><text:span text:style-name="T4">), „Téměř celý systém Linux na jediné disketě.“ Tom také uvádí odkazy na jiné malé distribuce.</text:span></text:p>
        </text:list-item>
        <text:list-item>
          <text:p text:style-name="P51"><text:span text:style-name="T4">Projekt Linux Documentation Project (</text:span><text:a xlink:type="simple" xlink:href="http://www.tldp.org/"><text:span text:style-name="Internet_20_link"><text:span text:style-name="T18">http://www.tldp.org/</text:span></text:span></text:a><text:span text:style-name="T4">). Zejména odkazuji na dokument „</text:span><text:span text:style-name="T14">LILO, Linux Crash Rescue HOW-TO</text:span><text:span text:style-name="T4">.“</text:span></text:p>
        </text:list-item>
        <text:list-item>
          <text:p text:style-name="P51"><text:span text:style-name="T4">Nástroj </text:span><text:span text:style-name="T16">parted</text:span><text:span text:style-name="T4"> nadace Free Software Foundation (</text:span><text:a xlink:type="simple" xlink:href="http://www.gnu.org/software/parted" office:target-frame-name="_blank" xlink:show="new"><text:span text:style-name="Internet_20_link"><text:span text:style-name="T18">http://www.gnu.org/software/parted</text:span></text:span></text:a><text:span text:style-name="T4">) pro úpravy (zvětšení, zmenšení a přesunutí) oddílů.</text:span></text:p>
        </text:list-item>
        <text:list-item>
          <text:p text:style-name="P51"><text:span text:style-name="T4">QtParted (</text:span><text:a xlink:type="simple" xlink:href="http://qtparted.sourceforge.net/" office:target-frame-name="_blank" xlink:show="new"><text:span text:style-name="Internet_20_link"><text:span text:style-name="T18">http://qtparted.sourceforge.net/</text:span></text:span></text:a><text:span text:style-name="T4">) má nejspíš podobné funkce a grafické uživatelské rozhraní.</text:span></text:p>
        </text:list-item>
        <text:list-item>
          <text:p text:style-name="P51"><text:span text:style-name="T4">Partition Image (</text:span><text:a xlink:type="simple" xlink:href="http://www.partimage.org/"><text:span text:style-name="Internet_20_link"><text:span text:style-name="T18">http://www.partimage.org/</text:span></text:span></text:a><text:span text:style-name="T4">) k zálohování oddílů.</text:span></text:p>
        </text:list-item>
      </text:list>
      <text:p text:style-name="P6">Informace na webové stránce: „Partition Image je nástroj pro systém Linux/UNIX, který ukládá oddíly v mnoha formátech (viz dále) do souboru obrazu. Soubor obrazu lze komprimovat do formátů GZIP/BZIP2 kvůli úspoře místa na disku a rozdělit jej na více souborů, které je možné kopírovat na výměnné disky (například ZIP), ... Od verze 0.6.0 lze oddíly ukládat po síti.“</text:p>
      <text:list text:style-name="WW8Num9">
        <text:list-item text:start-value="1">
          <text:p text:style-name="P51"><text:span text:style-name="T4">Bacula (</text:span><text:a xlink:type="simple" xlink:href="http://sourceforge.net/projects/bacula"><text:span text:style-name="Internet_20_link"><text:span text:style-name="T18">http://sourceforge.net/projects/bacula</text:span></text:span></text:a><text:span text:style-name="T4">) je zálohovací program uvolněný pod licencí GLP, který obsahuje kód pro obnovení od základů zčásti inspirovaný tímto dokumentem HOWTO.</text:span></text:p>
        </text:list-item>
        <text:list-item>
          <text:p text:style-name="P51"><text:span text:style-name="T4">g4u (ghost for unix – </text:span><text:a xlink:type="simple" xlink:href="http://www.feyrer.de/g4u/"><text:span text:style-name="Internet_20_link"><text:span text:style-name="T18">http://www.feyrer.de/g4u/</text:span></text:span></text:a><text:span text:style-name="T4">) je spouštěcí disketa či disk CD-ROM pro systém NetBSD, který umožňuje snadné klonování pevných disků počítačů PC při instalaci společného nastavení v mnoha počítačích pomocí FTP. Disketa nebo disk CD poskytuje dvě funkce. Jednak umožňuje odeslat komprimovaný obraz místního pevného disku na server FTP. Dále dovoluje obnovit tento obraz pomocí FTP, dekomprimovat jej a zapsat jej zpět na disk. Konfigurace sítě se získává ze serveru DHCP. Protože se s pevným diskem pracuje jako s obrazem, lze pomocí nástroje g4u nasadit libovolný systém souborů a operační systém.“</text:span></text:p>
        </text:list-item>
        <text:list-item>
          <text:p text:style-name="P51"><text:span text:style-name="T4">„</text:span><text:span text:style-name="T4">Nabízíme nástroj Frisbee (</text:span><text:a xlink:type="simple" xlink:href="http://www.cs.utah.edu/flux/papers/frisbee-usenix03-base.html" office:target-frame-name="_blank" xlink:show="new"><text:span text:style-name="Internet_20_link"><text:span text:style-name="T18">http://www.cs.utah.edu/flux/papers/frisbee-usenix03-base.html</text:span></text:span></text:a><text:span text:style-name="T4">), což je systém pro ukládání, přenos a instalaci obrazů celého disku. Jeho cílem je zvýšit rychlost a škálovatelnost v prostředí místní sítě. Nástroj Frisbee mimo jiné používá vhodně upravenou metodu komprese zohledňující systém souborů, vlastní spolehlivý protokol typu multicast na aplikační úrovni a pružnou tvorbu rámců na aplikační úrovni. Výsledkem tohoto návrhu je systém, které dokáže rychle a spolehlivě distribuovat obraz disku mnoha klientům současně. Nástroj Frisbee dokáže například při použití standardního hardwaru PC zapsat celkem 50 GB dat na 80 disků za 34 sekund. Popisujeme návrh a implementaci nástroje Frisbee, kontrolujeme důležitá rozhodnutí týkající se návrhu a hodnotíme jeho výkon.“</text:span></text:p>
        </text:list-item>
        <text:list-item>
          <text:p text:style-name="P40">K dispozici je mnoho distribucí na přenosných discích USB. Podrobnosti naleznete na webu DistroWatch.</text:p>
        </text:list-item>
        <text:list-item>
          <text:p text:style-name="P40">Záchranné sady založené na discích CD-ROM. Netvrdím, že tento seznam je vyčerpávající. Pokud o nějakém víte (nebo dokonce o takovém, který se za vyčerpávající vydává), dejte mi prosím vědět. Aktuálnější informace mohou být k dispozici na webu DistroWatch.</text:p>
          <text:list>
            <text:list-item>
              <text:p text:style-name="P63"><text:span text:style-name="T4">Mondo, jehož autorem je Hugo Rabson (</text:span><text:a xlink:type="simple" xlink:href="http://www.microwerks.net/~hugo/"><text:span text:style-name="Internet_20_link"><text:span text:style-name="T18">http://www.microwerks.net/~hugo/</text:span></text:span></text:a><text:span text:style-name="T4">), „...vytváří jeden nebo více spustitelných záchranných disků CD (nebo pásků a disket), které obsahují část vašeho systému souborů nebo celý systém. V případě katastrofické ztráty dat budete moci obnovit systém od základů.“</text:span></text:p>
            </text:list-item>
            <text:list-item>
              <text:p text:style-name="P63"><text:span text:style-name="T4">Sada s názvem The Crash Recovery Kit for Linux (</text:span><text:a xlink:type="simple" xlink:href="http://crashrecovery.org/"><text:span text:style-name="Internet_20_link"><text:span text:style-name="T18">http://crashrecovery.org/</text:span></text:span></text:a><text:span text:style-name="T4">).</text:span></text:p>
            </text:list-item>
            <text:list-item>
              <text:p text:style-name="P63"><text:span text:style-name="T4">„</text:span><text:span text:style-name="T4">System recovery with Knoppix“ (Obnovení systému pomocí distribuce Knoppix – </text:span><text:a xlink:type="simple" xlink:href="http://www-106.ibm.com/developerworks/linux/library/l-knopx.html?ca=dgr-lnxw04Knoppix"><text:span text:style-name="Internet_20_link"><text:span text:style-name="T18">http://www-106.ibm.com/developerworks/linux/library/l-knopx.html?ca=dgr-lnxw04Knoppix</text:span></text:span></text:a><text:span text:style-name="T4">) představuje dobrý obecný úvod k obnovení systému a poskytuje některé užitečné odkazy související s distribucí Knoppix.</text:span></text:p>
            </text:list-item>
            <text:list-item>
              <text:p text:style-name="P63"><text:span text:style-name="T4">„</text:span><text:span text:style-name="T4">Cool Linux CD (</text:span><text:a xlink:type="simple" xlink:href="http://emergencycd2.sourceforge.net/" office:target-frame-name="_blank" xlink:show="new"><text:span text:style-name="Internet_20_link"><text:span text:style-name="T18">http://emergencycd2.sourceforge.net/</text:span></text:span></text:a><text:span text:style-name="T4">) je živé CD se systémem Linux. Používá jádro řady 2.4 a některé bezplatné programy a demoverze.“</text:span></text:p>
            </text:list-item>
            <text:list-item>
              <text:p text:style-name="P63"><text:span text:style-name="T4">SystemRescueCd (</text:span><text:a xlink:type="simple" xlink:href="http://www.sysresccd.org/index.en.php"><text:span text:style-name="Internet_20_link"><text:span text:style-name="T18">http://www.sysresccd.org/index.en.php</text:span></text:span></text:a><text:span text:style-name="T4">) „je systém Linux na spustitelném disku CD-ROM, který umožňuje opravit systém a data po havárii. Má také usnadnit úkoly správy počítače, jako například vytváření a úpravy oddílů na pevném disku. Obsahuje mnoho systémových nástrojů (parted, partimage, fstools...) a základní programy (editory, midnight commander, síťové nástroje). Snaží se o co nejsnazší používání: stačí spustit z disku CD-ROM a můžete dělat cokoli. Jádro systému podporuje nejdůležitější systémy souborů (ext2/ext3, reiserfs, xfs, jfs, vfat, ntfs, iso9660) a síťové protokoly (samba a nfs).“</text:span></text:p>
            </text:list-item>
            <text:list-item>
              <text:p text:style-name="P63"><text:span text:style-name="T4">Syslinux (</text:span><text:a xlink:type="simple" xlink:href="http://syslinux.zytor.com/"><text:span text:style-name="Internet_20_link"><text:span text:style-name="T18">http://syslinux.zytor.com/</text:span></text:span></text:a><text:span text:style-name="T4">) generuje spouštěcí kód pro diskety, disky CD-ROM a obrazy Intel PXE (Pre-Execution Environment). Nezávisí na obrazu diskety. Můžete vytvořit vlastní disky CD s mnoha nástroji, jako např. tomsrtbt.</text:span></text:p>
            </text:list-item>
            <text:list-item>
              <text:p text:style-name="P63"><text:span text:style-name="T4">Pokud byste chtěli vytvořit svůj vlastní systém: „Linux Live (</text:span><text:a xlink:type="simple" xlink:href="http://www.linux-live.org/"><text:span text:style-name="Internet_20_link"><text:span text:style-name="T18">http://www.linux-live.org/</text:span></text:span></text:a><text:span text:style-name="T4">) je sada skriptů shellu bash, které umožňují vytvořit vaše vlastní živé CD z libovolné distribuce Linux. Stačí instalovat oblíbenou distribuci, odstranit všechny méně důležité soubory (například manuálové stránky a všechny další soubory, které nepotřebujete) a potom stáhnout a spustit tyto skripty.“</text:span></text:p>
            </text:list-item>
            <text:list-item>
              <text:p text:style-name="P63"><text:span text:style-name="T4">„</text:span><text:span text:style-name="T4">Disk CD PPART (</text:span><text:a xlink:type="simple" xlink:href="http://www.linbox.com/en/ppart.html"><text:span text:style-name="Internet_20_link"><text:span text:style-name="T18">http://www.linbox.com/en/ppart.html</text:span></text:span></text:a><text:span text:style-name="T4">) dovoluje generovat spustitelný disk CD pro obnovení systému z dříve uložených pevných disků.“</text:span></text:p>
            </text:list-item>
            <text:list-item>
              <text:p text:style-name="P63"><text:span text:style-name="T4">Sada Rescue CD Set autora Timo (</text:span><text:a xlink:type="simple" xlink:href="http://rescuecd.sourceforge.net/" office:target-frame-name="_blank" xlink:show="new"><text:span text:style-name="Internet_20_link"><text:span text:style-name="T18">http://rescuecd.sourceforge.net/</text:span></text:span></text:a><text:span text:style-name="T4">): „Tato sada představuje můj přístup, jak snadno generovat záchranný systém na spustitelném disku CD, který lze snadno přizpůsobit vašim požadavkům. Projekt se stále více vyvíjí směrem k „systému ,Debian na CD‘, takže kromě použití systému jako záchranného disku CD lze také instalovat celý systém Debian na CD.“</text:span></text:p>
            </text:list-item>
            <text:list-item>
              <text:p text:style-name="P63"><text:span text:style-name="T4">Seznam „List of Live CDs“ (</text:span><text:a xlink:type="simple" xlink:href="http://www.frozentech.com/content/livecd.php"><text:span text:style-name="Internet_20_link"><text:span text:style-name="T18">http://www.frozentech.com/content/livecd.php</text:span></text:span></text:a><text:span text:style-name="T4">) uvádí další distribuce založené na CD.</text:span></text:p>
            </text:list-item>
          </text:list>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charset="x-symbol"/>
    <style:font-face style:name="Lucidasans1" svg:font-family="Lucidasans"/>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Lucidasans" svg:font-family="Lucidasans" style:font-pitch="variable"/>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cs" fo:country="CZ"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_20__28_user_29_" style:next-style-name="Text_20_body" style:class="text" style:default-outline-level="1">
      <style:paragraph-properties fo:margin-left="0cm" fo:margin-right="0cm" fo:text-indent="0cm" style:auto-text-indent="false"/>
      <style:text-properties style:font-name="Times New Roman" fo:font-size="24pt" fo:font-weight="bold" style:font-name-asian="Lucida Sans Unicode1" style:font-size-asian="24pt" style:font-weight-asian="bold" style:font-name-complex="Tahoma1" style:font-size-complex="24pt" style:font-weight-complex="bold"/>
    </style:style>
    <style:style style:name="Heading_20_2" style:display-name="Heading 2" style:family="paragraph" style:parent-style-name="Heading_20__28_user_29_" style:next-style-name="Text_20_body" style:class="text" style:default-outline-level="2">
      <style:paragraph-properties fo:margin-left="0cm" fo:margin-right="0cm" fo:text-indent="0cm" style:auto-text-indent="false"/>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Heading_20_3" style:display-name="Heading 3" style:family="paragraph" style:parent-style-name="Heading_20__28_user_29_" style:next-style-name="Text_20_body" style:class="text" style:default-outline-level="3">
      <style:paragraph-properties fo:margin-left="0cm" fo:margin-right="0cm" fo:text-indent="0cm" style:auto-text-indent="false"/>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1" style:font-name-asian="Courier New1" style:font-name-complex="Courier New1"/>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Bullets" style:family="text">
      <style:text-properties style:font-name="StarSymbol" fo:font-size="9pt" style:font-name-asian="StarSymbol" style:font-size-asian="9pt" style:font-name-complex="StarSymbol" style:font-size-complex="9pt"/>
    </style:style>
    <style:style style:name="Teletype_20__28_user_29_" style:display-name="Teletype (user)" style:family="text">
      <style:text-properties style:font-name="Courier New" style:font-name-asian="Courier New" style:font-name-complex="Courier New"/>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font-size-asian="12pt" style:language-asian="zxx"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48cm" text:min-label-width="0.499cm"/>
        <style:text-properties style:font-name="Symbol"/>
      </text:list-level-style-bullet>
      <text:list-level-style-bullet text:level="2" text:style-name="WW8Num2z0" style:num-suffix="." text:bullet-char="">
        <style:list-level-properties text:space-before="1.995cm" text:min-label-width="0.499cm"/>
        <style:text-properties style:font-name="Symbol"/>
      </text:list-level-style-bullet>
      <text:list-level-style-bullet text:level="3" text:style-name="WW8Num2z0" style:num-suffix="." text:bullet-char="">
        <style:list-level-properties text:space-before="3.242cm" text:min-label-width="0.499cm"/>
        <style:text-properties style:font-name="Symbol"/>
      </text:list-level-style-bullet>
      <text:list-level-style-bullet text:level="4" text:style-name="WW8Num2z0" style:num-suffix="." text:bullet-char="">
        <style:list-level-properties text:space-before="4.489cm" text:min-label-width="0.499cm"/>
        <style:text-properties style:font-name="Symbol"/>
      </text:list-level-style-bullet>
      <text:list-level-style-bullet text:level="5" text:style-name="WW8Num2z0" style:num-suffix="." text:bullet-char="">
        <style:list-level-properties text:space-before="5.736cm" text:min-label-width="0.499cm"/>
        <style:text-properties style:font-name="Symbol"/>
      </text:list-level-style-bullet>
      <text:list-level-style-bullet text:level="6" text:style-name="WW8Num2z0" style:num-suffix="." text:bullet-char="">
        <style:list-level-properties text:space-before="6.983cm" text:min-label-width="0.499cm"/>
        <style:text-properties style:font-name="Symbol"/>
      </text:list-level-style-bullet>
      <text:list-level-style-bullet text:level="7" text:style-name="WW8Num2z0" style:num-suffix="." text:bullet-char="">
        <style:list-level-properties text:space-before="8.23cm" text:min-label-width="0.499cm"/>
        <style:text-properties style:font-name="Symbol"/>
      </text:list-level-style-bullet>
      <text:list-level-style-bullet text:level="8" text:style-name="WW8Num2z0" style:num-suffix="." text:bullet-char="">
        <style:list-level-properties text:space-before="9.478cm" text:min-label-width="0.499cm"/>
        <style:text-properties style:font-name="Symbol"/>
      </text:list-level-style-bullet>
      <text:list-level-style-bullet text:level="9" text:style-name="WW8Num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48cm" text:min-label-width="0.499cm"/>
        <style:text-properties style:font-name="Symbol"/>
      </text:list-level-style-bullet>
      <text:list-level-style-bullet text:level="2" text:style-name="WW8Num3z0" style:num-suffix="." text:bullet-char="">
        <style:list-level-properties text:space-before="1.995cm" text:min-label-width="0.499cm"/>
        <style:text-properties style:font-name="Symbol"/>
      </text:list-level-style-bullet>
      <text:list-level-style-bullet text:level="3" text:style-name="WW8Num3z0" style:num-suffix="." text:bullet-char="">
        <style:list-level-properties text:space-before="3.242cm" text:min-label-width="0.499cm"/>
        <style:text-properties style:font-name="Symbol"/>
      </text:list-level-style-bullet>
      <text:list-level-style-bullet text:level="4" text:style-name="WW8Num3z0" style:num-suffix="." text:bullet-char="">
        <style:list-level-properties text:space-before="4.489cm" text:min-label-width="0.499cm"/>
        <style:text-properties style:font-name="Symbol"/>
      </text:list-level-style-bullet>
      <text:list-level-style-bullet text:level="5" text:style-name="WW8Num3z0" style:num-suffix="." text:bullet-char="">
        <style:list-level-properties text:space-before="5.736cm" text:min-label-width="0.499cm"/>
        <style:text-properties style:font-name="Symbol"/>
      </text:list-level-style-bullet>
      <text:list-level-style-bullet text:level="6" text:style-name="WW8Num3z0" style:num-suffix="." text:bullet-char="">
        <style:list-level-properties text:space-before="6.983cm" text:min-label-width="0.499cm"/>
        <style:text-properties style:font-name="Symbol"/>
      </text:list-level-style-bullet>
      <text:list-level-style-bullet text:level="7" text:style-name="WW8Num3z0" style:num-suffix="." text:bullet-char="">
        <style:list-level-properties text:space-before="8.23cm" text:min-label-width="0.499cm"/>
        <style:text-properties style:font-name="Symbol"/>
      </text:list-level-style-bullet>
      <text:list-level-style-bullet text:level="8" text:style-name="WW8Num3z0" style:num-suffix="." text:bullet-char="">
        <style:list-level-properties text:space-before="9.478cm" text:min-label-width="0.499cm"/>
        <style:text-properties style:font-name="Symbol"/>
      </text:list-level-style-bullet>
      <text:list-level-style-bullet text:level="9" text:style-name="WW8Num3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748cm" text:min-label-width="0.499cm"/>
        <style:text-properties style:font-name="Symbol"/>
      </text:list-level-style-bullet>
      <text:list-level-style-bullet text:level="2" text:style-name="WW8Num4z0" style:num-suffix="." text:bullet-char="">
        <style:list-level-properties text:space-before="1.995cm" text:min-label-width="0.499cm"/>
        <style:text-properties style:font-name="Symbol"/>
      </text:list-level-style-bullet>
      <text:list-level-style-bullet text:level="3" text:style-name="WW8Num4z0" style:num-suffix="." text:bullet-char="">
        <style:list-level-properties text:space-before="3.242cm" text:min-label-width="0.499cm"/>
        <style:text-properties style:font-name="Symbol"/>
      </text:list-level-style-bullet>
      <text:list-level-style-bullet text:level="4" text:style-name="WW8Num4z0" style:num-suffix="." text:bullet-char="">
        <style:list-level-properties text:space-before="4.489cm" text:min-label-width="0.499cm"/>
        <style:text-properties style:font-name="Symbol"/>
      </text:list-level-style-bullet>
      <text:list-level-style-bullet text:level="5" text:style-name="WW8Num4z0" style:num-suffix="." text:bullet-char="">
        <style:list-level-properties text:space-before="5.736cm" text:min-label-width="0.499cm"/>
        <style:text-properties style:font-name="Symbol"/>
      </text:list-level-style-bullet>
      <text:list-level-style-bullet text:level="6" text:style-name="WW8Num4z0" style:num-suffix="." text:bullet-char="">
        <style:list-level-properties text:space-before="6.983cm" text:min-label-width="0.499cm"/>
        <style:text-properties style:font-name="Symbol"/>
      </text:list-level-style-bullet>
      <text:list-level-style-bullet text:level="7" text:style-name="WW8Num4z0" style:num-suffix="." text:bullet-char="">
        <style:list-level-properties text:space-before="8.23cm" text:min-label-width="0.499cm"/>
        <style:text-properties style:font-name="Symbol"/>
      </text:list-level-style-bullet>
      <text:list-level-style-bullet text:level="8" text:style-name="WW8Num4z0" style:num-suffix="." text:bullet-char="">
        <style:list-level-properties text:space-before="9.478cm" text:min-label-width="0.499cm"/>
        <style:text-properties style:font-name="Symbol"/>
      </text:list-level-style-bullet>
      <text:list-level-style-bullet text:level="9" text:style-name="WW8Num4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48cm" text:min-label-width="0.499cm"/>
        <style:text-properties style:font-name="Symbol"/>
      </text:list-level-style-bullet>
      <text:list-level-style-bullet text:level="2" text:style-name="WW8Num5z0" style:num-suffix="." text:bullet-char="">
        <style:list-level-properties text:space-before="1.995cm" text:min-label-width="0.499cm"/>
        <style:text-properties style:font-name="Symbol"/>
      </text:list-level-style-bullet>
      <text:list-level-style-bullet text:level="3" text:style-name="WW8Num5z0" style:num-suffix="." text:bullet-char="">
        <style:list-level-properties text:space-before="3.242cm" text:min-label-width="0.499cm"/>
        <style:text-properties style:font-name="Symbol"/>
      </text:list-level-style-bullet>
      <text:list-level-style-bullet text:level="4" text:style-name="WW8Num5z0" style:num-suffix="." text:bullet-char="">
        <style:list-level-properties text:space-before="4.489cm" text:min-label-width="0.499cm"/>
        <style:text-properties style:font-name="Symbol"/>
      </text:list-level-style-bullet>
      <text:list-level-style-bullet text:level="5" text:style-name="WW8Num5z0" style:num-suffix="." text:bullet-char="">
        <style:list-level-properties text:space-before="5.736cm" text:min-label-width="0.499cm"/>
        <style:text-properties style:font-name="Symbol"/>
      </text:list-level-style-bullet>
      <text:list-level-style-bullet text:level="6" text:style-name="WW8Num5z0" style:num-suffix="." text:bullet-char="">
        <style:list-level-properties text:space-before="6.983cm" text:min-label-width="0.499cm"/>
        <style:text-properties style:font-name="Symbol"/>
      </text:list-level-style-bullet>
      <text:list-level-style-bullet text:level="7" text:style-name="WW8Num5z0" style:num-suffix="." text:bullet-char="">
        <style:list-level-properties text:space-before="8.23cm" text:min-label-width="0.499cm"/>
        <style:text-properties style:font-name="Symbol"/>
      </text:list-level-style-bullet>
      <text:list-level-style-bullet text:level="8" text:style-name="WW8Num5z0" style:num-suffix="." text:bullet-char="">
        <style:list-level-properties text:space-before="9.478cm" text:min-label-width="0.499cm"/>
        <style:text-properties style:font-name="Symbol"/>
      </text:list-level-style-bullet>
      <text:list-level-style-bullet text:level="9" text:style-name="WW8Num5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748cm" text:min-label-width="0.499cm"/>
        <style:text-properties style:font-name="Symbol"/>
      </text:list-level-style-bullet>
      <text:list-level-style-bullet text:level="2" text:style-name="WW8Num6z0" style:num-suffix="." text:bullet-char="">
        <style:list-level-properties text:space-before="1.995cm" text:min-label-width="0.499cm"/>
        <style:text-properties style:font-name="Symbol"/>
      </text:list-level-style-bullet>
      <text:list-level-style-bullet text:level="3" text:style-name="WW8Num6z0" style:num-suffix="." text:bullet-char="">
        <style:list-level-properties text:space-before="3.242cm" text:min-label-width="0.499cm"/>
        <style:text-properties style:font-name="Symbol"/>
      </text:list-level-style-bullet>
      <text:list-level-style-bullet text:level="4" text:style-name="WW8Num6z0" style:num-suffix="." text:bullet-char="">
        <style:list-level-properties text:space-before="4.489cm" text:min-label-width="0.499cm"/>
        <style:text-properties style:font-name="Symbol"/>
      </text:list-level-style-bullet>
      <text:list-level-style-bullet text:level="5" text:style-name="WW8Num6z0" style:num-suffix="." text:bullet-char="">
        <style:list-level-properties text:space-before="5.736cm" text:min-label-width="0.499cm"/>
        <style:text-properties style:font-name="Symbol"/>
      </text:list-level-style-bullet>
      <text:list-level-style-bullet text:level="6" text:style-name="WW8Num6z0" style:num-suffix="." text:bullet-char="">
        <style:list-level-properties text:space-before="6.983cm" text:min-label-width="0.499cm"/>
        <style:text-properties style:font-name="Symbol"/>
      </text:list-level-style-bullet>
      <text:list-level-style-bullet text:level="7" text:style-name="WW8Num6z0" style:num-suffix="." text:bullet-char="">
        <style:list-level-properties text:space-before="8.23cm" text:min-label-width="0.499cm"/>
        <style:text-properties style:font-name="Symbol"/>
      </text:list-level-style-bullet>
      <text:list-level-style-bullet text:level="8" text:style-name="WW8Num6z0" style:num-suffix="." text:bullet-char="">
        <style:list-level-properties text:space-before="9.478cm" text:min-label-width="0.499cm"/>
        <style:text-properties style:font-name="Symbol"/>
      </text:list-level-style-bullet>
      <text:list-level-style-bullet text:level="9" text:style-name="WW8Num6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748cm" text:min-label-width="0.499cm"/>
        <style:text-properties style:font-name="Symbol"/>
      </text:list-level-style-bullet>
      <text:list-level-style-bullet text:level="2" text:style-name="WW8Num7z0" style:num-suffix="." text:bullet-char="">
        <style:list-level-properties text:space-before="1.995cm" text:min-label-width="0.499cm"/>
        <style:text-properties style:font-name="Symbol"/>
      </text:list-level-style-bullet>
      <text:list-level-style-bullet text:level="3" text:style-name="WW8Num7z0" style:num-suffix="." text:bullet-char="">
        <style:list-level-properties text:space-before="3.242cm" text:min-label-width="0.499cm"/>
        <style:text-properties style:font-name="Symbol"/>
      </text:list-level-style-bullet>
      <text:list-level-style-bullet text:level="4" text:style-name="WW8Num7z0" style:num-suffix="." text:bullet-char="">
        <style:list-level-properties text:space-before="4.489cm" text:min-label-width="0.499cm"/>
        <style:text-properties style:font-name="Symbol"/>
      </text:list-level-style-bullet>
      <text:list-level-style-bullet text:level="5" text:style-name="WW8Num7z0" style:num-suffix="." text:bullet-char="">
        <style:list-level-properties text:space-before="5.736cm" text:min-label-width="0.499cm"/>
        <style:text-properties style:font-name="Symbol"/>
      </text:list-level-style-bullet>
      <text:list-level-style-bullet text:level="6" text:style-name="WW8Num7z0" style:num-suffix="." text:bullet-char="">
        <style:list-level-properties text:space-before="6.983cm" text:min-label-width="0.499cm"/>
        <style:text-properties style:font-name="Symbol"/>
      </text:list-level-style-bullet>
      <text:list-level-style-bullet text:level="7" text:style-name="WW8Num7z0" style:num-suffix="." text:bullet-char="">
        <style:list-level-properties text:space-before="8.23cm" text:min-label-width="0.499cm"/>
        <style:text-properties style:font-name="Symbol"/>
      </text:list-level-style-bullet>
      <text:list-level-style-bullet text:level="8" text:style-name="WW8Num7z0" style:num-suffix="." text:bullet-char="">
        <style:list-level-properties text:space-before="9.478cm" text:min-label-width="0.499cm"/>
        <style:text-properties style:font-name="Symbol"/>
      </text:list-level-style-bullet>
      <text:list-level-style-bullet text:level="9" text:style-name="WW8Num7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748cm" text:min-label-width="0.499cm"/>
        <style:text-properties style:font-name="Symbol"/>
      </text:list-level-style-bullet>
      <text:list-level-style-bullet text:level="2" text:style-name="WW8Num8z0" style:num-suffix="." text:bullet-char="">
        <style:list-level-properties text:space-before="1.995cm" text:min-label-width="0.499cm"/>
        <style:text-properties style:font-name="Symbol"/>
      </text:list-level-style-bullet>
      <text:list-level-style-bullet text:level="3" text:style-name="WW8Num8z0" style:num-suffix="." text:bullet-char="">
        <style:list-level-properties text:space-before="3.242cm" text:min-label-width="0.499cm"/>
        <style:text-properties style:font-name="Symbol"/>
      </text:list-level-style-bullet>
      <text:list-level-style-bullet text:level="4" text:style-name="WW8Num8z0" style:num-suffix="." text:bullet-char="">
        <style:list-level-properties text:space-before="4.489cm" text:min-label-width="0.499cm"/>
        <style:text-properties style:font-name="Symbol"/>
      </text:list-level-style-bullet>
      <text:list-level-style-bullet text:level="5" text:style-name="WW8Num8z0" style:num-suffix="." text:bullet-char="">
        <style:list-level-properties text:space-before="5.736cm" text:min-label-width="0.499cm"/>
        <style:text-properties style:font-name="Symbol"/>
      </text:list-level-style-bullet>
      <text:list-level-style-bullet text:level="6" text:style-name="WW8Num8z0" style:num-suffix="." text:bullet-char="">
        <style:list-level-properties text:space-before="6.983cm" text:min-label-width="0.499cm"/>
        <style:text-properties style:font-name="Symbol"/>
      </text:list-level-style-bullet>
      <text:list-level-style-bullet text:level="7" text:style-name="WW8Num8z0" style:num-suffix="." text:bullet-char="">
        <style:list-level-properties text:space-before="8.23cm" text:min-label-width="0.499cm"/>
        <style:text-properties style:font-name="Symbol"/>
      </text:list-level-style-bullet>
      <text:list-level-style-bullet text:level="8" text:style-name="WW8Num8z0" style:num-suffix="." text:bullet-char="">
        <style:list-level-properties text:space-before="9.478cm" text:min-label-width="0.499cm"/>
        <style:text-properties style:font-name="Symbol"/>
      </text:list-level-style-bullet>
      <text:list-level-style-bullet text:level="9" text:style-name="WW8Num8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748cm" text:min-label-width="0.499cm"/>
        <style:text-properties style:font-name="Symbol"/>
      </text:list-level-style-bullet>
      <text:list-level-style-bullet text:level="2" text:style-name="WW8Num9z0" style:num-suffix="." text:bullet-char="">
        <style:list-level-properties text:space-before="1.995cm" text:min-label-width="0.499cm"/>
        <style:text-properties style:font-name="Symbol"/>
      </text:list-level-style-bullet>
      <text:list-level-style-bullet text:level="3" text:style-name="WW8Num9z0" style:num-suffix="." text:bullet-char="">
        <style:list-level-properties text:space-before="3.242cm" text:min-label-width="0.499cm"/>
        <style:text-properties style:font-name="Symbol"/>
      </text:list-level-style-bullet>
      <text:list-level-style-bullet text:level="4" text:style-name="WW8Num9z0" style:num-suffix="." text:bullet-char="">
        <style:list-level-properties text:space-before="4.489cm" text:min-label-width="0.499cm"/>
        <style:text-properties style:font-name="Symbol"/>
      </text:list-level-style-bullet>
      <text:list-level-style-bullet text:level="5" text:style-name="WW8Num9z0" style:num-suffix="." text:bullet-char="">
        <style:list-level-properties text:space-before="5.736cm" text:min-label-width="0.499cm"/>
        <style:text-properties style:font-name="Symbol"/>
      </text:list-level-style-bullet>
      <text:list-level-style-bullet text:level="6" text:style-name="WW8Num9z0" style:num-suffix="." text:bullet-char="">
        <style:list-level-properties text:space-before="6.983cm" text:min-label-width="0.499cm"/>
        <style:text-properties style:font-name="Symbol"/>
      </text:list-level-style-bullet>
      <text:list-level-style-bullet text:level="7" text:style-name="WW8Num9z0" style:num-suffix="." text:bullet-char="">
        <style:list-level-properties text:space-before="8.23cm" text:min-label-width="0.499cm"/>
        <style:text-properties style:font-name="Symbol"/>
      </text:list-level-style-bullet>
      <text:list-level-style-bullet text:level="8" text:style-name="WW8Num9z0" style:num-suffix="." text:bullet-char="">
        <style:list-level-properties text:space-before="9.478cm" text:min-label-width="0.499cm"/>
        <style:text-properties style:font-name="Symbol"/>
      </text:list-level-style-bullet>
      <text:list-level-style-bullet text:level="9" text:style-name="WW8Num9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748cm" text:min-label-width="0.499cm"/>
        <style:text-properties style:font-name="Symbol"/>
      </text:list-level-style-bullet>
      <text:list-level-style-bullet text:level="2" text:style-name="WW8Num10z0" style:num-suffix="." text:bullet-char="">
        <style:list-level-properties text:space-before="1.995cm" text:min-label-width="0.499cm"/>
        <style:text-properties style:font-name="Symbol"/>
      </text:list-level-style-bullet>
      <text:list-level-style-bullet text:level="3" text:style-name="WW8Num10z0" style:num-suffix="." text:bullet-char="">
        <style:list-level-properties text:space-before="3.242cm" text:min-label-width="0.499cm"/>
        <style:text-properties style:font-name="Symbol"/>
      </text:list-level-style-bullet>
      <text:list-level-style-bullet text:level="4" text:style-name="WW8Num10z0" style:num-suffix="." text:bullet-char="">
        <style:list-level-properties text:space-before="4.489cm" text:min-label-width="0.499cm"/>
        <style:text-properties style:font-name="Symbol"/>
      </text:list-level-style-bullet>
      <text:list-level-style-bullet text:level="5" text:style-name="WW8Num10z0" style:num-suffix="." text:bullet-char="">
        <style:list-level-properties text:space-before="5.736cm" text:min-label-width="0.499cm"/>
        <style:text-properties style:font-name="Symbol"/>
      </text:list-level-style-bullet>
      <text:list-level-style-bullet text:level="6" text:style-name="WW8Num10z0" style:num-suffix="." text:bullet-char="">
        <style:list-level-properties text:space-before="6.983cm" text:min-label-width="0.499cm"/>
        <style:text-properties style:font-name="Symbol"/>
      </text:list-level-style-bullet>
      <text:list-level-style-bullet text:level="7" text:style-name="WW8Num10z0" style:num-suffix="." text:bullet-char="">
        <style:list-level-properties text:space-before="8.23cm" text:min-label-width="0.499cm"/>
        <style:text-properties style:font-name="Symbol"/>
      </text:list-level-style-bullet>
      <text:list-level-style-bullet text:level="8" text:style-name="WW8Num10z0" style:num-suffix="." text:bullet-char="">
        <style:list-level-properties text:space-before="9.478cm" text:min-label-width="0.499cm"/>
        <style:text-properties style:font-name="Symbol"/>
      </text:list-level-style-bullet>
      <text:list-level-style-bullet text:level="9" text:style-name="WW8Num10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cs" fo:country="CZ" style:font-name-asian="Lucida Sans Unicode1" style:font-size-asian="12pt" style:language-asian="zxx" style:country-asian="none" style:font-name-complex="Tahoma1" style:font-size-complex="12pt" style:language-complex="zxx" style:country-complex="non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pm1">
      <style:footer>
        <text:p text:style-name="P1"><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x x</meta:initial-creator>
    <meta:creation-date>2006-08-04T16:55:31</meta:creation-date>
    <dc:creator>Ivan Bíbr</dc:creator>
    <dc:date>2007-05-21T11:44:10</dc:date>
    <meta:print-date>2113-01-01T00:00:00</meta:print-date>
    <dc:language>cs-CZ</dc:language>
    <meta:editing-cycles>8</meta:editing-cycles>
    <meta:editing-duration>PT6H16M41S</meta:editing-duration>
    <meta:user-defined meta:name="Info 1"/>
    <meta:user-defined meta:name="Info 2"/>
    <meta:user-defined meta:name="Info 3"/>
    <meta:user-defined meta:name="Info 4"/>
    <meta:document-statistic meta:table-count="52" meta:image-count="0" meta:object-count="0" meta:page-count="48" meta:paragraph-count="1608" meta:word-count="14740" meta:character-count="105833"/>
  </office:meta>
</office:document-meta>
</file>