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alueBBBBBB1" text:name="UserFiledB1"/>
        <text:user-field-decl office:value-type="string" office:string-value="MadeByCor_Rev-3" text:name="UserFiledB2"/>
      </text:user-field-decls>
      <text:section text:style-name="Sect1" text:name="SectionB1">
        <text:p text:style-name="Standard"/>
        <text:p text:style-name="Standard"><text:user-field-get text:name="UserFiledB1">ValueBBBBBB1</text:user-field-get></text:p>
        <text:p text:style-name="Standard"/>
        <text:p text:style-name="Standard"/>
        <text:p text:style-name="Standard"><text:user-field-get text:name="UserFiledB2">MadeByCor_Rev-3</text:user-field-get></text:p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6$Build-9155</meta:generator>
    <meta:initial-creator>Cédric GAVA</meta:initial-creator>
    <meta:creation-date>2007-05-23T14:34:42</meta:creation-date>
    <dc:creator>Cor Nouws</dc:creator>
    <dc:date>2007-05-25T07:37:38</dc:date>
    <dc:language>fr-FR</dc:language>
    <meta:editing-cycles>6</meta:editing-cycles>
    <meta:editing-duration>PT14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0" meta:character-count="2"/>
  </office:meta>
</office:document-meta>
</file>