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pitch="variable"/>
    <style:font-face style:name="Bitstream Vera Sans1" svg:font-family="'Bitstream Vera San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style:font-name="Bitstream Vera Sans1" fo:font-size="6pt" style:font-name-asian="Bitstream Vera Sans1" style:font-size-asian="6pt" style:font-name-complex="Bitstream Vera Sans1" style:font-size-complex="6pt"/>
    </style:style>
    <style:style style:name="P2" style:family="paragraph" style:parent-style-name="Heading_20_1">
      <style:text-properties fo:font-size="36pt" style:font-size-asian="36pt" style:font-size-complex="36pt"/>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text-properties fo:font-size="8pt" fo:font-style="italic"/>
    </style:style>
    <style:style style:name="T1" style:family="text">
      <style:text-properties fo:font-style="italic" style:font-style-asian="italic" style:font-style-complex="italic"/>
    </style:style>
    <style:style style:name="T2" style:family="text">
      <style:text-properties style:font-name="Bitstream Vera Sans1" style:font-name-asian="Bitstream Vera Sans1" style:font-name-complex="Bitstream Vera Sans1"/>
    </style:style>
    <style:style style:name="T3" style:family="text">
      <style:text-properties style:font-name="Bitstream Vera Sans1" fo:font-size="15pt" fo:font-weight="bold" style:font-size-asian="15pt" style:font-weight-asian="bold" style:font-size-complex="15pt" style:font-weight-complex="bold"/>
    </style:style>
    <style:style style:name="T4" style:family="text">
      <style:text-properties fo:font-size="14pt" style:font-size-asian="14pt" style:font-size-complex="14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weight="bold" style:font-weight-asian="bold" style:font-weight-complex="bold"/>
    </style:style>
    <style:style style:name="T8" style:family="text">
      <style:text-properties fo:font-size="8pt" fo:font-style="italic"/>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none" svg:stroke-color="#000000" draw:fill="none" draw:fill-color="#ffffff" fo:min-height="0.4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Quotations"><text:span text:style-name="T2">–</text:span><text:span text:style-name="T4"> </text:span><text:span text:style-name="T5">”</text:span><text:span text:style-name="T6">Fritis skall göra det lätt att använda fri programvara i skolan</text:span><text:span text:style-name="T5">”</text:span></text:p>
      <text:h text:style-name="Heading_20_2" text:outline-level="2">Vad är Fritis</text:h>
      <text:p text:style-name="Text_20_body"><draw:frame text:anchor-type="paragraph" draw:z-index="0" draw:style-name="gr1" draw:text-style-name="P7" svg:width="15.451cm" svg:height="0.419cm" draw:transform="rotate (1.5707963267946) translate (-0.47625cm 18.5719861111111cm)"><draw:text-box><text:p><text:span text:style-name="T8">Trycket av detta blad är sponsrat av Rejås Datakonsult, http://www.rejas.se</text:span></text:p></draw:text-box></draw:frame>Fritis är ett projekt som drivs ideellt av eldsjälar. Projektet syftar till att underlätta för dig som vill använda fri programvara i din undervisning. Fritis är inte ett projekt som jobbar med programvara utan vi jobbar med det som är runtomkring och som också behövs för att det skall vara enkelt att använda fri programvara i undervisningen. Något som behövs är till exempel skolböcker som är anpassade för ändamå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pitch="variable"/>
    <style:font-face style:name="Bitstream Vera Sans1" svg:font-family="'Bitstream Vera San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47ff" draw:end-color="#ffffff" draw:start-intensity="100%" draw:end-intensity="100%" draw:angle="9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padding="0.051cm" fo:border-left="0.035cm solid #000000" fo:border-right="none" fo:border-top="none" fo:border-bottom="0.035cm solid #000000" style:shadow="none"/>
      <style:text-properties fo:color="#0047ff"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483cm" fo:margin-right="0.483cm" fo:margin-top="0.203cm" fo:margin-bottom="0.508cm" fo:text-indent="0cm" style:auto-text-indent="false"/>
      <style:text-properties fo:font-size="14pt" fo:text-shadow="1pt 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tyle="italic" style:font-style-asian="italic" style:font-style-complex="italic"/>
    </style:style>
    <style:page-layout style:name="pm1">
      <style:page-layout-properties fo:page-width="21.006cm" fo:page-height="29.693cm" style:num-format="1" style:print-orientation="portrait" fo:margin-top="2cm" fo:margin-bottom="2cm" fo:margin-left="2cm" fo:margin-right="2cm" style:shadow="none" fo:background-color="transparent" style:writing-mode="lr-tb" style:footnote-max-height="0cm">
        <style:background-image/>
        <style:columns fo:column-count="2" fo:column-gap="1.016cm">
          <style:column style:rel-width="32767*" fo:start-indent="0cm" fo:end-indent="0.508cm"/>
          <style:column style:rel-width="32768*" fo:start-indent="0.508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a xlink:type="simple" xlink:href="mailto:info@fritis.se"><text:span text:style-name="T1"/></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2$Build-9156</meta:generator>
    <meta:initial-creator>Marcus Rejås</meta:initial-creator>
    <meta:creation-date>2005-11-09T21:12:39</meta:creation-date>
    <dc:creator>Michael Rüß</dc:creator>
    <dc:date>2007-05-30T07:55:59</dc:date>
    <meta:printed-by>Jenny Ohlsson</meta:printed-by>
    <meta:print-date>2005-11-11T20:41:41</meta:print-date>
    <dc:language>sv-SE</dc:language>
    <meta:editing-cycles>18</meta:editing-cycles>
    <meta:editing-duration>P1DT13H35M26S</meta:editing-duration>
    <meta:user-defined meta:name="Info 1"/>
    <meta:user-defined meta:name="Info 2"/>
    <meta:user-defined meta:name="Info 3"/>
    <meta:user-defined meta:name="Info 4"/>
    <meta:document-statistic meta:table-count="0" meta:image-count="0" meta:object-count="0" meta:page-count="1" meta:paragraph-count="3" meta:word-count="83" meta:character-count="500"/>
  </office:meta>
</office:document-meta>
</file>