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svg:font-family="'Andale Sans'"/>
    <style:font-face style:name="StarSymbol" svg:font-family="StarSymbol"/>
    <style:font-face style:name="Tahoma4" svg:font-family="Tahoma"/>
    <style:font-face style:name="Andale Sans1" svg:font-family="'Andale Sans'" style:font-family-generic="swiss"/>
    <style:font-face style:name="Maiandra GD4" svg:font-family="'Maiandra GD'" style:font-family-generic="swiss"/>
    <style:font-face style:name="BN Bilbo" svg:font-family="'BN Bilbo'" style:font-pitch="variable"/>
    <style:font-face style:name="BN Bilbo1" svg:font-family="'BN Bilbo'" style:font-adornments="Italic" style:font-pitch="variable"/>
    <style:font-face style:name="HN Bilbo" svg:font-family="'HN Bilbo'" style:font-pitch="variable"/>
    <style:font-face style:name="HN Bilbo1" svg:font-family="'HN Bilbo'" style:font-adornments="Bold Italic" style:font-pitch="variable"/>
    <style:font-face style:name="Tahoma3" svg:font-family="Tahoma"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3" svg:font-family="'Times New Roman'" style:font-adornments="Kursiv" style:font-family-generic="roman" style:font-pitch="variable"/>
    <style:font-face style:name="Times New Roman2" svg:font-family="'Times New Roman'" style:font-adornments="Regular" style:font-family-generic="roman" style:font-pitch="variable"/>
    <style:font-face style:name="Arial1" svg:font-family="Arial" style:font-family-generic="swiss" style:font-pitch="variable"/>
    <style:font-face style:name="Arial" svg:font-family="Arial" style:font-adornments="Fett" style:font-family-generic="swiss" style:font-pitch="variable"/>
    <style:font-face style:name="Arial2" svg:font-family="Arial" style:font-adornments="Fett Kursiv" style:font-family-generic="swiss" style:font-pitch="variable"/>
    <style:font-face style:name="Arial3" svg:font-family="Arial" style:font-adornments="Regular" style:font-family-generic="swiss" style:font-pitch="variable"/>
    <style:font-face style:name="HN Bilbo2" svg:font-family="'HN Bilbo'" style:font-adornments="Bold Italic" style:font-family-generic="swiss" style:font-pitch="variable"/>
    <style:font-face style:name="HN Bilbo3" svg:font-family="'HN Bilbo'" style:font-adornments="Italic" style:font-family-generic="swiss" style:font-pitch="variable"/>
    <style:font-face style:name="Maiandra GD2" svg:font-family="'Maiandra GD'" style:font-family-generic="swiss" style:font-pitch="variable"/>
    <style:font-face style:name="Maiandra GD1" svg:font-family="'Maiandra GD'" style:font-adornments="DemiBold Italic" style:font-family-generic="swiss" style:font-pitch="variable"/>
    <style:font-face style:name="Maiandra GD3" svg:font-family="'Maiandra GD'" style:font-adornments="Italic" style:font-family-generic="swiss" style:font-pitch="variable"/>
    <style:font-face style:name="Maiandra GD" svg:font-family="'Maiandra GD'" style:font-adornments="Kursiv" style:font-family-generic="swiss" style:font-pitch="variable"/>
    <style:font-face style:name="Tahoma1" svg:font-family="Tahoma" style:font-family-generic="swiss" style:font-pitch="variable"/>
    <style:font-face style:name="Tahoma" svg:font-family="Tahoma" style:font-adornments="Regular"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Table6" style:family="table">
      <style:table-properties style:width="23.7cm" table:align="margins" style:may-break-between-rows="false" style:writing-mode="lr-tb"/>
    </style:style>
    <style:style style:name="Table6.A" style:family="table-column">
      <style:table-column-properties style:column-width="11.003cm" style:rel-column-width="30425*"/>
    </style:style>
    <style:style style:name="Table6.B" style:family="table-column">
      <style:table-column-properties style:column-width="1.7cm" style:rel-column-width="4702*"/>
    </style:style>
    <style:style style:name="Table6.C" style:family="table-column">
      <style:table-column-properties style:column-width="10.996cm" style:rel-column-width="30408*"/>
    </style:style>
    <style:style style:name="Table6.A1" style:family="table-cell">
      <style:table-cell-properties fo:padding="0.097cm" fo:border="none" style:writing-mode="lr-tb"/>
    </style:style>
    <style:style style:name="Table6.B1" style:family="table-cell">
      <style:table-cell-properties fo:padding="0.097cm" fo:border="none"/>
    </style:style>
    <style:style style:name="Table7" style:family="table">
      <style:table-properties style:width="23.7cm" table:align="margins" style:may-break-between-rows="false" style:writing-mode="lr-tb"/>
    </style:style>
    <style:style style:name="Table7.A" style:family="table-column">
      <style:table-column-properties style:column-width="11.003cm" style:rel-column-width="30425*"/>
    </style:style>
    <style:style style:name="Table7.B" style:family="table-column">
      <style:table-column-properties style:column-width="1.7cm" style:rel-column-width="4702*"/>
    </style:style>
    <style:style style:name="Table7.C" style:family="table-column">
      <style:table-column-properties style:column-width="10.996cm" style:rel-column-width="30408*"/>
    </style:style>
    <style:style style:name="Table7.A1" style:family="table-cell">
      <style:table-cell-properties fo:padding="0.097cm" fo:border="none"/>
    </style:style>
    <style:style style:name="Table7.A2" style:family="table-cell">
      <style:table-cell-properties fo:padding="0.097cm" fo:border="none" style:writing-mode="lr-tb"/>
    </style:style>
    <style:style style:name="Table2" style:family="table" style:master-page-name="Standard">
      <style:table-properties style:width="23.7cm" style:page-number="0" fo:break-before="page" table:align="margins" style:may-break-between-rows="false" style:writing-mode="lr-tb"/>
    </style:style>
    <style:style style:name="Table2.A" style:family="table-column">
      <style:table-column-properties style:column-width="7.9cm" style:rel-column-width="21845*"/>
    </style:style>
    <style:style style:name="Table2.1" style:family="table-row">
      <style:table-row-properties style:keep-together="false"/>
    </style:style>
    <style:style style:name="Table2.A1" style:family="table-cell">
      <style:table-cell-properties fo:background-color="transparent" fo:padding="0cm" fo:border="none">
        <style:background-image/>
      </style:table-cell-properties>
    </style:style>
    <style:style style:name="Table2.2" style:family="table-row">
      <style:table-row-properties style:min-row-height="0.302cm"/>
    </style:style>
    <style:style style:name="Table5" style:family="table">
      <style:table-properties style:width="23.671cm" table:align="left" style:may-break-between-rows="false" style:writing-mode="lr-tb"/>
    </style:style>
    <style:style style:name="Table5.A" style:family="table-column">
      <style:table-column-properties style:column-width="3.35cm"/>
    </style:style>
    <style:style style:name="Table5.B" style:family="table-column">
      <style:table-column-properties style:column-width="1.27cm"/>
    </style:style>
    <style:style style:name="Table5.Q" style:family="table-column">
      <style:table-column-properties style:column-width="1.272cm"/>
    </style:style>
    <style:style style:name="Table5.A1" style:family="table-cell">
      <style:table-cell-properties fo:padding="0.097cm" fo:border="none"/>
    </style:style>
    <style:style style:name="Table5.A2" style:family="table-cell">
      <style:table-cell-properties fo:padding="0.097cm" fo:border-left="none" fo:border-right="0.088cm solid #000000" fo:border-top="none" fo:border-bottom="none"/>
    </style:style>
    <style:style style:name="Table5.G2" style:family="table-cell">
      <style:table-cell-properties fo:padding="0.097cm" fo:border-left="none" fo:border-right="0.088cm solid #000000" fo:border-top="none" fo:border-bottom="0.002cm solid #000000"/>
    </style:style>
    <style:style style:name="Table5.A3" style:family="table-cell">
      <style:table-cell-properties fo:padding="0.097cm" fo:border-left="0.018cm solid #000000" fo:border-right="0.088cm solid #000000" fo:border-top="0.018cm solid #000000" fo:border-bottom="0.018cm solid #000000"/>
    </style:style>
    <style:style style:name="Table5.B3" style:family="table-cell">
      <style:table-cell-properties fo:padding="0.097cm" fo:border-left="0.018cm solid #000000" fo:border-right="none" fo:border-top="0.018cm solid #000000" fo:border-bottom="0.018cm solid #000000"/>
    </style:style>
    <style:style style:name="Table5.A4" style:family="table-cell">
      <style:table-cell-properties fo:padding="0.097cm" fo:border-left="0.018cm solid #000000" fo:border-right="0.088cm solid #000000" fo:border-top="none" fo:border-bottom="0.018cm solid #000000"/>
    </style:style>
    <style:style style:name="Table5.B4" style:family="table-cell">
      <style:table-cell-properties fo:padding="0.097cm" fo:border-left="0.018cm solid #000000" fo:border-right="none" fo:border-top="none" fo:border-bottom="0.018cm solid #000000"/>
    </style:style>
    <style:style style:name="Table4" style:family="table">
      <style:table-properties style:width="23.7cm" table:align="margins" style:may-break-between-rows="false" style:writing-mode="lr-tb"/>
    </style:style>
    <style:style style:name="Table4.A" style:family="table-column">
      <style:table-column-properties style:column-width="11.848cm" style:rel-column-width="32765*"/>
    </style:style>
    <style:style style:name="Table4.B" style:family="table-column">
      <style:table-column-properties style:column-width="11.852cm" style:rel-column-width="32770*"/>
    </style:style>
    <style:style style:name="Table4.A1" style:family="table-cell">
      <style:table-cell-properties fo:background-color="transparent" fo:padding="0.097cm" fo:border="none">
        <style:background-image/>
      </style:table-cell-properties>
    </style:style>
    <style:style style:name="Table4.B1" style:family="table-cell">
      <style:table-cell-properties fo:padding="0.097cm" fo:border="none"/>
    </style:style>
    <style:style style:name="P1"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Maiandra GD3" fo:font-size="48pt" fo:font-style="italic" fo:text-shadow="none" style:text-underline-style="none" fo:font-weight="normal" style:font-name-asian="Lucida Sans Unicode" style:font-size-asian="18pt" style:font-style-asian="normal" style:font-weight-asian="normal" style:font-name-complex="BN Bilbo1" style:font-size-complex="48pt" style:font-style-complex="italic" style:font-weight-complex="normal" style:text-emphasize="none" style:font-relief="none"/>
    </style:style>
    <style:style style:name="P2" style:family="paragraph" style:parent-style-name="Subtitle_20_RTL">
      <style:paragraph-properties style:writing-mode="lr-tb"/>
    </style:style>
    <style:style style:name="P3" style:family="paragraph" style:parent-style-name="Copyright_20_RTL">
      <style:paragraph-properties fo:break-before="column"/>
    </style:style>
    <style:style style:name="P4" style:family="paragraph">
      <style:paragraph-properties fo:margin-left="0cm" fo:margin-right="0cm" fo:margin-top="0cm" fo:margin-bottom="0cm" fo:line-height="100%" fo:text-align="center" text:enable-numbering="false" fo:text-indent="0cm">
        <style:tab-stops/>
      </style:paragraph-properties>
    </style:style>
    <style:style style:name="P5"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font-name="Maiandra GD3" fo:font-size="48pt" fo:font-style="italic" fo:text-shadow="none" style:text-underline-style="none" fo:font-weight="600" style:font-name-asian="Lucida Sans Unicode" style:font-size-asian="18pt" style:font-style-asian="normal" style:font-weight-asian="normal" style:font-name-complex="HN Bilbo1" style:font-size-complex="48pt" style:font-style-complex="italic" style:font-weight-complex="bold" style:text-emphasize="none" style:font-relief="none"/>
    </style:style>
    <style:style style:name="P6" style:family="paragraph">
      <style:paragraph-properties fo:margin-left="0cm" fo:margin-right="0cm" fo:margin-top="0cm" fo:margin-bottom="0cm" fo:line-height="100%" fo:text-align="center" text:enable-numbering="false" fo:text-indent="0cm" style:writing-mode="lr-tb">
        <style:tab-stops/>
      </style:paragraph-properties>
    </style:style>
    <style:style style:name="P7" style:family="paragraph">
      <style:paragraph-properties fo:margin-left="0cm" fo:margin-right="0cm" fo:margin-top="0cm" fo:margin-bottom="0cm" fo:line-height="100%" fo:text-align="center" text:enable-numbering="false" fo:text-indent="0cm" style:writing-mode="lr-tb">
        <style:tab-stops/>
      </style:paragraph-properties>
      <style:text-properties fo:color="#000000" style:text-outline="false" style:text-line-through-style="none" style:font-name="Maiandra GD3" fo:font-size="32pt" fo:font-style="italic" fo:text-shadow="none" style:text-underline-style="none" fo:font-weight="normal" style:font-name-asian="Lucida Sans Unicode" style:font-size-asian="18pt" style:font-style-asian="normal" style:font-weight-asian="normal" style:font-name-complex="HN Bilbo1" style:font-size-complex="32pt" style:font-style-complex="italic" style:font-weight-complex="normal" style:text-emphasize="none" style:font-relief="none"/>
    </style:style>
    <style:style style:name="P8"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font-name="Maiandra GD3" fo:font-size="32pt" fo:font-style="italic" fo:text-shadow="none" style:text-underline-style="none" fo:font-weight="normal" style:font-name-asian="Lucida Sans Unicode" style:font-size-asian="18pt" style:font-style-asian="normal" style:font-weight-asian="normal" style:font-name-complex="HN Bilbo1" style:font-size-complex="32pt" style:font-style-complex="italic" style:font-weight-complex="normal" style:text-emphasize="none" style:font-relief="none"/>
    </style:style>
    <style:style style:name="P9" style:family="paragraph" style:parent-style-name="Subtitle_20_RTL">
      <style:paragraph-properties style:writing-mode="lr-tb"/>
    </style:style>
    <style:style style:name="P10" style:family="paragraph" style:parent-style-name="Standard">
      <style:paragraph-properties fo:text-align="start" style:justify-single-word="false" style:writing-mode="lr-tb"/>
      <style:text-properties style:font-name="Times New Roman" fo:font-size="10pt" fo:font-style="italic" style:font-size-asian="10pt" style:font-style-asian="italic" style:font-name-complex="Times New Roman" style:font-size-complex="10pt" style:font-style-complex="italic"/>
    </style:style>
    <style:style style:name="P11" style:family="paragraph" style:parent-style-name="Standard">
      <style:paragraph-properties fo:text-align="start" style:justify-single-word="false" style:writing-mode="lr-tb"/>
      <style:text-properties style:font-name="Times New Roman" fo:font-size="10pt" style:font-size-asian="10pt" style:font-name-complex="Times New Roman" style:font-size-complex="10pt"/>
    </style:style>
    <style:style style:name="P12" style:family="paragraph" style:parent-style-name="Bibliography_20_1">
      <style:paragraph-properties style:writing-mode="lr-tb"/>
    </style:style>
    <style:style style:name="P13" style:family="paragraph" style:parent-style-name="Copyright_20_RTL">
      <style:paragraph-properties fo:break-before="column"/>
    </style:style>
    <style:style style:name="P14" style:family="paragraph" style:parent-style-name="Heading_20_Contents">
      <style:paragraph-properties fo:break-before="column"/>
    </style:style>
    <style:style style:name="P15" style:family="paragraph" style:parent-style-name="Credit_20_RTL">
      <style:paragraph-properties fo:break-before="column"/>
    </style:style>
    <style:style style:name="P16" style:family="paragraph" style:parent-style-name="Heading_20_1_20_Hebrew">
      <style:paragraph-properties fo:break-before="column"/>
    </style:style>
    <style:style style:name="P17" style:family="paragraph" style:parent-style-name="Text_20_body_20_Hebrew">
      <style:paragraph-properties fo:break-before="column"/>
    </style:style>
    <style:style style:name="P18" style:family="paragraph" style:parent-style-name="Text_20_body">
      <style:paragraph-properties fo:line-height="150%" fo:text-align="justify" style:justify-single-word="false"/>
    </style:style>
    <style:style style:name="P19" style:family="paragraph" style:parent-style-name="Text_20_body">
      <style:text-properties fo:language="en" fo:country="US"/>
    </style:style>
    <style:style style:name="P20" style:family="paragraph" style:parent-style-name="Title_20_Hebrew">
      <style:paragraph-properties style:writing-mode="rl-tb"/>
    </style:style>
    <style:style style:name="P21" style:family="paragraph" style:parent-style-name="Heading_20_1">
      <style:paragraph-properties fo:break-before="page"/>
    </style:style>
    <style:style style:name="P22" style:family="paragraph" style:parent-style-name="Text_20_body">
      <style:paragraph-properties fo:break-before="page"/>
    </style:style>
    <style:style style:name="P23" style:family="paragraph" style:parent-style-name="Bibliography_20_2">
      <style:text-properties style:font-name="Times New Roman" fo:font-size="10pt" fo:font-style="italic" style:font-size-asian="10pt" style:font-style-asian="italic" style:font-name-complex="Times New Roman" style:font-size-complex="10pt" style:font-style-complex="italic"/>
    </style:style>
    <style:style style:name="P24" style:family="paragraph" style:parent-style-name="Text_20_body_20_Hebrew">
      <style:paragraph-properties fo:margin-top="0cm" fo:margin-bottom="0cm" fo:break-before="column"/>
    </style:style>
    <style:style style:name="P25" style:family="paragraph" style:parent-style-name="Text_20_body_20_Hebrew">
      <style:text-properties fo:language="en" fo:country="US"/>
    </style:style>
    <style:style style:name="P26" style:family="paragraph" style:parent-style-name="Standard" style:master-page-name="Standard"/>
    <style:style style:name="P27" style:family="paragraph" style:parent-style-name="Heading_20_1" style:master-page-name="Right_20_Page">
      <style:paragraph-properties fo:break-before="page"/>
    </style:style>
    <style:style style:name="P28" style:family="paragraph" style:parent-style-name="Heading_20_1" style:master-page-name="Left_20_Page">
      <style:paragraph-properties style:page-number="124" fo:break-before="auto" fo:break-after="auto"/>
    </style:style>
    <style:style style:name="P29" style:family="paragraph" style:parent-style-name="Credit_20_Performances_20_RTL" style:master-page-name="">
      <style:paragraph-properties fo:break-before="auto" fo:break-after="auto"/>
    </style:style>
    <style:style style:name="P30" style:family="paragraph" style:parent-style-name="Credit_20_Performances_20_RTL" style:master-page-name="Standard">
      <style:paragraph-properties fo:text-align="start" style:justify-single-word="false" fo:break-before="auto" fo:break-after="auto" style:writing-mode="lr-tb"/>
    </style:style>
    <style:style style:name="P31" style:family="paragraph" style:parent-style-name="Bibliography_20_Heading" style:master-page-name="Right_20_Page">
      <style:paragraph-properties fo:break-before="auto" fo:break-after="auto"/>
    </style:style>
    <style:style style:name="P32" style:family="paragraph" style:parent-style-name="Text_20_body" style:master-page-name="Standard">
      <style:paragraph-properties fo:break-before="page"/>
    </style:style>
    <style:style style:name="P33" style:family="paragraph" style:parent-style-name="Text_20_body" style:master-page-name="Left_20_Page">
      <style:paragraph-properties fo:break-before="column"/>
    </style:style>
    <style:style style:name="T1" style:family="text">
      <style:text-properties style:font-name="Tahoma" style:font-name-asian="Times New Roman" style:font-name-complex="Arial3"/>
    </style:style>
    <style:style style:name="T2" style:family="text">
      <style:text-properties fo:color="#000000" style:text-outline="false" style:text-line-through-style="none" style:font-name="Maiandra GD2" fo:font-size="48pt" fo:font-style="italic" fo:text-shadow="none" style:text-underline-style="none" fo:font-weight="600" style:font-name-asian="Lucida Sans Unicode" style:font-size-asian="18pt" style:font-style-asian="normal" style:font-weight-asian="normal" style:font-name-complex="HN Bilbo1" style:font-size-complex="48pt" style:font-style-complex="italic" style:font-weight-complex="bold" style:text-emphasize="none" style:font-relief="none"/>
    </style:style>
    <style:style style:name="T3" style:family="text">
      <style:text-properties fo:color="#000000" style:text-outline="false" style:text-line-through-style="none" style:font-name="Maiandra GD3" fo:font-size="32pt" fo:font-style="italic" fo:text-shadow="none" style:text-underline-style="none" fo:font-weight="normal" style:font-name-asian="Lucida Sans Unicode" style:font-size-asian="18pt" style:font-style-asian="normal" style:font-weight-asian="normal" style:font-name-complex="HN Bilbo1" style:font-size-complex="32pt" style:font-style-complex="italic" style:font-weight-complex="normal" style:text-emphasize="none" style:font-relief="none"/>
    </style:style>
    <style:style style:name="T4" style:family="text">
      <style:text-properties fo:color="#000000" style:text-outline="false" style:text-line-through-style="none" style:font-name="Maiandra GD3" fo:font-size="32pt" fo:language="en" fo:country="US" fo:font-style="italic" fo:text-shadow="none" style:text-underline-style="none" fo:font-weight="normal" style:font-name-asian="Lucida Sans Unicode" style:font-size-asian="18pt" style:language-asian="en" style:country-asian="US" style:font-style-asian="normal" style:font-weight-asian="normal" style:font-name-complex="HN Bilbo1" style:font-size-complex="32pt" style:language-complex="en" style:country-complex="US" style:font-style-complex="italic" style:font-weight-complex="normal" style:text-emphasize="none" style:font-relief="none"/>
    </style:style>
    <style:style style:name="T5" style:family="text">
      <style:text-properties style:font-name="Tahoma" style:font-name-asian="Times New Roman" style:font-name-complex="Arial3"/>
    </style:style>
    <style:style style:name="T6" style:family="text">
      <style:text-properties fo:font-size="10pt" style:font-size-asian="10pt" style:font-weight-asian="bold" style:font-size-complex="10pt"/>
    </style:style>
    <style:style style:name="T7" style:family="text">
      <style:text-properties style:font-name="Arial2" fo:font-size="10.5pt"/>
    </style:style>
    <style:style style:name="T8" style:family="text">
      <style:text-properties style:font-name="Arial3" style:font-name-asian="Arial3" style:font-name-complex="Arial3"/>
    </style:style>
    <style:style style:name="T9" style:family="text">
      <style:text-properties fo:font-style="italic" style:font-style-asian="italic" style:font-style-complex="italic"/>
    </style:style>
    <style:style style:name="T10" style:family="text">
      <style:text-properties fo:language="en" fo:country="US"/>
    </style:style>
    <style:style style:name="T11" style:family="text">
      <style:text-properties fo:language="en" fo:country="US" fo:font-style="italic" style:font-style-asian="italic" style:font-style-complex="italic"/>
    </style:style>
    <style:style style:name="T12" style:family="text">
      <style:text-properties fo:language="en" fo:country="US" style:font-style-asian="italic"/>
    </style:style>
    <style:style style:name="T13" style:family="text">
      <style:text-properties fo:color="#0000ff" fo:language="en" fo:country="US"/>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style:font-style-asian="italic"/>
    </style:style>
    <style:style style:name="T16" style:family="text">
      <style:text-properties style:font-style-asian="normal"/>
    </style:style>
    <style:style style:name="fr1" style:family="graphic" style:parent-style-name="Frame">
      <style:graphic-properties style:vertical-pos="from-top" style:vertical-rel="page" style:horizontal-pos="center" style:horizontal-rel="page"/>
    </style:style>
    <style:style style:name="fr2" style:family="graphic" style:parent-style-name="Frame">
      <style:graphic-properties style:vertical-pos="from-top" style:vertical-rel="page" style:horizontal-pos="from-left" style:horizontal-rel="page"/>
    </style:style>
    <style:style style:name="fr3" style:family="graphic" style:parent-style-name="Frame">
      <style:graphic-properties fo:margin-top="0.199cm" fo:margin-bottom="0cm" style:vertical-pos="bottom" style:vertical-rel="page-content" style:horizontal-pos="center" style:horizontal-rel="page"/>
    </style:style>
    <style:style style:name="fr4" style:family="graphic" style:parent-style-name="Frame">
      <style:graphic-properties fo:margin-left="0cm" fo:margin-right="0cm" fo:margin-top="0cm" fo:margin-bottom="0cm" style:vertical-pos="top" style:vertical-rel="page-content" style:horizontal-pos="left" style:horizontal-rel="page-content" fo:background-color="transparent" style:background-transparency="100%" style:shadow="none">
        <style:background-image/>
        <style:columns fo:column-count="0" fo:column-gap="0cm"/>
      </style:graphic-properties>
    </style:style>
    <style:style style:name="fr5" style:family="graphic" style:parent-style-name="Frame">
      <style:graphic-properties fo:margin-left="0cm" fo:margin-right="0cm" fo:margin-top="0cm" fo:margin-bottom="0cm" style:vertical-pos="bottom" style:vertical-rel="page-content" style:horizontal-pos="from-left" style:horizontal-rel="page"/>
    </style:style>
    <style:style style:name="fr6"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style:vertical-pos="from-top" style:vertical-rel="paragraph" style:horizontal-pos="center" style:horizontal-rel="paragraph"/>
    </style:style>
    <style:style style:name="fr8" style:family="graphic" style:parent-style-name="Frame">
      <style:graphic-properties style:vertical-pos="bottom" style:vertical-rel="page-content" style:horizontal-pos="center" style:horizontal-rel="page"/>
    </style:style>
    <style:style style:name="fr9" style:family="graphic" style:parent-style-name="Frame">
      <style:graphic-properties fo:margin-left="0cm" fo:margin-right="0cm" fo:margin-top="0cm" fo:margin-bottom="0cm" style:print-content="true" style:vertical-pos="top" style:vertical-rel="paragraph-content" style:horizontal-pos="left" style:horizontal-rel="paragraph"/>
    </style:style>
    <style:style style:name="fr10" style:family="graphic" style:parent-style-name="Frame">
      <style:graphic-properties style:vertical-pos="from-top" style:vertical-rel="paragraph" style:horizontal-pos="from-left" style:horizontal-rel="paragraph"/>
    </style:style>
    <style:style style:name="fr11" style:family="graphic" style:parent-style-name="Frame">
      <style:graphic-properties fo:margin-left="0cm" fo:margin-right="0cm" fo:margin-top="0cm" fo:margin-bottom="0cm" style:wrap="run-through" style:number-wrapped-paragraphs="no-limit" style:vertical-pos="bottom" style:vertical-rel="page-content" style:horizontal-pos="center" style:horizontal-rel="page-content" fo:background-color="transparent" style:background-transparency="100%" style:shadow="none">
        <style:background-image/>
      </style:graphic-properties>
    </style:style>
    <style:style style:name="fr12" style:family="graphic" style:parent-style-name="Graphics">
      <style:graphic-properties style:vertical-pos="middle"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0.998cm">
          <style:column style:rel-width="32767*" fo:start-indent="0cm" fo:end-indent="0.499cm"/>
          <style:column style:rel-width="32768*" fo:start-indent="0.499cm" fo:end-indent="0cm"/>
        </style:columns>
      </style:section-properties>
    </style:style>
    <style:style style:name="Sect2" style:family="section">
      <style:section-properties text:dont-balance-text-columns="true" style:editable="false">
        <style:columns fo:column-count="2" fo:column-gap="1.499cm">
          <style:column style:rel-width="32767*" fo:start-indent="0cm" fo:end-indent="0.75cm"/>
          <style:column style:rel-width="32768*" fo:start-indent="0.75cm" fo:end-indent="0cm"/>
        </style:columns>
      </style:section-properties>
    </style:style>
    <style:style style:name="Sect3" style:family="section">
      <style:section-properties text:dont-balance-text-columns="false" style:editable="false">
        <style:columns fo:column-count="0" fo:column-gap="0cm"/>
      </style:section-properties>
    </style:style>
    <style:style style:name="gr1" style:family="graphic">
      <style:graphic-properties draw:stroke="none" draw:stroke-dash="Dash_20_7" svg:stroke-width="0cm" svg:stroke-color="#000000" draw:marker-start="" draw:marker-start-width="0.3cm" draw:marker-start-center="false" draw:marker-end="" draw:marker-end-width="0.3cm" draw:marker-end-center="false" draw:fill="none" draw:fill-color="#99ccff" draw:fill-gradient-name="Gradient_20_7" draw:fill-hatch-name="Hatch_20_10" draw:fill-image-name="Bitmape_20_5"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frame" style:horizontal-pos="from-left" style:horizontal-rel="page" draw:wrap-influence-on-position="once-concurrent" style:flow-with-text="false"/>
    </style:style>
    <style:style style:name="gr2" style:family="graphic">
      <style:graphic-properties draw:stroke="none" draw:stroke-dash="Dash_20_7" svg:stroke-width="0cm" svg:stroke-color="#000000" draw:marker-start="" draw:marker-start-width="0.3cm" draw:marker-start-center="false" draw:marker-end="" draw:marker-end-width="0.3cm" draw:marker-end-center="false" draw:fill="none" draw:fill-color="#99ccff" draw:fill-gradient-name="Gradient_20_7" draw:fill-hatch-name="Hatch_20_10" draw:fill-image-name="Bitmape_20_5"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frame" style:horizontal-pos="from-left" style:horizontal-rel="page-content" draw:wrap-influence-on-position="once-concurrent" style:flow-with-text="false"/>
    </style:style>
    <style:style style:name="gr3" style:family="graphic">
      <style:graphic-properties draw:stroke="none" draw:stroke-dash="Dash_20_1" svg:stroke-width="0cm" svg:stroke-color="#000000" draw:marker-start="" draw:marker-start-width="0.3cm" draw:marker-start-center="false" draw:marker-end="" draw:marker-end-width="0.3cm" draw:marker-end-center="false" draw:fill="none" draw:fill-color="#99ccff" draw:fill-gradient-name="Gradient_20_7" draw:fill-hatch-name="Hatch_20_4" draw:fill-image-name="Bitmape_20_5"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vertical-pos="from-top" style:vertical-rel="page" style:horizontal-pos="from-left" style:horizontal-rel="paragraph" draw:wrap-influence-on-position="once-concurrent" style:flow-with-text="false"/>
    </style:style>
    <style:style style:name="gr4" style:family="graphic">
      <style:graphic-properties style:run-through="foreground" style:vertical-pos="from-top" style:vertical-rel="page" style:horizontal-pos="from-left" style:horizontal-rel="paragraph" draw:wrap-influence-on-position="once-concurrent" style:flow-with-text="false"/>
    </style:style>
    <style:style style:name="gr5" style:family="graphic">
      <style:graphic-properties draw:stroke="none" draw:stroke-dash="Dash_20_3" svg:stroke-width="0cm" svg:stroke-color="#000000" draw:marker-start="" draw:marker-start-width="0.3cm" draw:marker-start-center="false" draw:marker-end="" draw:marker-end-width="0.3cm" draw:marker-end-center="false" draw:fill="none" draw:fill-color="#99ccff" draw:fill-gradient-name="Gradient_20_7" draw:fill-hatch-name="Hatch_20_6" draw:fill-image-name="Bitmape_20_5" draw:textarea-horizontal-align="righ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draw:stroke-dash="Dash_20_4" svg:stroke-width="0cm" svg:stroke-color="#000000" draw:marker-start="" draw:marker-start-width="0.3cm" draw:marker-start-center="false" draw:marker-end="" draw:marker-end-width="0.3cm" draw:marker-end-center="false" draw:fill="none" draw:fill-color="#99ccff" draw:fill-gradient-name="Gradient_20_7" draw:fill-hatch-name="Hatch_20_7" draw:fill-image-name="Bitmape_20_5" draw:textarea-horizontal-align="left" draw:auto-grow-height="true" draw:auto-grow-width="true" fo:min-height="0cm" fo:min-width="2.554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draw:stroke-dash="Dash_20_5" svg:stroke-width="0cm" svg:stroke-color="#000000" draw:marker-start="" draw:marker-start-width="0.3cm" draw:marker-start-center="false" draw:marker-end="" draw:marker-end-width="0.3cm" draw:marker-end-center="false" draw:fill="none" draw:fill-color="#99ccff" draw:fill-gradient-name="Gradient_20_7" draw:fill-hatch-name="Hatch_20_8" draw:fill-image-name="Bitmape_20_5" draw:textarea-horizontal-align="center"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draw:stroke-dash="Dash_20_22" svg:stroke-width="0cm" svg:stroke-color="#000000" draw:marker-start="" draw:marker-start-width="0.3cm" draw:marker-start-center="false" draw:marker-end="" draw:marker-end-width="0.3cm" draw:marker-end-center="false" draw:fill="none" draw:fill-color="#99ccff" draw:fill-gradient-name="Gradient_20_7" draw:fill-hatch-name="Hatch_20_25" draw:fill-image-name="Bitmape_20_5"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style:flow-with-text="false"/>
    </style:style>
    <style:style style:name="gr9" style:family="graphic">
      <style:graphic-properties draw:stroke="none" draw:stroke-dash="Dash_20_17" svg:stroke-width="0cm" svg:stroke-color="#000000" draw:marker-start="" draw:marker-start-width="0.3cm" draw:marker-start-center="false" draw:marker-end="" draw:marker-end-width="0.3cm" draw:marker-end-center="false" draw:fill="none" draw:fill-color="#99ccff" draw:fill-gradient-name="Gradient_20_7" draw:fill-hatch-name="Hatch_20_20" draw:fill-image-name="Bitmape_20_5"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style:flow-with-text="false"/>
    </style:style>
    <style:style style:name="gr10" style:family="graphic">
      <style:graphic-properties draw:stroke="none" draw:stroke-dash="Dash_20_18" svg:stroke-width="0cm" svg:stroke-color="#000000" draw:marker-start="" draw:marker-start-width="0.3cm" draw:marker-start-center="false" draw:marker-end="" draw:marker-end-width="0.3cm" draw:marker-end-center="false" draw:fill="none" draw:fill-color="#99ccff" draw:fill-gradient-name="Gradient_20_7" draw:fill-hatch-name="Hatch_20_21" draw:fill-image-name="Bitmape_20_5"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style:flow-with-text="false"/>
    </style:style>
    <style:style style:name="gr11" style:family="graphic">
      <style:graphic-properties draw:stroke="none" draw:stroke-dash="Dash_20_19" svg:stroke-width="0cm" svg:stroke-color="#000000" draw:marker-start="" draw:marker-start-width="0.3cm" draw:marker-start-center="false" draw:marker-end="" draw:marker-end-width="0.3cm" draw:marker-end-center="false" draw:fill="none" draw:fill-color="#99ccff" draw:fill-gradient-name="Gradient_20_7" draw:fill-hatch-name="Hatch_20_22" draw:fill-image-name="Bitmape_20_5"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style:flow-with-text="false"/>
    </style:style>
    <style:style style:name="gr12" style:family="graphic">
      <style:graphic-properties draw:stroke="none" draw:stroke-dash="Dash_20_20" svg:stroke-width="0cm" svg:stroke-color="#000000" draw:marker-start="" draw:marker-start-width="0.3cm" draw:marker-start-center="false" draw:marker-end="" draw:marker-end-width="0.3cm" draw:marker-end-center="false" draw:fill="none" draw:fill-color="#99ccff" draw:fill-gradient-name="Gradient_20_7" draw:fill-hatch-name="Hatch_20_23" draw:fill-image-name="Bitmape_20_5"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style:flow-with-text="false"/>
    </style:style>
    <style:style style:name="gr13" style:family="graphic">
      <style:graphic-properties draw:stroke="none" draw:stroke-dash="Dash_20_21" svg:stroke-width="0cm" svg:stroke-color="#000000" draw:marker-start="" draw:marker-start-width="0.3cm" draw:marker-start-center="false" draw:marker-end="" draw:marker-end-width="0.3cm" draw:marker-end-center="false" draw:fill="none" draw:fill-color="#99ccff" draw:fill-gradient-name="Gradient_20_7" draw:fill-hatch-name="Hatch_20_24" draw:fill-image-name="Bitmape_20_5"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style:flow-with-text="false"/>
    </style:style>
    <style:style style:name="gr14" style:family="graphic">
      <style:graphic-properties style:run-through="foreground" style:vertical-pos="from-top" style:vertical-rel="paragraph" style:horizontal-pos="from-left" style:horizontal-rel="paragraph" draw:wrap-influence-on-position="once-concurrent" style:flow-with-text="false"/>
    </style:style>
    <style:style style:name="gr15" style:family="graphic">
      <style:graphic-properties draw:stroke="none" draw:stroke-dash="Dash_20_24" svg:stroke-width="0cm" svg:stroke-color="#000000" draw:marker-start="" draw:marker-start-width="0.3cm" draw:marker-start-center="false" draw:marker-end="" draw:marker-end-width="0.3cm" draw:marker-end-center="false" draw:fill="none" draw:fill-color="#99ccff" draw:fill-gradient-name="Gradient_20_7" draw:fill-hatch-name="Hatch_20_27" draw:fill-image-name="Bitmape_20_5"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2" svg:y="13.192cm" svg:width="15.109cm" draw:z-index="4">
        <draw:text-box fo:min-height="2.604cm">
          <text:p text:style-name="Subtitle_20_RTL">כתיבה: תרצה ספיר <text:s/>ונירה על-דור</text:p>
        </draw:text-box>
      </draw:frame>
      <draw:frame draw:style-name="fr2" draw:name="Frame3" text:anchor-type="page" text:anchor-page-number="2" svg:x="9.506cm" svg:y="6.985cm" svg:width="10.691cm" draw:z-index="5">
        <draw:text-box fo:min-height="5.032cm">
          <text:p text:style-name="Subtitle_20_RTL">12 ריקודים</text:p>
          <text:p text:style-name="Subtitle_20_RTL">חיבור: תרצה ספיר</text:p>
        </draw:text-box>
      </draw:frame>
      <draw:frame draw:style-name="fr3" draw:name="Frame4" text:anchor-type="page" text:anchor-page-number="2" svg:width="12.173cm" draw:z-index="6">
        <draw:text-box fo:min-height="1.111cm">
          <draw:frame text:anchor-type="frame" draw:z-index="7" draw:style-name="gr1" draw:text-style-name="P1" svg:width="1.001cm" svg:height="0.941cm" svg:x="1.05cm" svg:y="0.683cm">
            <draw:image xlink:href="../../Images/MovementNotationSociety3cm.tif" xlink:type="simple" xlink:show="embed" xlink:actuate="onLoad">
              <text:p/>
            </draw:image>
          </draw:frame>
          <text:p text:style-name="Movement_20_Notation_20_RTL">כתב תנועה אשכול-וכמן</text:p>
          <text:p text:style-name="Movement_20_Notation_20_RTL">האגודה לכתב תנועה</text:p>
        </draw:text-box>
      </draw:frame>
      <draw:frame draw:style-name="fr1" draw:name="Frame6" text:anchor-type="page" text:anchor-page-number="3" svg:y="6.99cm" svg:width="13.439cm" draw:z-index="9">
        <draw:text-box fo:min-height="3.96cm">
          <text:p text:style-name="Subtitle">12 Dances</text:p>
          <text:p text:style-name="P2">Composition: Tirza Sapir</text:p>
        </draw:text-box>
      </draw:frame>
      <draw:frame draw:style-name="fr1" draw:name="Frame7" text:anchor-type="page" text:anchor-page-number="3" svg:y="13.192cm" svg:width="21.168cm" draw:z-index="10">
        <draw:text-box fo:min-height="2.018cm">
          <text:p text:style-name="Subtitle">Written by Tirza Sapir &amp; Nira Al-Dor</text:p>
        </draw:text-box>
      </draw:frame>
      <draw:frame draw:style-name="fr4" draw:name="Frame11" text:anchor-type="page" text:anchor-page-number="4" svg:width="23.7cm" style:rel-width="100%" draw:z-index="12">
        <draw:text-box fo:min-height="3.431cm">
          <draw:frame text:anchor-type="frame" draw:z-index="15" draw:style-name="gr2" draw:text-style-name="P1" svg:width="1.001cm" svg:height="0.941cm" svg:x="7.44cm" svg:y="0cm">
            <draw:image xlink:href="../../Images/MovementNotationSociety3cm.tif" xlink:type="simple" xlink:show="embed" xlink:actuate="onLoad">
              <text:p/>
            </draw:image>
          </draw:frame>
          <text:p text:style-name="Copyright"><text:span text:style-name="T1">©</text:span> 2007 by the Movement Notation Society</text:p>
          <text:p text:style-name="Copyright">75 Arlozorov Street, Holon 58327, Israel</text:p>
          <text:p text:style-name="Copyright">All Rights Reserved</text:p>
          <text:p text:style-name="Copyright"/>
          <text:p text:style-name="Copyright">No part of this publication may be copied or reproduced <text:line-break/>in any manner without the written authorization <text:line-break/>of the copyright owners, other than brief quotations</text:p>
          <text:p text:style-name="P3"/>
        </draw:text-box>
      </draw:frame>
      <draw:frame draw:style-name="fr5" draw:name="Frame8" text:anchor-type="page" text:anchor-page-number="3" svg:x="8.631cm" svg:width="12.173cm" draw:z-index="13">
        <draw:text-box fo:min-height="0.827cm">
          <draw:frame text:anchor-type="frame" draw:z-index="14" draw:style-name="gr2" draw:text-style-name="P1" svg:width="1.001cm" svg:height="0.941cm" svg:x="11.379cm" svg:y="0.642cm">
            <draw:image xlink:href="../../Images/MovementNotationSociety3cm.tif" xlink:type="simple" xlink:show="embed" xlink:actuate="onLoad">
              <text:p/>
            </draw:image>
          </draw:frame>
          <text:p text:style-name="Movement_20_Notation">EW Movement Notation</text:p>
          <text:p text:style-name="Movement_20_Notation">The Movement Notation Society</text:p>
        </draw:text-box>
      </draw:frame>
      <draw:frame draw:style-name="fr5" draw:name="Frame15" text:anchor-type="page" text:anchor-page-number="1" svg:x="8.631cm" svg:width="12.173cm" draw:z-index="28">
        <draw:text-box fo:min-height="0.827cm">
          <draw:frame text:anchor-type="frame" draw:z-index="29" draw:style-name="gr2" draw:text-style-name="P1" svg:width="1.001cm" svg:height="0.941cm" svg:x="11.379cm" svg:y="0.616cm">
            <draw:image xlink:href="../../Images/MovementNotationSociety3cm.tif" xlink:type="simple" xlink:show="embed" xlink:actuate="onLoad">
              <text:p/>
            </draw:image>
          </draw:frame>
          <text:p text:style-name="Movement_20_Notation">EW Movement Notation</text:p>
          <text:p text:style-name="Movement_20_Notation">The Movement Notation Society</text:p>
        </draw:text-box>
      </draw:frame>
      <draw:frame draw:style-name="fr6" draw:name="graphics2" text:anchor-type="page" text:anchor-page-number="1" svg:x="6.697cm" svg:y="4.882cm" svg:width="5.925cm" svg:height="1.843cm" draw:z-index="11">
        <draw:image xlink:href="../../Images/nofim.png" xlink:type="simple" xlink:show="embed" xlink:actuate="onLoad"/>
      </draw:frame>
      <draw:frame text:anchor-type="page" text:anchor-page-number="1" draw:z-index="1" draw:style-name="gr3" draw:text-style-name="P1" svg:width="15.001cm" svg:height="16.724cm" svg:x="12.144cm" svg:y="1.037cm">
        <draw:image xlink:href="../../Images/Tikun/Bamishor.tif" xlink:type="simple" xlink:show="embed" xlink:actuate="onLoad">
          <text:p/>
        </draw:image>
      </draw:frame>
      <draw:g text:anchor-type="page" text:anchor-page-number="1" draw:z-index="2" draw:style-name="gr4">
        <draw:frame draw:style-name="gr5" draw:text-style-name="P5" svg:width="14.29cm" svg:height="2.29cm" svg:x="2.554cm" svg:y="6.761cm">
          <draw:text-box>
            <text:p text:style-name="P4"><text:span text:style-name="T2">Moving Landscape</text:span></text:p>
          </draw:text-box>
        </draw:frame>
        <draw:frame draw:style-name="gr6" draw:text-style-name="P7" svg:width="5.585cm" svg:height="1.602cm" svg:x="6.906cm" svg:y="9.761cm">
          <draw:text-box>
            <text:p text:style-name="P6"><text:span text:style-name="T3">12 </text:span><text:span text:style-name="T4">Dances</text:span></text:p>
          </draw:text-box>
        </draw:frame>
        <draw:frame draw:style-name="gr7" draw:text-style-name="P8" svg:width="12.544cm" svg:height="1.602cm" svg:x="3.427cm" svg:y="12.261cm">
          <draw:text-box>
            <text:p text:style-name="P4"><text:span text:style-name="T4">Composition</text:span><text:span text:style-name="T3">: Tirza Sapir</text:span></text:p>
          </draw:text-box>
        </draw:frame>
      </draw:g>
      <text:p text:style-name="P26"/>
      <text:p text:style-name="Standard"/>
      <text:p text:style-name="Standard"/>
      <text:p text:style-name="P21"><draw:frame draw:style-name="fr7" draw:name="Frame1" text:anchor-type="paragraph" svg:y="2.387cm" fo:min-width="2cm" draw:z-index="3"><draw:text-box fo:min-height="0.499cm"><text:p text:style-name="P20">נופים</text:p></draw:text-box></draw:frame></text:p>
      <text:p text:style-name="P21"><draw:frame draw:style-name="fr7" draw:name="Frame5" text:anchor-type="paragraph" svg:y="2.387cm" fo:min-width="2cm" draw:z-index="8"><draw:text-box fo:min-height="0.499cm"><text:p text:style-name="Title">Moving Landscape</text:p></draw:text-box></draw:frame></text:p>
      <text:p text:style-name="P22"/>
      <text:p text:style-name="Text_20_body"/>
      <text:p text:style-name="Text_20_body"/>
      <text:p text:style-name="Text_20_body"/>
      <text:p text:style-name="Text_20_body"/>
      <table:table table:name="Table6" table:style-name="Table6">
        <table:table-column table:style-name="Table6.A"/>
        <table:table-column table:style-name="Table6.B"/>
        <table:table-column table:style-name="Table6.C"/>
        <table:table-row>
          <table:table-cell table:style-name="Table6.A1" office:value-type="string">
            <text:p text:style-name="Copyright">Illustrations: Ori Beanstock</text:p>
            <text:p text:style-name="Copyright"/>
          </table:table-cell>
          <table:table-cell table:style-name="Table6.B1" office:value-type="string">
            <text:p text:style-name="Table_20_Contents"/>
          </table:table-cell>
          <table:table-cell table:style-name="Table6.B1" office:value-type="string">
            <text:p text:style-name="P3">איורים: אורי בינשטוק</text:p>
          </table:table-cell>
        </table:table-row>
        <table:table-row>
          <table:table-cell table:style-name="Table6.A1" office:value-type="string">
            <text:p text:style-name="Copyright">Proof-reading: Sharon Reshef-Armony</text:p>
            <text:p text:style-name="Copyright"/>
          </table:table-cell>
          <table:table-cell table:style-name="Table6.B1" office:value-type="string">
            <text:p text:style-name="Table_20_Contents"/>
          </table:table-cell>
          <table:table-cell table:style-name="Table6.B1" office:value-type="string">
            <text:p text:style-name="P3">הגהות: שרון רשף-ארמוני</text:p>
          </table:table-cell>
        </table:table-row>
        <table:table-row>
          <table:table-cell table:style-name="Table6.A1" office:value-type="string">
            <text:p text:style-name="Copyright">Notated with EW Notator software, written by Henner Drewes</text:p>
          </table:table-cell>
          <table:table-cell table:style-name="Table6.B1" office:value-type="string">
            <text:p text:style-name="Table_20_Contents"/>
          </table:table-cell>
          <table:table-cell table:style-name="Table6.B1" office:value-type="string">
            <text:p text:style-name="P3">נרשם בתוכנת EW Notator שפותחה על-ידי הנר דריווס</text:p>
          </table:table-cell>
        </table:table-row>
      </table:table>
      <text:p text:style-name="Standard"><draw:frame draw:style-name="fr8" draw:name="Frame12" text:anchor-type="paragraph" svg:width="23.7cm" style:rel-width="100%" draw:z-index="16"><draw:text-box fo:min-height="0.499cm"><text:p text:style-name="Frame_20_contents"/><table:table table:name="Table7" table:style-name="Table7"><table:table-column table:style-name="Table7.A"/><table:table-column table:style-name="Table7.B"/><table:table-column table:style-name="Table7.C"/><table:table-row><table:table-cell table:style-name="Table7.A1" office:value-type="string"><text:p text:style-name="Credit"><text:span text:style-name="Simple_20_Emphasis">Tirza Sapir</text:span> is a student of Noa Eshkol. She is head of the <text:span text:style-name="Strong_20_Emphasis">School for the </text:span><text:span text:style-name="Strong_20_Emphasis"><text:span text:style-name="T7">Arts</text:span></text:span><text:span text:style-name="Strong_20_Emphasis"> of Dance</text:span> at the <text:span text:style-name="Strong_20_Emphasis">Kibbutzim College of Education</text:span> in Tel Aviv and coordinator of EW Movement Notation studies there.</text:p></table:table-cell><table:table-cell table:style-name="Table7.A1" office:value-type="string"><text:p text:style-name="Table_20_Contents"/></table:table-cell><table:table-cell table:style-name="Table7.A1" office:value-type="string"><text:p text:style-name="P15"><text:span text:style-name="Simple_20_Emphasis">תרצה ספיר</text:span> הינה תלמידה של נועה אשכול וראש <text:span text:style-name="Strong_20_Emphasis">בית הספר לאומנויות המחול</text:span> ב<text:span text:style-name="Strong_20_Emphasis">מכללת סמינר הקיבוצים</text:span> ומרכזת לימודי כתב התנועה אשכול-וכמן במכללה.</text:p></table:table-cell></table:table-row><table:table-row><table:table-cell table:style-name="Table7.A2" office:value-type="string"><text:p text:style-name="Credit"><text:span text:style-name="Simple_20_Emphasis">Nira Al-Dor</text:span> is a student of Tirza Sapir. She teaches EW Movement Notation at the <text:span text:style-name="Strong_20_Emphasis">Kibbutzim College of Education</text:span> and at the <text:span text:style-name="Strong_20_Emphasis">School for Arts</text:span> in Tel Aviv. She is a member of <text:span text:style-name="Strong_20_Emphasis">DanceNet</text:span>.</text:p></table:table-cell><table:table-cell table:style-name="Table7.A1" office:value-type="string"><text:p text:style-name="Table_20_Contents"/></table:table-cell><table:table-cell table:style-name="Table7.A1" office:value-type="string"><text:p text:style-name="Credit_20_RTL"><text:span text:style-name="Simple_20_Emphasis"><text:span text:style-name="T6">נ</text:span></text:span><text:span text:style-name="Simple_20_Emphasis">ירה על-דור</text:span> הינה תלמידה של תרצה ספיר, מורה לכתב תנועה אשכול-וכמן ב<text:span text:style-name="Strong_20_Emphasis">מכללת סמינר הקיבוצים</text:span> וב<text:span text:style-name="Strong_20_Emphasis">בית הספר לאומנויות</text:span> בתל-אביב וחברה בקבוצת <text:span text:style-name="Strong_20_Emphasis">ריקוד</text:span><text:span text:style-name="RikudNetto">נ</text:span><text:span text:style-name="Strong_20_Emphasis">טו</text:span>.</text:p></table:table-cell></table:table-row><table:table-row><table:table-cell table:style-name="Table7.A2" office:value-type="string"><text:p text:style-name="Credit"><text:span text:style-name="Strong_20_Emphasis">DanceNet</text:span> is a dance group, active within the framework of the <text:span text:style-name="Strong_20_Emphasis">School for Advanced Studies</text:span> at the College, and its members include graduates of the college, teachers and dancers.</text:p></table:table-cell><table:table-cell table:style-name="Table7.A1" office:value-type="string"><text:p text:style-name="Table_20_Contents"/></table:table-cell><table:table-cell table:style-name="Table7.A1" office:value-type="string"><text:p text:style-name="Credit_20_RTL">קבוצת <text:span text:style-name="Strong_20_Emphasis">ריקוד</text:span><text:span text:style-name="RikudNetto">נ</text:span><text:span text:style-name="Strong_20_Emphasis">טו</text:span> פועלת במסגרת <text:span text:style-name="Strong_20_Emphasis">בית הספר ללימודים מתקדמים</text:span> של המכללה, וחבריה הם בוגרי המכללה, מורים ורקדנים.</text:p></table:table-cell></table:table-row></table:table><text:p text:style-name="Standard"/></draw:text-box></draw:frame></text:p>
      <table:table table:name="Table2" table:style-name="Table2">
        <table:table-column table:style-name="Table2.A" table:number-columns-repeated="3"/>
        <table:table-row table:style-name="Table2.1">
          <table:table-cell table:style-name="Table2.A1" office:value-type="string">
            <text:p text:style-name="P14">Contents</text:p>
          </table:table-cell>
          <table:table-cell table:style-name="Table2.A1" office:value-type="string">
            <text:p text:style-name="Table_20_Contents"/>
          </table:table-cell>
          <table:table-cell table:style-name="Table2.A1" office:value-type="string">
            <text:p text:style-name="Heading_20_Contents_20_RTL">תוכן העניינים</text:p>
          </table:table-cell>
        </table:table-row>
        <table:table-row table:style-name="Table2.2">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Contents_20_Text">Introduction</text:p>
          </table:table-cell>
          <table:table-cell office:value-type="string">
            <text:p text:style-name="Contents_20_Number">7</text:p>
          </table:table-cell>
          <table:table-cell office:value-type="string">
            <text:p text:style-name="Contents_20_Text_20_RTL">מבוא</text:p>
          </table:table-cell>
        </table:table-row>
        <table:table-row>
          <table:table-cell office:value-type="string">
            <text:p text:style-name="Contents_20_Text"/>
          </table:table-cell>
          <table:table-cell office:value-type="string">
            <text:p text:style-name="Contents_20_Number"/>
          </table:table-cell>
          <table:table-cell office:value-type="string">
            <text:p text:style-name="Contents_20_Text_20_RTL"/>
          </table:table-cell>
        </table:table-row>
        <table:table-row>
          <table:table-cell office:value-type="string">
            <text:p text:style-name="Contents_20_Text">1. <text:s text:c="2"/>Onward and Back</text:p>
          </table:table-cell>
          <table:table-cell office:value-type="string">
            <text:p text:style-name="Contents_20_Number">9</text:p>
          </table:table-cell>
          <table:table-cell office:value-type="string">
            <text:p text:style-name="Contents_20_Text_20_RTL">1. <text:s text:c="2"/>הלוך ושוב</text:p>
          </table:table-cell>
        </table:table-row>
        <table:table-row>
          <table:table-cell office:value-type="string">
            <text:p text:style-name="Contents_20_Text">2. <text:s text:c="2"/>Footprints</text:p>
          </table:table-cell>
          <table:table-cell office:value-type="string">
            <text:p text:style-name="Contents_20_Number">17</text:p>
          </table:table-cell>
          <table:table-cell office:value-type="string">
            <text:p text:style-name="Contents_20_Text_20_RTL">2. <text:s text:c="2"/>עקבות</text:p>
          </table:table-cell>
        </table:table-row>
        <table:table-row>
          <table:table-cell office:value-type="string">
            <text:p text:style-name="Contents_20_Text">3. <text:s text:c="2"/>In the Moonlight</text:p>
          </table:table-cell>
          <table:table-cell office:value-type="string">
            <text:p text:style-name="Contents_20_Number">25</text:p>
          </table:table-cell>
          <table:table-cell office:value-type="string">
            <text:p text:style-name="Contents_20_Text_20_RTL">3. <text:s text:c="2"/>לאור ירח</text:p>
          </table:table-cell>
        </table:table-row>
        <table:table-row>
          <table:table-cell office:value-type="string">
            <text:p text:style-name="Contents_20_Text">4. <text:s text:c="2"/>Pathways</text:p>
          </table:table-cell>
          <table:table-cell office:value-type="string">
            <text:p text:style-name="Contents_20_Number">35</text:p>
          </table:table-cell>
          <table:table-cell office:value-type="string">
            <text:p text:style-name="Contents_20_Text_20_RTL">4. <text:s text:c="2"/>משעולים</text:p>
          </table:table-cell>
        </table:table-row>
        <table:table-row>
          <table:table-cell office:value-type="string">
            <text:p text:style-name="Contents_20_Text">5. <text:s text:c="2"/>Depth</text:p>
          </table:table-cell>
          <table:table-cell office:value-type="string">
            <text:p text:style-name="Contents_20_Number">45</text:p>
          </table:table-cell>
          <table:table-cell office:value-type="string">
            <text:p text:style-name="Contents_20_Text_20_RTL">5. <text:s text:c="2"/>תהום</text:p>
          </table:table-cell>
        </table:table-row>
        <table:table-row>
          <table:table-cell office:value-type="string">
            <text:p text:style-name="Contents_20_Text">6. <text:s text:c="2"/>On the Slopes</text:p>
          </table:table-cell>
          <table:table-cell office:value-type="string">
            <text:p text:style-name="Contents_20_Number">57</text:p>
          </table:table-cell>
          <table:table-cell office:value-type="string">
            <text:p text:style-name="Contents_20_Text_20_RTL">6. <text:s text:c="2"/>מדרונות</text:p>
          </table:table-cell>
        </table:table-row>
        <table:table-row>
          <table:table-cell office:value-type="string">
            <text:p text:style-name="Contents_20_Text">7. <text:s text:c="2"/>Sunset</text:p>
          </table:table-cell>
          <table:table-cell office:value-type="string">
            <text:p text:style-name="Contents_20_Number">69</text:p>
          </table:table-cell>
          <table:table-cell office:value-type="string">
            <text:p text:style-name="Contents_20_Text_20_RTL">7. <text:s text:c="2"/>שקיעה</text:p>
          </table:table-cell>
        </table:table-row>
        <table:table-row>
          <table:table-cell office:value-type="string">
            <text:p text:style-name="Contents_20_Text">8. <text:s text:c="2"/>In One Plane</text:p>
          </table:table-cell>
          <table:table-cell office:value-type="string">
            <text:p text:style-name="Contents_20_Number">77</text:p>
          </table:table-cell>
          <table:table-cell office:value-type="string">
            <text:p text:style-name="Contents_20_Text_20_RTL">8. <text:s text:c="2"/>במישור</text:p>
          </table:table-cell>
        </table:table-row>
        <table:table-row>
          <table:table-cell office:value-type="string">
            <text:p text:style-name="Contents_20_Text">9. <text:s text:c="2"/>Fall</text:p>
          </table:table-cell>
          <table:table-cell office:value-type="string">
            <text:p text:style-name="Contents_20_Number">85</text:p>
          </table:table-cell>
          <table:table-cell office:value-type="string">
            <text:p text:style-name="Contents_20_Text_20_RTL">9. <text:s text:c="2"/>שלכת</text:p>
          </table:table-cell>
        </table:table-row>
        <table:table-row>
          <table:table-cell office:value-type="string">
            <text:p text:style-name="Contents_20_Text">10. Sunrise</text:p>
          </table:table-cell>
          <table:table-cell office:value-type="string">
            <text:p text:style-name="Contents_20_Number">95</text:p>
          </table:table-cell>
          <table:table-cell office:value-type="string">
            <text:p text:style-name="Contents_20_Text_20_RTL">10. זריחה</text:p>
          </table:table-cell>
        </table:table-row>
        <table:table-row>
          <table:table-cell office:value-type="string">
            <text:p text:style-name="Contents_20_Text">11. Far Afield</text:p>
          </table:table-cell>
          <table:table-cell office:value-type="string">
            <text:p text:style-name="Contents_20_Number">103</text:p>
          </table:table-cell>
          <table:table-cell office:value-type="string">
            <text:p text:style-name="Contents_20_Text_20_RTL">11. למרחק</text:p>
          </table:table-cell>
        </table:table-row>
        <table:table-row>
          <table:table-cell office:value-type="string">
            <text:p text:style-name="Contents_20_Text">12. Wandering Song</text:p>
          </table:table-cell>
          <table:table-cell office:value-type="string">
            <text:p text:style-name="Contents_20_Number">113</text:p>
          </table:table-cell>
          <table:table-cell office:value-type="string">
            <text:p text:style-name="Contents_20_Text_20_RTL">12. זמר נודד</text:p>
          </table:table-cell>
        </table:table-row>
        <table:table-row>
          <table:table-cell office:value-type="string">
            <text:p text:style-name="Contents_20_Text"/>
          </table:table-cell>
          <table:table-cell office:value-type="string">
            <text:p text:style-name="Contents_20_Number"/>
          </table:table-cell>
          <table:table-cell office:value-type="string">
            <text:p text:style-name="Contents_20_Text_20_RTL"/>
          </table:table-cell>
        </table:table-row>
        <table:table-row>
          <table:table-cell office:value-type="string">
            <text:p text:style-name="Contents_20_Text">Performances</text:p>
          </table:table-cell>
          <table:table-cell office:value-type="string">
            <text:p text:style-name="Contents_20_Number">124</text:p>
          </table:table-cell>
          <table:table-cell office:value-type="string">
            <text:p text:style-name="Contents_20_Text_20_RTL">מופעים</text:p>
          </table:table-cell>
        </table:table-row>
        <table:table-row>
          <table:table-cell office:value-type="string">
            <text:p text:style-name="Contents_20_Text">Bibliography</text:p>
          </table:table-cell>
          <table:table-cell office:value-type="string">
            <text:p text:style-name="Contents_20_Number">125</text:p>
          </table:table-cell>
          <table:table-cell office:value-type="string">
            <text:p text:style-name="Contents_20_Text_20_RTL">פרסומים</text:p>
          </table:table-cell>
        </table:table-row>
      </table:table>
      <text:p text:style-name="Heading_20_Contents"/>
      <text:p text:style-name="P32"><draw:frame draw:style-name="fr9" draw:name="Frame13" text:anchor-type="paragraph" svg:width="5.403cm" draw:z-index="17"><draw:text-box fo:min-height="3.196cm"><text:p text:style-name="For_20_Noa">For Noa Eshkol</text:p><text:p text:style-name="For_20_Noa">לנועה אשכול</text:p></draw:text-box></draw:frame></text:p>
      <text:p text:style-name="Text_20_body"/>
      <text:p text:style-name="Heading_20_1"/>
      <text:p text:style-name="P18"/>
      <text:p text:style-name="Text_20_body_20_Hebrew"><draw:frame draw:style-name="fr12" draw:name="graphics3" text:anchor-type="paragraph" svg:width="7.5cm" svg:height="8.361cm" draw:z-index="18"><draw:image xlink:href="../../Images/Tikun/Bamishor.tif" xlink:type="simple" xlink:show="embed" xlink:actuate="onLoad"/></draw:frame><draw:frame draw:style-name="fr10" draw:name="Frame14" text:anchor-type="paragraph" svg:x="0.187cm" svg:y="10.227cm" svg:width="4.523cm" draw:z-index="19"><draw:text-box fo:min-height="1.461cm"><text:p text:style-name="Poem">...בעיני נשקפים <text:line-break/>הנופים.</text:p><text:p text:style-name="Poem">ודרכים שעברתי<text:line-break/>יישרו צעדי - </text:p><text:p text:style-name="Poem">עייפים ויפים...</text:p><text:p text:style-name="Poem"/><text:p text:style-name="Poem">(אלי, לאה גולדברג)</text:p></draw:text-box></draw:frame></text:p>
      <text:section text:style-name="Sect1" text:name="Section6">
        <text:p text:style-name="P27">Introduction</text:p>
        <text:p text:style-name="Text_20_body"><text:span text:style-name="Strong_20_Emphasis"/></text:p>
        <text:p text:style-name="Text_20_body"><text:span text:style-name="Strong_20_Emphasis">“Moving Landscapes”</text:span> is a cycle of twelve dances (variations) all based on the following numerical sequence:</text:p>
        <text:p text:style-name="P16">מבוא</text:p>
        <text:p text:style-name="Text_20_body_20_Hebrew"><text:span text:style-name="Strong_20_Emphasis"/></text:p>
        <text:p text:style-name="Text_20_body_20_Hebrew"><text:span text:style-name="Strong_20_Emphasis">"נופים"</text:span> הוא מחזור של שנים-עשר ריקודים (וריאציות) המבוססים כולם על הרצף הספרתי הבא</text:p>
      </text:section>
      <table:table table:name="Table5" table:style-name="Table5">
        <table:table-column table:style-name="Table5.A"/>
        <table:table-column table:style-name="Table5.B" table:number-columns-repeated="15"/>
        <table:table-column table:style-name="Table5.Q"/>
        <table:table-row>
          <table:table-cell table:style-name="Table5.A1" office:value-type="string">
            <text:p text:style-name="Roman"/>
          </table:table-cell>
          <table:table-cell table:style-name="Table5.A1" office:value-type="string">
            <text:p text:style-name="Roman">I</text:p>
          </table:table-cell>
          <table:table-cell table:style-name="Table5.A1" office:value-type="string">
            <text:p text:style-name="Roman">II</text:p>
          </table:table-cell>
          <table:table-cell table:style-name="Table5.A1" office:value-type="string">
            <text:p text:style-name="Roman"/>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row>
        <table:table-row>
          <table:table-cell table:style-name="Table5.A2" office:value-type="string">
            <text:p text:style-name="Table_20_Contents"/>
          </table:table-cell>
          <table:table-cell table:style-name="Table5.A1" office:value-type="string">
            <text:p text:style-name="Roman_20_abc">a.</text:p>
          </table:table-cell>
          <table:table-cell table:style-name="Table5.A2" office:value-type="string">
            <text:p text:style-name="Roman_20_abc"/>
          </table:table-cell>
          <table:table-cell table:style-name="Table5.A1" office:value-type="string">
            <text:p text:style-name="Roman_20_abc">b.</text:p>
          </table:table-cell>
          <table:table-cell table:style-name="Table5.A2" office:value-type="string">
            <text:p text:style-name="Roman_20_abc"/>
          </table:table-cell>
          <table:table-cell table:style-name="Table5.A1" office:value-type="string">
            <text:p text:style-name="Roman_20_abc">c.</text:p>
          </table:table-cell>
          <table:table-cell table:style-name="Table5.G2" office:value-type="string">
            <text:p text:style-name="Roman_20_abc"/>
          </table:table-cell>
          <table:table-cell table:style-name="Table5.A1" office:value-type="string">
            <text:p text:style-name="Roman_20_abc">d.</text:p>
          </table:table-cell>
          <table:table-cell table:style-name="Table5.A2" office:value-type="string">
            <text:p text:style-name="Roman_20_abc"/>
          </table:table-cell>
          <table:table-cell table:style-name="Table5.A1" office:value-type="string">
            <text:p text:style-name="Roman_20_abc">e.</text:p>
          </table:table-cell>
          <table:table-cell table:style-name="Table5.A2" office:value-type="string">
            <text:p text:style-name="Roman_20_abc"/>
          </table:table-cell>
          <table:table-cell table:style-name="Table5.A1" office:value-type="string">
            <text:p text:style-name="Roman_20_abc">f.</text:p>
          </table:table-cell>
          <table:table-cell table:style-name="Table5.A2" office:value-type="string">
            <text:p text:style-name="Roman_20_abc"/>
          </table:table-cell>
          <table:table-cell table:style-name="Table5.A1" office:value-type="string">
            <text:p text:style-name="Roman_20_abc">g.</text:p>
          </table:table-cell>
          <table:table-cell table:style-name="Table5.A2" office:value-type="string">
            <text:p text:style-name="Roman_20_abc"/>
          </table:table-cell>
          <table:table-cell table:style-name="Table5.A1" office:value-type="string">
            <text:p text:style-name="Roman_20_abc">h.</text:p>
          </table:table-cell>
          <table:table-cell table:style-name="Table5.A2" office:value-type="string">
            <text:p text:style-name="Roman_20_abc"/>
          </table:table-cell>
        </table:table-row>
        <table:table-row>
          <table:table-cell table:style-name="Table5.A3" office:value-type="string">
            <text:p text:style-name="Table_20_Contents">Time Units: TU = X M</text:p>
          </table:table-cell>
          <table:table-cell table:style-name="Table5.B3" office:value-type="string">
            <text:p text:style-name="Amount">1</text:p>
          </table:table-cell>
          <table:table-cell table:style-name="Table5.A3" office:value-type="string">
            <text:p text:style-name="Amount">4</text:p>
          </table:table-cell>
          <table:table-cell table:style-name="Table5.B3" office:value-type="string">
            <text:p text:style-name="Amount">2</text:p>
          </table:table-cell>
          <table:table-cell table:style-name="Table5.A3" office:value-type="string">
            <text:p text:style-name="Amount">4</text:p>
          </table:table-cell>
          <table:table-cell table:style-name="Table5.B3" office:value-type="string">
            <text:p text:style-name="Amount">3</text:p>
          </table:table-cell>
          <table:table-cell table:style-name="Table5.A3" office:value-type="string">
            <text:p text:style-name="Amount">4</text:p>
          </table:table-cell>
          <table:table-cell table:style-name="Table5.B3" office:value-type="string">
            <text:p text:style-name="Amount">4</text:p>
          </table:table-cell>
          <table:table-cell table:style-name="Table5.A3" office:value-type="string">
            <text:p text:style-name="Amount">4</text:p>
          </table:table-cell>
          <table:table-cell table:style-name="Table5.B3" office:value-type="string">
            <text:p text:style-name="Amount">5</text:p>
          </table:table-cell>
          <table:table-cell table:style-name="Table5.A3" office:value-type="string">
            <text:p text:style-name="Amount">4</text:p>
          </table:table-cell>
          <table:table-cell table:style-name="Table5.B3" office:value-type="string">
            <text:p text:style-name="Amount">6</text:p>
          </table:table-cell>
          <table:table-cell table:style-name="Table5.A3" office:value-type="string">
            <text:p text:style-name="Amount">4</text:p>
          </table:table-cell>
          <table:table-cell table:style-name="Table5.B3" office:value-type="string">
            <text:p text:style-name="Amount">7</text:p>
          </table:table-cell>
          <table:table-cell table:style-name="Table5.A3" office:value-type="string">
            <text:p text:style-name="Amount">4</text:p>
          </table:table-cell>
          <table:table-cell table:style-name="Table5.B3" office:value-type="string">
            <text:p text:style-name="Amount">8</text:p>
          </table:table-cell>
          <table:table-cell table:style-name="Table5.A3" office:value-type="string">
            <text:p text:style-name="Amount">4</text:p>
          </table:table-cell>
        </table:table-row>
        <table:table-row>
          <table:table-cell table:style-name="Table5.A4" office:value-type="string">
            <text:p text:style-name="Table_20_Contents">Amount of Movement</text:p>
          </table:table-cell>
          <table:table-cell table:style-name="Table5.B4" office:value-type="string">
            <text:p text:style-name="Degrees">45°</text:p>
          </table:table-cell>
          <table:table-cell table:style-name="Table5.A4" office:value-type="string">
            <text:p text:style-name="Degrees">180°</text:p>
          </table:table-cell>
          <table:table-cell table:style-name="Table5.B4" office:value-type="string">
            <text:p text:style-name="Degrees">90°</text:p>
          </table:table-cell>
          <table:table-cell table:style-name="Table5.A4" office:value-type="string">
            <text:p text:style-name="Degrees">180°</text:p>
          </table:table-cell>
          <table:table-cell table:style-name="Table5.B4" office:value-type="string">
            <text:p text:style-name="Degrees">135°</text:p>
          </table:table-cell>
          <table:table-cell table:style-name="Table5.A4" office:value-type="string">
            <text:p text:style-name="Degrees">180°</text:p>
          </table:table-cell>
          <table:table-cell table:style-name="Table5.B4" office:value-type="string">
            <text:p text:style-name="Degrees">180°</text:p>
          </table:table-cell>
          <table:table-cell table:style-name="Table5.A4" office:value-type="string">
            <text:p text:style-name="Degrees">180°</text:p>
          </table:table-cell>
          <table:table-cell table:style-name="Table5.B4" office:value-type="string">
            <text:p text:style-name="Degrees">225°</text:p>
          </table:table-cell>
          <table:table-cell table:style-name="Table5.A4" office:value-type="string">
            <text:p text:style-name="Degrees">180°</text:p>
          </table:table-cell>
          <table:table-cell table:style-name="Table5.B4" office:value-type="string">
            <text:p text:style-name="Degrees">270°</text:p>
          </table:table-cell>
          <table:table-cell table:style-name="Table5.A4" office:value-type="string">
            <text:p text:style-name="Degrees">180°</text:p>
          </table:table-cell>
          <table:table-cell table:style-name="Table5.B4" office:value-type="string">
            <text:p text:style-name="Degrees">315°</text:p>
          </table:table-cell>
          <table:table-cell table:style-name="Table5.A4" office:value-type="string">
            <text:p text:style-name="Degrees">180°</text:p>
          </table:table-cell>
          <table:table-cell table:style-name="Table5.B4" office:value-type="string">
            <text:p text:style-name="Degrees">360°</text:p>
          </table:table-cell>
          <table:table-cell table:style-name="Table5.A4" office:value-type="string">
            <text:p text:style-name="Degrees">180°</text:p>
          </table:table-cell>
        </table:table-row>
      </table:table>
      <text:p text:style-name="Standard"/>
      <text:section text:style-name="Sect1" text:name="Section7">
        <text:p text:style-name="Text_20_body">The sequence of values is divided into eight sections <text:span text:style-name="abc">a, b, c, d, e, ,f, g, h,</text:span><text:span text:style-name="T9"> </text:span>in which there is a constant component and a varying component. The whole pattern occurs twice in each dance (indicated in the score by <text:span text:style-name="Roman">I, II</text:span>). The values in the above scheme show the overlapping that is present in all the dances, of the units representing spatial movement in EW movement notation, signified by units of <text:span text:style-name="T9">amount of movement </text:span>(1=45<text:span text:style-name="T10">º), and </text:span><text:span text:style-name="T11">time units</text:span><text:span text:style-name="T10">. (The value of one time unit is expressed as a given metronome value.)</text:span></text:p>
        <text:p text:style-name="P19">A page preceding the score of each dance provides preliminary information relating to the manner of notation of the movement material that is to follow, through the layout of the manuscript page, the keys, and the manifestation of the numerical sequence as the theme of that variation. <text:s/>A key always reduces the typographical complexity of a sign. For example, a key specifying that Left and Right Arm move symmetrically, allows for the allocation of a single space for the two arms. Similarly, a key indicating that in the course of a dance the movements of a limb are all in a single plane, eliminates the need for repetition of the specification of plane. </text:p>
        <text:p text:style-name="P24">שורת הספרות מחולקת לשמונה קטעים <text:s/><text:span text:style-name="abc">a, b, c, d, e, f, g, h</text:span> <text:s/>בהם מופיע מרכיב קבוע ומרכיב משתנה. </text:p>
        <text:p text:style-name="Text_20_body_20_Hebrew">התבנית כולה חוזרת פעמיים בכל ריקוד (מסומנים בתכליל <text:span text:style-name="Roman">‏I</text:span>, ‏<text:span text:style-name="Roman">II</text:span>‏).</text:p>
        <text:p text:style-name="P25">הספרות בתבנית שלמעלה מראות את יחס החפיפה המתקיים בכל הריקודים בין היחידות המייצגות ערכים תנועתיים מרחביים בכתב התנועה אשכול-וכמן, המשתמעים מן הערך "כמות תנועה" (1=45º), לבין יחידות הזמן (יחידת זמן אחת נקבעת לפי פעימת מטרונום נתונה).</text:p>
        <text:p text:style-name="P25">לפני הטקסט של כל ריקוד מופיע עמוד מקדים המספק אינפורמציה ראשונית על אופן הכתיבה של החומר התנועתי הצפוי, באמצעות ארגון דף הכתיבה, המפתחות וביטוי הרצף הספרתי כנושא (Theme) באותה וריאציה. </text:p>
        <text:p text:style-name="P25">מפתח (Key) מפשט תמיד את המורכבות הטיפוגרפית של סימן. לשם דוגמה – מפתח המציין שזרוע ימין וזרוע שמאל נעות באופן סימטרי, מאפשר לכתוב רק זרוע אחת באופן מלא ולציין שהזרוע השנייה נעה במסלול של סימטריה בי‑לטרלית. באופן דומה, מפתח המציין שבמהלך הריקוד כל התנועות של איבר מסוים הן באותו מישור-תנועה – מבטל את הצורך בציון חוזר של כינוי המישור.</text:p>
        <text:p text:style-name="Text_20_body"/>
        <text:p text:style-name="P33"/>
        <text:p text:style-name="Text_20_body"/>
        <text:p text:style-name="Text_20_body">In this book the keys are given in adjacent boxes separated by a broken line. In the first of these is shown the abbreviated sign that appears in the score itself, and in the adjacent box – the fully notated form. When more than one key appears in a limb space, these are separated by a heavy line. The layout of the page is itself a kind of key. It includes only those limbs or limb groups that are active in the dance in accordance with the “law of heavy and light limbs” that is one of the basic principles of Eshkol-Wachman movement notation. The flexible format of the manuscript page and the use of keys make possible an economical score and tend to facilitate reading. </text:p>
        <text:p text:style-name="Text_20_body">Note that the example of the numerical sequence given on the preliminary page is not necessarily notated in exactly the same manner as in the score itself. </text:p>
        <text:p text:style-name="Text_20_body">The editing of this book follows the guidelines established by the editing by Noa Eshkol of the book “Birds” (2005).</text:p>
        <text:h text:style-name="Heading_20_2" text:outline-level="2"/>
        <text:p text:style-name="P17"/>
        <text:p text:style-name="Text_20_body_20_Hebrew"/>
        <text:p text:style-name="Text_20_body_20_Hebrew">בחוברת זו בנויים המפתחות משתי משבצות סמוכות, המופרדות על-ידי קו מרוסק. במשבצת הראשונה רשום הסימן המקוצר, כפי שהוא מופיע בתכליל, ובמשבצת הסמוכה – בצורתו המלאה. כאשר במרחב הכתיבה של איבר מופיע יותר ממפתח אחד, הם מופרדים זה מזה על-ידי קו מעובה. ארגון דף הכתיבה מהווה אף הוא מעין מפתח. מופיעים בו רק איברים או קבוצות איברים הפעילים בריקוד בהתאמה ל"חוק האיברים הכבדים והקלים", שהוא אחד החוקים הבסיסיים בשיטת הרישום אשכול-וכמן. הפורמט הגמיש של דף הכתיבה והמפתחות, מאפשרים תכליל חסכוני ועשויים להקל על תהליך הקריאה.</text:p>
        <text:p text:style-name="Text_20_body_20_Hebrew">הדוגמה מתוך הרצף הספרתי הניתנת בעמוד המקדים אינה רשומה בהכרח באופן רישום זהה לזה המופיע בתכליל הריקוד. </text:p>
        <text:p text:style-name="Text_20_body_20_Hebrew">העריכה של ספר זה נעשתה לפי קווים המנחים שנקבעו על-ידי נועה אשכול בספר "ציפורים" (2005).</text:p>
        <text:p text:style-name="Heading_20_2_20_RTL"/>
        <text:p text:style-name="Text_20_body"/>
        <text:p text:style-name="Text_20_body"/>
        <text:p text:style-name="Text_20_body"/>
      </text:section>
      <text:section text:style-name="Sect2" text:name="Section4">
        <text:p text:style-name="P28">Performances</text:p>
        <text:p text:style-name="Credit_20_Performances"/>
        <text:p text:style-name="Credit_20_Performances"><text:span text:style-name="T10">The cycle</text:span><text:span text:style-name="T13"> </text:span><text:span text:style-name="Strong_20_Emphasis"><text:span text:style-name="T10">“Moving Landscapes”</text:span></text:span><text:span text:style-name="T10"> has been performed by the </text:span><text:span text:style-name="Strong_20_Emphasis"><text:span text:style-name="T12">DanceNet</text:span></text:span><text:span text:style-name="T10"> group as a whole or in part in the following productions:</text:span></text:p>
        <text:p text:style-name="Credit_20_Performances_20_Heading"><text:span text:style-name="Strong_20_Emphasis">Sea &amp; Birds </text:span><text:span text:style-name="Non-Bold">(May 1999)</text:span></text:p>
        <text:p text:style-name="Credit_20_Performances">Auditorium Stricker – Music Conservatoire, 19 Stricker St., Tel Aviv.</text:p>
        <text:p text:style-name="Credit_20_Performances">Danced by: Nira Al-Dor, Kinneret Ben-Ari, Michal Dangur, Shlomit Ofer, Anat Rahav, Tally Ronen, Iris Rozen, Idit Shavit</text:p>
        <text:p text:style-name="Credit_20_Performances_20_Heading"><text:span text:style-name="Strong_20_Emphasis">Four Dance Cycles </text:span><text:span text:style-name="Non-Bold">(October-November 2001)</text:span></text:p>
        <text:p text:style-name="Credit_20_Performances">Auditorium Stricker - Music Conservatoire, 19 Stricker St. Tel Aviv; Rubin Academy for Music and Dance, Giv'at Ram, Jerusalem; Music and Dance Centre Klor, Kibbutz Kfar Blum.</text:p>
        <text:p text:style-name="Credit_20_Performances">Danced by: <text:s/>Nira Al-Dor, Narda Golan, Hagit Herschkovitz, Michal Manor-Amir, Shlomit Ofer, Yael Ravid, Sharon Reshef-Armony, Tally Ronen, Lilach Shalit, Noga Shani, Idit Shavit</text:p>
        <text:p text:style-name="Credit_20_Performances_20_Heading"><text:span text:style-name="Strong_20_Emphasis">Dance Net </text:span><text:span text:style-name="Non-Bold">(April-May 2003)</text:span></text:p>
        <text:p text:style-name="Credit_20_Performances">Tzavta, 30 Ibn Gevirol St., Tel Aviv. </text:p>
        <text:p text:style-name="Credit_20_Performances">Danced by: Nira Al-Dor, Liat Kahana-Goldberg, Michal Manor-Amir, Shlomit Ofer, Adi Peri, Yael Ravid, Sharon Reshef-Armony, Tally Ronen, Michal Samama.</text:p>
        <text:p text:style-name="Credit_20_Performances_20_Heading"><text:span text:style-name="Strong_20_Emphasis">I Saw a Bird </text:span><text:span text:style-name="Non-Bold">(November 2005)</text:span></text:p>
        <text:p text:style-name="Credit_20_Performances">Auditorium Arison, 2 Lloyd George St., Tel Aviv; TheLab, 28 Hevron Rd., Jerusalem.</text:p>
        <text:p text:style-name="Credit_20_Performances">Danced by: Nira Al-Dor, Yael Ben-Sira, Henner Drewes, Ron Glait, Shlomit Ofer, Adi Peleg, Adi Peri, Yael Ravid, Tally Ronen, Sharon Reshef-Armony, Lilach Shalit</text:p>
        <text:p text:style-name="Credit_20_Performances_20_Heading"><text:span text:style-name="Strong_20_Emphasis">Moving Landscape (</text:span>May 2007)</text:p>
        <text:p text:style-name="Credit_20_Performances">Givatayim Theatre, Remez St. 40, Givatayim. </text:p>
        <text:p text:style-name="Credit_20_Performances">Danced by: Nira Al‑Dor, Yael Ben-Sira, Amit Chesny, Henner Drewes, Michal Manor-Amir, Shlomit Ofer, Sharon Reshef-Armony, Tally Ronen, Lilach Shalit, Orly Yaakov</text:p>
        <text:p text:style-name="P16">מופעים</text:p>
        <text:p text:style-name="Credit_20_Performances_20_RTL"/>
        <text:p text:style-name="Credit_20_Performances_20_RTL">המחזור <text:span text:style-name="Strong_20_Emphasis"><text:span text:style-name="T8">“</text:span></text:span><text:span text:style-name="Strong_20_Emphasis">נופים”</text:span>, בשלמותו או בחלקו, נרקד על-ידי קבוצת <text:span text:style-name="Strong_20_Emphasis">ריקוד</text:span><text:span text:style-name="RikudNetto">נ</text:span><text:span text:style-name="Strong_20_Emphasis">טו</text:span> במסגרת המופעים הבאים:</text:p>
        <text:p text:style-name="Credit_20_performances_20_Heading_20_RTL"><text:span text:style-name="Strong_20_Emphasis">ים וציפורים </text:span><text:span text:style-name="Non-Bold">(מאי 1999)</text:span></text:p>
        <text:p text:style-name="Credit_20_Performances_20_RTL">אודיטוריום שטריקר – הקונסרבטוריון למוסיקה, רחוב שטריקר 19, תל אביב.</text:p>
        <text:p text:style-name="Credit_20_Performances_20_RTL">מבצעים: כנרת בן-ארי, מיכל דנגור, שלומית עופר, נירה על-דור, ענת רהב, איריס רוזן, טלי רונן, עידית שביט</text:p>
        <text:p text:style-name="Credit_20_performances_20_Heading_20_RTL"><text:span text:style-name="Strong_20_Emphasis">ארבע מחרוזות תנועה </text:span><text:span text:style-name="Non-Bold">(אוקטובר-נובמבר 2001)</text:span></text:p>
        <text:p text:style-name="Credit_20_Performances_20_RTL">אודיטוריום שטריקר – הקונסרבטוריון למוסיקה, רחוב שטריקר 19, תל אביב; <text:s/>מרכז קלור למוסיקה ולמחול, קיבוץ כפר בלום; האקדמיה למוסיקה ולמחול ע"ש רובין, גבעת רם, ירושלים.</text:p>
        <text:p text:style-name="Credit_20_Performances_20_RTL">מבצעים: נרדה גולן, חגית הרשקוביץ, מיכל מנור-עמיר, שלומית עופר, נירה על‑דור, יעל רביד, טלי רונן, שרון רשף-ארמוני, עידית שביט, לילך שליט, נגה שני</text:p>
        <text:p text:style-name="Credit_20_performances_20_Heading_20_RTL"><text:span text:style-name="Strong_20_Emphasis">ריקוד נטו</text:span><text:span text:style-name="Non-Bold"> (אפריל-מאי 2003)</text:span></text:p>
        <text:p text:style-name="Credit_20_Performances_20_RTL">אולם צוותא, רחוב אבן גבירול 30, תל-אביב.</text:p>
        <text:p text:style-name="Credit_20_Performances_20_RTL">מבצעים: ליאת כהנא-גולדנברג, מיכל מנור-עמיר, מיכל סממה, שלומית עופר, נירה על-דור, עדי פרי, יעל רביד, טלי רונן, שרון רשף-ארמוני</text:p>
        <text:p text:style-name="Credit_20_performances_20_Heading_20_RTL"><text:span text:style-name="Strong_20_Emphasis">ראיתי ציפור <text:s/></text:span><text:span text:style-name="Non-Bold">(נובמבר 2005)</text:span></text:p>
        <text:p text:style-name="Credit_20_Performances_20_RTL">אודיטוריום אריסון, רחוב לויד ג'ורג' 2, תל-אביב; <text:s/>אולם המעבדה רחוב דרך חברון 28, ירושלים.</text:p>
        <text:p text:style-name="Credit_20_Performances_20_RTL">מבצעים: יעל בן-סירא, רון גלייט, הנר דריווס, שלומית עופר, נירה על-דור, עדי פלג, עדי פרי, יעל רביד, טלי רונן, שרון רשף-ארמוני, לילך שליט</text:p>
        <text:p text:style-name="Credit_20_performances_20_Heading_20_RTL"><text:span text:style-name="Strong_20_Emphasis">נופים </text:span><text:span text:style-name="Non-Bold">(מאי 2007)</text:span></text:p>
        <text:p text:style-name="Credit_20_Performances_20_RTL">תיאטרון גבעתיים, רחוב רמז 40, גבעתיים.</text:p>
        <text:p text:style-name="Credit_20_Performances_20_RTL">מבצעים: יעל בן-סירא, הנר דריווס, אורלי יעקב, מיכל מנור-עמיר, שלומית עופר, נירה על-דור, עמית צ'סני, טלי רונן, שרון רשף-ארמוני, <text:s/>לילך שליט</text:p>
        <text:section text:style-name="Sect3" text:name="Section5">
          <text:p text:style-name="P29"/>
          <text:p text:style-name="P31">EW MOVEMENT NOTATION PUBLICATIONS</text:p>
          <text:p text:style-name="Bibliography_20_Subheading">The Movement Notation Society, 75 Arlozorov Street, Holon 58327, Israel</text:p>
          <text:p text:style-name="Bibliography_20_Subheading"/>
          <table:table table:name="Table4" table:style-name="Table4">
            <table:table-column table:style-name="Table4.A"/>
            <table:table-column table:style-name="Table4.B"/>
            <table:table-row>
              <table:table-cell table:style-name="Table4.A1" office:value-type="string">
                <text:p text:style-name="Bibliography_20_1"><text:span text:style-name="Bibliography_20_Book_20_Title">Movement Notation</text:span> (Published by Weidenfeld and Nicolson, 1958)</text:p>
                <text:p text:style-name="P10">The original exposition of the system by N. Eshkol and A. Wachman.</text:p>
                <text:p text:style-name="P10"/>
                <text:p text:style-name="Bibliography_20_1"><text:span text:style-name="Bibliography_20_Book_20_Title">Classical Ballet </text:span>(1968)</text:p>
                <text:p text:style-name="Bibliography_20_1"/>
                <text:p text:style-name="Bibliography_20_1"><text:span text:style-name="Bibliography_20_Book_20_Title">Physical Training</text:span> (1969)</text:p>
                <text:p text:style-name="Bibliography_20_1"/>
                <text:p text:style-name="Bibliography_20_1"><text:span text:style-name="Bibliography_20_Book_20_Title">The Golden Jackal</text:span> (1969)</text:p>
                <text:p text:style-name="Bibliography_20_2">Notated record of studies in animal behavior.</text:p>
                <text:p text:style-name="Bibliography_20_1"/>
                <text:p text:style-name="Bibliography_20_1"><text:span text:style-name="Bibliography_20_Book_20_Title">Shapes of Movement</text:span> (1969)</text:p>
                <text:p text:style-name="Bibliography_20_2">EW Movement Notation applied in visual art composition <text:line-break/>by John Harries.</text:p>
                <text:p text:style-name="Bibliography_20_1"/>
                <text:p text:style-name="Bibliography_20_1"><text:span text:style-name="Bibliography_20_Book_20_Title">Folk Dances of Israel</text:span> (1970)</text:p>
                <text:p text:style-name="Bibliography_20_1"/>
                <text:p text:style-name="Bibliography_20_1"><text:span text:style-name="Bibliography_20_Book_20_Title">The Hand Book</text:span> (1971)</text:p>
                <text:p text:style-name="Bibliography_20_2">Notation of detailed hand and finger movements <text:line-break/>in the sign language of the deaf.</text:p>
                <text:p text:style-name="Bibliography_20_2"/>
                <text:p text:style-name="Bibliography_20_1"><text:span text:style-name="Bibliography_20_Book_20_Title">The Yemenite Dance</text:span> (1971)</text:p>
                <text:p text:style-name="Bibliography_20_2"/>
                <text:p text:style-name="Bibliography_20_1"><text:span text:style-name="Bibliography_20_Book_20_Title">Moving Writing Reading </text:span>(1973)</text:p>
                <text:p text:style-name="Bibliography_20_2">An EW reader.</text:p>
                <text:p text:style-name="Bibliography_20_2"/>
                <text:p text:style-name="Bibliography_20_1"><text:span text:style-name="Bibliography_20_Book_20_Title">Debka </text:span>(1974)</text:p>
                <text:p text:style-name="Bibliography_20_2">24 notated Arab folk dances and 10 Israeli dances.</text:p>
                <text:p text:style-name="Bibliography_20_2"/>
                <text:p text:style-name="Bibliography_20_1"><text:span text:style-name="Bibliography_20_Book_20_Title">Right Angled Curves </text:span>(1975)</text:p>
                <text:p text:style-name="Bibliography_20_1">The score of a dance suite by Noa Eshkol</text:p>
                <text:p text:style-name="Bibliography_20_2"/>
                <text:p text:style-name="Bibliography_20_1"><text:span text:style-name="Bibliography_20_Book_20_Title">Diminishing Series</text:span> (1978)</text:p>
                <text:p text:style-name="Bibliography_20_2">The score of a dance suite by Noa Eshkol</text:p>
                <text:p text:style-name="Bibliography_20_2"/>
                <text:p text:style-name="Bibliography_20_1"><text:span text:style-name="Bibliography_20_Book_20_Title">Rubaiyat </text:span>(1979)</text:p>
                <text:p text:style-name="P23">The score of a dance suite by Noa Eshkol.</text:p>
              </table:table-cell>
              <table:table-cell table:style-name="Table4.B1" office:value-type="string">
                <text:p text:style-name="Bibliography_20_1"><text:span text:style-name="Bibliography_20_Book_20_Title">Movement Notations</text:span> (Part I 1979 &amp; Part II 1982)</text:p>
                <text:p text:style-name="Bibliography_20_2">A comparative study of Labanotation and EW Movement Notation</text:p>
                <text:p text:style-name="Bibliography_20_2"/>
                <text:p text:style-name="Bibliography_20_1"><text:span text:style-name="Bibliography_20_Book_20_Title">Fifty Lessons by Dr. Moshe Feldenkrais</text:span> (1980)</text:p>
                <text:p text:style-name="Bibliography_20_2">An extended notated record of work in the Feldenkrais method of body awareness.</text:p>
                <text:p text:style-name="Bibliography_20_2"/>
                <text:p text:style-name="P12"><text:span text:style-name="Bibliography_20_Book_20_Title">Language of Shape and Movement</text:span> (1983)</text:p>
                <text:p text:style-name="Bibliography_20_2">Full exposition of the use of EW Movement Notation in visual art forms.</text:p>
                <text:p text:style-name="Bibliography_20_2"/>
                <text:p text:style-name="Bibliography_20_1"><text:span text:style-name="Bibliography_20_Book_20_Title">Tomlinson's Gavot </text:span>(1985)</text:p>
                <text:p text:style-name="Bibliography_20_2">A presentation of eighteenth century dance written in Labanotation, Benesh Movement Notation and EW Movement Notation, on the occasion of the First International Movement Notation Congress in Israel.</text:p>
                <text:p text:style-name="Bibliography_20_2"/>
                <text:p text:style-name="Bibliography_20_1"><text:span text:style-name="Bibliography_20_Book_20_Title">In the Steps of the Hora</text:span> (1986)</text:p>
                <text:p text:style-name="Bibliography_20_2">An EW reader and study of ethnic dances from Israel.</text:p>
                <text:p text:style-name="Bibliography_20_2"/>
                <text:p text:style-name="Bibliography_20_1"><text:span text:style-name="Bibliography_20_Book_20_Title">The Quest for T'ai Chi Chuan</text:span> (1986)</text:p>
                <text:p text:style-name="Bibliography_20_2">An EW reader and study of Cheng's short form of this martial art.</text:p>
                <text:p text:style-name="Bibliography_20_2"/>
                <text:p text:style-name="Bibliography_20_1"><text:span text:style-name="Bibliography_20_Book_20_Title">The Quest for T'ai Chi Chuan</text:span> - Second and expanded edition (1988)</text:p>
                <text:p text:style-name="Bibliography_20_2">Includes three styles of the solo exercise of this martial art form.</text:p>
                <text:p text:style-name="Bibliography_20_2"/>
                <text:p text:style-name="Bibliography_20_1"><text:span text:style-name="Bibliography_20_Book_20_Title">Hanukka Notebook</text:span> (1987)</text:p>
                <text:p text:style-name="Bibliography_20_2">A reader for students and teachers of EW Movement Notation.</text:p>
                <text:p text:style-name="Bibliography_20_2"/>
                <text:p text:style-name="Bibliography_20_1"><text:span text:style-name="Bibliography_20_Book_20_Title">Angles and Angels</text:span> (1990)</text:p>
                <text:p text:style-name="Bibliography_20_2">Explanations of EW Notation, and the score of a dance suite by Noa Eshkol</text:p>
                <text:p text:style-name="Bibliography_20_2"/>
                <text:p text:style-name="Bibliography_20_1"><text:span text:style-name="Bibliography_20_Book_20_Title">Children's Work</text:span> – A reader (1997)</text:p>
                <text:p text:style-name="Bibliography_20_2"/>
                <text:p text:style-name="Bibliography_20_1"><text:span text:style-name="Bibliography_20_Book_20_Title">EWMN</text:span> Part I (2001) &amp; Part II (2003)</text:p>
                <text:p text:style-name="Bibliography_20_2">A summary of EW Movement Notation as it has developed since 1958.</text:p>
                <text:p text:style-name="Bibliography_20_2"/>
                <text:p text:style-name="Bibliography_20_1"><text:span text:style-name="Bibliography_20_Book_20_Title">Birds </text:span>(2005)</text:p>
                <text:p text:style-name="Bibliography_20_2">The score of 9 dances by Tirza Sapir</text:p>
              </table:table-cell>
            </table:table-row>
          </table:table>
          <text:p text:style-name="P11"/>
          <text:p text:style-name="P30"><draw:frame text:anchor-type="paragraph" draw:z-index="21" draw:style-name="gr9" draw:text-style-name="P1" svg:width="4.596cm" svg:height="5.123cm" svg:x="4.156cm" svg:y="0cm"><draw:image xlink:href="../../Images/Tikun/Bamishor.tif" xlink:type="simple" xlink:show="embed" xlink:actuate="onLoad"><text:p/></draw:image></draw:frame><draw:frame text:anchor-type="paragraph" draw:z-index="22" draw:style-name="gr10" draw:text-style-name="P1" svg:width="6.03cm" svg:height="5.501cm" svg:x="12.457cm" svg:y="0.623cm"><draw:image xlink:href="../../Images/Tikun/Helech%20ruach.tif" xlink:type="simple" xlink:show="embed" xlink:actuate="onLoad"><text:p/></draw:image></draw:frame><draw:frame text:anchor-type="paragraph" draw:z-index="23" draw:style-name="gr11" draw:text-style-name="P1" svg:width="5.201cm" svg:height="5.852cm" svg:x="-0.344cm" svg:y="4.923cm"><draw:image xlink:href="../../Images/Tikun/midronot.tif" xlink:type="simple" xlink:show="embed" xlink:actuate="onLoad"><text:p/></draw:image></draw:frame><draw:frame text:anchor-type="paragraph" draw:z-index="24" draw:style-name="gr12" draw:text-style-name="P1" svg:width="5cm" svg:height="5.626cm" svg:x="19.045cm" svg:y="4.798cm"><draw:image xlink:href="../../Images/Tikun/Mishbarim.tif" xlink:type="simple" xlink:show="embed" xlink:actuate="onLoad"><text:p/></draw:image></draw:frame><draw:frame text:anchor-type="paragraph" draw:z-index="0" draw:style-name="gr8" draw:text-style-name="P1" svg:width="7.771cm" svg:height="5.264cm" svg:x="-0.115cm" svg:y="12.123cm"><draw:image xlink:href="../../Images/Tikun/shkiaaa.tif" xlink:type="simple" xlink:show="embed" xlink:actuate="onLoad"><text:p/></draw:image></draw:frame></text:p>
          <text:p text:style-name="Standard"><draw:frame draw:style-name="fr7" draw:name="Frame9" text:anchor-type="paragraph" svg:y="6.588cm" svg:width="10.917cm" draw:z-index="20"><draw:text-box fo:min-height="5.588cm"><text:p text:style-name="BookBack"><text:span text:style-name="Strong_20_Emphasis"><text:span text:style-name="T15">Moving Landscape</text:span></text:span><text:span text:style-name="Strong_20_Emphasis"><text:span text:style-name="T16"> </text:span></text:span><text:span text:style-name="T14">is a dance cycle, first danced by </text:span><text:span text:style-name="Strong_20_Emphasis"><text:span text:style-name="T15">DanceNet</text:span></text:span><text:span text:style-name="T14">.</text:span></text:p><text:p text:style-name="BookBack"><text:span text:style-name="Simple_20_Emphasis">Tirza Sapir</text:span> is Head of the <text:span text:style-name="Strong_20_Emphasis">School for the Arts of Dance</text:span> at the <text:span text:style-name="Strong_20_Emphasis">Kibbutzim College of Education</text:span> in Tel Aviv and coordinator of EW Movement Notation studies there.</text:p><text:p text:style-name="BookBack"><text:span text:style-name="Simple_20_Emphasis">Nira Al-Dor</text:span> is a student of Tirza Sapir. She teaches EW Movement Notation at the <text:span text:style-name="Strong_20_Emphasis">Kibbutzim College of Education</text:span> and at the <text:span text:style-name="Strong_20_Emphasis">School for Arts</text:span> in Tel Aviv. She is a member of <text:span text:style-name="Strong_20_Emphasis">DanceNet</text:span>.</text:p><text:p text:style-name="BookBack"><text:span text:style-name="Strong_20_Emphasis">DanceNet</text:span> is a dance group, active within the framework of the <text:span text:style-name="Strong_20_Emphasis">School for Advanced Studies</text:span> at the College, and its members include graduates of the college, teachers and dancers.</text:p></draw:text-box></draw:frame><draw:g text:anchor-type="paragraph" draw:z-index="26" draw:style-name="gr14"><draw:frame draw:style-name="gr15" draw:text-style-name="P1" svg:width="1.001cm" svg:height="0.952cm" svg:x="15.954cm" svg:y="17.537cm"><draw:image xlink:href="../../Images/MovementNotationSociety3cm.tif" xlink:type="simple" xlink:show="embed" xlink:actuate="onLoad"><text:p/></draw:image></draw:frame></draw:g><draw:frame text:anchor-type="paragraph" draw:z-index="25" draw:style-name="gr13" draw:text-style-name="P1" svg:width="5.524cm" svg:height="6.501cm" svg:x="17.836cm" svg:y="10.393cm"><draw:image xlink:href="../../Images/Tikun/Haloch%20vasov.tif" xlink:type="simple" xlink:show="embed" xlink:actuate="onLoad"><text:p/></draw:image></draw:frame><draw:frame draw:style-name="fr11" draw:name="Frame10" text:anchor-type="paragraph" fo:min-width="2cm" draw:z-index="27"><draw:text-box fo:min-height="0.499cm"><text:p text:style-name="Movement_20_Notation_20_Back">EW Movement Notation</text:p><text:p text:style-name="Movement_20_Notation_20_Back">The Movement Notation Society</text:p></draw:text-box></draw:frame></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svg:font-family="'Andale Sans'"/>
    <style:font-face style:name="StarSymbol" svg:font-family="StarSymbol"/>
    <style:font-face style:name="Tahoma4" svg:font-family="Tahoma"/>
    <style:font-face style:name="Andale Sans1" svg:font-family="'Andale Sans'" style:font-family-generic="swiss"/>
    <style:font-face style:name="Maiandra GD4" svg:font-family="'Maiandra GD'" style:font-family-generic="swiss"/>
    <style:font-face style:name="BN Bilbo" svg:font-family="'BN Bilbo'" style:font-pitch="variable"/>
    <style:font-face style:name="BN Bilbo1" svg:font-family="'BN Bilbo'" style:font-adornments="Italic" style:font-pitch="variable"/>
    <style:font-face style:name="HN Bilbo" svg:font-family="'HN Bilbo'" style:font-pitch="variable"/>
    <style:font-face style:name="HN Bilbo1" svg:font-family="'HN Bilbo'" style:font-adornments="Bold Italic" style:font-pitch="variable"/>
    <style:font-face style:name="Tahoma3" svg:font-family="Tahoma"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3" svg:font-family="'Times New Roman'" style:font-adornments="Kursiv" style:font-family-generic="roman" style:font-pitch="variable"/>
    <style:font-face style:name="Times New Roman2" svg:font-family="'Times New Roman'" style:font-adornments="Regular" style:font-family-generic="roman" style:font-pitch="variable"/>
    <style:font-face style:name="Arial1" svg:font-family="Arial" style:font-family-generic="swiss" style:font-pitch="variable"/>
    <style:font-face style:name="Arial" svg:font-family="Arial" style:font-adornments="Fett" style:font-family-generic="swiss" style:font-pitch="variable"/>
    <style:font-face style:name="Arial2" svg:font-family="Arial" style:font-adornments="Fett Kursiv" style:font-family-generic="swiss" style:font-pitch="variable"/>
    <style:font-face style:name="Arial3" svg:font-family="Arial" style:font-adornments="Regular" style:font-family-generic="swiss" style:font-pitch="variable"/>
    <style:font-face style:name="HN Bilbo2" svg:font-family="'HN Bilbo'" style:font-adornments="Bold Italic" style:font-family-generic="swiss" style:font-pitch="variable"/>
    <style:font-face style:name="HN Bilbo3" svg:font-family="'HN Bilbo'" style:font-adornments="Italic" style:font-family-generic="swiss" style:font-pitch="variable"/>
    <style:font-face style:name="Maiandra GD2" svg:font-family="'Maiandra GD'" style:font-family-generic="swiss" style:font-pitch="variable"/>
    <style:font-face style:name="Maiandra GD1" svg:font-family="'Maiandra GD'" style:font-adornments="DemiBold Italic" style:font-family-generic="swiss" style:font-pitch="variable"/>
    <style:font-face style:name="Maiandra GD3" svg:font-family="'Maiandra GD'" style:font-adornments="Italic" style:font-family-generic="swiss" style:font-pitch="variable"/>
    <style:font-face style:name="Maiandra GD" svg:font-family="'Maiandra GD'" style:font-adornments="Kursiv" style:font-family-generic="swiss" style:font-pitch="variable"/>
    <style:font-face style:name="Tahoma1" svg:font-family="Tahoma" style:font-family-generic="swiss" style:font-pitch="variable"/>
    <style:font-face style:name="Tahoma" svg:font-family="Tahoma" style:font-adornments="Regular"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5" draw:display-name="Bitmape 5" xlink:href="Pictures/10000000000000200000002000309F1C.png" xlink:type="simple" xlink:show="embed" xlink:actuate="onLoad"/>
    <draw:marker draw:name="msArrowEnd_20_1" draw:display-name="msArrowEnd 1" svg:viewBox="0 0 140 140" svg:d="m70 0 70 140h-140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ndale Sans" fo:font-size="12pt" fo:language="de" fo:country="DE"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start" style:justify-single-word="false" fo:orphans="2" fo:widows="2" fo:text-indent="0cm" style:auto-text-indent="false" style:writing-mode="lr-tb"/>
      <style:text-properties style:use-window-font-color="true" style:font-name="Tahoma" fo:font-size="12pt" fo:language="en" fo:country="US" style:font-name-asian="Times New Roman" style:font-size-asian="12pt" style:font-name-complex="Arial3" style:font-size-complex="12pt" style:language-complex="he" style:country-complex="IL"/>
    </style:style>
    <style:style style:name="Text_20_body" style:display-name="Text body" style:family="paragraph" style:parent-style-name="Regular" style:class="text" style:master-page-name="">
      <style:paragraph-properties fo:margin-top="0cm" fo:margin-bottom="0.21cm" fo:line-height="140%" fo:text-align="justify" style:justify-single-word="false" style:writing-mode="lr-tb"/>
      <style:text-properties fo:font-size="10.5pt" style:font-size-complex="11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Maiandra GD" fo:font-size="14pt" fo:font-style="italic" fo:font-weight="normal" style:font-name-complex="HN Bilbo2" style:font-size-complex="14pt" style:font-style-complex="italic" style:font-weight-complex="normal"/>
    </style:style>
    <style:style style:name="Heading_20_1" style:display-name="Heading 1" style:family="paragraph" style:parent-style-name="Heading_20_RTL" style:next-style-name="Text_20_body" style:class="text">
      <style:paragraph-properties fo:margin-top="0cm" fo:margin-bottom="0.21cm" fo:text-align="start" style:justify-single-word="false" style:writing-mode="lr-tb"/>
      <style:text-properties style:font-name="Arial" fo:font-style="normal" fo:font-weight="bold" style:font-name-complex="Arial" style:font-style-complex="normal" style:font-weight-complex="bold"/>
    </style:style>
    <style:style style:name="Heading_20_2" style:display-name="Heading 2" style:family="paragraph" style:parent-style-name="Text_20_body" style:next-style-name="Text_20_body" style:class="text" style:default-outline-level="2">
      <style:paragraph-properties fo:margin-top="0cm" fo:margin-bottom="0cm"/>
      <style:text-properties style:font-name="Arial" fo:font-size="10.5pt" fo:font-weight="bold" style:font-weight-complex="bold"/>
    </style:style>
    <style:style style:name="List" style:family="paragraph" style:parent-style-name="Text_20_body" style:class="list">
      <style:text-properties style:font-name="Andale Sans" style:font-name-complex="Tahoma4"/>
    </style:style>
    <style:style style:name="Header" style:family="paragraph" style:parent-style-name="Standard" style:class="extra">
      <style:paragraph-properties fo:margin-left="0cm" fo:margin-right="0cm" fo:text-align="end" style:justify-single-word="false" fo:text-indent="0cm" style:auto-text-indent="false">
        <style:tab-stops>
          <style:tab-stop style:position="7.325cm" style:type="center"/>
          <style:tab-stop style:position="14.651cm" style:type="right"/>
        </style:tab-stops>
      </style:paragraph-properties>
    </style:style>
    <style:style style:name="Footer" style:family="paragraph" style:parent-style-name="Standard" style:class="extra" style:master-page-name="">
      <style:paragraph-properties fo:margin-left="0cm" fo:margin-right="0cm" fo:text-align="start" style:justify-single-word="false" fo:text-indent="0cm" style:auto-text-indent="false">
        <style:tab-stops>
          <style:tab-stop style:position="7.325cm" style:type="center"/>
          <style:tab-stop style:position="23.601cm" style:type="right"/>
        </style:tab-stops>
      </style:paragraph-properties>
      <style:text-properties fo:font-size="9pt"/>
    </style:style>
    <style:style style:name="Table_20_Contents" style:display-name="Table Contents" style:family="paragraph" style:parent-style-name="Standard" style:class="extra">
      <style:paragraph-properties fo:text-align="center" style:justify-single-word="false" text:number-lines="false" text:line-number="0"/>
      <style:text-properties fo:font-size="9pt"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ndale San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ndale Sans" style:font-name-complex="Tahoma4"/>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margin-top="0cm" fo:margin-bottom="0.21cm" fo:text-align="center" style:justify-single-word="false" fo:text-indent="0cm" style:auto-text-indent="false" text:number-lines="false" text:line-number="0"/>
      <style:text-properties style:font-name="Times New Roman1" fo:font-size="12pt" fo:font-style="normal" fo:font-weight="bold" style:font-size-asian="16pt" style:font-weight-asian="bold" style:font-name-complex="Times New Roman1" style:font-size-complex="12pt" style:font-style-complex="normal" style:font-weight-complex="bold"/>
    </style:style>
    <style:style style:name="Bibliography_20_1" style:display-name="Bibliography 1" style:family="paragraph" style:parent-style-name="Index" style:next-style-name="Bibliography_20_2" style:class="index" style:master-page-name="">
      <style:paragraph-properties fo:margin-left="0cm" fo:margin-right="0cm" fo:text-indent="0cm" style:auto-text-indent="false">
        <style:tab-stops>
          <style:tab-stop style:position="23.7cm" style:type="right" style:leader-style="dotted" style:leader-text="."/>
        </style:tab-stops>
      </style:paragraph-properties>
      <style:text-properties style:font-name="Times New Roman2" fo:font-size="10pt"/>
    </style:style>
    <style:style style:name="Title" style:family="paragraph" style:parent-style-name="Heading" style:next-style-name="Subtitle" style:class="chapter">
      <style:paragraph-properties fo:text-align="center" style:justify-single-word="false"/>
      <style:text-properties style:font-name="Maiandra GD1" fo:font-size="54pt" fo:font-style="italic" fo:font-weight="600" style:font-size-asian="18pt" style:font-weight-asian="bold" style:font-name-complex="HN Bilbo2" style:font-size-complex="72pt"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style:font-name="Maiandra GD" fo:font-size="26pt" fo:font-style="italic" fo:font-weight="normal" style:font-size-asian="14pt" style:font-style-asian="italic" style:font-name-complex="HN Bilbo3" style:font-size-complex="28pt" style:font-style-complex="italic" style:font-weight-complex="normal"/>
    </style:style>
    <style:style style:name="Quotations" style:family="paragraph" style:parent-style-name="Standard" style:class="html">
      <style:paragraph-properties fo:margin-left="1cm" fo:margin-right="1cm" fo:margin-top="0cm" fo:margin-bottom="0.499cm" fo:text-indent="0cm" style:auto-text-indent="false"/>
    </style:style>
    <style:style style:name="Roman" style:family="paragraph" style:parent-style-name="Table_20_Contents" style:class="text">
      <style:text-properties style:font-name="Times New Roman" fo:font-size="11pt" fo:font-weight="bold" style:font-weight-complex="bold"/>
    </style:style>
    <style:style style:name="Roman_20_abc" style:display-name="Roman abc" style:family="paragraph" style:parent-style-name="Table_20_Contents" style:class="text">
      <style:paragraph-properties fo:text-align="center" style:justify-single-word="false"/>
      <style:text-properties style:font-name="Times New Roman3" fo:font-size="11pt" fo:font-style="italic"/>
    </style:style>
    <style:style style:name="Amount" style:family="paragraph" style:parent-style-name="Table_20_Contents" style:class="extra">
      <style:text-properties fo:font-weight="bold"/>
    </style:style>
    <style:style style:name="Degrees" style:family="paragraph" style:parent-style-name="Table_20_Contents"/>
    <style:style style:name="טקסט_20_בלונים" style:display-name="טקסט בלונים" style:family="paragraph" style:parent-style-name="Standard">
      <style:paragraph-properties fo:margin-left="0cm" fo:margin-right="0cm" fo:text-align="end" style:justify-single-word="false" fo:text-indent="0cm" style:auto-text-indent="false"/>
      <style:text-properties style:font-name="Tahoma1" fo:font-size="8pt" style:font-size-asian="8pt" style:font-name-complex="Tahoma1" style:font-size-complex="8pt"/>
    </style:style>
    <style:style style:name="Right-To-Left" style:family="paragraph" style:parent-style-name="Standard" style:class="text">
      <style:paragraph-properties fo:text-align="end" style:justify-single-word="false" style:writing-mode="rl-tb"/>
    </style:style>
    <style:style style:name="Heading_20_RTL" style:display-name="Heading RTL" style:family="paragraph" style:parent-style-name="Heading">
      <style:paragraph-properties fo:text-align="end" style:justify-single-word="false" style:writing-mode="rl-tb"/>
    </style:style>
    <style:style style:name="Subtitle_20_RTL" style:display-name="Subtitle RTL" style:family="paragraph" style:parent-style-name="Subtitle">
      <style:paragraph-properties fo:text-align="center" style:justify-single-word="false" style:writing-mode="rl-tb"/>
    </style:style>
    <style:style style:name="Movement_20_Notation" style:display-name="Movement Notation" style:family="paragraph" style:parent-style-name="Heading">
      <style:paragraph-properties fo:margin-top="0cm" fo:margin-bottom="0.21cm" fo:text-align="center" style:justify-single-word="false"/>
      <style:text-properties style:font-name="Arial" fo:font-size="14pt" fo:font-style="normal" fo:font-weight="bold" style:font-name-complex="Arial" style:font-size-complex="16pt" style:font-style-complex="normal" style:font-weight-complex="bold"/>
    </style:style>
    <style:style style:name="Movement_20_Notation_20_RTL" style:display-name="Movement Notation RTL" style:family="paragraph" style:parent-style-name="Movement_20_Notation">
      <style:paragraph-properties style:writing-mode="rl-tb"/>
    </style:style>
    <style:style style:name="Title_20_Hebrew" style:display-name="Title Hebrew" style:family="paragraph" style:parent-style-name="Title">
      <style:paragraph-properties style:writing-mode="rl-tb"/>
      <style:text-properties fo:letter-spacing="normal" style:letter-kerning="false"/>
    </style:style>
    <style:style style:name="Text_20_body_20_Hebrew" style:display-name="Text body Hebrew" style:family="paragraph" style:parent-style-name="Text_20_body">
      <style:paragraph-properties fo:text-align="justify" style:justify-single-word="false" style:writing-mode="rl-tb"/>
    </style:style>
    <style:style style:name="Heading_20_1_20_Hebrew" style:display-name="Heading 1 Hebrew" style:family="paragraph" style:parent-style-name="Heading_20_1">
      <style:paragraph-properties fo:margin-top="0cm" fo:margin-bottom="0.21cm" fo:text-align="end" style:justify-single-word="false" style:writing-mode="rl-tb"/>
    </style:style>
    <style:style style:name="For_20_Noa" style:display-name="For Noa" style:family="paragraph" style:parent-style-name="Heading">
      <style:paragraph-properties fo:margin-top="0cm" fo:margin-bottom="0.409cm"/>
      <style:text-properties style:font-name="Maiandra GD" fo:font-size="20pt" fo:font-style="italic" fo:font-weight="normal" style:font-name-complex="HN Bilbo3" style:font-size-complex="22pt" style:font-style-complex="italic" style:font-weight-complex="normal"/>
    </style:style>
    <style:style style:name="Poem" style:family="paragraph" style:parent-style-name="Right-To-Left">
      <style:text-properties style:font-name="Maiandra GD" fo:font-size="14pt" fo:font-style="italic" style:font-name-complex="HN Bilbo3" style:font-size-complex="14pt" style:font-style-complex="italic"/>
    </style:style>
    <style:style style:name="Regular" style:family="paragraph" style:parent-style-name="Standard"/>
    <style:style style:name="Copyright" style:family="paragraph" style:parent-style-name="Regular">
      <style:text-properties fo:font-size="10.5pt" style:font-size-complex="11pt"/>
    </style:style>
    <style:style style:name="Copyright_20_RTL" style:display-name="Copyright RTL" style:family="paragraph" style:parent-style-name="Copyright">
      <style:paragraph-properties fo:text-align="end" style:justify-single-word="false" style:writing-mode="rl-tb"/>
    </style:style>
    <style:style style:name="Heading_20_Contents" style:display-name="Heading Contents" style:family="paragraph" style:parent-style-name="Heading">
      <style:text-properties fo:font-size="18pt" fo:font-weight="600" style:font-size-complex="18pt" style:font-weight-complex="bold"/>
    </style:style>
    <style:style style:name="Heading_20_Contents_20_RTL" style:display-name="Heading Contents RTL" style:family="paragraph" style:parent-style-name="Heading_20_Contents">
      <style:paragraph-properties fo:text-align="end" style:justify-single-word="false" style:writing-mode="rl-tb"/>
    </style:style>
    <style:style style:name="Contents_20_Text" style:display-name="Contents Text" style:family="paragraph" style:parent-style-name="Contents_20_Heading">
      <style:paragraph-properties fo:margin-top="0cm" fo:margin-bottom="0.21cm"/>
      <style:text-properties fo:font-weight="normal" style:font-weight-complex="normal"/>
    </style:style>
    <style:style style:name="Contents_20_Text_20_RTL" style:display-name="Contents Text RTL" style:family="paragraph" style:parent-style-name="Contents_20_Text">
      <style:paragraph-properties fo:text-align="end" style:justify-single-word="false" style:writing-mode="rl-tb"/>
    </style:style>
    <style:style style:name="Contents_20_Number" style:display-name="Contents Number" style:family="paragraph" style:parent-style-name="Contents_20_Text">
      <style:paragraph-properties fo:text-align="center" style:justify-single-word="false"/>
    </style:style>
    <style:style style:name="Default_7e_LT_7e_Gliederung_20_1" style:display-name="Default~LT~Gliederung 1" style:family="paragraph">
      <style:paragraph-properties fo:margin-left="0.953cm" fo:margin-right="0.953cm" fo:margin-top="0.282cm" fo:margin-bottom="0cm" fo:text-align="end" style:justify-single-word="false" fo:orphans="2" fo:widows="2" fo:text-indent="0cm" style:auto-text-indent="false" style:text-autospace="none" style:writing-mode="rl-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font-name="Arial1" fo:font-size="32pt" fo:language="en" fo:country="US" style:font-name-asian="Arial1" style:font-size-asian="32pt" style:font-name-complex="Arial1" style:font-size-complex="32pt" style:language-complex="he" style:country-complex="IL"/>
    </style:style>
    <style:style style:name="Credit" style:family="paragraph" style:parent-style-name="Regular">
      <style:paragraph-properties fo:margin-top="0cm" fo:margin-bottom="0.199cm"/>
      <style:text-properties fo:font-size="10.5pt" style:font-size-complex="11pt"/>
    </style:style>
    <style:style style:name="Credit_20_RTL" style:display-name="Credit RTL" style:family="paragraph" style:parent-style-name="Credit">
      <style:paragraph-properties fo:text-align="end" style:justify-single-word="false" style:writing-mode="rl-tb"/>
    </style:style>
    <style:style style:name="Credit_20_Performances" style:display-name="Credit Performances" style:family="paragraph" style:parent-style-name="Credit">
      <style:paragraph-properties fo:margin-top="0cm" fo:margin-bottom="0cm" fo:line-height="120%" fo:text-align="justify" style:justify-single-word="false"/>
      <style:text-properties fo:font-size="9.39999961853027pt" style:font-size-complex="10.5pt"/>
    </style:style>
    <style:style style:name="Credit_20_Performances_20_RTL" style:display-name="Credit Performances RTL" style:family="paragraph" style:parent-style-name="Credit_20_Performances">
      <style:paragraph-properties style:writing-mode="rl-tb"/>
      <style:text-properties style:font-size-complex="10.5pt"/>
    </style:style>
    <style:style style:name="Bibliography_20_Subheading" style:display-name="Bibliography Subheading" style:family="paragraph" style:parent-style-name="Bibliography_20_Heading" style:class="index">
      <style:paragraph-properties fo:margin-top="0cm" fo:margin-bottom="0.21cm"/>
      <style:text-properties fo:font-weight="normal" style:font-weight-complex="normal"/>
    </style:style>
    <style:style style:name="Bibliography_20_2" style:display-name="Bibliography 2" style:family="paragraph" style:parent-style-name="Bibliography_20_1" style:class="index">
      <style:text-properties fo:font-style="italic"/>
    </style:style>
    <style:style style:name="Credit_20_Performances_20_Heading" style:display-name="Credit Performances Heading" style:family="paragraph" style:parent-style-name="Credit_20_Performances" style:next-style-name="Credit_20_Performances">
      <style:paragraph-properties fo:margin-top="0.199cm" fo:margin-bottom="0cm"/>
      <style:text-properties style:font-name="Arial2" fo:font-size="9.39999961853027pt" fo:font-style="italic" fo:font-weight="bold" style:font-size-complex="10.5pt" style:font-style-complex="italic" style:font-weight-complex="bold"/>
    </style:style>
    <style:style style:name="Credit_20_performances_20_Heading_20_RTL" style:display-name="Credit performances Heading RTL" style:family="paragraph" style:parent-style-name="Credit_20_Performances_20_Heading">
      <style:paragraph-properties fo:text-align="end" style:justify-single-word="false" style:writing-mode="rl-tb"/>
    </style:style>
    <style:style style:name="Notes_20_List" style:display-name="Notes List" style:family="paragraph" style:parent-style-name="Text_20_body" style:list-style-name="List_20_1" style:class="text">
      <style:paragraph-properties fo:margin-top="0cm" fo:margin-bottom="0cm"/>
    </style:style>
    <style:style style:name="Heading_20_2_20_RTL" style:display-name="Heading 2 RTL" style:family="paragraph" style:parent-style-name="Heading_20_2">
      <style:paragraph-properties fo:text-align="end" style:justify-single-word="false" style:writing-mode="rl-tb"/>
    </style:style>
    <style:style style:name="Notes_20_List_20_RTL" style:display-name="Notes List RTL" style:family="paragraph" style:parent-style-name="Notes_20_List" style:list-style-name="List_20_1_20_RTL">
      <style:paragraph-properties style:writing-mode="rl-tb"/>
      <style:text-properties fo:font-size="10.5pt"/>
    </style:style>
    <style:style style:name="BookBack" style:family="paragraph" style:parent-style-name="Standard">
      <style:paragraph-properties fo:margin-top="0cm" fo:margin-bottom="0.3cm" fo:text-align="justify" style:justify-single-word="false"/>
      <style:text-properties fo:font-size="10.5pt" style:font-size-complex="11pt"/>
    </style:style>
    <style:style style:name="Movement_20_Notation_20_Back" style:display-name="Movement Notation Back" style:family="paragraph" style:parent-style-name="Movement_20_Notation">
      <style:text-properties fo:font-size="12pt" style:font-size-complex="12pt"/>
    </style:style>
    <style:style style:name="Page_20_Number" style:display-name="Page Number" style:family="text" style:parent-style-name="גופן_20_ברירת_20_המחדל_20_של_20_פיסקה"/>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Arial2" fo:font-style="italic" fo:font-weight="bold" style:font-weight-asian="bold" style:font-style-complex="italic" style:font-weight-complex="bold"/>
    </style:style>
    <style:style style:name="גופן_20_ברירת_20_המחדל_20_של_20_פיסקה" style:display-name="גופן ברירת המחדל של פיסקה" style:family="text"/>
    <style:style style:name="abc" style:family="text" style:parent-style-name="Emphasis">
      <style:text-properties style:font-name="Times New Roman3"/>
    </style:style>
    <style:style style:name="Roman" style:family="text" style:parent-style-name="Strong_20_Emphasis">
      <style:text-properties style:font-name="Times New Roman1" fo:font-style="normal"/>
    </style:style>
    <style:style style:name="Simple_20_Emphasis" style:display-name="Simple Emphasis" style:family="text">
      <style:text-properties style:font-name="Arial" fo:font-weight="bold" style:font-weight-complex="bold"/>
    </style:style>
    <style:style style:name="RikudNetto" style:family="text" style:parent-style-name="Strong_20_Emphasis">
      <style:text-properties fo:font-size="120%" style:font-size-complex="110%" style:language-complex="he" style:country-complex="IL"/>
    </style:style>
    <style:style style:name="Non-Bold" style:family="text">
      <style:text-properties fo:font-style="normal" fo:font-weight="normal" style:font-style-complex="normal" style:font-weight-complex="normal"/>
    </style:style>
    <style:style style:name="rikudnetto_20_clean" style:display-name="rikudnetto clean" style:family="text">
      <style:text-properties fo:font-size="120%" style:font-size-complex="140%"/>
    </style:style>
    <style:style style:name="Bibliography_20_Book_20_Title" style:display-name="Bibliography Book Title" style:family="text">
      <style:text-properties fo:text-transform="uppercase" style:text-underline-style="solid" style:text-underline-width="auto" style:text-underline-color="font-color"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ge-content" style:horizontal-pos="center" style:horizontal-rel="page-content" fo:padding="0cm" fo:border="none" style:shadow="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min-label-width="0.4cm"/>
        <style:text-properties fo:font-family="StarSymbol" style:font-charset="x-symbol"/>
      </text:list-level-style-bullet>
      <text:list-level-style-bullet text:level="2" text:style-name="Bullet_20_Symbols" text:bullet-char="•">
        <style:list-level-properties text:space-before="0.401cm" text:min-label-width="0.4cm"/>
        <style:text-properties fo:font-family="StarSymbol" style:font-charset="x-symbol"/>
      </text:list-level-style-bullet>
      <text:list-level-style-bullet text:level="3" text:style-name="Bullet_20_Symbols" text:bullet-char="•">
        <style:list-level-properties text:space-before="0.799cm" text:min-label-width="0.4cm"/>
        <style:text-properties fo:font-family="StarSymbol" style:font-charset="x-symbol"/>
      </text:list-level-style-bullet>
      <text:list-level-style-bullet text:level="4" text:style-name="Bullet_20_Symbols" text:bullet-char="•">
        <style:list-level-properties text:space-before="1.2cm" text:min-label-width="0.4cm"/>
        <style:text-properties fo:font-family="StarSymbol" style:font-charset="x-symbol"/>
      </text:list-level-style-bullet>
      <text:list-level-style-bullet text:level="5" text:style-name="Bullet_20_Symbols" text:bullet-char="•">
        <style:list-level-properties text:space-before="1.6cm" text:min-label-width="0.4cm"/>
        <style:text-properties fo:font-family="StarSymbol" style:font-charset="x-symbol"/>
      </text:list-level-style-bullet>
      <text:list-level-style-bullet text:level="6" text:style-name="Bullet_20_Symbols" text:bullet-char="•">
        <style:list-level-properties text:space-before="2.001cm" text:min-label-width="0.4cm"/>
        <style:text-properties fo:font-family="StarSymbol" style:font-charset="x-symbol"/>
      </text:list-level-style-bullet>
      <text:list-level-style-bullet text:level="7" text:style-name="Bullet_20_Symbols" text:bullet-char="•">
        <style:list-level-properties text:space-before="2.399cm" text:min-label-width="0.4cm"/>
        <style:text-properties fo:font-family="StarSymbol" style:font-charset="x-symbol"/>
      </text:list-level-style-bullet>
      <text:list-level-style-bullet text:level="8" text:style-name="Bullet_20_Symbols" text:bullet-char="•">
        <style:list-level-properties text:space-before="2.8cm" text:min-label-width="0.4cm"/>
        <style:text-properties fo:font-family="StarSymbol" style:font-charset="x-symbol"/>
      </text:list-level-style-bullet>
      <text:list-level-style-bullet text:level="9" text:style-name="Bullet_20_Symbols" text:bullet-char="•">
        <style:list-level-properties text:space-before="3.2cm" text:min-label-width="0.4cm"/>
        <style:text-properties fo:font-family="StarSymbol" style:font-charset="x-symbol"/>
      </text:list-level-style-bullet>
      <text:list-level-style-bullet text:level="10" text:style-name="Bullet_20_Symbols" text:bullet-char="•">
        <style:list-level-properties text:space-before="3.601cm" text:min-label-width="0.4cm"/>
        <style:text-properties fo:font-family="StarSymbol" style:font-charset="x-symbol"/>
      </text:list-level-style-bullet>
    </text:list-style>
    <text:list-style style:name="List_20_1_20_RTL" style:display-name="List 1 RTL">
      <text:list-level-style-bullet text:level="1" text:style-name="Bullet_20_Symbols" style:num-suffix="." text:bullet-char="•">
        <style:list-level-properties text:space-before="0.002cm" text:min-label-width="0.497cm" fo:text-align="end"/>
        <style:text-properties fo:font-family="StarSymbol" style:font-charset="x-symbol"/>
      </text:list-level-style-bullet>
      <text:list-level-style-bullet text:level="2" text:style-name="Bullet_20_Symbols" style:num-suffix="." text:bullet-char="•">
        <style:list-level-properties text:space-before="0.503cm" text:min-label-width="0.497cm" fo:text-align="end"/>
        <style:text-properties fo:font-family="StarSymbol" style:font-charset="x-symbol"/>
      </text:list-level-style-bullet>
      <text:list-level-style-bullet text:level="3" text:style-name="Bullet_20_Symbols" style:num-suffix="." text:bullet-char="•">
        <style:list-level-properties text:space-before="1.002cm" text:min-label-width="0.497cm" fo:text-align="end"/>
        <style:text-properties fo:font-family="StarSymbol" style:font-charset="x-symbol"/>
      </text:list-level-style-bullet>
      <text:list-level-style-bullet text:level="4" text:style-name="Bullet_20_Symbols" style:num-suffix="." text:bullet-char="•">
        <style:list-level-properties text:space-before="1.503cm" text:min-label-width="0.497cm" fo:text-align="end"/>
        <style:text-properties fo:font-family="StarSymbol" style:font-charset="x-symbol"/>
      </text:list-level-style-bullet>
      <text:list-level-style-bullet text:level="5" text:style-name="Bullet_20_Symbols" style:num-suffix="." text:bullet-char="•">
        <style:list-level-properties text:space-before="2.002cm" text:min-label-width="0.497cm" fo:text-align="end"/>
        <style:text-properties fo:font-family="StarSymbol" style:font-charset="x-symbol"/>
      </text:list-level-style-bullet>
      <text:list-level-style-bullet text:level="6" text:style-name="Bullet_20_Symbols" style:num-suffix="." text:bullet-char="•">
        <style:list-level-properties text:space-before="2.503cm" text:min-label-width="0.497cm" fo:text-align="end"/>
        <style:text-properties fo:font-family="StarSymbol" style:font-charset="x-symbol"/>
      </text:list-level-style-bullet>
      <text:list-level-style-bullet text:level="7" text:style-name="Bullet_20_Symbols" style:num-suffix="." text:bullet-char="•">
        <style:list-level-properties text:space-before="3.003cm" text:min-label-width="0.497cm" fo:text-align="end"/>
        <style:text-properties fo:font-family="StarSymbol" style:font-charset="x-symbol"/>
      </text:list-level-style-bullet>
      <text:list-level-style-bullet text:level="8" text:style-name="Bullet_20_Symbols" style:num-suffix="." text:bullet-char="•">
        <style:list-level-properties text:space-before="3.504cm" text:min-label-width="0.497cm" fo:text-align="end"/>
        <style:text-properties fo:font-family="StarSymbol" style:font-charset="x-symbol"/>
      </text:list-level-style-bullet>
      <text:list-level-style-bullet text:level="9" text:style-name="Bullet_20_Symbols" style:num-suffix="." text:bullet-char="•">
        <style:list-level-properties text:space-before="4.003cm" text:min-label-width="0.497cm" fo:text-align="end"/>
        <style:text-properties fo:font-family="StarSymbol" style:font-charset="x-symbol"/>
      </text:list-level-style-bullet>
      <text:list-level-style-bullet text:level="10" text:style-name="Bullet_20_Symbols" style:num-suffix="." text:bullet-char="•">
        <style:list-level-properties text:space-before="4.504cm" text:min-label-width="0.497cm" fo:text-align="end"/>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1cm" fo:margin-bottom="1.251cm" fo:margin-left="3cm" fo:margin-right="3cm" style:shadow="none"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2" style:page-usage="left">
      <style:page-layout-properties fo:page-width="29.7cm" fo:page-height="21.001cm" style:num-format="1" style:print-orientation="landscape" fo:margin-top="1cm" fo:margin-bottom="1.251cm" fo:margin-left="3cm" fo:margin-right="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3" style:page-usage="right">
      <style:page-layout-properties fo:page-width="29.7cm" fo:page-height="21.001cm" style:num-format="1" style:print-orientation="landscape" fo:margin-top="1cm" fo:margin-bottom="1.251cm" fo:margin-left="3cm" fo:margin-right="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Left_20_Page" style:display-name="Left Page" style:page-layout-name="pm2" style:next-style-name="Right_20_Page">
      <style:footer>
        <text:p text:style-name="Footer"><text:page-number text:select-page="current">125</text:page-number></text:p>
      </style:footer>
    </style:master-page>
    <style:master-page style:name="Right_20_Page" style:display-name="Right Page" style:page-layout-name="pm3">
      <style:footer>
        <text:p text:style-name="Footer"><text:tab/><text:tab/><text:page-number text:select-page="current">125</text:page-number></text:p>
      </style:footer>
    </style:master-page>
    <style:master-page style:name="Intro"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Henner Drewes</meta:initial-creator>
    <meta:creation-date>2007-05-10T22:45:09</meta:creation-date>
    <dc:creator>Henner Drewes</dc:creator>
    <dc:date>2007-05-30T15:01:17</dc:date>
    <meta:printed-by>Henner Drewes</meta:printed-by>
    <meta:print-date>2007-05-12T00:05:38</meta:print-date>
    <dc:language>de-DE</dc:language>
    <meta:editing-cycles>39</meta:editing-cycles>
    <meta:editing-duration>P1DT0H28M49S</meta:editing-duration>
    <meta:user-defined meta:name="Info 1"/>
    <meta:user-defined meta:name="Info 2"/>
    <meta:user-defined meta:name="Info 3"/>
    <meta:user-defined meta:name="Info 4"/>
    <meta:document-statistic meta:table-count="5" meta:image-count="2" meta:object-count="0" meta:page-count="12" meta:paragraph-count="233" meta:word-count="2043" meta:character-count="11711"/>
  </office:meta>
</office:document-meta>
</file>