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CC31B45.png"/>
  <manifest:file-entry manifest:media-type="image/png" manifest:full-path="Pictures/100000000000040000000300859513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7.001cm 0cm 0cm)" draw:image-opacity="100%" style:mirror="none"/>
    </style:style>
    <style:style style:name="gr3" style:family="graphic" style:parent-style-name="standard">
      <style:graphic-properties svg:stroke-width="0.15cm" svg:stroke-color="#ff0000" draw:marker-start="" draw:marker-start-width="0.525cm" draw:marker-end="Arrow" draw:marker-end-width="0.525cm" svg:stroke-opacity="50%" draw:textarea-horizontal-align="center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0000" fo:font-size="18pt" fo:language="en" fo:country="GB" style:font-size-asian="18pt" style:font-size-complex="18pt"/>
    </style:style>
    <style:style style:name="T1" style:family="text">
      <style:text-properties fo:color="#ff0000" fo:font-size="18pt" fo:language="en" fo:country="GB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36cm" svg:height="18.402cm" svg:x="1.214cm" svg:y="1.098cm">
          <draw:image xlink:href="Pictures/100000000000040000000300ACC31B45.png" xlink:type="simple" xlink:show="embed" xlink:actuate="onLoad">
            <text:p/>
          </draw:image>
        </draw:frame>
        <draw:frame draw:style-name="gr2" draw:text-style-name="P1" draw:layer="layout" svg:width="17.536cm" svg:height="18.402cm" svg:x="17.964cm" svg:y="1.348cm">
          <draw:image xlink:href="Pictures/10000000000004000000030085951363.png" xlink:type="simple" xlink:show="embed" xlink:actuate="onLoad">
            <text:p/>
          </draw:image>
        </draw:frame>
        <draw:line draw:style-name="gr3" draw:text-style-name="P2" draw:layer="layout" svg:x1="15.75cm" svg:y1="16cm" svg:x2="28.25cm" svg:y2="16.5cm">
          <text:p text:style-name="P2"><text:span text:style-name="T1">Wrong legend formatting</text:span></text:p>
          <text:p text:style-name="P2"><text:span text:style-name="T1">and position</text:span></text:p>
          <text:p text:style-name="P2"><text:span text:style-name="T1"/></text:p>
          <text:p text:style-name="P2"><text:span text:style-name="T1"/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0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Rainer Bielefeld</meta:initial-creator>
    <meta:creation-date>2007-06-07T07:34:43</meta:creation-date>
    <dc:creator>Rainer Bielefeld</dc:creator>
    <dc:date>2007-06-07T07:42:27</dc:date>
    <dc:language>de-DE</dc:language>
    <meta:editing-cycles>2</meta:editing-cycles>
    <meta:editing-duration>PT7M45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