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DejaVu Sans" svg:font-family="'DejaVu Sans'" style:font-pitch="variable"/>
  </office:font-face-decls>
  <office:automatic-styles>
    <style:style style:name="P1" style:family="paragraph" style:parent-style-name="Title" style:master-page-name="TitlePage"/>
    <style:style style:name="P2" style:family="paragraph" style:parent-style-name="Text_20_body">
      <style:paragraph-properties fo:break-before="page"/>
    </style:style>
    <style:style style:name="P3" style:family="paragraph" style:parent-style-name="Contents_20_1">
      <style:paragraph-properties>
        <style:tab-stops>
          <style:tab-stop style:position="2cm"/>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2cm"/>
          <style:tab-stop style:position="16.499cm" style:type="right" style:leader-style="dotted" style:leader-text="."/>
        </style:tab-stops>
      </style:paragraph-properties>
    </style:style>
    <style:style style:name="P5" style:family="paragraph" style:parent-style-name="Heading_20_1">
      <style:paragraph-properties fo:break-before="page"/>
    </style:style>
    <style:style style:name="Sect1" style:family="section">
      <style:section-properties style:editable="false">
        <style:columns fo:column-count="0" fo:column-gap="0cm"/>
      </style:section-properties>
    </style:style>
    <text:list-style style:name="L1">
      <text:list-level-style-number text:level="1" style:num-format="1" text:start-value="5">
        <style:list-level-properties text:min-label-distance="0.381cm"/>
      </text:list-level-style-number>
      <text:list-level-style-number text:level="2" style:num-format="1" text:display-levels="2">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cerpt of a Manual</text:p>
      <text:p text:style-name="Subtitle">Chapters 5-9</text:p>
      <text:p text:style-name="P2"/>
      <text:p text:style-name="Text_20_body"/>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2cm" style:leader-char=" "/>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ab-stop style:type="left" style:position="2cm" style:leader-char=" "/>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Table of Contents</text:p>
          </text:index-title>
          <text:p text:style-name="P3">5<text:tab/>Header<text:tab/><text:a xlink:type="simple" xlink:href="#1.Header|outline" text:style-name="Internet_20_link" text:visited-style-name="Internet_20_link">3</text:a></text:p>
          <text:p text:style-name="P4">5.1<text:tab/>Header<text:tab/><text:a xlink:type="simple" xlink:href="#1.1.Header|outline" text:style-name="Internet_20_link" text:visited-style-name="Internet_20_link">3</text:a></text:p>
          <text:p text:style-name="P3">6<text:tab/>Header<text:tab/><text:a xlink:type="simple" xlink:href="#2.Header|outline" text:style-name="Internet_20_link" text:visited-style-name="Internet_20_link">4</text:a></text:p>
          <text:p text:style-name="P4">6.1<text:tab/>Header<text:tab/><text:a xlink:type="simple" xlink:href="#2.1.Header|outline" text:style-name="Internet_20_link" text:visited-style-name="Internet_20_link">4</text:a></text:p>
          <text:p text:style-name="P3">7<text:tab/>Header<text:tab/><text:a xlink:type="simple" xlink:href="#3.Header|outline" text:style-name="Internet_20_link" text:visited-style-name="Internet_20_link">5</text:a></text:p>
          <text:p text:style-name="P4">7.1<text:tab/>Header<text:tab/><text:a xlink:type="simple" xlink:href="#3.1.Header|outline" text:style-name="Internet_20_link" text:visited-style-name="Internet_20_link">5</text:a></text:p>
          <text:p text:style-name="P3">8<text:tab/>Header<text:tab/><text:a xlink:type="simple" xlink:href="#4.Header|outline" text:style-name="Internet_20_link" text:visited-style-name="Internet_20_link">6</text:a></text:p>
          <text:p text:style-name="P4">8.1<text:tab/>Header<text:tab/><text:a xlink:type="simple" xlink:href="#4.1.Header|outline" text:style-name="Internet_20_link" text:visited-style-name="Internet_20_link">6</text:a></text:p>
          <text:p text:style-name="P3">9<text:tab/>Header<text:tab/><text:a xlink:type="simple" xlink:href="#5.Header|outline" text:style-name="Internet_20_link" text:visited-style-name="Internet_20_link">7</text:a></text:p>
          <text:p text:style-name="P4">9.1<text:tab/>Header<text:tab/><text:a xlink:type="simple" xlink:href="#5.1.Header|outline" text:style-name="Internet_20_link" text:visited-style-name="Internet_20_link">7</text:a></text:p>
        </text:index-body>
      </text:table-of-content>
      <text:p text:style-name="Text_20_body"/>
      <text:p text:style-name="Text_20_body"/>
      <text:p text:style-name="Text_20_body"/>
      <text:h text:style-name="P5" text:outline-level="1">Header</text:h>
      <text:p text:style-name="Standard">If the headers of a document are numbered with 'Outline Numbering' (Kapitelnummerierung) and the first header does not start at number '1' but rather at number '5' as in the example, the hyperlinks within the table of contents don't work anymore, because the link still references to '#1Header|outline' instead of '#5Header|outline'.</text:p>
      <text:h text:style-name="Heading_20_2" text:outline-level="2">Header</text:h>
      <text:p text:style-name="Text_20_body">text text text text text text text text text text text text text text text text text text text text text text text text text text text text text </text:p>
      <text:h text:style-name="Heading_20_1" text:outline-level="1">Header</text:h>
      <text:p text:style-name="Text_20_body">text text text text text text text text text text text text text text text text text text text text text text text text text text text text text </text:p>
      <text:h text:style-name="Heading_20_2" text:outline-level="2">Header</text:h>
      <text:p text:style-name="Text_20_body">text text text text text text text text text text text text text text text text text text text text text text text text text text text text text </text:p>
      <text:h text:style-name="Heading_20_1" text:outline-level="1">Header</text:h>
      <text:p text:style-name="Text_20_body">text text text text text text text text text text text text text text text text text text text text text text text text text text text text text </text:p>
      <text:h text:style-name="Heading_20_2" text:outline-level="2">Header</text:h>
      <text:p text:style-name="Text_20_body">text text text text text text text text text text text text text text text text text text text text text text text text text text text text text </text:p>
      <text:h text:style-name="Heading_20_1" text:outline-level="1">Header</text:h>
      <text:p text:style-name="Text_20_body">text text text text text text text text text text text text text text text text text text text text text text text text text text text text text </text:p>
      <text:h text:style-name="Heading_20_2" text:outline-level="2">Header</text:h>
      <text:p text:style-name="Text_20_body">text text text text text text text text text text text text text text text text text text text text text text text text text text text text text </text:p>
      <text:h text:style-name="Heading_20_1" text:outline-level="1">Header</text:h>
      <text:p text:style-name="Text_20_body">text text text text text text text text text text text text text text text text text text text text text text text text text text text text text </text:p>
      <text:h text:style-name="Heading_20_2" text:outline-level="2">Header</text:h>
      <text:p text:style-name="Text_20_body">text text text text text text text text text text text text text text text text text text text text text text text text text text text text tex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DejaVu Sans" svg:font-family="'DejaVu San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Helvetica"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3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master-page-name="Standard"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Helvetica"/>
    </style:style>
    <style:style style:name="Caption" style:family="paragraph" style:parent-style-name="Standard" style:class="extra">
      <style:paragraph-properties fo:margin-top="0.212cm" fo:margin-bottom="0.212cm" text:number-lines="false" text:line-number="0"/>
      <style:text-properties style:font-name="Helvetica"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Helvetic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1" text:start-value="5">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TitlePage" style:page-layout-name="pm1" style:next-style-name="Table-of-Contents"/>
    <style:master-page style:name="Table-of-Contents"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08T11:53:14</meta:creation-date>
    <dc:date>2007-06-08T11:53:16</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7" meta:paragraph-count="33" meta:word-count="364" meta:character-count="1856"/>
  </office:meta>
</office:document-meta>
</file>