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vnd.sun.star.script:Standard.Module1.do_quit?language=Basic&amp;location=document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document quits OpenOffice immediate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pl" fo:country="PL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Nimbus Sans 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Nimbus Sans L" fo:font-size="14pt" style:font-name-asian="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Krzysztof Lichota</meta:initial-creator>
    <meta:creation-date>2007-06-05T19:11:19</meta:creation-date>
    <dc:date>2007-06-10T10:59:15</dc:date>
    <dc:language>pl-PL</dc:language>
    <meta:editing-cycles>26</meta:editing-cycles>
    <meta:editing-duration>PT32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5" meta:character-count="4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do_quit
End Sub

sub do_quit 
	quit_dispatcher 
end sub 

sub quit_desktop_terminate 
   
   dim document   as object 
   dim dispatcher as object 
   desktop = createUnoService("com.sun.star.frame.Desktop") 
   desktop.terminate()
end sub 

sub quit_dispatcher 
   dim document   as object 
   dim dispatcher as object 
   document   = ThisComponent.CurrentController.Frame 
   dispatcher = createUnoService("com.sun.star.frame.DispatchHelper") 
   dim args1(1) as new com.sun.star.beans.PropertyValue 
   dispatcher.executeDispatch(document, ".uno:Quit", "", 0, args1)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