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1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</text:index-body>
      </text:table-of-content>
      <text:h text:style-name="Heading_20_1" text:outline-level="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02in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 style:master-page-name="">
      <style:paragraph-properties fo:keep-together="always"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oolean_5f_values" style:display-name="boolean_values" style:family="text">
      <style:text-properties style:font-name="Wingdings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an Füssel</meta:initial-creator>
    <meta:creation-date>2007-06-13T16:58:08</meta:creation-date>
    <dc:creator>Jan Füssel</dc:creator>
    <dc:date>2007-06-13T17:18:18</dc:date>
    <dc:language>de-DE</dc:language>
    <meta:editing-cycles>7</meta:editing-cycles>
    <meta:editing-duration>PT13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" meta:word-count="1" meta:character-count="18"/>
  </office:meta>
</office:document-meta>
</file>