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First_20_Pag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color="#4c4c4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 text text Text, text text Text, text text Text, text text Text, text text Text, text text Text, text text Text, text text Text, text text Text, text text Text, text text Text, text text Text, text text Text, text text Text, text text Text, text text Text, text text Text, text text <text:bookmark-start text:name="DDE_LINK9"/>Text, text text<text:bookmark-end text:name="DDE_LINK9"/> Text, text text <text:bookmark-start text:name="DDE_LINK10"/>Text, text text<text:bookmark-end text:name="DDE_LINK10"/> Text, text text <text:bookmark-start text:name="DDE_LINK11"/>Text, text text<text:bookmark-end text:name="DDE_LINK11"/> Text, text text <text:bookmark-start text:name="DDE_LINK12"/>Text, text </text:p>
      <text:p text:style-name="P3"><text:bookmark-end text:name="DDE_LINK12"/>(New page is started automatical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Verdana"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c0c0c0" fo:font-size="36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Verdana" style:font-name-complex="Tahoma1"/>
    </style:style>
    <style:style style:name="Header" style:family="paragraph" style:parent-style-name="Standard" style:class="extra" style:master-page-name="">
      <style:paragraph-properties text:number-lines="false" text:line-number="0">
        <style:tab-stops>
          <style:tab-stop style:position="8.498cm" style:type="center"/>
          <style:tab-stop style:position="16.999cm" style:type="right"/>
        </style:tab-stops>
      </style:paragraph-properties>
      <style:text-properties style:use-window-font-color="true" fo:font-size="3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29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0.999cm" fo:page-height="29.699cm" style:num-format="1" style:print-orientation="portrait" fo:margin-top="2cm" fo:margin-bottom="2cm" fo:margin-left="1.323cm" fo:margin-right="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Header">Header page style 'default' <text:page-number text:select-page="current">2</text:page-number></text:p>
      </style:header>
    </style:master-page>
    <style:master-page style:name="First_20_Page" style:display-name="First Page" style:page-layout-name="pm2" style:next-style-name="Standard">
      <style:header>
        <text:p text:style-name="Header">Header page style 'first page' <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Cor Nouws</meta:initial-creator>
    <meta:creation-date>2007-06-20T23:02:22</meta:creation-date>
    <dc:creator>Cor Nouws</dc:creator>
    <dc:date>2007-06-20T23:11:25</dc:date>
    <dc:language>nl-NL</dc:language>
    <meta:editing-cycles>4</meta:editing-cycles>
    <meta:editing-duration>PT7M26S</meta:editing-duration>
    <meta:user-defined meta:name="Info 1"/>
    <meta:user-defined meta:name="Info 2"/>
    <meta:user-defined meta:name="Info 3"/>
    <meta:user-defined meta:name="Info 4"/>
    <meta:document-statistic meta:table-count="0" meta:image-count="0" meta:object-count="0" meta:page-count="2" meta:paragraph-count="4" meta:word-count="88" meta:character-count="491"/>
  </office:meta>
</office:document-meta>
</file>