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lucidagrande1" svg:font-family="lucidagrande"/>
    <style:font-face style:name="Times New Roman2" svg:font-family="'Times New Roman'" style:font-family-generic="roman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lucidagrande" svg:font-family="lucidagrande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MDDYY"/>
        <text:user-field-decl office:value-type="float" office:value="0" text:name="MMDDYYYY"/>
        <text:user-field-decl office:value-type="float" office:value="0" text:name="MonthDayYear"/>
        <text:user-field-decl office:value-type="float" office:value="39554" text:name="UserOnlyDate"/>
      </text:user-field-decls>
      <text:p text:style-name="P1">InputField MM/DD/YY:<text:user-field-input text:name="MMDDYY" text:description="Date MMDDYY">0</text:user-field-input></text:p>
      <text:p text:style-name="P2"/>
      <text:p text:style-name="P2">Date Format MM/DD/YY: <text:user-field-get style:data-style-name="N76" text:name="MMDDYY">December 30, 1899</text:user-field-get></text:p>
      <text:p text:style-name="P2"/>
      <text:p text:style-name="P2">InputField MM/DD/YYYY:<text:user-field-input text:name="MMDDYYYY" text:description="Date MMDDYYYY">0</text:user-field-input></text:p>
      <text:p text:style-name="P2"/>
      <text:p text:style-name="P2">UserField MM/DD/YYYY:<text:user-field-get style:data-style-name="N76" text:name="MMDDYYYY">December 30, 1899</text:user-field-get></text:p>
      <text:p text:style-name="P2"/>
      <text:p text:style-name="P2">InputField Date Format Month, DD,YYYY: <text:s/><text:user-field-input text:name="MonthDayYear" text:description="Date MonthDayYear">0</text:user-field-input></text:p>
      <text:p text:style-name="P2"/>
      <text:p text:style-name="P2">User FieldMonth, DD,YYYY: <text:s/><text:user-field-get style:data-style-name="N76" text:name="MonthDayYear">December 30, 1899</text:user-field-get></text:p>
      <text:p text:style-name="P2"/>
      <text:p text:style-name="P2">Straight User Field date (no input field):<text:user-field-get style:data-style-name="N76" text:name="UserOnlyDate">April 16, 2008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lucidagrande1" svg:font-family="lucidagrande"/>
    <style:font-face style:name="Times New Roman2" svg:font-family="'Times New Roman'" style:font-family-generic="roman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lucidagrande" svg:font-family="lucidagrande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font-name-asian="Arial" style:font-size-asian="12pt" style:language-asian="en" style:country-asian="US" style:font-name-complex="Lucida Gran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MS Mincho" style:font-size-asian="14pt" style:font-name-complex="lucidagrande" style:font-size-complex="14pt"/>
    </style:style>
    <style:style style:name="List" style:family="paragraph" style:parent-style-name="Text_20_body" style:class="list">
      <style:text-properties style:font-name-complex="lucidagrande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grande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grande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in_20_Normal" style:display-name="Bulletin Normal" style:family="paragraph">
      <style:paragraph-properties fo:orphans="2" fo:widows="2">
        <style:tab-stops/>
      </style:paragraph-properties>
      <style:text-properties style:use-window-font-color="true" style:font-name="Times New Roman" fo:font-size="12pt" fo:language="en" fo:country="US" style:font-name-asian="Times New Roman2" style:font-size-asian="12pt" style:language-asian="ja" style:country-asian="JP" style:font-name-complex="Times New Roman2" style:font-size-complex="10pt"/>
    </style:style>
    <style:style style:name="Responsive" style:family="paragraph" style:parent-style-name="Bulletin_20_Normal">
      <style:paragraph-properties fo:margin-left="1in" fo:margin-right="0in" fo:text-indent="-0.75in" style:auto-text-indent="false">
        <style:tab-stops>
          <style:tab-stop style:position="0in"/>
          <style:tab-stop style:position="3.4307in" style:type="right"/>
        </style:tab-stops>
      </style:paragraph-properties>
    </style:style>
    <style:style style:name="Unison" style:family="paragraph" style:parent-style-name="Bulletin_20_Normal">
      <style:paragraph-properties fo:margin-left="0.1528in" fo:margin-right="0in" fo:text-indent="0in" style:auto-text-indent="false"/>
      <style:text-properties fo:font-weight="bold" style:font-weight-asian="bold"/>
    </style:style>
    <style:style style:name="Hymn" style:family="paragraph" style:parent-style-name="Standard">
      <style:paragraph-properties>
        <style:tab-stops>
          <style:tab-stop style:position="2.3335in" style:type="center"/>
          <style:tab-stop style:position="4.6252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Worship_20_Footnote" style:display-name="Worship Footnote" style:family="text">
      <style:text-properties style:text-position="super 58%"/>
    </style:style>
    <style:style style:name="Français" style:family="text">
      <style:text-properties fo:language="fr" fo:country="F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5in" fo:page-height="4.125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11in" fo:page-height="8.5in" style:num-format="1" style:print-orientation="landscape" fo:margin-top="0.6in" fo:margin-bottom="0.6in" fo:margin-left="0.6in" fo:margin-right="0.6in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11in" fo:page-height="8.5in" style:num-format="1" style:print-orientation="landscape" fo:margin-top="0.75in" fo:margin-bottom="0.75in" fo:margin-left="0.75in" fo:margin-right="0.75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/>
    <style:master-page style:name="Bulletin" style:page-layout-name="pm3"/>
    <style:master-page style:name="Landscap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orinda Hoover</meta:initial-creator>
    <meta:creation-date>2007-06-22T14:19:33</meta:creation-date>
    <dc:creator>Lorinda Hoover</dc:creator>
    <dc:date>2007-06-22T14:28:53</dc:date>
    <dc:language>en-US</dc:language>
    <meta:editing-cycles>3</meta:editing-cycles>
    <meta:editing-duration>PT8M32S</meta:editing-duration>
    <meta:template xlink:type="simple" xlink:actuate="onRequest" xlink:role="template" xlink:href="../../../Library/Preferences/NeoOffice-2.1/user/template/Writer%20Default%20Template1.ott" xlink:title="Writer Default Template" meta:date="2007-06-22T14:19:1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4" meta:character-count="201"/>
  </office:meta>
</office:document-meta>
</file>