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93000034D6000026434560C25F.wmf"/>
  <manifest:file-entry manifest:media-type="" manifest:full-path="Pictures/200000F500002F1300001B779D466C2C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Sheet1.K19" table:end-x="0.1335in" table:end-y="0.1583in" draw:z-index="0" draw:name="Chart 2" draw:style-name="gr1" svg:width="5.265in" svg:height="2.8362in" svg:x="0.198in" svg:y="0.0004in">
              <draw:object draw:notify-on-update-of-ranges="Sheet1.C5:Sheet1.C16 Sheet1.B5:Sheet1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Q20" table:end-x="0.8457in" table:end-y="0.0102in" draw:z-index="2" draw:name="Picture 2" draw:style-name="gr2" draw:text-style-name="P1" svg:width="5.2866in" svg:height="2.8559in" svg:x="0in" svg:y="0.0004in">
              <draw:image xlink:href="Pictures/200000F500002F1300001B779D466C2C.wmf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-12">
            <text:p>-12</text:p>
          </table:table-cell>
          <table:table-cell office:value-type="float" office:value="-2">
            <text:p>-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Sheet1.L46" table:end-x="0.0039in" table:end-y="0.0039in" draw:z-index="1" draw:name="Chart 3" draw:style-name="gr1" svg:width="5.9122in" svg:height="3.9594in" svg:x="0.3098in" svg:y="0.0622in">
              <draw:object draw:notify-on-update-of-ranges="Sheet1.D23:Sheet1.D87 Sheet1.C23:Sheet1.C8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2585103764208">
            <text:p>0.53</text:p>
          </table:table-cell>
          <table:table-cell office:value-type="float" office:value="4.72205470135318">
            <text:p>4.72</text:p>
          </table:table-cell>
          <table:table-cell table:number-columns-repeated="8"/>
          <table:table-cell>
            <draw:frame table:end-cell-address="Sheet1.S46" table:end-x="0.6043in" table:end-y="0.1291in" draw:z-index="3" draw:name="Picture 3" draw:style-name="gr2" draw:text-style-name="P1" svg:width="5.9339in" svg:height="3.9791in" svg:x="0in" svg:y="0.0004in">
              <draw:image xlink:href="Pictures/20000293000034D6000026434560C25F.wmf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.469659800646743">
            <text:p>0.47</text:p>
          </table:table-cell>
          <table:table-cell office:value-type="float" office:value="4.54006582507847">
            <text:p>4.5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1.65142519629756">
            <text:p>1.65</text:p>
          </table:table-cell>
          <table:table-cell office:value-type="float" office:value="4.86489298954877">
            <text:p>4.8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2.11314075855226">
            <text:p>2.11</text:p>
          </table:table-cell>
          <table:table-cell office:value-type="float" office:value="4.58437453911693">
            <text:p>4.5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4">
            <text:p>0.4</text:p>
          </table:table-cell>
          <table:table-cell office:value-type="float" office:value="1.59353058051415">
            <text:p>1.59</text:p>
          </table:table-cell>
          <table:table-cell office:value-type="float" office:value="4.01258364818475">
            <text:p>4.0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.76230600335006">
            <text:p>2.76</text:p>
          </table:table-cell>
          <table:table-cell office:value-type="float" office:value="3.5732245489619">
            <text:p>3.5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6">
            <text:p>0.6</text:p>
          </table:table-cell>
          <table:table-cell office:value-type="float" office:value="2.84084827468887">
            <text:p>2.84</text:p>
          </table:table-cell>
          <table:table-cell office:value-type="float" office:value="3.54197745316513">
            <text:p>3.5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7">
            <text:p>0.7</text:p>
          </table:table-cell>
          <table:table-cell office:value-type="float" office:value="3.00610616810205">
            <text:p>3.01</text:p>
          </table:table-cell>
          <table:table-cell office:value-type="float" office:value="3.48248574840605">
            <text:p>3.4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3.49547866306301">
            <text:p>3.5</text:p>
          </table:table-cell>
          <table:table-cell office:value-type="float" office:value="2.80225568226918">
            <text:p>2.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.9">
            <text:p>0.9</text:p>
          </table:table-cell>
          <table:table-cell office:value-type="float" office:value="3.51513886921665">
            <text:p>3.52</text:p>
          </table:table-cell>
          <table:table-cell office:value-type="float" office:value="2.80413117536938">
            <text:p>2.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12036021398524">
            <text:p>4.12</text:p>
          </table:table-cell>
          <table:table-cell office:value-type="float" office:value="2.19673837944045">
            <text:p>2.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1">
            <text:p>1.1</text:p>
          </table:table-cell>
          <table:table-cell office:value-type="float" office:value="3.60099634195298">
            <text:p>3.6</text:p>
          </table:table-cell>
          <table:table-cell office:value-type="float" office:value="2.41564487969414">
            <text:p>2.4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2">
            <text:p>1.2</text:p>
          </table:table-cell>
          <table:table-cell office:value-type="float" office:value="4.3655746136168">
            <text:p>4.37</text:p>
          </table:table-cell>
          <table:table-cell office:value-type="float" office:value="1.45504484853812">
            <text:p>1.4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3">
            <text:p>1.3</text:p>
          </table:table-cell>
          <table:table-cell office:value-type="float" office:value="3.98017328031823">
            <text:p>3.98</text:p>
          </table:table-cell>
          <table:table-cell office:value-type="float" office:value="1.31348614657778">
            <text:p>1.3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4">
            <text:p>1.4</text:p>
          </table:table-cell>
          <table:table-cell office:value-type="float" office:value="4.18177695818967">
            <text:p>4.18</text:p>
          </table:table-cell>
          <table:table-cell office:value-type="float" office:value="1.5968156440341">
            <text:p>1.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4.01132624812732">
            <text:p>4.01</text:p>
          </table:table-cell>
          <table:table-cell office:value-type="float" office:value="0.661829431751176">
            <text:p>0.6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4.77243525307061">
            <text:p>4.77</text:p>
          </table:table-cell>
          <table:table-cell office:value-type="float" office:value="0.305467208807415">
            <text:p>0.3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7">
            <text:p>1.7</text:p>
          </table:table-cell>
          <table:table-cell office:value-type="float" office:value="4.51967326359771">
            <text:p>4.52</text:p>
          </table:table-cell>
          <table:table-cell office:value-type="float" office:value="0.438438696564452">
            <text:p>0.4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8">
            <text:p>1.8</text:p>
          </table:table-cell>
          <table:table-cell office:value-type="float" office:value="4.30630272144134">
            <text:p>4.31</text:p>
          </table:table-cell>
          <table:table-cell office:value-type="float" office:value="0.0412481398574933">
            <text:p>0.0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.9">
            <text:p>1.9</text:p>
          </table:table-cell>
          <table:table-cell office:value-type="float" office:value="4.24126505366627">
            <text:p>4.24</text:p>
          </table:table-cell>
          <table:table-cell office:value-type="float" office:value="-0.910369323980885">
            <text:p>-0.9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.45730594538484">
            <text:p>4.46</text:p>
          </table:table-cell>
          <table:table-cell office:value-type="float" office:value="-1.4358395868337">
            <text:p>-1.4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3.81857712737131">
            <text:p>3.82</text:p>
          </table:table-cell>
          <table:table-cell office:value-type="float" office:value="-1.22332454490779">
            <text:p>-1.2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2">
            <text:p>2.2</text:p>
          </table:table-cell>
          <table:table-cell office:value-type="float" office:value="3.69736137761488">
            <text:p>3.7</text:p>
          </table:table-cell>
          <table:table-cell office:value-type="float" office:value="-1.78655496534365">
            <text:p>-1.79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3">
            <text:p>2.3</text:p>
          </table:table-cell>
          <table:table-cell office:value-type="float" office:value="3.07816432473577">
            <text:p>3.08</text:p>
          </table:table-cell>
          <table:table-cell office:value-type="float" office:value="-2.59412873256412">
            <text:p>-2.59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4">
            <text:p>2.4</text:p>
          </table:table-cell>
          <table:table-cell office:value-type="float" office:value="2.99615042478424">
            <text:p>3</text:p>
          </table:table-cell>
          <table:table-cell office:value-type="float" office:value="-1.99600445471539">
            <text:p>-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2.94585480357424">
            <text:p>2.95</text:p>
          </table:table-cell>
          <table:table-cell office:value-type="float" office:value="-2.86911762589305">
            <text:p>-2.8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6">
            <text:p>2.6</text:p>
          </table:table-cell>
          <table:table-cell office:value-type="float" office:value="2.40589938874717">
            <text:p>2.41</text:p>
          </table:table-cell>
          <table:table-cell office:value-type="float" office:value="-2.46717698575088">
            <text:p>-2.4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7">
            <text:p>2.7</text:p>
          </table:table-cell>
          <table:table-cell office:value-type="float" office:value="2.67567585870197">
            <text:p>2.68</text:p>
          </table:table-cell>
          <table:table-cell office:value-type="float" office:value="-2.92045242707503">
            <text:p>-2.9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8">
            <text:p>2.8</text:p>
          </table:table-cell>
          <table:table-cell office:value-type="float" office:value="1.69190414736412">
            <text:p>1.69</text:p>
          </table:table-cell>
          <table:table-cell office:value-type="float" office:value="-2.7977638354817">
            <text:p>-2.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9">
            <text:p>2.9</text:p>
          </table:table-cell>
          <table:table-cell office:value-type="float" office:value="1.49073692945294">
            <text:p>1.49</text:p>
          </table:table-cell>
          <table:table-cell office:value-type="float" office:value="-3.13731466794413">
            <text:p>-3.1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54218616810589">
            <text:p>1.54</text:p>
          </table:table-cell>
          <table:table-cell office:value-type="float" office:value="-3.04732860444793">
            <text:p>-3.0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1">
            <text:p>3.1</text:p>
          </table:table-cell>
          <table:table-cell office:value-type="float" office:value="0.41215057282376">
            <text:p>0.41</text:p>
          </table:table-cell>
          <table:table-cell office:value-type="float" office:value="-3.71072900487002">
            <text:p>-3.7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2">
            <text:p>3.2</text:p>
          </table:table-cell>
          <table:table-cell office:value-type="float" office:value="0.57127208648872">
            <text:p>0.57</text:p>
          </table:table-cell>
          <table:table-cell office:value-type="float" office:value="-3.69783435410638">
            <text:p>-3.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3">
            <text:p>3.3</text:p>
          </table:table-cell>
          <table:table-cell office:value-type="float" office:value="-0.0619594952592325">
            <text:p>-0.06</text:p>
          </table:table-cell>
          <table:table-cell office:value-type="float" office:value="-3.54731934664455">
            <text:p>-3.5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4">
            <text:p>3.4</text:p>
          </table:table-cell>
          <table:table-cell office:value-type="float" office:value="-0.751470648622673">
            <text:p>-0.75</text:p>
          </table:table-cell>
          <table:table-cell office:value-type="float" office:value="-2.91049210008806">
            <text:p>-2.9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-1.38618226834206">
            <text:p>-1.39</text:p>
          </table:table-cell>
          <table:table-cell office:value-type="float" office:value="-2.97474703176398">
            <text:p>-2.9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6">
            <text:p>3.6</text:p>
          </table:table-cell>
          <table:table-cell office:value-type="float" office:value="-1.19096264187245">
            <text:p>-1.19</text:p>
          </table:table-cell>
          <table:table-cell office:value-type="float" office:value="-3.33869416766927">
            <text:p>-3.3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7">
            <text:p>3.7</text:p>
          </table:table-cell>
          <table:table-cell office:value-type="float" office:value="-1.32913759226588">
            <text:p>-1.33</text:p>
          </table:table-cell>
          <table:table-cell office:value-type="float" office:value="-2.72185539271766">
            <text:p>-2.7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8">
            <text:p>3.8</text:p>
          </table:table-cell>
          <table:table-cell office:value-type="float" office:value="-2.11247642486481">
            <text:p>-2.11</text:p>
          </table:table-cell>
          <table:table-cell office:value-type="float" office:value="-2.71205721151457">
            <text:p>-2.7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9">
            <text:p>3.9</text:p>
          </table:table-cell>
          <table:table-cell office:value-type="float" office:value="-2.64426801378472">
            <text:p>-2.64</text:p>
          </table:table-cell>
          <table:table-cell office:value-type="float" office:value="-2.57285299443656">
            <text:p>-2.5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2.91703812792618">
            <text:p>-2.92</text:p>
          </table:table-cell>
          <table:table-cell office:value-type="float" office:value="-2.26704493121012">
            <text:p>-2.2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1">
            <text:p>4.1</text:p>
          </table:table-cell>
          <table:table-cell office:value-type="float" office:value="-2.55054679137425">
            <text:p>-2.55</text:p>
          </table:table-cell>
          <table:table-cell office:value-type="float" office:value="-1.42939990234235">
            <text:p>-1.4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2">
            <text:p>4.2</text:p>
          </table:table-cell>
          <table:table-cell office:value-type="float" office:value="-3.11795964243292">
            <text:p>-3.12</text:p>
          </table:table-cell>
          <table:table-cell office:value-type="float" office:value="-1.77398554506851">
            <text:p>-1.7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3">
            <text:p>4.3</text:p>
          </table:table-cell>
          <table:table-cell office:value-type="float" office:value="-3.43789007987088">
            <text:p>-3.44</text:p>
          </table:table-cell>
          <table:table-cell office:value-type="float" office:value="-0.782073466786763">
            <text:p>-0.7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-2.85289201351011">
            <text:p>-2.85</text:p>
          </table:table-cell>
          <table:table-cell office:value-type="float" office:value="-1.21407322309062">
            <text:p>-1.2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-2.9288127848283">
            <text:p>-2.93</text:p>
          </table:table-cell>
          <table:table-cell office:value-type="float" office:value="-0.69011590079708">
            <text:p>-0.69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6">
            <text:p>4.6</text:p>
          </table:table-cell>
          <table:table-cell office:value-type="float" office:value="-3.96895329268916">
            <text:p>-3.97</text:p>
          </table:table-cell>
          <table:table-cell office:value-type="float" office:value="-0.434437902722428">
            <text:p>-0.4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7">
            <text:p>4.7</text:p>
          </table:table-cell>
          <table:table-cell office:value-type="float" office:value="-3.1920584039418">
            <text:p>-3.19</text:p>
          </table:table-cell>
          <table:table-cell office:value-type="float" office:value="-0.0173028919721631">
            <text:p>-0.0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8">
            <text:p>4.8</text:p>
          </table:table-cell>
          <table:table-cell office:value-type="float" office:value="-3.28293583636672">
            <text:p>-3.28</text:p>
          </table:table-cell>
          <table:table-cell office:value-type="float" office:value="1.10195431039003">
            <text:p>1.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9">
            <text:p>4.9</text:p>
          </table:table-cell>
          <table:table-cell office:value-type="float" office:value="-3.67748158154235">
            <text:p>-3.68</text:p>
          </table:table-cell>
          <table:table-cell office:value-type="float" office:value="1.00268225192003">
            <text:p>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3.36232805184144">
            <text:p>-3.36</text:p>
          </table:table-cell>
          <table:table-cell office:value-type="float" office:value="1.48304329197393">
            <text:p>1.4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1">
            <text:p>5.1</text:p>
          </table:table-cell>
          <table:table-cell office:value-type="float" office:value="-2.79217739443746">
            <text:p>-2.79</text:p>
          </table:table-cell>
          <table:table-cell office:value-type="float" office:value="1.62078167423359">
            <text:p>1.6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2">
            <text:p>5.2</text:p>
          </table:table-cell>
          <table:table-cell office:value-type="float" office:value="-3.43442286663574">
            <text:p>-3.43</text:p>
          </table:table-cell>
          <table:table-cell office:value-type="float" office:value="2.51970843944428">
            <text:p>2.5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3">
            <text:p>5.3</text:p>
          </table:table-cell>
          <table:table-cell office:value-type="float" office:value="-2.75206502590663">
            <text:p>-2.75</text:p>
          </table:table-cell>
          <table:table-cell office:value-type="float" office:value="2.44693649407511">
            <text:p>2.4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4">
            <text:p>5.4</text:p>
          </table:table-cell>
          <table:table-cell office:value-type="float" office:value="-3.04927657512915">
            <text:p>-3.05</text:p>
          </table:table-cell>
          <table:table-cell office:value-type="float" office:value="2.88308180980223">
            <text:p>2.8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5">
            <text:p>5.5</text:p>
          </table:table-cell>
          <table:table-cell office:value-type="float" office:value="-2.29302250898873">
            <text:p>-2.29</text:p>
          </table:table-cell>
          <table:table-cell office:value-type="float" office:value="2.87541375486146">
            <text:p>2.8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6">
            <text:p>5.6</text:p>
          </table:table-cell>
          <table:table-cell office:value-type="float" office:value="-2.31068560463447">
            <text:p>-2.31</text:p>
          </table:table-cell>
          <table:table-cell office:value-type="float" office:value="3.52953346406802">
            <text:p>3.5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7">
            <text:p>5.7</text:p>
          </table:table-cell>
          <table:table-cell office:value-type="float" office:value="-1.35541616817152">
            <text:p>-1.36</text:p>
          </table:table-cell>
          <table:table-cell office:value-type="float" office:value="3.83479065102797">
            <text:p>3.8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8">
            <text:p>5.8</text:p>
          </table:table-cell>
          <table:table-cell office:value-type="float" office:value="-0.941556985223245">
            <text:p>-0.94</text:p>
          </table:table-cell>
          <table:table-cell office:value-type="float" office:value="4.41611712455152">
            <text:p>4.4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.9">
            <text:p>5.9</text:p>
          </table:table-cell>
          <table:table-cell office:value-type="float" office:value="-1.1327344450569">
            <text:p>-1.13</text:p>
          </table:table-cell>
          <table:table-cell office:value-type="float" office:value="4.42227384499521">
            <text:p>4.42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0.925373581753532">
            <text:p>-0.93</text:p>
          </table:table-cell>
          <table:table-cell office:value-type="float" office:value="4.08997226850106">
            <text:p>4.09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.1">
            <text:p>6.1</text:p>
          </table:table-cell>
          <table:table-cell office:value-type="float" office:value="0.00779457361277081">
            <text:p>0.01</text:p>
          </table:table-cell>
          <table:table-cell office:value-type="float" office:value="4.68067918022928">
            <text:p>4.6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.2">
            <text:p>6.2</text:p>
          </table:table-cell>
          <table:table-cell office:value-type="float" office:value="0.460585467343746">
            <text:p>0.46</text:p>
          </table:table-cell>
          <table:table-cell office:value-type="float" office:value="4.29608245993776">
            <text:p>4.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.3">
            <text:p>6.3</text:p>
          </table:table-cell>
          <table:table-cell office:value-type="float" office:value="0.681862592838383">
            <text:p>0.68</text:p>
          </table:table-cell>
          <table:table-cell office:value-type="float" office:value="4.26854308776048">
            <text:p>4.2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.4">
            <text:p>6.4</text:p>
          </table:table-cell>
          <table:table-cell office:value-type="float" office:value="1.03653154913053">
            <text:p>1.04</text:p>
          </table:table-cell>
          <table:table-cell office:value-type="float" office:value="4.24394902839309">
            <text:p>4.24</text:p>
          </table:table-cell>
          <table:table-cell table:number-columns-repeated="252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3b3b3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b3b3b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b3b3b3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10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9$Build-9178$CWS-chart07
  </meta:generator>
    <dc:date>2007-07-16T10:04:46</dc:date>
    <meta:print-date>2007-07-16T10:02:5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interpolation="cubic-spline" chart:symbol-type="named-symbol" chart:symbol-name="diamond" chart:symbol-width="0.246cm" chart:symbol-height="0.246cm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0" chart:maximum="150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symbol-type="named-symbol" chart:symbol-name="diamond" chart:symbol-width="0.246cm" chart:symbol-height="0.246cm"/>
      <style:graphic-properties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74cm" svg:height="7.205cm" chart:class="chart:scatter" chart:style-name="ch1">
        <chart:legend svg:x="10.99cm" svg:y="3.253cm" chart:style-name="ch2"/>
        <chart:plot-area chart:style-name="ch3" table:cell-range-address="Sheet1.B5:Sheet1.C16" svg:x="0.267cm" svg:y="0.143cm" svg:width="10.158cm" svg:height="6.91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16" chart:class="chart:scatter">
            <chart:domain table:cell-range-address="Sheet1.B5:Sheet1.B16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6">
                <text:p>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2">
                <text:p>13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9$Build-9178$CWS-chart07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d9d9d9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interpolation="cubic-spline" chart:symbol-type="named-symbol" chart:symbol-name="diamond" chart:symbol-width="0.176cm" chart:symbol-height="0.176cm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6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svg:stroke-width="0.035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018cm" svg:height="10.058cm" chart:class="chart:scatter" chart:style-name="ch1">
        <chart:legend svg:x="12.637cm" svg:y="4.684cm" chart:style-name="ch2"/>
        <chart:plot-area chart:style-name="ch3" table:cell-range-address="Sheet1.C23:Sheet1.D87" svg:x="0.299cm" svg:y="0.201cm" svg:width="12.169cm" svg:height="9.65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3:Sheet1.D87" chart:class="chart:scatter">
            <chart:domain table:cell-range-address="Sheet1.C23:Sheet1.C87"/>
            <chart:data-point chart:repeated="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.52585103764208">
                <text:p>0.52585103764208</text:p>
              </table:table-cell>
              <table:table-cell office:value-type="float" office:value="4.72205470135318">
                <text:p>4.722054701353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469659800646743">
                <text:p>0.469659800646743</text:p>
              </table:table-cell>
              <table:table-cell office:value-type="float" office:value="4.54006582507847">
                <text:p>4.540065825078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65142519629756">
                <text:p>1.65142519629756</text:p>
              </table:table-cell>
              <table:table-cell office:value-type="float" office:value="4.86489298954877">
                <text:p>4.8648929895487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11314075855226">
                <text:p>2.11314075855226</text:p>
              </table:table-cell>
              <table:table-cell office:value-type="float" office:value="4.58437453911693">
                <text:p>4.584374539116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59353058051415">
                <text:p>1.59353058051415</text:p>
              </table:table-cell>
              <table:table-cell office:value-type="float" office:value="4.01258364818475">
                <text:p>4.012583648184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76230600335006">
                <text:p>2.76230600335006</text:p>
              </table:table-cell>
              <table:table-cell office:value-type="float" office:value="3.5732245489619">
                <text:p>3.573224548961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4084827468887">
                <text:p>2.84084827468887</text:p>
              </table:table-cell>
              <table:table-cell office:value-type="float" office:value="3.54197745316513">
                <text:p>3.5419774531651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.00610616810205">
                <text:p>3.00610616810205</text:p>
              </table:table-cell>
              <table:table-cell office:value-type="float" office:value="3.48248574840605">
                <text:p>3.4824857484060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.49547866306301">
                <text:p>3.49547866306301</text:p>
              </table:table-cell>
              <table:table-cell office:value-type="float" office:value="2.80225568226918">
                <text:p>2.802255682269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51513886921665">
                <text:p>3.51513886921665</text:p>
              </table:table-cell>
              <table:table-cell office:value-type="float" office:value="2.80413117536938">
                <text:p>2.8041311753693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.12036021398524">
                <text:p>4.12036021398524</text:p>
              </table:table-cell>
              <table:table-cell office:value-type="float" office:value="2.19673837944045">
                <text:p>2.1967383794404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60099634195298">
                <text:p>3.60099634195298</text:p>
              </table:table-cell>
              <table:table-cell office:value-type="float" office:value="2.41564487969414">
                <text:p>2.415644879694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4.3655746136168">
                <text:p>4.3655746136168</text:p>
              </table:table-cell>
              <table:table-cell office:value-type="float" office:value="1.45504484853812">
                <text:p>1.4550448485381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98017328031823">
                <text:p>3.98017328031823</text:p>
              </table:table-cell>
              <table:table-cell office:value-type="float" office:value="1.31348614657778">
                <text:p>1.3134861465777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.18177695818967">
                <text:p>4.18177695818967</text:p>
              </table:table-cell>
              <table:table-cell office:value-type="float" office:value="1.5968156440341">
                <text:p>1.596815644034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01132624812732">
                <text:p>4.01132624812732</text:p>
              </table:table-cell>
              <table:table-cell office:value-type="float" office:value="0.661829431751176">
                <text:p>0.66182943175117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77243525307061">
                <text:p>4.77243525307061</text:p>
              </table:table-cell>
              <table:table-cell office:value-type="float" office:value="0.305467208807415">
                <text:p>0.30546720880741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51967326359771">
                <text:p>4.51967326359771</text:p>
              </table:table-cell>
              <table:table-cell office:value-type="float" office:value="0.438438696564452">
                <text:p>0.43843869656445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30630272144134">
                <text:p>4.30630272144134</text:p>
              </table:table-cell>
              <table:table-cell office:value-type="float" office:value="0.0412481398574933">
                <text:p>0.041248139857493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24126505366627">
                <text:p>4.24126505366627</text:p>
              </table:table-cell>
              <table:table-cell office:value-type="float" office:value="-0.910369323980885">
                <text:p>-0.91036932398088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.45730594538484">
                <text:p>4.45730594538484</text:p>
              </table:table-cell>
              <table:table-cell office:value-type="float" office:value="-1.4358395868337">
                <text:p>-1.435839586833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81857712737131">
                <text:p>3.81857712737131</text:p>
              </table:table-cell>
              <table:table-cell office:value-type="float" office:value="-1.22332454490779">
                <text:p>-1.2233245449077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9736137761488">
                <text:p>3.69736137761488</text:p>
              </table:table-cell>
              <table:table-cell office:value-type="float" office:value="-1.78655496534365">
                <text:p>-1.7865549653436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07816432473577">
                <text:p>3.07816432473577</text:p>
              </table:table-cell>
              <table:table-cell office:value-type="float" office:value="-2.59412873256412">
                <text:p>-2.5941287325641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.99615042478424">
                <text:p>2.99615042478424</text:p>
              </table:table-cell>
              <table:table-cell office:value-type="float" office:value="-1.99600445471539">
                <text:p>-1.9960044547153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.94585480357424">
                <text:p>2.94585480357424</text:p>
              </table:table-cell>
              <table:table-cell office:value-type="float" office:value="-2.86911762589305">
                <text:p>-2.8691176258930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.40589938874717">
                <text:p>2.40589938874717</text:p>
              </table:table-cell>
              <table:table-cell office:value-type="float" office:value="-2.46717698575088">
                <text:p>-2.4671769857508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.67567585870197">
                <text:p>2.67567585870197</text:p>
              </table:table-cell>
              <table:table-cell office:value-type="float" office:value="-2.92045242707503">
                <text:p>-2.9204524270750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69190414736412">
                <text:p>1.69190414736412</text:p>
              </table:table-cell>
              <table:table-cell office:value-type="float" office:value="-2.7977638354817">
                <text:p>-2.79776383548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49073692945294">
                <text:p>1.49073692945294</text:p>
              </table:table-cell>
              <table:table-cell office:value-type="float" office:value="-3.13731466794413">
                <text:p>-3.1373146679441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54218616810589">
                <text:p>1.54218616810589</text:p>
              </table:table-cell>
              <table:table-cell office:value-type="float" office:value="-3.04732860444793">
                <text:p>-3.0473286044479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41215057282376">
                <text:p>0.41215057282376</text:p>
              </table:table-cell>
              <table:table-cell office:value-type="float" office:value="-3.71072900487002">
                <text:p>-3.7107290048700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57127208648872">
                <text:p>0.57127208648872</text:p>
              </table:table-cell>
              <table:table-cell office:value-type="float" office:value="-3.69783435410638">
                <text:p>-3.6978343541063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0.0619594952592325">
                <text:p>-0.0619594952592325</text:p>
              </table:table-cell>
              <table:table-cell office:value-type="float" office:value="-3.54731934664455">
                <text:p>-3.5473193466445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0.751470648622673">
                <text:p>-0.751470648622673</text:p>
              </table:table-cell>
              <table:table-cell office:value-type="float" office:value="-2.91049210008806">
                <text:p>-2.9104921000880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1.38618226834206">
                <text:p>-1.38618226834206</text:p>
              </table:table-cell>
              <table:table-cell office:value-type="float" office:value="-2.97474703176398">
                <text:p>-2.9747470317639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1.19096264187245">
                <text:p>-1.19096264187245</text:p>
              </table:table-cell>
              <table:table-cell office:value-type="float" office:value="-3.33869416766927">
                <text:p>-3.338694167669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1.32913759226588">
                <text:p>-1.32913759226588</text:p>
              </table:table-cell>
              <table:table-cell office:value-type="float" office:value="-2.72185539271766">
                <text:p>-2.7218553927176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2.11247642486481">
                <text:p>-2.11247642486481</text:p>
              </table:table-cell>
              <table:table-cell office:value-type="float" office:value="-2.71205721151457">
                <text:p>-2.712057211514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2.64426801378472">
                <text:p>-2.64426801378472</text:p>
              </table:table-cell>
              <table:table-cell office:value-type="float" office:value="-2.57285299443656">
                <text:p>-2.5728529944365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2.91703812792618">
                <text:p>-2.91703812792618</text:p>
              </table:table-cell>
              <table:table-cell office:value-type="float" office:value="-2.26704493121012">
                <text:p>-2.2670449312101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2.55054679137425">
                <text:p>-2.55054679137425</text:p>
              </table:table-cell>
              <table:table-cell office:value-type="float" office:value="-1.42939990234235">
                <text:p>-1.4293999023423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3.11795964243292">
                <text:p>-3.11795964243292</text:p>
              </table:table-cell>
              <table:table-cell office:value-type="float" office:value="-1.77398554506851">
                <text:p>-1.7739855450685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3.43789007987088">
                <text:p>-3.43789007987088</text:p>
              </table:table-cell>
              <table:table-cell office:value-type="float" office:value="-0.782073466786763">
                <text:p>-0.78207346678676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2.85289201351011">
                <text:p>-2.85289201351011</text:p>
              </table:table-cell>
              <table:table-cell office:value-type="float" office:value="-1.21407322309062">
                <text:p>-1.2140732230906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2.9288127848283">
                <text:p>-2.9288127848283</text:p>
              </table:table-cell>
              <table:table-cell office:value-type="float" office:value="-0.69011590079708">
                <text:p>-0.6901159007970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3.96895329268916">
                <text:p>-3.96895329268916</text:p>
              </table:table-cell>
              <table:table-cell office:value-type="float" office:value="-0.434437902722428">
                <text:p>-0.43443790272242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3.1920584039418">
                <text:p>-3.1920584039418</text:p>
              </table:table-cell>
              <table:table-cell office:value-type="float" office:value="-0.0173028919721631">
                <text:p>-0.017302891972163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3.28293583636672">
                <text:p>-3.28293583636672</text:p>
              </table:table-cell>
              <table:table-cell office:value-type="float" office:value="1.10195431039003">
                <text:p>1.1019543103900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3.67748158154235">
                <text:p>-3.67748158154235</text:p>
              </table:table-cell>
              <table:table-cell office:value-type="float" office:value="1.00268225192003">
                <text:p>1.0026822519200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3.36232805184144">
                <text:p>-3.36232805184144</text:p>
              </table:table-cell>
              <table:table-cell office:value-type="float" office:value="1.48304329197393">
                <text:p>1.4830432919739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2.79217739443746">
                <text:p>-2.79217739443746</text:p>
              </table:table-cell>
              <table:table-cell office:value-type="float" office:value="1.62078167423359">
                <text:p>1.6207816742335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3.43442286663574">
                <text:p>-3.43442286663574</text:p>
              </table:table-cell>
              <table:table-cell office:value-type="float" office:value="2.51970843944428">
                <text:p>2.5197084394442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2.75206502590663">
                <text:p>-2.75206502590663</text:p>
              </table:table-cell>
              <table:table-cell office:value-type="float" office:value="2.44693649407511">
                <text:p>2.4469364940751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3.04927657512915">
                <text:p>-3.04927657512915</text:p>
              </table:table-cell>
              <table:table-cell office:value-type="float" office:value="2.88308180980223">
                <text:p>2.88308180980223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2.29302250898873">
                <text:p>-2.29302250898873</text:p>
              </table:table-cell>
              <table:table-cell office:value-type="float" office:value="2.87541375486146">
                <text:p>2.8754137548614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2.31068560463447">
                <text:p>-2.31068560463447</text:p>
              </table:table-cell>
              <table:table-cell office:value-type="float" office:value="3.52953346406802">
                <text:p>3.5295334640680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1.35541616817152">
                <text:p>-1.35541616817152</text:p>
              </table:table-cell>
              <table:table-cell office:value-type="float" office:value="3.83479065102797">
                <text:p>3.8347906510279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0.941556985223245">
                <text:p>-0.941556985223245</text:p>
              </table:table-cell>
              <table:table-cell office:value-type="float" office:value="4.41611712455152">
                <text:p>4.4161171245515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1.1327344450569">
                <text:p>-1.1327344450569</text:p>
              </table:table-cell>
              <table:table-cell office:value-type="float" office:value="4.42227384499521">
                <text:p>4.4222738449952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0.925373581753532">
                <text:p>-0.925373581753532</text:p>
              </table:table-cell>
              <table:table-cell office:value-type="float" office:value="4.08997226850106">
                <text:p>4.0899722685010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00779457361277081">
                <text:p>0.00779457361277081</text:p>
              </table:table-cell>
              <table:table-cell office:value-type="float" office:value="4.68067918022928">
                <text:p>4.6806791802292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460585467343746">
                <text:p>0.460585467343746</text:p>
              </table:table-cell>
              <table:table-cell office:value-type="float" office:value="4.29608245993776">
                <text:p>4.2960824599377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681862592838383">
                <text:p>0.681862592838383</text:p>
              </table:table-cell>
              <table:table-cell office:value-type="float" office:value="4.26854308776048">
                <text:p>4.2685430877604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.03653154913053">
                <text:p>1.03653154913053</text:p>
              </table:table-cell>
              <table:table-cell office:value-type="float" office:value="4.24394902839309">
                <text:p>4.243949028393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9$Build-9178$CWS-chart07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