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6.999cm" style:page-number="0" table:align="margins"/>
    </style:style>
    <style:style style:name="Таблица1.A" style:family="table-column">
      <style:table-column-properties style:column-width="3.399cm" style:rel-column-width="13107*"/>
    </style:style>
    <style:style style:name="Таблица1.1" style:family="table-row">
      <style:table-row-properties style:min-row-height="23.3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keep-with-next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5"/>
        <table:table-row table:style-name="Таблица1.1"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E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SOME TEXT HERE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Table_20_Contents">NEXT TEXT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7-07-18T16:07:43</meta:creation-date>
    <dc:date>2007-07-18T16:08:41</dc:date>
    <dc:language>ru-RU</dc:language>
    <meta:editing-cycles>2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" meta:word-count="5" meta:character-count="23"/>
  </office:meta>
</office:document-meta>
</file>