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Arial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 style:list-style-name="L1">
      <style:text-properties fo:font-weight="bold" style:font-weight-asian="bold" style:font-weight-complex="bold"/>
    </style:style>
    <style:style style:name="P8" style:family="paragraph" style:parent-style-name="Standard" style:list-style-name="L2">
      <style:text-properties fo:font-weight="bold" style:font-weight-asian="bold" style:font-weight-complex="bold"/>
    </style:style>
    <style:style style:name="P9" style:family="paragraph" style:parent-style-name="Standard" style:list-style-name="L2">
      <style:text-properties fo:font-weight="bold" style:font-weight-asian="bold" style:font-weight-complex="bold"/>
    </style:style>
    <style:style style:name="P10" style:family="paragraph" style:parent-style-name="Standard" style:list-style-name="L1">
      <style:text-properties fo:font-weight="bold" style:font-weight-asian="bold" style:font-weight-complex="bold"/>
    </style:style>
    <style:style style:name="P11" style:family="paragraph" style:parent-style-name="Standard" style:list-style-name="L3"/>
    <style:style style:name="P12" style:family="paragraph" style:parent-style-name="Standard" style:list-style-name="L3"/>
    <style:style style:name="P13" style:family="paragraph" style:parent-style-name="Standard" style:list-style-name="L3"/>
    <style:style style:name="P14" style:family="paragraph" style:parent-style-name="Standard" style:list-style-name="L3"/>
    <style:style style:name="P15" style:family="paragraph" style:parent-style-name="Standard" style:list-style-name="L3"/>
    <style:style style:name="P16" style:family="paragraph" style:parent-style-name="Standard" style:list-style-name="L3"/>
    <style:style style:name="P17" style:family="paragraph" style:parent-style-name="Standard" style:list-style-name="L2"/>
    <style:style style:name="P18" style:family="paragraph" style:parent-style-name="Standard" style:list-style-name="L2"/>
    <style:style style:name="P19" style:family="paragraph" style:parent-style-name="Standard" style:list-style-name="L2"/>
    <style:style style:name="P20" style:family="paragraph" style:parent-style-name="Standard" style:list-style-name="L2"/>
    <style:style style:name="P21" style:family="paragraph" style:parent-style-name="Standard" style:list-style-name="L2"/>
    <style:style style:name="P22" style:family="paragraph" style:parent-style-name="Standard" style:list-style-name="L2"/>
    <style:style style:name="P23" style:family="paragraph" style:parent-style-name="Standard" style:list-style-name="L2"/>
    <style:style style:name="P24" style:family="paragraph" style:parent-style-name="Standard" style:list-style-name="L2"/>
    <style:style style:name="P25" style:family="paragraph" style:parent-style-name="Standard" style:list-style-name="L2"/>
    <style:style style:name="P26" style:family="paragraph" style:parent-style-name="Standard" style:list-style-name="L2"/>
    <style:style style:name="P27" style:family="paragraph" style:parent-style-name="Standard" style:list-style-name="L2"/>
    <style:style style:name="P28" style:family="paragraph" style:parent-style-name="Standard" style:list-style-name="L2"/>
    <style:style style:name="P29" style:family="paragraph" style:parent-style-name="Standard" style:list-style-name="L4"/>
    <style:style style:name="P30" style:family="paragraph" style:parent-style-name="Standard" style:list-style-name="L2"/>
    <style:style style:name="P31" style:family="paragraph" style:parent-style-name="Standard" style:list-style-name="L2"/>
    <style:style style:name="P32" style:family="paragraph" style:parent-style-name="Standard" style:list-style-name="L2"/>
    <style:style style:name="P33" style:family="paragraph" style:parent-style-name="Standard" style:list-style-name="L2"/>
    <style:style style:name="P34" style:family="paragraph" style:parent-style-name="Standard" style:list-style-name="L2"/>
    <style:style style:name="P35" style:family="paragraph" style:parent-style-name="Standard" style:list-style-name="L2"/>
    <style:style style:name="P36" style:family="paragraph" style:parent-style-name="Standard" style:list-style-name="L2"/>
    <style:style style:name="P37" style:family="paragraph" style:parent-style-name="Standard" style:list-style-name="L2"/>
    <style:style style:name="P38" style:family="paragraph" style:parent-style-name="Standard" style:list-style-name="L2"/>
    <style:style style:name="P39" style:family="paragraph" style:parent-style-name="Standard" style:list-style-name="L2"/>
    <style:style style:name="P40" style:family="paragraph" style:parent-style-name="Standard" style:list-style-name="L2"/>
    <style:style style:name="P41" style:family="paragraph" style:parent-style-name="Standard" style:list-style-name="L2"/>
    <style:style style:name="P42" style:family="paragraph" style:parent-style-name="Standard" style:list-style-name="L2"/>
    <style:style style:name="P43" style:family="paragraph" style:parent-style-name="Standard" style:list-style-name="L2"/>
    <style:style style:name="P44" style:family="paragraph" style:parent-style-name="Standard" style:list-style-name="L2"/>
    <style:style style:name="P45" style:family="paragraph" style:parent-style-name="Standard" style:list-style-name="L2"/>
    <style:style style:name="P46" style:family="paragraph" style:parent-style-name="Standard">
      <style:text-properties fo:font-weight="normal" style:font-weight-asian="normal" style:font-weight-complex="normal"/>
    </style:style>
    <style:style style:name="P47" style:family="paragraph" style:parent-style-name="Standard" style:list-style-name="L2">
      <style:text-properties fo:font-weight="normal" style:font-weight-asian="normal" style:font-weight-complex="normal"/>
    </style:style>
    <style:style style:name="P48" style:family="paragraph" style:parent-style-name="Standard" style:list-style-name="L2">
      <style:text-properties fo:font-weight="normal" style:font-weight-asian="normal" style:font-weight-complex="normal"/>
    </style:style>
    <style:style style:name="P49" style:family="paragraph" style:parent-style-name="Standard" style:list-style-name="L2"/>
    <style:style style:name="P50" style:family="paragraph" style:parent-style-name="Standard" style:list-style-name="L2"/>
    <style:style style:name="P51" style:family="paragraph" style:parent-style-name="Standard" style:list-style-name="L2"/>
    <style:style style:name="P52" style:family="paragraph" style:parent-style-name="Standard" style:list-style-name="L5"/>
    <style:style style:name="P53" style:family="paragraph" style:parent-style-name="Standard" style:list-style-name="L2"/>
    <style:style style:name="P54" style:family="paragraph" style:parent-style-name="Standard" style:list-style-name="L2"/>
    <style:style style:name="P55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6" style:family="paragraph" style:parent-style-name="Standard" style:list-style-name="L3"/>
    <style:style style:name="P57" style:family="paragraph" style:parent-style-name="Standard" style:list-style-name="L5"/>
    <style:style style:name="P58" style:family="paragraph" style:parent-style-name="Standard" style:list-style-name="L2">
      <style:paragraph-properties fo:margin-top="0cm" fo:margin-bottom="0.199cm"/>
      <style:text-properties fo:font-weight="bold" style:font-weight-asian="bold" style:font-weight-complex="bold"/>
    </style:style>
    <style:style style:name="P59" style:family="paragraph" style:parent-style-name="Standard" style:list-style-name="L2">
      <style:paragraph-properties fo:margin-top="0cm" fo:margin-bottom="0.199cm"/>
    </style:style>
    <style:style style:name="P60" style:family="paragraph" style:parent-style-name="Standard">
      <style:paragraph-properties fo:margin-left="2cm" fo:margin-right="0cm" fo:text-indent="0cm" style:auto-text-indent="false"/>
    </style:style>
    <style:style style:name="P61" style:family="paragraph" style:parent-style-name="Standard" style:list-style-name="L6">
      <style:paragraph-properties fo:margin-left="2cm" fo:margin-right="0cm" fo:text-indent="0cm" style:auto-text-indent="false"/>
    </style:style>
    <style:style style:name="P62" style:family="paragraph" style:parent-style-name="Standard" style:list-style-name="L6">
      <style:paragraph-properties fo:margin-left="2cm" fo:margin-right="0cm" fo:text-indent="0cm" style:auto-text-indent="false"/>
    </style:style>
    <style:style style:name="P63" style:family="paragraph" style:parent-style-name="Standard" style:list-style-name="L7">
      <style:paragraph-properties fo:margin-left="2cm" fo:margin-right="0cm" fo:text-indent="0cm" style:auto-text-indent="false"/>
    </style:style>
    <style:style style:name="P64" style:family="paragraph" style:parent-style-name="Standard" style:list-style-name="L7">
      <style:paragraph-properties fo:margin-left="2cm" fo:margin-right="0cm" fo:text-indent="0cm" style:auto-text-indent="false"/>
    </style:style>
    <style:style style:name="P65" style:family="paragraph" style:parent-style-name="Standard" style:list-style-name="L7">
      <style:paragraph-properties fo:margin-left="2cm" fo:margin-right="0cm" fo:text-indent="0cm" style:auto-text-indent="false"/>
    </style:style>
    <style:style style:name="P66" style:family="paragraph" style:parent-style-name="Standard" style:list-style-name="L7">
      <style:paragraph-properties fo:margin-left="2cm" fo:margin-right="0cm" fo:text-indent="0cm" style:auto-text-indent="false"/>
    </style:style>
    <style:style style:name="P67" style:family="paragraph" style:parent-style-name="Standard" style:list-style-name="L7">
      <style:paragraph-properties fo:margin-left="2cm" fo:margin-right="0cm" fo:text-indent="0cm" style:auto-text-indent="false"/>
    </style:style>
    <style:style style:name="P68" style:family="paragraph" style:parent-style-name="Standard" style:list-style-name="L6">
      <style:paragraph-properties fo:margin-left="2cm" fo:margin-right="0cm" fo:text-indent="0cm" style:auto-text-indent="false"/>
    </style:style>
    <style:style style:name="P69" style:family="paragraph" style:parent-style-name="Standard" style:list-style-name="L7">
      <style:paragraph-properties fo:margin-left="2cm" fo:margin-right="0cm" fo:text-indent="0cm" style:auto-text-indent="false"/>
    </style:style>
    <style:style style:name="P70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1" style:family="paragraph">
      <style:paragraph-properties fo:margin-left="0cm" fo:margin-right="0cm" fo:margin-top="0cm" fo:margin-bottom="0cm" fo:line-height="100%" text:enable-numbering="false" fo:text-indent="0cm"/>
    </style:style>
    <style:style style:name="P72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text:list-style style:name="L1">
      <text:list-level-style-number text:level="1" style:num-suffix=")" style:num-format="A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bullet text:level="3" text:style-name="Bullet_20_Symbols" style:num-suffix=".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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">
        <style:list-level-properties text:space-before="3.175cm" text:min-label-width="0.635cm"/>
        <style:text-properties style:font-name="StarSymbol1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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bullet text:level="3" text:style-name="Bullet_20_Symbols" style:num-suffix=".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">
        <style:list-level-properties text:space-before="2.54cm" text:min-label-width="0.635cm"/>
        <style:text-properties style:font-name="StarSymbol1"/>
      </text:list-level-style-bullet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bullet text:level="2" text:style-name="Bullet_20_Symbols" style:num-suffix="." text:bullet-char="●">
        <style:list-level-properties text:space-before="1.27cm" text:min-label-width="0.635cm"/>
        <style:text-properties style:font-name="StarSymbol1"/>
      </text:list-level-style-bullet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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cccc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51cm" svg:stroke-color="#000000" draw:marker-start="" draw:marker-start-width="0.381cm" draw:marker-start-center="false" draw:marker-end="" draw:marker-end-width="0.381cm" draw:marker-end-center="false" draw:fill="none" draw:fill-color="#cccccc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14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4">Multipage View</text:p>
      <text:p text:style-name="P1"/>
      <text:p text:style-name="P3">Feature Specification</text:p>
      <text:p text:style-name="P1"/>
      <text:p text:style-name="P5">Version 001</text:p>
      <text:p text:style-name="P5">Pre-Alpha Draft</text:p>
      <text:p text:style-name="P5">2007-07-20</text:p>
      <text:p text:style-name="P1"/>
      <text:p text:style-name="P1"/>
      <text:p text:style-name="P2">Types of Multipage View</text:p>
      <text:p text:style-name="P5"/>
      <text:p text:style-name="P5">There are various possibilities for multipage views. Roughly, OOo Writer should be able to display a constant number of pages on each row, or, alternatively, compute dynamically the number of pages that fit horizontally in each row.</text:p>
      <text:p text:style-name="Standard"/>
      <text:list text:style-name="L1">
        <text:list-item>
          <text:p text:style-name="P7">Constant Number of Pages</text:p>
        </text:list-item>
      </text:list>
      <text:list text:style-name="L2">
        <text:list-item>
          <text:p text:style-name="P58">Two-Page View</text:p>
        </text:list-item>
      </text:list>
      <text:list text:style-name="L3">
        <text:list-item>
          <text:p text:style-name="P11"><draw:g text:anchor-type="paragraph" draw:z-index="0" draw:style-name="gr1"><draw:rect draw:style-name="gr2" draw:text-style-name="P70" svg:width="2.541cm" svg:height="3.179cm" svg:x="1.508cm" svg:y="4.572cm"><text:p/></draw:rect><draw:rect draw:style-name="gr2" draw:text-style-name="P70" svg:width="2.541cm" svg:height="3.179cm" svg:x="4.41cm" svg:y="4.572cm"><text:p/></draw:rect><draw:rect draw:style-name="gr2" draw:text-style-name="P70" svg:width="2.541cm" svg:height="3.181cm" svg:x="1.508cm" svg:y="8.175cm"><text:p/></draw:rect><draw:rect draw:style-name="gr2" draw:text-style-name="P70" svg:width="2.544cm" svg:height="3.176cm" draw:transform="rotate (1.5707963267946) translate (4.39384722222222cm 11.0278333333333cm)"><text:p/></draw:rect><draw:rect draw:style-name="gr3" draw:text-style-name="P70" svg:width="6.478cm" svg:height="7.353cm" svg:x="1.27cm" svg:y="4.203cm"><text:p/></draw:rect><draw:frame draw:style-name="gr4" draw:text-style-name="P72" svg:width="0.849cm" svg:height="0.994cm" svg:x="2.879cm" svg:y="6.577cm"><draw:text-box><text:p text:style-name="P71"><text:span text:style-name="T4">1</text:span></text:p></draw:text-box></draw:frame><draw:frame draw:style-name="gr4" draw:text-style-name="P72" svg:width="0.849cm" svg:height="0.994cm" svg:x="5.881cm" svg:y="6.579cm"><draw:text-box><text:p text:style-name="P71"><text:span text:style-name="T4">2</text:span></text:p></draw:text-box></draw:frame><draw:frame draw:style-name="gr4" draw:text-style-name="P72" svg:width="0.849cm" svg:height="0.994cm" svg:x="2.88cm" svg:y="10.184cm"><draw:text-box><text:p text:style-name="P71"><text:span text:style-name="T4">3</text:span></text:p></draw:text-box></draw:frame><draw:frame draw:style-name="gr4" draw:text-style-name="P72" svg:width="0.849cm" svg:height="0.994cm" svg:x="6.682cm" svg:y="10.086cm"><draw:text-box><text:p text:style-name="P71"><text:span text:style-name="T4">4</text:span></text:p></draw:text-box></draw:frame></draw:g>it is unlikely to have 2 differing page sizes</text:p>
        </text:list-item>
        <text:list-item>
          <text:p text:style-name="P11">BUT both normal as well as landscape pages will be displayed</text:p>
        </text:list-item>
        <text:list-item>
          <text:p text:style-name="P11">left margin: is the furthest left margin of any page</text:p>
        </text:list-item>
        <text:list-item>
          <text:p text:style-name="P11">right margin: is the furthest right margin of any page</text:p>
        </text:list-item>
        <text:list-item>
          <text:p text:style-name="P11">the boundary between 2 adjacent pages shall have a fixed horizontal position</text:p>
          <text:list>
            <text:list-item>
              <text:p text:style-name="P11">first column of pages shall be right-aligned to this boudary</text:p>
            </text:list-item>
            <text:list-item>
              <text:p text:style-name="P11">second column of pages shall be left-aligned to this boundary</text:p>
            </text:list-item>
          </text:list>
        </text:list-item>
      </text:list>
      <text:p text:style-name="Standard"/>
      <text:p text:style-name="Standard"/>
      <text:list text:style-name="L2" text:continue-numbering="true">
        <text:list-header>
          <text:p text:style-name="P8">Various Options:</text:p>
          <text:list>
            <text:list-item>
              <text:p text:style-name="P17">Single Page in the first row</text:p>
            </text:list-item>
            <text:list-item>
              <text:p text:style-name="P17">Two Pages in the first row</text:p>
              <text:p text:style-name="P17"><text:soft-page-break/></text:p>
            </text:list-item>
          </text:list>
        </text:list-header>
      </text:list>
      <text:list text:style-name="L2">
        <text:list-item text:start-value="1">
          <text:list>
            <text:list-item text:start-value="1">
              <text:p text:style-name="P17">fit all pages: all pages will fit the viewing area (as shown for the landscape page 4 in the previous picture)</text:p>
            </text:list-item>
            <text:list-item>
              <text:p text:style-name="P17">allow wider pages to extend beyond the view area with horizontal scrolling: in the previous picture, page 2 would extend to the right margin of the display and page 4 would extend beyond the viewing area</text:p>
              <text:p text:style-name="P17"/>
            </text:list-item>
          </text:list>
        </text:list-item>
      </text:list>
      <text:list text:style-name="L2">
        <text:list-item text:start-value="1">
          <text:list>
            <text:list-item text:start-value="1">
              <text:p text:style-name="P17">customizable space between the 2 adjacent pages</text:p>
            </text:list-item>
            <text:list-item>
              <text:p text:style-name="P17">NO space between the 2 adjacent pages (continuous horizontal display)</text:p>
              <text:p text:style-name="P17"/>
            </text:list-item>
          </text:list>
        </text:list-item>
      </text:list>
      <text:list text:style-name="L2">
        <text:list-item text:start-value="1">
          <text:list>
            <text:list-item text:start-value="1">
              <text:p text:style-name="P17">Zoom: Fit Width</text:p>
              <text:list>
                <text:list-item>
                  <text:p text:style-name="P17">IF <text:span text:style-name="T1">'FIT ALL Pages'</text:span> selected:</text:p>
                  <text:list>
                    <text:list-item>
                      <text:p text:style-name="P17">OOo shall determine the widest page in the 1st column and in the 2nd column, and calculate the maximal width as the following sum:</text:p>
                    </text:list-item>
                  </text:list>
                </text:list-item>
              </text:list>
            </text:list-item>
          </text:list>
        </text:list-item>
      </text:list>
      <text:list text:style-name="L4">
        <text:list-item>
          <text:list>
            <text:list-item>
              <text:list>
                <text:list-item>
                  <text:list>
                    <text:list-item>
                      <text:p text:style-name="P29">max_width = max width column 1 + space between columns + max width column 2</text:p>
                    </text:list-item>
                  </text:list>
                </text:list-item>
              </text:list>
            </text:list-item>
          </text:list>
        </text:list-item>
      </text:list>
      <text:list text:style-name="L2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7">zoom-factor = (View_Area_Width – '<text:span text:style-name="T2">some space on the margins</text:span>' * 2) / max_width</text:p>
                    </text:list-item>
                  </text:list>
                </text:list-item>
                <text:list-item>
                  <text:p text:style-name="P17">IF <text:span text:style-name="T1">'Allow Wider Pages Extend Beyond View Area'</text:span> is selected:</text:p>
                  <text:list>
                    <text:list-item>
                      <text:p text:style-name="P17">either neglect landscape pages and consider only the normal pages for computing the zoom factor (DISADVANTAGE: if one column consists entirely of landscape pages)</text:p>
                    </text:list-item>
                    <text:list-item>
                      <text:p text:style-name="P17">use MEDIANS:</text:p>
                      <text:list>
                        <text:list-item>
                          <text:p text:style-name="P17">compute ALL width for column 1, calculate the median for these column widths</text:p>
                        </text:list-item>
                        <text:list-item>
                          <text:p text:style-name="P17">compute similarly ALL width for column 2 and the median thereof</text:p>
                        </text:list-item>
                        <text:list-item>
                          <text:p text:style-name="P17">use these medians in the calculation of the zoom factor</text:p>
                        </text:list-item>
                        <text:list-item>
                          <text:p text:style-name="P17">this will ensure that AT LEAST 50% of pages in both columns will be displayed within the boundaries of the viewing area WITHOUT the need to scroll horizontally!</text:p>
                        </text:list-item>
                        <text:list-item>
                          <text:p text:style-name="P17">[yet, it is still possible to have to scroll for (almost) every pair of pages, IF both columns contain alternating normal/landscape pages, e.g. NL, LN, NL, LN, NN]</text:p>
                        </text:list-item>
                        <text:list-item>
                          <text:p text:style-name="P17">alternatively, compute ALL (width page column 1 + width page column 2), and use the median of this array in the calculation of the zoom factor</text:p>
                        </text:list-item>
                        <text:list-item>
                          <text:p text:style-name="P59">set the vertical boundary between the 2 adjacent pages so that most pages in column 1 and most pages in column 2 can be viewed without scrolling</text:p>
                          <text:p text:style-name="P17"><draw:g text:anchor-type="paragraph" draw:z-index="1" draw:style-name="gr1"><draw:rect draw:style-name="gr2" draw:text-style-name="P70" svg:width="2.541cm" svg:height="3.179cm" draw:transform="rotate (-1.57079632679579) translate (6.98852777777778cm 0.613833333333333cm)"><text:p/></draw:rect><draw:rect draw:style-name="gr2" draw:text-style-name="P70" svg:width="2.541cm" svg:height="3.179cm" svg:x="7.35cm" svg:y="0.256cm"><text:p/></draw:rect><draw:rect draw:style-name="gr2" draw:text-style-name="P70" svg:width="2.541cm" svg:height="3.181cm" svg:x="4.45cm" svg:y="3.859cm"><text:p/></draw:rect><draw:rect draw:style-name="gr2" draw:text-style-name="P70" svg:width="2.544cm" svg:height="3.176cm" draw:transform="rotate (1.5707963267946) translate (7.33425cm 6.71159722222222cm)"><text:p/></draw:rect><draw:rect draw:style-name="gr3" draw:text-style-name="P70" svg:width="5.945cm" svg:height="7.367cm" svg:x="4.221cm" svg:y="0cm"><text:p/></draw:rect><draw:frame draw:style-name="gr4" draw:text-style-name="P72" svg:width="0.849cm" svg:height="0.994cm" svg:x="5.821cm" svg:y="2.261cm"><draw:text-box><text:p text:style-name="P71"><text:span text:style-name="T4">1</text:span></text:p></draw:text-box></draw:frame><draw:frame draw:style-name="gr4" draw:text-style-name="P72" svg:width="0.849cm" svg:height="0.994cm" svg:x="8.821cm" svg:y="2.263cm"><draw:text-box><text:p text:style-name="P71"><text:span text:style-name="T4">2</text:span></text:p></draw:text-box></draw:frame><draw:frame draw:style-name="gr4" draw:text-style-name="P72" svg:width="0.849cm" svg:height="0.994cm" svg:x="5.821cm" svg:y="5.868cm"><draw:text-box><text:p text:style-name="P71"><text:span text:style-name="T4">3</text:span></text:p></draw:text-box></draw:frame><draw:frame draw:style-name="gr4" draw:text-style-name="P72" svg:width="0.849cm" svg:height="0.994cm" svg:x="9.521cm" svg:y="5.77cm"><draw:text-box><text:p text:style-name="P71"><text:span text:style-name="T4">4</text:span></text:p></draw:text-box></draw:frame></draw:g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7"><text:soft-page-break/>Explicit Zoom: the zoom-factor was set explicitly by the user</text:p>
              <text:list>
                <text:list-item>
                  <text:p text:style-name="P17">center the vertical boundary separating 2 adjacent pages</text:p>
                </text:list-item>
                <text:list-item>
                  <text:p text:style-name="P17">alternatively: maximize number of pages that are displayed without need of H-scroll</text:p>
                  <text:list>
                    <text:list-item>
                      <text:p text:style-name="P17">calculate ALL (width page in column 1 + that in column 2)</text:p>
                    </text:list-item>
                    <text:list-item>
                      <text:p text:style-name="P17">IF max(of previously calculated width) <text:s/>&lt; <text:s/>View_Area_Width – 2 * Margins – Space_Between_Columns =&gt; ALL pages fit within the Display View WITHOUT horizontal scrolling!</text:p>
                    </text:list-item>
                    <text:list-item>
                      <text:p text:style-name="P17">ELSE ... (will need to think a more advanced algorithm)</text:p>
                    </text:list-item>
                  </text:list>
                </text:list-item>
              </text:list>
              <text:p text:style-name="P17"/>
            </text:list-item>
          </text:list>
        </text:list-item>
      </text:list>
      <text:list text:style-name="L2">
        <text:list-item text:start-value="1">
          <text:list>
            <text:list-item text:start-value="1">
              <text:p text:style-name="P17">View Full Page</text:p>
            </text:list-item>
            <text:list-item>
              <text:p text:style-name="P17">View only Text Area (without the white margins)</text:p>
              <text:p text:style-name="P17"/>
            </text:list-item>
          </text:list>
        </text:list-item>
        <text:list-item>
          <text:p text:style-name="P8">n-Page View</text:p>
          <text:p text:style-name="P47">more complex: will need to think a little bit deeper about it</text:p>
          <text:p text:style-name="P47"/>
        </text:list-item>
      </text:list>
      <text:list text:style-name="L1" text:continue-numbering="true">
        <text:list-item>
          <text:p text:style-name="P7">Dynamically Calculate the Number of Pages that Fit</text:p>
        </text:list-item>
      </text:list>
      <text:list text:style-name="L5">
        <text:list-item>
          <text:p text:style-name="P52">FOR ( i = <text:s/><text:span text:style-name="T3">_page_begin</text:span> <text:s/>TO <text:s/><text:span text:style-name="T2">_page_end</text:span> )</text:p>
        </text:list-item>
      </text:list>
      <text:p text:style-name="P60">IF ( width(page[i]) &gt; View_Area_Width )</text:p>
      <text:list text:style-name="L6">
        <text:list-item>
          <text:p text:style-name="P61">either zoom to fit, IF such option is selected</text:p>
        </text:list-item>
        <text:list-item>
          <text:p text:style-name="P61">or simply draw the page and allow for horizontal scrolling</text:p>
        </text:list-item>
        <text:list-item>
          <text:p text:style-name="P61">i++; new page row;</text:p>
        </text:list-item>
      </text:list>
      <text:p text:style-name="P60">ELSE FOR ( j = i; i &lt;= <text:span text:style-name="T2">_page_end</text:span>; i++ )</text:p>
      <text:list text:style-name="L7">
        <text:list-item>
          <text:p text:style-name="P63">IF ( ( width_sum <text:s/>+= <text:s/>width(page[i] + width(page[++i]) ) <text:s/>&lt; <text:s text:c="2"/>View_Area_Width )</text:p>
          <text:list>
            <text:list-header>
              <text:p text:style-name="P63">INNER LOOP</text:p>
            </text:list-header>
          </text:list>
        </text:list-item>
        <text:list-item>
          <text:p text:style-name="P63">ELSE</text:p>
          <text:list>
            <text:list-item>
              <text:p text:style-name="P63">draw page[j] TO page[i - 1] on current page row</text:p>
            </text:list-item>
            <text:list-item>
              <text:p text:style-name="P63">new page row</text:p>
            </text:list-item>
            <text:list-item>
              <text:p text:style-name="P63">EXIT INNER LOOP/ RUN OUTER LOOP</text:p>
            </text:list-item>
          </text:list>
        </text:list-item>
      </text:list>
      <text:list text:style-name="L5" text:continue-numbering="true">
        <text:list-item>
          <text:p text:style-name="P52">LOOP</text:p>
        </text:list-item>
      </text:list>
      <text:p text:style-name="Standard"/>
      <text:p text:style-name="Standard"/>
      <text:p text:style-name="P6">FURTHER DISCUSSION / TO-DO's</text:p>
      <text:p text:style-name="P46"><text:s/>- NONE 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8pt" fo:font-weight="normal" style:font-name-asian="StarSymbol" style:font-size-asian="8pt" style:font-weight-asian="normal" style:font-name-complex="StarSymbol" style:font-size-complex="8pt" style:font-weight-complex="norma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3$Win32 OpenOffice.org_project/680m221$Build-9182</meta:generator>
    <meta:creation-date>2007-07-20T17:21:22</meta:creation-date>
    <dc:date>2007-07-20T20:20:38</dc:date>
    <dc:language>en-US</dc:language>
    <meta:editing-cycles>57</meta:editing-cycles>
    <meta:editing-duration>PT2H27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64" meta:word-count="640" meta:character-count="3756"/>
  </office:meta>
</office:document-meta>
</file>