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draw:fill="solid" draw:fill-color="#99ccff" draw:textarea-horizontal-align="center" draw:textarea-vertical-align="middle"/>
    </style:style>
    <style:style style:name="gr2" style:family="graphic" style:parent-style-name="standard">
      <style:graphic-properties draw:stroke="none" draw:fill="none" draw:fill-color="#99ccff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solid" draw:fill="none" draw:fill-color="#99ccff" draw:textarea-horizontal-align="center" draw:textarea-vertical-align="middle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rect draw:style-name="gr1" draw:text-style-name="P1" draw:layer="layout" svg:width="10.16cm" svg:height="4.445cm" svg:x="1.27cm" svg:y="0.635cm">
          <text:p text:style-name="P1">Rectangle-1</text:p>
        </draw:rect>
        <draw:rect draw:style-name="gr2" draw:text-style-name="P1" draw:layer="layout" svg:width="10.16cm" svg:height="4.445cm" svg:x="1.27cm" svg:y="10.795cm">
          <text:p text:style-name="P1">Rectangle-3</text:p>
        </draw:rect>
        <draw:frame draw:style-name="gr3" draw:text-style-name="P2" draw:layer="layout" svg:width="17.78cm" svg:height="2.387cm" svg:x="7.62cm" svg:y="17.515cm">
          <draw:text-box>
            <text:p text:style-name="P2">1. You can click <text:span text:style-name="T1">anywhere</text:span> in the first rectangle to select it</text:p>
            <text:p text:style-name="P2">2. You have to click on border to select the second rectangle</text:p>
            <text:p text:style-name="P2">3. Try to select (and worse, move-) the third rectangle!</text:p>
          </draw:text-box>
        </draw:frame>
        <draw:rect draw:style-name="gr4" draw:text-style-name="P1" draw:layer="layout" svg:width="9.987cm" svg:height="4.455cm" svg:x="1.27cm" svg:y="5.705cm">
          <text:p text:style-name="P1">Rectangle-2</text:p>
        </draw:rect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Oo-dev/2.3$Win32 OpenOffice.org_project/680m222$Build-9183</meta:generator>
    <meta:initial-creator>abc</meta:initial-creator>
    <meta:creation-date>2007-08-06T22:21:18</meta:creation-date>
    <dc:creator>abc</dc:creator>
    <dc:date>2007-08-06T22:35:23</dc:date>
    <meta:editing-cycles>2</meta:editing-cycles>
    <meta:editing-duration>PT14M6S</meta:editing-duration>
    <meta:user-defined meta:name="Info 1"/>
    <meta:user-defined meta:name="Info 2"/>
    <meta:user-defined meta:name="Info 3"/>
    <meta:user-defined meta:name="Info 4"/>
    <meta:document-statistic meta:object-count="27"/>
  </office:meta>
</office:document-meta>
</file>