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office:automatic-styles>
  <office:body>
    <office:spreadsheet>
      <table:table table:name="Docs" table:style-name="ta1" table:print="false">
        <office:forms form:automatic-focus="false" form:apply-design-mode="false"/>
        <table:table-column table:style-name="co1" table:number-columns-repeated="6" table:default-cell-style-name="Default"/>
        <table:table-column table:style-name="co1" table:default-cell-style-name="ce1"/>
        <table:table-column table:style-name="co1" table:number-columns-repeated="7" table:default-cell-style-name="Default"/>
        <table:table-row table:style-name="ro1">
          <table:table-cell office:value-type="string">
            <text:p>Doc</text:p>
          </table:table-cell>
          <table:table-cell office:value-type="string">
            <text:p>Archive</text:p>
          </table:table-cell>
          <table:table-cell office:value-type="string">
            <text:p>Ref</text:p>
          </table:table-cell>
          <table:table-cell office:value-type="string">
            <text:p>Country</text:p>
          </table:table-cell>
          <table:table-cell office:value-type="string">
            <text:p>Agency</text:p>
          </table:table-cell>
          <table:table-cell office:value-type="string">
            <text:p>Dept</text:p>
          </table:table-cell>
          <table:table-cell office:value-type="string">
            <text:p>Date</text:p>
          </table:table-cell>
          <table:table-cell office:value-type="string">
            <text:p>Type</text:p>
          </table:table-cell>
          <table:table-cell office:value-type="string">
            <text:p>Title</text:p>
          </table:table-cell>
          <table:table-cell office:value-type="string">
            <text:p>Serial</text:p>
          </table:table-cell>
          <table:table-cell office:value-type="string">
            <text:p>Author1</text:p>
          </table:table-cell>
          <table:table-cell office:value-type="string">
            <text:p>Author2</text:p>
          </table:table-cell>
          <table:table-cell office:value-type="string">
            <text:p>NULL</text:p>
          </table:table-cell>
          <table:table-cell office:value-type="string">
            <text:p>Comments</text:p>
          </table:table-cell>
        </table:table-row>
        <table:table-row table:style-name="ro1">
          <table:table-cell office:value-type="float" office:value="1">
            <text:p>1</text:p>
          </table:table-cell>
          <table:table-cell office:value-type="string">
            <text:p>DDRS-US</text:p>
          </table:table-cell>
          <table:table-cell office:value-type="string">
            <text:p>CK3100390672</text:p>
          </table:table-cell>
          <table:table-cell office:value-type="string">
            <text:p>US</text:p>
          </table:table-cell>
          <table:table-cell office:value-type="string">
            <text:p>DOD</text:p>
          </table:table-cell>
          <table:table-cell/>
          <table:table-cell office:value-type="date" office:date-value="1945-01-31">
            <text:p>1945-01-31</text:p>
          </table:table-cell>
          <table:table-cell/>
          <table:table-cell office:value-type="string">
            <text:p>Estimate of Soviet Post War Capabilities and Intentions. JIC 250/1</text:p>
          </table:table-cell>
          <table:table-cell/>
          <table:table-cell office:value-type="string">
            <text:p>Transmittal Note, James S. Lay, Jr., Secy</text:p>
          </table:table-cell>
          <table:table-cell table:number-columns-repeated="3"/>
        </table:table-row>
        <table:table-row table:style-name="ro1">
          <table:table-cell office:value-type="float" office:value="2">
            <text:p>2</text:p>
          </table:table-cell>
          <table:table-cell office:value-type="string">
            <text:p>DDRS-US</text:p>
          </table:table-cell>
          <table:table-cell office:value-type="string">
            <text:p>CK3100346219</text:p>
          </table:table-cell>
          <table:table-cell office:value-type="string">
            <text:p>US</text:p>
          </table:table-cell>
          <table:table-cell office:value-type="string">
            <text:p>DOD</text:p>
          </table:table-cell>
          <table:table-cell office:value-type="string">
            <text:p>JIS</text:p>
          </table:table-cell>
          <table:table-cell office:value-type="date" office:date-value="1945-11-09">
            <text:p>1945-11-09</text:p>
          </table:table-cell>
          <table:table-cell/>
          <table:table-cell office:value-type="string">
            <text:p>Soviet Capabilities. Note by the Secretary, Joint Intelligence Staff, JIS 80/15.</text:p>
          </table:table-cell>
          <table:table-cell office:value-type="string">
            <text:p>JIS 80/15</text:p>
          </table:table-cell>
          <table:table-cell table:number-columns-repeated="4"/>
        </table:table-row>
        <table:table-row table:style-name="ro1">
          <table:table-cell office:value-type="float" office:value="3">
            <text:p>3</text:p>
          </table:table-cell>
          <table:table-cell office:value-type="string">
            <text:p>DDRS-US</text:p>
          </table:table-cell>
          <table:table-cell office:value-type="string">
            <text:p>CK3100296094</text:p>
          </table:table-cell>
          <table:table-cell office:value-type="string">
            <text:p>US</text:p>
          </table:table-cell>
          <table:table-cell office:value-type="string">
            <text:p>CIG</text:p>
          </table:table-cell>
          <table:table-cell office:value-type="string">
            <text:p>ORE</text:p>
          </table:table-cell>
          <table:table-cell office:value-type="date" office:date-value="1946-07-23">
            <text:p>1946-07-23</text:p>
          </table:table-cell>
          <table:table-cell office:value-type="string">
            <text:p>ORE</text:p>
          </table:table-cell>
          <table:table-cell office:value-type="string">
            <text:p>SOVIET FOREIGN AND MILITARY POLICY</text:p>
          </table:table-cell>
          <table:table-cell office:value-type="string">
            <text:p>ORE 1</text:p>
          </table:table-cell>
          <table:table-cell table:number-columns-repeated="3"/>
          <table:table-cell office:value-type="string">
            <text:p>Probably same as 119 or closely related.</text:p>
          </table:table-cell>
        </table:table-row>
        <table:table-row table:style-name="ro1">
          <table:table-cell office:value-type="float" office:value="4">
            <text:p>4</text:p>
          </table:table-cell>
          <table:table-cell office:value-type="string">
            <text:p>DDRS-US</text:p>
          </table:table-cell>
          <table:table-cell office:value-type="string">
            <text:p>CK3100296105</text:p>
          </table:table-cell>
          <table:table-cell office:value-type="string">
            <text:p>US</text:p>
          </table:table-cell>
          <table:table-cell office:value-type="string">
            <text:p>CIA</text:p>
          </table:table-cell>
          <table:table-cell/>
          <table:table-cell office:value-type="date" office:date-value="1948-03-15">
            <text:p>1948-03-15</text:p>
          </table:table-cell>
          <table:table-cell/>
          <table:table-cell office:value-type="string">
            <text:p>Soviet armed forces strength and budget analyzed.</text:p>
          </table:table-cell>
          <table:table-cell table:number-columns-repeated="5"/>
        </table:table-row>
        <table:table-row table:style-name="ro1">
          <table:table-cell office:value-type="float" office:value="5">
            <text:p>5</text:p>
          </table:table-cell>
          <table:table-cell office:value-type="string">
            <text:p>DDRS-US</text:p>
          </table:table-cell>
          <table:table-cell office:value-type="string">
            <text:p>CK3100390168</text:p>
          </table:table-cell>
          <table:table-cell office:value-type="string">
            <text:p>US</text:p>
          </table:table-cell>
          <table:table-cell office:value-type="string">
            <text:p>CIA</text:p>
          </table:table-cell>
          <table:table-cell office:value-type="string">
            <text:p>ORE</text:p>
          </table:table-cell>
          <table:table-cell office:value-type="date" office:date-value="1948-09-28">
            <text:p>1948-09-28</text:p>
          </table:table-cell>
          <table:table-cell/>
          <table:table-cell office:value-type="string">
            <text:p>Threats to the Security of the United States</text:p>
          </table:table-cell>
          <table:table-cell office:value-type="string">
            <text:p>ORE 60-48</text:p>
          </table:table-cell>
          <table:table-cell table:number-columns-repeated="3"/>
          <table:table-cell office:value-type="string">
            <text:p>Same as 125</text:p>
          </table:table-cell>
        </table:table-row>
        <table:table-row table:style-name="ro1">
          <table:table-cell office:value-type="float" office:value="6">
            <text:p>6</text:p>
          </table:table-cell>
          <table:table-cell office:value-type="string">
            <text:p>DDRS-US</text:p>
          </table:table-cell>
          <table:table-cell office:value-type="string">
            <text:p>CK3100394683</text:p>
          </table:table-cell>
          <table:table-cell office:value-type="string">
            <text:p>US</text:p>
          </table:table-cell>
          <table:table-cell office:value-type="string">
            <text:p>JCS</text:p>
          </table:table-cell>
          <table:table-cell/>
          <table:table-cell office:value-type="date" office:date-value="1949-05-12">
            <text:p>1949-05-12</text:p>
          </table:table-cell>
          <table:table-cell/>
          <table:table-cell office:value-type="string">
            <text:p>Report by The Ad Hoc Committee to The Joint Chiefs of Staff on "Evaluation of Effect on Soviet War Effort Resulting From The Strategic Air Offensive"</text:p>
          </table:table-cell>
          <table:table-cell office:value-type="string">
            <text:p>J.C.S. 1953/1</text:p>
          </table:table-cell>
          <table:table-cell table:number-columns-repeated="4"/>
        </table:table-row>
        <table:table-row table:style-name="ro1">
          <table:table-cell office:value-type="float" office:value="7">
            <text:p>7</text:p>
          </table:table-cell>
          <table:table-cell office:value-type="string">
            <text:p>DDRS-US</text:p>
          </table:table-cell>
          <table:table-cell office:value-type="string">
            <text:p>CK3100392986</text:p>
          </table:table-cell>
          <table:table-cell office:value-type="string">
            <text:p>US</text:p>
          </table:table-cell>
          <table:table-cell office:value-type="string">
            <text:p>CIA</text:p>
          </table:table-cell>
          <table:table-cell office:value-type="string">
            <text:p>ORE</text:p>
          </table:table-cell>
          <table:table-cell office:value-type="date" office:date-value="1949-12-15">
            <text:p>1949-12-15</text:p>
          </table:table-cell>
          <table:table-cell/>
          <table:table-cell office:value-type="string">
            <text:p>Current Situation in Albania</text:p>
          </table:table-cell>
          <table:table-cell office:value-type="string">
            <text:p>ORE 71-49</text:p>
          </table:table-cell>
          <table:table-cell table:number-columns-repeated="4"/>
        </table:table-row>
        <table:table-row table:style-name="ro1">
          <table:table-cell office:value-type="float" office:value="8">
            <text:p>8</text:p>
          </table:table-cell>
          <table:table-cell office:value-type="string">
            <text:p>DDRS-US</text:p>
          </table:table-cell>
          <table:table-cell office:value-type="string">
            <text:p>CK3100398719</text:p>
          </table:table-cell>
          <table:table-cell office:value-type="string">
            <text:p>US</text:p>
          </table:table-cell>
          <table:table-cell office:value-type="string">
            <text:p>CIA</text:p>
          </table:table-cell>
          <table:table-cell/>
          <table:table-cell office:value-type="date" office:date-value="1950-07-07">
            <text:p>1950-07-07</text:p>
          </table:table-cell>
          <table:table-cell office:value-type="string">
            <text:p>Memorandum</text:p>
          </table:table-cell>
          <table:table-cell office:value-type="string">
            <text:p>Soviet Capabilities with Respect to Japan in the Light of US Commitment in Korea</text:p>
          </table:table-cell>
          <table:table-cell office:value-type="string">
            <text:p>#32390</text:p>
          </table:table-cell>
          <table:table-cell office:value-type="string">
            <text:p>[signed by] R. H. Hillenkoetter, Rear Admiral USN,Director of Central Intelligence</text:p>
          </table:table-cell>
          <table:table-cell table:number-columns-repeated="3"/>
        </table:table-row>
        <table:table-row table:style-name="ro1">
          <table:table-cell office:value-type="float" office:value="9">
            <text:p>9</text:p>
          </table:table-cell>
          <table:table-cell office:value-type="string">
            <text:p>DDRS-US</text:p>
          </table:table-cell>
          <table:table-cell office:value-type="string">
            <text:p>CK3100393086</text:p>
          </table:table-cell>
          <table:table-cell office:value-type="string">
            <text:p>US</text:p>
          </table:table-cell>
          <table:table-cell office:value-type="string">
            <text:p>CIA</text:p>
          </table:table-cell>
          <table:table-cell/>
          <table:table-cell office:value-type="date" office:date-value="1950-07-08">
            <text:p>1950-07-08</text:p>
          </table:table-cell>
          <table:table-cell office:value-type="string">
            <text:p>Memorandum</text:p>
          </table:table-cell>
          <table:table-cell office:value-type="string">
            <text:p>Recent Developments in Southeastern Europe</text:p>
          </table:table-cell>
          <table:table-cell office:value-type="string">
            <text:p>CIA #34466</text:p>
          </table:table-cell>
          <table:table-cell office:value-type="string">
            <text:p>R.H. Hillenkoetter, Dir. of Central Intelligence.</text:p>
          </table:table-cell>
          <table:table-cell table:number-columns-repeated="3"/>
        </table:table-row>
        <table:table-row table:style-name="ro1">
          <table:table-cell office:value-type="float" office:value="10">
            <text:p>10</text:p>
          </table:table-cell>
          <table:table-cell office:value-type="string">
            <text:p>DDRS-US</text:p>
          </table:table-cell>
          <table:table-cell office:value-type="string">
            <text:p>CK3100385561</text:p>
          </table:table-cell>
          <table:table-cell office:value-type="string">
            <text:p>US</text:p>
          </table:table-cell>
          <table:table-cell office:value-type="string">
            <text:p>JCS</text:p>
          </table:table-cell>
          <table:table-cell/>
          <table:table-cell office:value-type="date" office:date-value="1950-07-14">
            <text:p>1950-07-14</text:p>
          </table:table-cell>
          <table:table-cell/>
          <table:table-cell office:value-type="string">
            <text:p>Estimate of the Military Situation in Light of Events in Korea: Report by the Joint Strategic Plans Committee (In collaboration with the Joint Intelligence Committee) to the Joint Chiefs of Staff</text:p>
          </table:table-cell>
          <table:table-cell office:value-type="string">
            <text:p>JCS 1924/20</text:p>
          </table:table-cell>
          <table:table-cell table:number-columns-repeated="4"/>
        </table:table-row>
        <table:table-row table:style-name="ro1">
          <table:table-cell office:value-type="float" office:value="11">
            <text:p>11</text:p>
          </table:table-cell>
          <table:table-cell office:value-type="string">
            <text:p>DDRS-US</text:p>
          </table:table-cell>
          <table:table-cell office:value-type="string">
            <text:p>CK3100433380</text:p>
          </table:table-cell>
          <table:table-cell office:value-type="string">
            <text:p>US</text:p>
          </table:table-cell>
          <table:table-cell office:value-type="string">
            <text:p>CIA</text:p>
          </table:table-cell>
          <table:table-cell/>
          <table:table-cell office:value-type="date" office:date-value="1950-02-17">
            <text:p>1950-02-17</text:p>
          </table:table-cell>
          <table:table-cell office:value-type="string">
            <text:p>Information Report</text:p>
          </table:table-cell>
          <table:table-cell office:value-type="string">
            <text:p>Chinese Communist Preparations for Invasion of Taiwan and Hainan</text:p>
          </table:table-cell>
          <table:table-cell office:value-type="string">
            <text:p>SO 35994</text:p>
          </table:table-cell>
          <table:table-cell table:number-columns-repeated="4"/>
        </table:table-row>
        <table:table-row table:style-name="ro1">
          <table:table-cell office:value-type="float" office:value="12">
            <text:p>12</text:p>
          </table:table-cell>
          <table:table-cell office:value-type="string">
            <text:p>DDRS-US</text:p>
          </table:table-cell>
          <table:table-cell office:value-type="string">
            <text:p>CK3100399200</text:p>
          </table:table-cell>
          <table:table-cell office:value-type="string">
            <text:p>US</text:p>
          </table:table-cell>
          <table:table-cell office:value-type="string">
            <text:p>DOD</text:p>
          </table:table-cell>
          <table:table-cell/>
          <table:table-cell office:value-type="date" office:date-value="1950-07-04">
            <text:p>1950-07-04</text:p>
          </table:table-cell>
          <table:table-cell/>
          <table:table-cell office:value-type="string">
            <text:p>Joint Daily Summary No. 7</text:p>
          </table:table-cell>
          <table:table-cell table:number-columns-repeated="5"/>
        </table:table-row>
        <table:table-row table:style-name="ro1">
          <table:table-cell office:value-type="float" office:value="13">
            <text:p>13</text:p>
          </table:table-cell>
          <table:table-cell office:value-type="string">
            <text:p>DDRS-US</text:p>
          </table:table-cell>
          <table:table-cell office:value-type="string">
            <text:p>CK3100361986</text:p>
          </table:table-cell>
          <table:table-cell office:value-type="string">
            <text:p>US</text:p>
          </table:table-cell>
          <table:table-cell office:value-type="string">
            <text:p>Army</text:p>
          </table:table-cell>
          <table:table-cell office:value-type="string">
            <text:p>Gen. Staff.</text:p>
          </table:table-cell>
          <table:table-cell office:value-type="date" office:date-value="1950-07-17">
            <text:p>1950-07-17</text:p>
          </table:table-cell>
          <table:table-cell office:value-type="string">
            <text:p>Memorandum</text:p>
          </table:table-cell>
          <table:table-cell office:value-type="string">
            <text:p>Report of Trip to the Far East Command (10 - 15 July 1350)</text:p>
          </table:table-cell>
          <table:table-cell table:number-columns-repeated="5"/>
        </table:table-row>
        <table:table-row table:style-name="ro1">
          <table:table-cell office:value-type="float" office:value="14">
            <text:p>14</text:p>
          </table:table-cell>
          <table:table-cell office:value-type="string">
            <text:p>DDRS-US</text:p>
          </table:table-cell>
          <table:table-cell office:value-type="string">
            <text:p>CK3100382252</text:p>
          </table:table-cell>
          <table:table-cell office:value-type="string">
            <text:p>US</text:p>
          </table:table-cell>
          <table:table-cell office:value-type="string">
            <text:p>CIA</text:p>
          </table:table-cell>
          <table:table-cell/>
          <table:table-cell office:value-type="date" office:date-value="1950-07-27">
            <text:p>1950-07-27</text:p>
          </table:table-cell>
          <table:table-cell table:number-columns-repeated="2" office:value-type="string">
            <text:p>Situation Summary</text:p>
          </table:table-cell>
          <table:table-cell table:number-columns-repeated="5"/>
        </table:table-row>
        <table:table-row table:style-name="ro1">
          <table:table-cell office:value-type="float" office:value="15">
            <text:p>15</text:p>
          </table:table-cell>
          <table:table-cell office:value-type="string">
            <text:p>DDRS-US</text:p>
          </table:table-cell>
          <table:table-cell office:value-type="string">
            <text:p>CK3100382262</text:p>
          </table:table-cell>
          <table:table-cell office:value-type="string">
            <text:p>US</text:p>
          </table:table-cell>
          <table:table-cell office:value-type="string">
            <text:p>CIA</text:p>
          </table:table-cell>
          <table:table-cell/>
          <table:table-cell office:value-type="date" office:date-value="1950-08-10">
            <text:p>1950-08-10</text:p>
          </table:table-cell>
          <table:table-cell table:number-columns-repeated="2" office:value-type="string">
            <text:p>Situation Summary</text:p>
          </table:table-cell>
          <table:table-cell table:number-columns-repeated="5"/>
        </table:table-row>
        <table:table-row table:style-name="ro1">
          <table:table-cell office:value-type="float" office:value="16">
            <text:p>16</text:p>
          </table:table-cell>
          <table:table-cell office:value-type="string">
            <text:p>DDRS-US</text:p>
          </table:table-cell>
          <table:table-cell office:value-type="string">
            <text:p>CK3100382287</text:p>
          </table:table-cell>
          <table:table-cell office:value-type="string">
            <text:p>US</text:p>
          </table:table-cell>
          <table:table-cell office:value-type="string">
            <text:p>CIA</text:p>
          </table:table-cell>
          <table:table-cell/>
          <table:table-cell office:value-type="date" office:date-value="1950-09-08">
            <text:p>1950-09-08</text:p>
          </table:table-cell>
          <table:table-cell table:number-columns-repeated="2" office:value-type="string">
            <text:p>Situation Summary</text:p>
          </table:table-cell>
          <table:table-cell table:number-columns-repeated="4"/>
          <table:table-cell office:value-type="string">
            <text:p>In the event, I decided not to use this information and this document. <text:s/>(see search tracking for an explanation)</text:p>
          </table:table-cell>
        </table:table-row>
        <table:table-row table:style-name="ro1">
          <table:table-cell office:value-type="float" office:value="17">
            <text:p>17</text:p>
          </table:table-cell>
          <table:table-cell office:value-type="string">
            <text:p>DDRS-US</text:p>
          </table:table-cell>
          <table:table-cell office:value-type="string">
            <text:p>CK3100426839</text:p>
          </table:table-cell>
          <table:table-cell office:value-type="string">
            <text:p>US</text:p>
          </table:table-cell>
          <table:table-cell office:value-type="string">
            <text:p>CIA</text:p>
          </table:table-cell>
          <table:table-cell/>
          <table:table-cell office:value-type="date" office:date-value="1950-11-15">
            <text:p>1950-11-15</text:p>
          </table:table-cell>
          <table:table-cell office:value-type="string">
            <text:p>National Intelligence Estimate</text:p>
          </table:table-cell>
          <table:table-cell office:value-type="string">
            <text:p>Soviet Capabilities and Intentions</text:p>
          </table:table-cell>
          <table:table-cell office:value-type="string">
            <text:p>NIE 3</text:p>
          </table:table-cell>
          <table:table-cell table:number-columns-repeated="4"/>
        </table:table-row>
        <table:table-row table:style-name="ro1">
          <table:table-cell office:value-type="float" office:value="18">
            <text:p>18</text:p>
          </table:table-cell>
          <table:table-cell office:value-type="string">
            <text:p>DDRS-US</text:p>
          </table:table-cell>
          <table:table-cell office:value-type="string">
            <text:p>CK3100169126</text:p>
          </table:table-cell>
          <table:table-cell office:value-type="string">
            <text:p>US</text:p>
          </table:table-cell>
          <table:table-cell office:value-type="string">
            <text:p>CIA</text:p>
          </table:table-cell>
          <table:table-cell/>
          <table:table-cell office:value-type="date" office:date-value="1950-12-30">
            <text:p>1950-12-30</text:p>
          </table:table-cell>
          <table:table-cell office:value-type="string">
            <text:p>Information Report</text:p>
          </table:table-cell>
          <table:table-cell office:value-type="string">
            <text:p>Bacteriological Warfare and Radioactive Material</text:p>
          </table:table-cell>
          <table:table-cell table:number-columns-repeated="5"/>
        </table:table-row>
        <table:table-row table:style-name="ro1">
          <table:table-cell office:value-type="float" office:value="19">
            <text:p>19</text:p>
          </table:table-cell>
          <table:table-cell office:value-type="string">
            <text:p>DDRS-US</text:p>
          </table:table-cell>
          <table:table-cell office:value-type="string">
            <text:p>CK3100362376</text:p>
          </table:table-cell>
          <table:table-cell office:value-type="string">
            <text:p>US</text:p>
          </table:table-cell>
          <table:table-cell office:value-type="string">
            <text:p>JCS</text:p>
          </table:table-cell>
          <table:table-cell/>
          <table:table-cell office:value-type="date" office:date-value="1951-02-19">
            <text:p>1951-02-19</text:p>
          </table:table-cell>
          <table:table-cell office:value-type="string">
            <text:p>Report</text:p>
          </table:table-cell>
          <table:table-cell office:value-type="string">
            <text:p>Estimate of the Scale and Nature of the Immediate Communist Threat to Security of the United States</text:p>
          </table:table-cell>
          <table:table-cell office:value-type="string">
            <text:p>JCS 1924/49</text:p>
          </table:table-cell>
          <table:table-cell table:number-columns-repeated="4"/>
        </table:table-row>
        <table:table-row table:style-name="ro1">
          <table:table-cell office:value-type="float" office:value="20">
            <text:p>20</text:p>
          </table:table-cell>
          <table:table-cell office:value-type="string">
            <text:p>DDRS-US</text:p>
          </table:table-cell>
          <table:table-cell office:value-type="string">
            <text:p>CK3100165719</text:p>
          </table:table-cell>
          <table:table-cell office:value-type="string">
            <text:p>US</text:p>
          </table:table-cell>
          <table:table-cell office:value-type="string">
            <text:p>CIA</text:p>
          </table:table-cell>
          <table:table-cell/>
          <table:table-cell office:value-type="date" office:date-value="1951-03-07">
            <text:p>1951-03-07</text:p>
          </table:table-cell>
          <table:table-cell office:value-type="string">
            <text:p>Information Report</text:p>
          </table:table-cell>
          <table:table-cell office:value-type="string">
            <text:p>USSR / Comments on Army and Navy</text:p>
          </table:table-cell>
          <table:table-cell office:value-type="string">
            <text:p>REPORT NO. OO-B-28516</text:p>
          </table:table-cell>
          <table:table-cell table:number-columns-repeated="4"/>
        </table:table-row>
        <table:table-row table:style-name="ro1">
          <table:table-cell office:value-type="float" office:value="21">
            <text:p>21</text:p>
          </table:table-cell>
          <table:table-cell office:value-type="string">
            <text:p>DDRS-US</text:p>
          </table:table-cell>
          <table:table-cell office:value-type="string">
            <text:p>CK3100413628</text:p>
          </table:table-cell>
          <table:table-cell office:value-type="string">
            <text:p>US</text:p>
          </table:table-cell>
          <table:table-cell office:value-type="string">
            <text:p>JCS</text:p>
          </table:table-cell>
          <table:table-cell/>
          <table:table-cell office:value-type="date" office:date-value="1951-03-16">
            <text:p>1951-03-16</text:p>
          </table:table-cell>
          <table:table-cell office:value-type="string">
            <text:p>Memorandum for the Secretary of Defense</text:p>
          </table:table-cell>
          <table:table-cell table:number-columns-repeated="6"/>
        </table:table-row>
        <table:table-row table:style-name="ro1">
          <table:table-cell office:value-type="float" office:value="22">
            <text:p>22</text:p>
          </table:table-cell>
          <table:table-cell table:number-columns-repeated="2" office:value-type="string">
            <text:p>NULL</text:p>
          </table:table-cell>
          <table:table-cell table:number-columns-repeated="3"/>
          <table:table-cell office:value-type="date" office:date-value="1066-10-20">
            <text:p>1066-10-14</text:p>
          </table:table-cell>
          <table:table-cell table:number-columns-repeated="5"/>
          <table:table-cell office:value-type="float" office:value="1">
            <text:p>1</text:p>
          </table:table-cell>
          <table:table-cell/>
        </table:table-row>
        <table:table-row table:style-name="ro1">
          <table:table-cell office:value-type="float" office:value="23">
            <text:p>23</text:p>
          </table:table-cell>
          <table:table-cell office:value-type="string">
            <text:p>DDRS-US</text:p>
          </table:table-cell>
          <table:table-cell office:value-type="string">
            <text:p>CK3100376899</text:p>
          </table:table-cell>
          <table:table-cell office:value-type="string">
            <text:p>US</text:p>
          </table:table-cell>
          <table:table-cell office:value-type="string">
            <text:p>JCS</text:p>
          </table:table-cell>
          <table:table-cell/>
          <table:table-cell office:value-type="date" office:date-value="1951-07-18">
            <text:p>1951-07-18</text:p>
          </table:table-cell>
          <table:table-cell/>
          <table:table-cell office:value-type="string">
            <text:p>Soviet Intentions And Capabilities in the Far East</text:p>
          </table:table-cell>
          <table:table-cell office:value-type="string">
            <text:p>J.C.S. 1924/59</text:p>
          </table:table-cell>
          <table:table-cell table:number-columns-repeated="4"/>
        </table:table-row>
        <table:table-row table:style-name="ro1">
          <table:table-cell office:value-type="float" office:value="24">
            <text:p>24</text:p>
          </table:table-cell>
          <table:table-cell table:number-columns-repeated="2" office:value-type="string">
            <text:p>NULL</text:p>
          </table:table-cell>
          <table:table-cell table:number-columns-repeated="3"/>
          <table:table-cell office:value-type="date" office:date-value="1066-10-20">
            <text:p>1066-10-14</text:p>
          </table:table-cell>
          <table:table-cell table:number-columns-repeated="5"/>
          <table:table-cell office:value-type="float" office:value="1">
            <text:p>1</text:p>
          </table:table-cell>
          <table:table-cell office:value-type="string">
            <text:p>Was same as 2</text:p>
          </table:table-cell>
        </table:table-row>
        <table:table-row table:style-name="ro1">
          <table:table-cell office:value-type="float" office:value="25">
            <text:p>25</text:p>
          </table:table-cell>
          <table:table-cell office:value-type="string">
            <text:p>DDRS-US</text:p>
          </table:table-cell>
          <table:table-cell office:value-type="string">
            <text:p>CK3100447975</text:p>
          </table:table-cell>
          <table:table-cell office:value-type="string">
            <text:p>US</text:p>
          </table:table-cell>
          <table:table-cell office:value-type="string">
            <text:p>CIA</text:p>
          </table:table-cell>
          <table:table-cell/>
          <table:table-cell office:value-type="date" office:date-value="1951-08-06">
            <text:p>1951-08-06</text:p>
          </table:table-cell>
          <table:table-cell office:value-type="string">
            <text:p>Special Estimate</text:p>
          </table:table-cell>
          <table:table-cell office:value-type="string">
            <text:p>Probable Immediate Developments in the Far East Following A Failure in the Cease-fire Negotiations in Korea</text:p>
          </table:table-cell>
          <table:table-cell table:number-columns-repeated="5"/>
        </table:table-row>
        <table:table-row table:style-name="ro1">
          <table:table-cell office:value-type="float" office:value="26">
            <text:p>26</text:p>
          </table:table-cell>
          <table:table-cell office:value-type="string">
            <text:p>DDRS-US</text:p>
          </table:table-cell>
          <table:table-cell office:value-type="string">
            <text:p>CK3100225288</text:p>
          </table:table-cell>
          <table:table-cell office:value-type="string">
            <text:p>US</text:p>
          </table:table-cell>
          <table:table-cell office:value-type="string">
            <text:p>CIA</text:p>
          </table:table-cell>
          <table:table-cell/>
          <table:table-cell office:value-type="date" office:date-value="1951-08-17">
            <text:p>1951-08-17</text:p>
          </table:table-cell>
          <table:table-cell office:value-type="string">
            <text:p>Special Estimate</text:p>
          </table:table-cell>
          <table:table-cell office:value-type="string">
            <text:p>Probability of A Communist Assault on Japan in 1951</text:p>
          </table:table-cell>
          <table:table-cell table:number-columns-repeated="5"/>
        </table:table-row>
        <table:table-row table:style-name="ro1">
          <table:table-cell office:value-type="float" office:value="27">
            <text:p>27</text:p>
          </table:table-cell>
          <table:table-cell office:value-type="string">
            <text:p>DDRS-US</text:p>
          </table:table-cell>
          <table:table-cell office:value-type="string">
            <text:p>CK3100362150</text:p>
          </table:table-cell>
          <table:table-cell office:value-type="string">
            <text:p>US</text:p>
          </table:table-cell>
          <table:table-cell office:value-type="string">
            <text:p>JCS</text:p>
          </table:table-cell>
          <table:table-cell office:value-type="string">
            <text:p>Air Force</text:p>
          </table:table-cell>
          <table:table-cell office:value-type="date" office:date-value="1951-09-06">
            <text:p>1951-09-06</text:p>
          </table:table-cell>
          <table:table-cell office:value-type="string">
            <text:p>Memorandum by the Chief of Staff, U.S. Air Force for the Joint Chiefs of Staff</text:p>
          </table:table-cell>
          <table:table-cell office:value-type="string">
            <text:p>United States Air Force Program for National Security</text:p>
          </table:table-cell>
          <table:table-cell office:value-type="string">
            <text:p>J.C.S. 1800/164</text:p>
          </table:table-cell>
          <table:table-cell table:number-columns-repeated="4"/>
        </table:table-row>
        <table:table-row table:style-name="ro1">
          <table:table-cell office:value-type="float" office:value="28">
            <text:p>28</text:p>
          </table:table-cell>
          <table:table-cell office:value-type="string">
            <text:p>DDRS-US</text:p>
          </table:table-cell>
          <table:table-cell office:value-type="string">
            <text:p>CK3100228466</text:p>
          </table:table-cell>
          <table:table-cell office:value-type="string">
            <text:p>US</text:p>
          </table:table-cell>
          <table:table-cell office:value-type="string">
            <text:p>CIA</text:p>
          </table:table-cell>
          <table:table-cell/>
          <table:table-cell office:value-type="date" office:date-value="1951-10-23">
            <text:p>1951-10-23</text:p>
          </table:table-cell>
          <table:table-cell office:value-type="string">
            <text:p>Special Estimate</text:p>
          </table:table-cell>
          <table:table-cell office:value-type="string">
            <text:p>Soviet Capabilities for A Military Attack on the United States Before July 1952</text:p>
          </table:table-cell>
          <table:table-cell office:value-type="string">
            <text:p>SE - 14</text:p>
          </table:table-cell>
          <table:table-cell table:number-columns-repeated="3"/>
          <table:table-cell office:value-type="string">
            <text:p>There is a slightly longer CIA-FIOA version on file</text:p>
          </table:table-cell>
        </table:table-row>
        <table:table-row table:style-name="ro1">
          <table:table-cell office:value-type="float" office:value="29">
            <text:p>29</text:p>
          </table:table-cell>
          <table:table-cell office:value-type="string">
            <text:p>DDRS-US</text:p>
          </table:table-cell>
          <table:table-cell office:value-type="string">
            <text:p>CK3100429879</text:p>
          </table:table-cell>
          <table:table-cell office:value-type="string">
            <text:p>US</text:p>
          </table:table-cell>
          <table:table-cell office:value-type="string">
            <text:p>CIA</text:p>
          </table:table-cell>
          <table:table-cell/>
          <table:table-cell office:value-type="date" office:date-value="1951-10-12">
            <text:p>1951-10-12</text:p>
          </table:table-cell>
          <table:table-cell office:value-type="string">
            <text:p>Special Estimate</text:p>
          </table:table-cell>
          <table:table-cell office:value-type="string">
            <text:p>The Strength and Capabilities of Soviet Bloc Forces to Conduct Military Operations Against NATO</text:p>
          </table:table-cell>
          <table:table-cell office:value-type="string">
            <text:p>SE - 16</text:p>
          </table:table-cell>
          <table:table-cell table:number-columns-repeated="4"/>
        </table:table-row>
        <table:table-row table:style-name="ro1">
          <table:table-cell office:value-type="float" office:value="30">
            <text:p>30</text:p>
          </table:table-cell>
          <table:table-cell office:value-type="string">
            <text:p>DDRS-US</text:p>
          </table:table-cell>
          <table:table-cell office:value-type="string">
            <text:p>CK3100215198</text:p>
          </table:table-cell>
          <table:table-cell office:value-type="string">
            <text:p>US</text:p>
          </table:table-cell>
          <table:table-cell office:value-type="string">
            <text:p>CIA</text:p>
          </table:table-cell>
          <table:table-cell office:value-type="string">
            <text:p>ONE</text:p>
          </table:table-cell>
          <table:table-cell office:value-type="date" office:date-value="1951-11-07">
            <text:p>1951-11-07</text:p>
          </table:table-cell>
          <table:table-cell office:value-type="string">
            <text:p>National Intelligence Estimate</text:p>
          </table:table-cell>
          <table:table-cell office:value-type="string">
            <text:p>Soviet Control of the European Satellites And Their Economic and Military Contributionsto Soviet Power, Through Mid-1953</text:p>
          </table:table-cell>
          <table:table-cell office:value-type="string">
            <text:p>NIE-33</text:p>
          </table:table-cell>
          <table:table-cell table:number-columns-repeated="4"/>
        </table:table-row>
        <table:table-row table:style-name="ro1">
          <table:table-cell office:value-type="float" office:value="31">
            <text:p>31</text:p>
          </table:table-cell>
          <table:table-cell office:value-type="string">
            <text:p>DDRS-US</text:p>
          </table:table-cell>
          <table:table-cell office:value-type="string">
            <text:p>CK3100165724</text:p>
          </table:table-cell>
          <table:table-cell office:value-type="string">
            <text:p>US</text:p>
          </table:table-cell>
          <table:table-cell office:value-type="string">
            <text:p>CIA</text:p>
          </table:table-cell>
          <table:table-cell/>
          <table:table-cell office:value-type="date" office:date-value="1951-11-16">
            <text:p>1951-11-16</text:p>
          </table:table-cell>
          <table:table-cell office:value-type="string">
            <text:p>Information Report</text:p>
          </table:table-cell>
          <table:table-cell office:value-type="string">
            <text:p>Atomic Research and Development</text:p>
          </table:table-cell>
          <table:table-cell office:value-type="string">
            <text:p>REPORT NO. OO B-4-41768</text:p>
          </table:table-cell>
          <table:table-cell table:number-columns-repeated="4"/>
        </table:table-row>
        <table:table-row table:style-name="ro1">
          <table:table-cell office:value-type="float" office:value="32">
            <text:p>32</text:p>
          </table:table-cell>
          <table:table-cell office:value-type="string">
            <text:p>DDRS-US</text:p>
          </table:table-cell>
          <table:table-cell office:value-type="string">
            <text:p>CK3100003339</text:p>
          </table:table-cell>
          <table:table-cell office:value-type="string">
            <text:p>US</text:p>
          </table:table-cell>
          <table:table-cell office:value-type="string">
            <text:p>NSC</text:p>
          </table:table-cell>
          <table:table-cell/>
          <table:table-cell office:value-type="date" office:date-value="1954-02-02">
            <text:p>1954-02-02</text:p>
          </table:table-cell>
          <table:table-cell/>
          <table:table-cell office:value-type="string">
            <text:p>Annex A - Some Comparable Data on the Soviet Bloc (Prepared by the Central Intelligence Agency)</text:p>
          </table:table-cell>
          <table:table-cell office:value-type="string">
            <text:p>NSC 5407, A</text:p>
          </table:table-cell>
          <table:table-cell office:value-type="string">
            <text:p>CIA</text:p>
          </table:table-cell>
          <table:table-cell table:number-columns-repeated="3"/>
        </table:table-row>
        <table:table-row table:style-name="ro1">
          <table:table-cell office:value-type="float" office:value="33">
            <text:p>33</text:p>
          </table:table-cell>
          <table:table-cell office:value-type="string">
            <text:p>DDRS-US</text:p>
          </table:table-cell>
          <table:table-cell office:value-type="string">
            <text:p>CK3100440476</text:p>
          </table:table-cell>
          <table:table-cell office:value-type="string">
            <text:p>US</text:p>
          </table:table-cell>
          <table:table-cell office:value-type="string">
            <text:p>CIA</text:p>
          </table:table-cell>
          <table:table-cell/>
          <table:table-cell office:value-type="date" office:date-value="1954-08-27">
            <text:p>1954-08-27</text:p>
          </table:table-cell>
          <table:table-cell office:value-type="string">
            <text:p>Memorandum for the Intelligence Advisory Committee</text:p>
          </table:table-cell>
          <table:table-cell office:value-type="string">
            <text:p>SUBJECT: NIE 11-4-54: Soviet Capabilities and Probably Soviet Course of Action through Mid-1959 </text:p>
          </table:table-cell>
          <table:table-cell office:value-type="string">
            <text:p>Revision to NIE 11-4-54</text:p>
          </table:table-cell>
          <table:table-cell table:number-columns-repeated="4"/>
        </table:table-row>
        <table:table-row table:style-name="ro1">
          <table:table-cell office:value-type="float" office:value="34">
            <text:p>34</text:p>
          </table:table-cell>
          <table:table-cell office:value-type="string">
            <text:p>DDRS-US</text:p>
          </table:table-cell>
          <table:table-cell office:value-type="string">
            <text:p>CK3100049919</text:p>
          </table:table-cell>
          <table:table-cell office:value-type="string">
            <text:p>US</text:p>
          </table:table-cell>
          <table:table-cell office:value-type="string">
            <text:p>Defense Subcommittee of the House Committee on Appropriations</text:p>
          </table:table-cell>
          <table:table-cell/>
          <table:table-cell office:value-type="date" office:date-value="1960-01-13">
            <text:p>1960-01-13</text:p>
          </table:table-cell>
          <table:table-cell table:number-columns-repeated="2" office:value-type="string">
            <text:p>Presentation before the Defense Subcommittee of the House Committee on Appropriations</text:p>
          </table:table-cell>
          <table:table-cell/>
          <table:table-cell office:value-type="string">
            <text:p>General N.F. Twining, Chairman of the JCS</text:p>
          </table:table-cell>
          <table:table-cell table:number-columns-repeated="3"/>
        </table:table-row>
        <table:table-row table:style-name="ro1">
          <table:table-cell office:value-type="float" office:value="35">
            <text:p>35</text:p>
          </table:table-cell>
          <table:table-cell office:value-type="string">
            <text:p>DDRS-US</text:p>
          </table:table-cell>
          <table:table-cell office:value-type="string">
            <text:p>CK3100308031</text:p>
          </table:table-cell>
          <table:table-cell office:value-type="string">
            <text:p>US</text:p>
          </table:table-cell>
          <table:table-cell office:value-type="string">
            <text:p>NSC</text:p>
          </table:table-cell>
          <table:table-cell/>
          <table:table-cell office:value-type="date" office:date-value="1960-03-31">
            <text:p>1960-03-31</text:p>
          </table:table-cell>
          <table:table-cell/>
          <table:table-cell office:value-type="string">
            <text:p>Discussion at the 432nd Meeting of the National Security Council, Thursday, January 14, 1960</text:p>
          </table:table-cell>
          <table:table-cell table:number-columns-repeated="5"/>
        </table:table-row>
        <table:table-row table:style-name="ro1">
          <table:table-cell office:value-type="float" office:value="36">
            <text:p>36</text:p>
          </table:table-cell>
          <table:table-cell office:value-type="string">
            <text:p>DDRS-US</text:p>
          </table:table-cell>
          <table:table-cell office:value-type="string">
            <text:p>CK3100309025</text:p>
          </table:table-cell>
          <table:table-cell office:value-type="string">
            <text:p>US</text:p>
          </table:table-cell>
          <table:table-cell office:value-type="string">
            <text:p>NSC</text:p>
          </table:table-cell>
          <table:table-cell/>
          <table:table-cell office:value-type="date" office:date-value="1960-04-01">
            <text:p>1960-04-01</text:p>
          </table:table-cell>
          <table:table-cell/>
          <table:table-cell office:value-type="string">
            <text:p>Discussion at the Special OFF THE RECORD Meeting with the President, Friday, April 1, 1960</text:p>
          </table:table-cell>
          <table:table-cell table:number-columns-repeated="5"/>
        </table:table-row>
        <table:table-row table:style-name="ro1">
          <table:table-cell office:value-type="float" office:value="37">
            <text:p>37</text:p>
          </table:table-cell>
          <table:table-cell office:value-type="string">
            <text:p>DDRS-US</text:p>
          </table:table-cell>
          <table:table-cell office:value-type="string">
            <text:p>CK3100098424</text:p>
          </table:table-cell>
          <table:table-cell office:value-type="string">
            <text:p>US</text:p>
          </table:table-cell>
          <table:table-cell office:value-type="string">
            <text:p>NSC</text:p>
          </table:table-cell>
          <table:table-cell/>
          <table:table-cell office:value-type="date" office:date-value="1960-09-06">
            <text:p>1960-09-06</text:p>
          </table:table-cell>
          <table:table-cell/>
          <table:table-cell office:value-type="string">
            <text:p>Note by the Executive Secretary to the National Security Council on Status of NationalSecurity Programs on June 30, 1960</text:p>
          </table:table-cell>
          <table:table-cell/>
          <table:table-cell office:value-type="string">
            <text:p>the Executive Secretary to the National Security Council</text:p>
          </table:table-cell>
          <table:table-cell table:number-columns-repeated="3"/>
        </table:table-row>
        <table:table-row table:style-name="ro1">
          <table:table-cell office:value-type="float" office:value="38">
            <text:p>38</text:p>
          </table:table-cell>
          <table:table-cell office:value-type="string">
            <text:p>DDRS-US</text:p>
          </table:table-cell>
          <table:table-cell office:value-type="string">
            <text:p>CK3100006876</text:p>
          </table:table-cell>
          <table:table-cell office:value-type="string">
            <text:p>US</text:p>
          </table:table-cell>
          <table:table-cell office:value-type="string">
            <text:p>NSC</text:p>
          </table:table-cell>
          <table:table-cell/>
          <table:table-cell office:value-type="date" office:date-value="1960-12-01">
            <text:p>1960-12-01</text:p>
          </table:table-cell>
          <table:table-cell/>
          <table:table-cell office:value-type="string">
            <text:p>Report to National Security Council Status of Mutual Security Programs As of June 30, 1960</text:p>
          </table:table-cell>
          <table:table-cell table:number-columns-repeated="5"/>
        </table:table-row>
        <table:table-row table:style-name="ro1">
          <table:table-cell office:value-type="float" office:value="39">
            <text:p>39</text:p>
          </table:table-cell>
          <table:table-cell office:value-type="string">
            <text:p>DDRS-US</text:p>
          </table:table-cell>
          <table:table-cell office:value-type="string">
            <text:p>CK3100337255</text:p>
          </table:table-cell>
          <table:table-cell office:value-type="string">
            <text:p>US</text:p>
          </table:table-cell>
          <table:table-cell office:value-type="string">
            <text:p>CIA</text:p>
          </table:table-cell>
          <table:table-cell/>
          <table:table-cell office:value-type="date" office:date-value="1960-12-01">
            <text:p>1960-12-01</text:p>
          </table:table-cell>
          <table:table-cell office:value-type="string">
            <text:p>National Intelligence Estimate</text:p>
          </table:table-cell>
          <table:table-cell office:value-type="string">
            <text:p>Main Trends in Soviet Capabilities and Policies, 1960-1965</text:p>
          </table:table-cell>
          <table:table-cell office:value-type="string">
            <text:p>NIE 11-4-60</text:p>
          </table:table-cell>
          <table:table-cell table:number-columns-repeated="4"/>
        </table:table-row>
        <table:table-row table:style-name="ro1">
          <table:table-cell office:value-type="float" office:value="40">
            <text:p>40</text:p>
          </table:table-cell>
          <table:table-cell office:value-type="string">
            <text:p>DDRS-US</text:p>
          </table:table-cell>
          <table:table-cell office:value-type="string">
            <text:p>CK3100251083</text:p>
          </table:table-cell>
          <table:table-cell office:value-type="string">
            <text:p>US</text:p>
          </table:table-cell>
          <table:table-cell office:value-type="string">
            <text:p>CIA</text:p>
          </table:table-cell>
          <table:table-cell office:value-type="string">
            <text:p>ONE</text:p>
          </table:table-cell>
          <table:table-cell office:value-type="date" office:date-value="1951-04-06">
            <text:p>1951-04-06</text:p>
          </table:table-cell>
          <table:table-cell office:value-type="string">
            <text:p>Special Intelligence Estimate</text:p>
          </table:table-cell>
          <table:table-cell office:value-type="string">
            <text:p>Current Soviet Activities with Particular Reference to the Far East</text:p>
          </table:table-cell>
          <table:table-cell office:value-type="string">
            <text:p>CIA/SIC/N-1M/51</text:p>
          </table:table-cell>
          <table:table-cell table:number-columns-repeated="4"/>
        </table:table-row>
        <table:table-row table:style-name="ro1">
          <table:table-cell office:value-type="float" office:value="41">
            <text:p>41</text:p>
          </table:table-cell>
          <table:table-cell office:value-type="string">
            <text:p>DDRS-US</text:p>
          </table:table-cell>
          <table:table-cell office:value-type="string">
            <text:p>CK3100381464</text:p>
          </table:table-cell>
          <table:table-cell office:value-type="string">
            <text:p>US</text:p>
          </table:table-cell>
          <table:table-cell office:value-type="string">
            <text:p>CIA</text:p>
          </table:table-cell>
          <table:table-cell/>
          <table:table-cell office:value-type="date" office:date-value="1961-09-06">
            <text:p>1961-09-06</text:p>
          </table:table-cell>
          <table:table-cell office:value-type="string">
            <text:p>Memorandum</text:p>
          </table:table-cell>
          <table:table-cell office:value-type="string">
            <text:p>Current Status of Soviet and Satellite Military Forces and Indications of Military Intentions</text:p>
          </table:table-cell>
          <table:table-cell table:number-columns-repeated="5"/>
        </table:table-row>
        <table:table-row table:style-name="ro1">
          <table:table-cell office:value-type="float" office:value="42">
            <text:p>42</text:p>
          </table:table-cell>
          <table:table-cell office:value-type="string">
            <text:p>DDRS-US</text:p>
          </table:table-cell>
          <table:table-cell office:value-type="string">
            <text:p>CK3100337104</text:p>
          </table:table-cell>
          <table:table-cell office:value-type="string">
            <text:p>US</text:p>
          </table:table-cell>
          <table:table-cell office:value-type="string">
            <text:p>CIA</text:p>
          </table:table-cell>
          <table:table-cell/>
          <table:table-cell office:value-type="date" office:date-value="1962-05-23">
            <text:p>1962-05-23</text:p>
          </table:table-cell>
          <table:table-cell office:value-type="string">
            <text:p>National Intelligence Estimate</text:p>
          </table:table-cell>
          <table:table-cell office:value-type="string">
            <text:p>Trends in Soviet Science and Technology</text:p>
          </table:table-cell>
          <table:table-cell office:value-type="string">
            <text:p>NIE 11-6-62</text:p>
          </table:table-cell>
          <table:table-cell table:number-columns-repeated="4"/>
        </table:table-row>
        <table:table-row table:style-name="ro1">
          <table:table-cell office:value-type="float" office:value="43">
            <text:p>43</text:p>
          </table:table-cell>
          <table:table-cell office:value-type="string">
            <text:p>DDRS-US &amp; CIA-FOIA</text:p>
          </table:table-cell>
          <table:table-cell office:value-type="string">
            <text:p>CK3100467260</text:p>
          </table:table-cell>
          <table:table-cell office:value-type="string">
            <text:p>US</text:p>
          </table:table-cell>
          <table:table-cell office:value-type="string">
            <text:p>CIA</text:p>
          </table:table-cell>
          <table:table-cell/>
          <table:table-cell office:value-type="date" office:date-value="1962-12-05">
            <text:p>1962-12-05</text:p>
          </table:table-cell>
          <table:table-cell office:value-type="string">
            <text:p>National Intelligence Estimate</text:p>
          </table:table-cell>
          <table:table-cell office:value-type="string">
            <text:p>Capabilities of the Soviet Theater Forces</text:p>
          </table:table-cell>
          <table:table-cell office:value-type="string">
            <text:p>NIE 11-14-62</text:p>
          </table:table-cell>
          <table:table-cell table:number-columns-repeated="4"/>
        </table:table-row>
        <table:table-row table:style-name="ro1">
          <table:table-cell office:value-type="float" office:value="44">
            <text:p>44</text:p>
          </table:table-cell>
          <table:table-cell office:value-type="string">
            <text:p>DDRS-US</text:p>
          </table:table-cell>
          <table:table-cell office:value-type="string">
            <text:p>CK3100467376</text:p>
          </table:table-cell>
          <table:table-cell office:value-type="string">
            <text:p>US</text:p>
          </table:table-cell>
          <table:table-cell office:value-type="string">
            <text:p>CIA</text:p>
          </table:table-cell>
          <table:table-cell/>
          <table:table-cell office:value-type="date" office:date-value="1963-03-22">
            <text:p>1963-03-22</text:p>
          </table:table-cell>
          <table:table-cell office:value-type="string">
            <text:p>National Intelligence Estimate</text:p>
          </table:table-cell>
          <table:table-cell office:value-type="string">
            <text:p>Soviet Military Capabilities and Policies, 1962-1967</text:p>
          </table:table-cell>
          <table:table-cell office:value-type="string">
            <text:p>NIE 11-4-63</text:p>
          </table:table-cell>
          <table:table-cell table:number-columns-repeated="4"/>
        </table:table-row>
        <table:table-row table:style-name="ro1">
          <table:table-cell office:value-type="float" office:value="45">
            <text:p>45</text:p>
          </table:table-cell>
          <table:table-cell office:value-type="string">
            <text:p>DDRS-US</text:p>
          </table:table-cell>
          <table:table-cell office:value-type="string">
            <text:p>CK3100467507</text:p>
          </table:table-cell>
          <table:table-cell office:value-type="string">
            <text:p>US</text:p>
          </table:table-cell>
          <table:table-cell office:value-type="string">
            <text:p>CIA</text:p>
          </table:table-cell>
          <table:table-cell/>
          <table:table-cell office:value-type="date" office:date-value="1963-12-27">
            <text:p>1963-12-27</text:p>
          </table:table-cell>
          <table:table-cell office:value-type="string">
            <text:p>National Intelligence Estimate</text:p>
          </table:table-cell>
          <table:table-cell office:value-type="string">
            <text:p>Soviet Capabilities and Intentions with Respect to Chemical Warfare</text:p>
          </table:table-cell>
          <table:table-cell office:value-type="string">
            <text:p>NIE 11-10-63</text:p>
          </table:table-cell>
          <table:table-cell table:number-columns-repeated="4"/>
        </table:table-row>
        <table:table-row table:style-name="ro1">
          <table:table-cell office:value-type="float" office:value="46">
            <text:p>46</text:p>
          </table:table-cell>
          <table:table-cell office:value-type="string">
            <text:p>DDRS-US</text:p>
          </table:table-cell>
          <table:table-cell office:value-type="string">
            <text:p>CK3100467532</text:p>
          </table:table-cell>
          <table:table-cell office:value-type="string">
            <text:p>US</text:p>
          </table:table-cell>
          <table:table-cell office:value-type="string">
            <text:p>CIA</text:p>
          </table:table-cell>
          <table:table-cell/>
          <table:table-cell office:value-type="date" office:date-value="1964-01-08">
            <text:p>1964-01-08</text:p>
          </table:table-cell>
          <table:table-cell office:value-type="string">
            <text:p>National Intelligence Estimate</text:p>
          </table:table-cell>
          <table:table-cell office:value-type="string">
            <text:p>Capabilities of the Soviet General Purpose Forces, 1963-1969</text:p>
          </table:table-cell>
          <table:table-cell office:value-type="string">
            <text:p>NIE 11-14-63</text:p>
          </table:table-cell>
          <table:table-cell table:number-columns-repeated="4"/>
        </table:table-row>
        <table:table-row table:style-name="ro1">
          <table:table-cell office:value-type="float" office:value="47">
            <text:p>47</text:p>
          </table:table-cell>
          <table:table-cell office:value-type="string">
            <text:p>DDRS-US</text:p>
          </table:table-cell>
          <table:table-cell office:value-type="string">
            <text:p>CK3100138010</text:p>
          </table:table-cell>
          <table:table-cell office:value-type="string">
            <text:p>US</text:p>
          </table:table-cell>
          <table:table-cell office:value-type="string">
            <text:p>CIA</text:p>
          </table:table-cell>
          <table:table-cell/>
          <table:table-cell office:value-type="date" office:date-value="1964-04-22">
            <text:p>1964-04-22</text:p>
          </table:table-cell>
          <table:table-cell office:value-type="string">
            <text:p>National Intelligence Estimate</text:p>
          </table:table-cell>
          <table:table-cell office:value-type="string">
            <text:p>Main Trends in Soviet Military Policy</text:p>
          </table:table-cell>
          <table:table-cell office:value-type="string">
            <text:p>NIE 11-4-64</text:p>
          </table:table-cell>
          <table:table-cell table:number-columns-repeated="4"/>
        </table:table-row>
        <table:table-row table:style-name="ro1">
          <table:table-cell office:value-type="float" office:value="48">
            <text:p>48</text:p>
          </table:table-cell>
          <table:table-cell office:value-type="string">
            <text:p>DDRS-US</text:p>
          </table:table-cell>
          <table:table-cell office:value-type="string">
            <text:p>CK3100469540</text:p>
          </table:table-cell>
          <table:table-cell office:value-type="string">
            <text:p>US</text:p>
          </table:table-cell>
          <table:table-cell office:value-type="string">
            <text:p>State</text:p>
          </table:table-cell>
          <table:table-cell office:value-type="string">
            <text:p>RAND</text:p>
          </table:table-cell>
          <table:table-cell office:value-type="date" office:date-value="1964-11-25">
            <text:p>1964-11-25</text:p>
          </table:table-cell>
          <table:table-cell/>
          <table:table-cell office:value-type="string">
            <text:p>The MLF and Soviet Policy</text:p>
          </table:table-cell>
          <table:table-cell/>
          <table:table-cell office:value-type="string">
            <text:p>Thomas W. Wolfe, The RAND Corporation</text:p>
          </table:table-cell>
          <table:table-cell table:number-columns-repeated="3"/>
        </table:table-row>
        <table:table-row table:style-name="ro1">
          <table:table-cell office:value-type="float" office:value="49">
            <text:p>49</text:p>
          </table:table-cell>
          <table:table-cell office:value-type="string">
            <text:p>DDRS-US</text:p>
          </table:table-cell>
          <table:table-cell office:value-type="string">
            <text:p>CK3100138050</text:p>
          </table:table-cell>
          <table:table-cell office:value-type="string">
            <text:p>US</text:p>
          </table:table-cell>
          <table:table-cell office:value-type="string">
            <text:p>CIA</text:p>
          </table:table-cell>
          <table:table-cell/>
          <table:table-cell office:value-type="date" office:date-value="1964-12-10">
            <text:p>1964-12-10</text:p>
          </table:table-cell>
          <table:table-cell office:value-type="string">
            <text:p>National Intelligence Estimate</text:p>
          </table:table-cell>
          <table:table-cell office:value-type="string">
            <text:p>Capabilities of Soviet General Purpose Forces, 1964-1970</text:p>
          </table:table-cell>
          <table:table-cell office:value-type="string">
            <text:p>NIE 11-14-64</text:p>
          </table:table-cell>
          <table:table-cell table:number-columns-repeated="4"/>
        </table:table-row>
        <table:table-row table:style-name="ro1">
          <table:table-cell office:value-type="float" office:value="50">
            <text:p>50</text:p>
          </table:table-cell>
          <table:table-cell office:value-type="string">
            <text:p>DDRS-US</text:p>
          </table:table-cell>
          <table:table-cell office:value-type="string">
            <text:p>CK3100044095</text:p>
          </table:table-cell>
          <table:table-cell office:value-type="string">
            <text:p>US</text:p>
          </table:table-cell>
          <table:table-cell office:value-type="string">
            <text:p>State</text:p>
          </table:table-cell>
          <table:table-cell/>
          <table:table-cell office:value-type="date" office:date-value="1965-02-08">
            <text:p>1965-02-08</text:p>
          </table:table-cell>
          <table:table-cell office:value-type="string">
            <text:p>Intelligence Memorandum</text:p>
          </table:table-cell>
          <table:table-cell office:value-type="string">
            <text:p>The Situation in Vietnam (as of 0600 EST)</text:p>
          </table:table-cell>
          <table:table-cell table:number-columns-repeated="5"/>
        </table:table-row>
        <table:table-row table:style-name="ro1">
          <table:table-cell office:value-type="float" office:value="51">
            <text:p>51</text:p>
          </table:table-cell>
          <table:table-cell office:value-type="string">
            <text:p>DDRS-US</text:p>
          </table:table-cell>
          <table:table-cell office:value-type="string">
            <text:p>CK3100130661</text:p>
          </table:table-cell>
          <table:table-cell office:value-type="string">
            <text:p>US</text:p>
          </table:table-cell>
          <table:table-cell office:value-type="string">
            <text:p>CIA</text:p>
          </table:table-cell>
          <table:table-cell/>
          <table:table-cell office:value-type="date" office:date-value="1965-03-10">
            <text:p>1965-03-10</text:p>
          </table:table-cell>
          <table:table-cell office:value-type="string">
            <text:p>National Intelligence Estimate</text:p>
          </table:table-cell>
          <table:table-cell office:value-type="string">
            <text:p>Communist China's Military Establishment</text:p>
          </table:table-cell>
          <table:table-cell office:value-type="string">
            <text:p>NIE 13-3-65</text:p>
          </table:table-cell>
          <table:table-cell table:number-columns-repeated="4"/>
        </table:table-row>
        <table:table-row table:style-name="ro1">
          <table:table-cell office:value-type="float" office:value="52">
            <text:p>52</text:p>
          </table:table-cell>
          <table:table-cell office:value-type="string">
            <text:p>DDRS-US</text:p>
          </table:table-cell>
          <table:table-cell office:value-type="string">
            <text:p>CK3100365371</text:p>
          </table:table-cell>
          <table:table-cell office:value-type="string">
            <text:p>US</text:p>
          </table:table-cell>
          <table:table-cell office:value-type="string">
            <text:p>CIA</text:p>
          </table:table-cell>
          <table:table-cell/>
          <table:table-cell office:value-type="date" office:date-value="1965-04-02">
            <text:p>1965-04-02</text:p>
          </table:table-cell>
          <table:table-cell office:value-type="string">
            <text:p>Intelligence Memorandum</text:p>
          </table:table-cell>
          <table:table-cell office:value-type="string">
            <text:p>Soviet Maritime Activity and North Vietnam</text:p>
          </table:table-cell>
          <table:table-cell office:value-type="string">
            <text:p>SC No. 04453/65</text:p>
          </table:table-cell>
          <table:table-cell table:number-columns-repeated="4"/>
        </table:table-row>
        <table:table-row table:style-name="ro1">
          <table:table-cell office:value-type="float" office:value="53">
            <text:p>53</text:p>
          </table:table-cell>
          <table:table-cell office:value-type="string">
            <text:p>DDRS-US</text:p>
          </table:table-cell>
          <table:table-cell office:value-type="string">
            <text:p>CK3100433912</text:p>
          </table:table-cell>
          <table:table-cell office:value-type="string">
            <text:p>US</text:p>
          </table:table-cell>
          <table:table-cell office:value-type="string">
            <text:p>DOD</text:p>
          </table:table-cell>
          <table:table-cell/>
          <table:table-cell office:value-type="date" office:date-value="1965-06-30">
            <text:p>1965-06-30</text:p>
          </table:table-cell>
          <table:table-cell/>
          <table:table-cell office:value-type="string">
            <text:p>Military Assistance Reappraisal FY 1967-1971, Volume !</text:p>
          </table:table-cell>
          <table:table-cell table:number-columns-repeated="5"/>
        </table:table-row>
        <table:table-row table:style-name="ro1">
          <table:table-cell office:value-type="float" office:value="54">
            <text:p>54</text:p>
          </table:table-cell>
          <table:table-cell office:value-type="string">
            <text:p>DDRS-US</text:p>
          </table:table-cell>
          <table:table-cell office:value-type="string">
            <text:p>CK3100361251</text:p>
          </table:table-cell>
          <table:table-cell office:value-type="string">
            <text:p>US</text:p>
          </table:table-cell>
          <table:table-cell office:value-type="string">
            <text:p>CIA</text:p>
          </table:table-cell>
          <table:table-cell office:value-type="string">
            <text:p>OCI</text:p>
          </table:table-cell>
          <table:table-cell office:value-type="date" office:date-value="1965-07-16">
            <text:p>1965-07-16</text:p>
          </table:table-cell>
          <table:table-cell office:value-type="string">
            <text:p>Special Report</text:p>
          </table:table-cell>
          <table:table-cell office:value-type="string">
            <text:p>The Chinese Communist Navy</text:p>
          </table:table-cell>
          <table:table-cell table:number-columns-repeated="5"/>
        </table:table-row>
        <table:table-row table:style-name="ro1">
          <table:table-cell office:value-type="float" office:value="55">
            <text:p>55</text:p>
          </table:table-cell>
          <table:table-cell office:value-type="string">
            <text:p>DDRS-US</text:p>
          </table:table-cell>
          <table:table-cell office:value-type="string">
            <text:p>CK3100115012</text:p>
          </table:table-cell>
          <table:table-cell office:value-type="string">
            <text:p>US</text:p>
          </table:table-cell>
          <table:table-cell office:value-type="string">
            <text:p>CIA</text:p>
          </table:table-cell>
          <table:table-cell office:value-type="string">
            <text:p>OCI</text:p>
          </table:table-cell>
          <table:table-cell office:value-type="date" office:date-value="1966-01-28">
            <text:p>1966-01-28</text:p>
          </table:table-cell>
          <table:table-cell office:value-type="string">
            <text:p>Special Report</text:p>
          </table:table-cell>
          <table:table-cell office:value-type="string">
            <text:p>Science and Technology in Communist China</text:p>
          </table:table-cell>
          <table:table-cell office:value-type="string">
            <text:p>SC NO. 00754/66B</text:p>
          </table:table-cell>
          <table:table-cell table:number-columns-repeated="4"/>
        </table:table-row>
        <table:table-row table:style-name="ro1">
          <table:table-cell office:value-type="float" office:value="56">
            <text:p>56</text:p>
          </table:table-cell>
          <table:table-cell office:value-type="string">
            <text:p>DDRS-US</text:p>
          </table:table-cell>
          <table:table-cell office:value-type="string">
            <text:p>CK3100443409</text:p>
          </table:table-cell>
          <table:table-cell office:value-type="string">
            <text:p>US</text:p>
          </table:table-cell>
          <table:table-cell office:value-type="string">
            <text:p>CIA</text:p>
          </table:table-cell>
          <table:table-cell/>
          <table:table-cell office:value-type="date" office:date-value="1966-04-22">
            <text:p>1966-04-22</text:p>
          </table:table-cell>
          <table:table-cell office:value-type="string">
            <text:p>Intelligence Handbook</text:p>
          </table:table-cell>
          <table:table-cell office:value-type="string">
            <text:p>The Deterioration of Sino-soviet Relations: 1956-1966</text:p>
          </table:table-cell>
          <table:table-cell office:value-type="string">
            <text:p>SC No. 02684/66</text:p>
          </table:table-cell>
          <table:table-cell table:number-columns-repeated="4"/>
        </table:table-row>
        <table:table-row table:style-name="ro1">
          <table:table-cell office:value-type="float" office:value="57">
            <text:p>57</text:p>
          </table:table-cell>
          <table:table-cell office:value-type="string">
            <text:p>DDRS-US</text:p>
          </table:table-cell>
          <table:table-cell office:value-type="string">
            <text:p>CK3100467602</text:p>
          </table:table-cell>
          <table:table-cell office:value-type="string">
            <text:p>US</text:p>
          </table:table-cell>
          <table:table-cell office:value-type="string">
            <text:p>CIA</text:p>
          </table:table-cell>
          <table:table-cell/>
          <table:table-cell office:value-type="date" office:date-value="1966-05-25">
            <text:p>1966-05-25</text:p>
          </table:table-cell>
          <table:table-cell office:value-type="string">
            <text:p>National Intelligence Estimate</text:p>
          </table:table-cell>
          <table:table-cell office:value-type="string">
            <text:p>Impact of a Threshold Test Ban Treaty on Soviet Military Programs</text:p>
          </table:table-cell>
          <table:table-cell office:value-type="string">
            <text:p>NIE 11-11-66</text:p>
          </table:table-cell>
          <table:table-cell table:number-columns-repeated="4"/>
        </table:table-row>
        <table:table-row table:style-name="ro1">
          <table:table-cell office:value-type="float" office:value="58">
            <text:p>58</text:p>
          </table:table-cell>
          <table:table-cell office:value-type="string">
            <text:p>DDRS-US</text:p>
          </table:table-cell>
          <table:table-cell office:value-type="string">
            <text:p>CK3100181951</text:p>
          </table:table-cell>
          <table:table-cell office:value-type="string">
            <text:p>US</text:p>
          </table:table-cell>
          <table:table-cell office:value-type="string">
            <text:p>CIA</text:p>
          </table:table-cell>
          <table:table-cell office:value-type="string">
            <text:p>Directorate of Intelligence</text:p>
          </table:table-cell>
          <table:table-cell office:value-type="date" office:date-value="1966-09-26">
            <text:p>1966-09-26</text:p>
          </table:table-cell>
          <table:table-cell office:value-type="string">
            <text:p>Intelligence Report</text:p>
          </table:table-cell>
          <table:table-cell office:value-type="string">
            <text:p>Communist Military Assistance to Indonesia</text:p>
          </table:table-cell>
          <table:table-cell office:value-type="string">
            <text:p>CIA/RR ER SC 66-10</text:p>
          </table:table-cell>
          <table:table-cell table:number-columns-repeated="4"/>
        </table:table-row>
        <table:table-row table:style-name="ro1">
          <table:table-cell office:value-type="float" office:value="59">
            <text:p>59</text:p>
          </table:table-cell>
          <table:table-cell office:value-type="string">
            <text:p>DDRS-US</text:p>
          </table:table-cell>
          <table:table-cell office:value-type="string">
            <text:p>CK3100289790</text:p>
          </table:table-cell>
          <table:table-cell office:value-type="string">
            <text:p>US</text:p>
          </table:table-cell>
          <table:table-cell office:value-type="string">
            <text:p>JCS</text:p>
          </table:table-cell>
          <table:table-cell office:value-type="string">
            <text:p>Joint War Games Agency</text:p>
          </table:table-cell>
          <table:table-cell office:value-type="date" office:date-value="1967-04-01">
            <text:p>1967-04-01</text:p>
          </table:table-cell>
          <table:table-cell office:value-type="string">
            <text:p>Fact Book</text:p>
          </table:table-cell>
          <table:table-cell office:value-type="string">
            <text:p>BETA I&amp;II - 67 FACT BOOK</text:p>
          </table:table-cell>
          <table:table-cell table:number-columns-repeated="5"/>
        </table:table-row>
        <table:table-row table:style-name="ro1">
          <table:table-cell office:value-type="float" office:value="60">
            <text:p>60</text:p>
          </table:table-cell>
          <table:table-cell office:value-type="string">
            <text:p>DDRS-US</text:p>
          </table:table-cell>
          <table:table-cell office:value-type="string">
            <text:p>CK3100486429</text:p>
          </table:table-cell>
          <table:table-cell office:value-type="string">
            <text:p>US</text:p>
          </table:table-cell>
          <table:table-cell office:value-type="string">
            <text:p>State</text:p>
          </table:table-cell>
          <table:table-cell/>
          <table:table-cell office:value-type="date" office:date-value="1967-06-02">
            <text:p>1967-06-02</text:p>
          </table:table-cell>
          <table:table-cell office:value-type="string">
            <text:p>Telegram</text:p>
          </table:table-cell>
          <table:table-cell table:number-columns-repeated="6"/>
        </table:table-row>
        <table:table-row table:style-name="ro1">
          <table:table-cell office:value-type="float" office:value="61">
            <text:p>61</text:p>
          </table:table-cell>
          <table:table-cell office:value-type="string">
            <text:p>DDRS-US</text:p>
          </table:table-cell>
          <table:table-cell office:value-type="string">
            <text:p>CK3100295598</text:p>
          </table:table-cell>
          <table:table-cell office:value-type="string">
            <text:p>US</text:p>
          </table:table-cell>
          <table:table-cell office:value-type="string">
            <text:p>CIA</text:p>
          </table:table-cell>
          <table:table-cell/>
          <table:table-cell office:value-type="date" office:date-value="1967-06-08">
            <text:p>1967-06-08</text:p>
          </table:table-cell>
          <table:table-cell office:value-type="string">
            <text:p>Intelligence Memorandum</text:p>
          </table:table-cell>
          <table:table-cell office:value-type="string">
            <text:p>Arab-Israeli Situation Report (As of 4:30 p.m. EDT)</text:p>
          </table:table-cell>
          <table:table-cell table:number-columns-repeated="5"/>
        </table:table-row>
        <table:table-row table:style-name="ro1">
          <table:table-cell office:value-type="float" office:value="62">
            <text:p>62</text:p>
          </table:table-cell>
          <table:table-cell office:value-type="string">
            <text:p>DDRS-US</text:p>
          </table:table-cell>
          <table:table-cell office:value-type="string">
            <text:p>CK3100413209</text:p>
          </table:table-cell>
          <table:table-cell office:value-type="string">
            <text:p>US</text:p>
          </table:table-cell>
          <table:table-cell office:value-type="string">
            <text:p>DOD</text:p>
          </table:table-cell>
          <table:table-cell/>
          <table:table-cell office:value-type="date" office:date-value="1967-07-05">
            <text:p>1967-07-05</text:p>
          </table:table-cell>
          <table:table-cell table:number-columns-repeated="2" office:value-type="string">
            <text:p>Weekly Report for the President</text:p>
          </table:table-cell>
          <table:table-cell table:number-columns-repeated="5"/>
        </table:table-row>
        <table:table-row table:style-name="ro1">
          <table:table-cell office:value-type="float" office:value="63">
            <text:p>63</text:p>
          </table:table-cell>
          <table:table-cell office:value-type="string">
            <text:p>DDRS-US</text:p>
          </table:table-cell>
          <table:table-cell office:value-type="string">
            <text:p>CK3100077959</text:p>
          </table:table-cell>
          <table:table-cell office:value-type="string">
            <text:p>US</text:p>
          </table:table-cell>
          <table:table-cell office:value-type="string">
            <text:p>CIA</text:p>
          </table:table-cell>
          <table:table-cell/>
          <table:table-cell office:value-type="date" office:date-value="1967-07-20">
            <text:p>1967-07-20</text:p>
          </table:table-cell>
          <table:table-cell office:value-type="string">
            <text:p>Special National Intelligence Estimate</text:p>
          </table:table-cell>
          <table:table-cell office:value-type="string">
            <text:p>Probable Soviet Objectives in Rearming Arab States</text:p>
          </table:table-cell>
          <table:table-cell office:value-type="string">
            <text:p>SNIE 11-13-67</text:p>
          </table:table-cell>
          <table:table-cell table:number-columns-repeated="4"/>
        </table:table-row>
        <table:table-row table:style-name="ro1">
          <table:table-cell office:value-type="float" office:value="64">
            <text:p>64</text:p>
          </table:table-cell>
          <table:table-cell office:value-type="string">
            <text:p>DDRS-US</text:p>
          </table:table-cell>
          <table:table-cell office:value-type="string">
            <text:p>CK3100211922</text:p>
          </table:table-cell>
          <table:table-cell office:value-type="string">
            <text:p>US</text:p>
          </table:table-cell>
          <table:table-cell office:value-type="string">
            <text:p>White House</text:p>
          </table:table-cell>
          <table:table-cell/>
          <table:table-cell office:value-type="date" office:date-value="1967-11-11">
            <text:p>1967-11-11</text:p>
          </table:table-cell>
          <table:table-cell office:value-type="string">
            <text:p>Memorandum for WWR</text:p>
          </table:table-cell>
          <table:table-cell office:value-type="string">
            <text:p>SUBJECT: Mid-East Terrorism</text:p>
          </table:table-cell>
          <table:table-cell/>
          <table:table-cell office:value-type="string">
            <text:p>John Foster</text:p>
          </table:table-cell>
          <table:table-cell office:value-type="string">
            <text:p>Hal Saunders</text:p>
          </table:table-cell>
          <table:table-cell table:number-columns-repeated="2"/>
        </table:table-row>
        <table:table-row table:style-name="ro1">
          <table:table-cell office:value-type="float" office:value="65">
            <text:p>65</text:p>
          </table:table-cell>
          <table:table-cell office:value-type="string">
            <text:p>DDRS-US</text:p>
          </table:table-cell>
          <table:table-cell office:value-type="string">
            <text:p>CK3100469553</text:p>
          </table:table-cell>
          <table:table-cell office:value-type="string">
            <text:p>US</text:p>
          </table:table-cell>
          <table:table-cell office:value-type="string">
            <text:p>State</text:p>
          </table:table-cell>
          <table:table-cell/>
          <table:table-cell office:value-type="date" office:date-value="1967-12-12">
            <text:p>1967-12-12</text:p>
          </table:table-cell>
          <table:table-cell office:value-type="string">
            <text:p>Telegram</text:p>
          </table:table-cell>
          <table:table-cell office:value-type="string">
            <text:p>FM AMEMBASSY TEL AVIV; TO SECSTATE WASHDC 2877</text:p>
          </table:table-cell>
          <table:table-cell/>
          <table:table-cell office:value-type="string">
            <text:p>FM AMEMBASSY TEL AVIV</text:p>
          </table:table-cell>
          <table:table-cell table:number-columns-repeated="3"/>
        </table:table-row>
        <table:table-row table:style-name="ro1">
          <table:table-cell office:value-type="float" office:value="66">
            <text:p>66</text:p>
          </table:table-cell>
          <table:table-cell office:value-type="string">
            <text:p>DDRS-US</text:p>
          </table:table-cell>
          <table:table-cell office:value-type="string">
            <text:p>CK3100132502</text:p>
          </table:table-cell>
          <table:table-cell office:value-type="string">
            <text:p>US</text:p>
          </table:table-cell>
          <table:table-cell office:value-type="string">
            <text:p>State</text:p>
          </table:table-cell>
          <table:table-cell/>
          <table:table-cell office:value-type="date" office:date-value="1968-01-02">
            <text:p>1968-01-02</text:p>
          </table:table-cell>
          <table:table-cell office:value-type="string">
            <text:p>Telegram</text:p>
          </table:table-cell>
          <table:table-cell office:value-type="string">
            <text:p>FM SECSTATE WASDC; TO AMEMBASSY TOKYO IMMEDIATE 1529</text:p>
          </table:table-cell>
          <table:table-cell table:number-columns-repeated="5"/>
        </table:table-row>
        <table:table-row table:style-name="ro1">
          <table:table-cell office:value-type="float" office:value="67">
            <text:p>67</text:p>
          </table:table-cell>
          <table:table-cell office:value-type="string">
            <text:p>DDRS-US</text:p>
          </table:table-cell>
          <table:table-cell office:value-type="string">
            <text:p>CK3100074124</text:p>
          </table:table-cell>
          <table:table-cell office:value-type="string">
            <text:p>US</text:p>
          </table:table-cell>
          <table:table-cell office:value-type="string">
            <text:p>CIA</text:p>
          </table:table-cell>
          <table:table-cell/>
          <table:table-cell office:value-type="date" office:date-value="1968-01-18">
            <text:p>1968-01-18</text:p>
          </table:table-cell>
          <table:table-cell office:value-type="string">
            <text:p>Special National Intelligence Estimate</text:p>
          </table:table-cell>
          <table:table-cell office:value-type="string">
            <text:p>Soviet Interests and Activities in Arab States</text:p>
          </table:table-cell>
          <table:table-cell office:value-type="string">
            <text:p>SNIE 11-9-68</text:p>
          </table:table-cell>
          <table:table-cell table:number-columns-repeated="4"/>
        </table:table-row>
        <table:table-row table:style-name="ro1">
          <table:table-cell office:value-type="float" office:value="68">
            <text:p>68</text:p>
          </table:table-cell>
          <table:table-cell office:value-type="string">
            <text:p>DDRS-US</text:p>
          </table:table-cell>
          <table:table-cell office:value-type="string">
            <text:p>CK3100196817</text:p>
          </table:table-cell>
          <table:table-cell office:value-type="string">
            <text:p>US</text:p>
          </table:table-cell>
          <table:table-cell office:value-type="string">
            <text:p>White House</text:p>
          </table:table-cell>
          <table:table-cell/>
          <table:table-cell office:value-type="date" office:date-value="1968-01-31">
            <text:p>1968-01-31</text:p>
          </table:table-cell>
          <table:table-cell office:value-type="string">
            <text:p>?? of Congressional Leaders</text:p>
          </table:table-cell>
          <table:table-cell table:number-columns-repeated="6"/>
        </table:table-row>
        <table:table-row table:style-name="ro1">
          <table:table-cell office:value-type="float" office:value="69">
            <text:p>69</text:p>
          </table:table-cell>
          <table:table-cell office:value-type="string">
            <text:p>DDRS-US</text:p>
          </table:table-cell>
          <table:table-cell office:value-type="string">
            <text:p>CK3100157010</text:p>
          </table:table-cell>
          <table:table-cell office:value-type="string">
            <text:p>US</text:p>
          </table:table-cell>
          <table:table-cell office:value-type="string">
            <text:p>State</text:p>
          </table:table-cell>
          <table:table-cell/>
          <table:table-cell office:value-type="date" office:date-value="1968-03-08">
            <text:p>1968-03-08</text:p>
          </table:table-cell>
          <table:table-cell office:value-type="string">
            <text:p>Telegram</text:p>
          </table:table-cell>
          <table:table-cell office:value-type="string">
            <text:p>SUBJECT: Aircraft Carriers in the Sea of Japan</text:p>
          </table:table-cell>
          <table:table-cell table:number-columns-repeated="5"/>
        </table:table-row>
        <table:table-row table:style-name="ro1">
          <table:table-cell office:value-type="float" office:value="70">
            <text:p>70</text:p>
          </table:table-cell>
          <table:table-cell office:value-type="string">
            <text:p>DDRS-US</text:p>
          </table:table-cell>
          <table:table-cell office:value-type="string">
            <text:p>CK3100141673</text:p>
          </table:table-cell>
          <table:table-cell office:value-type="string">
            <text:p>US</text:p>
          </table:table-cell>
          <table:table-cell office:value-type="string">
            <text:p>JCS</text:p>
          </table:table-cell>
          <table:table-cell/>
          <table:table-cell office:value-type="date" office:date-value="1968-05-03">
            <text:p>1968-05-03</text:p>
          </table:table-cell>
          <table:table-cell office:value-type="string">
            <text:p>Memorandum for the President</text:p>
          </table:table-cell>
          <table:table-cell office:value-type="string">
            <text:p>SUBJECT: Israeli/Arab Military Balance</text:p>
          </table:table-cell>
          <table:table-cell office:value-type="string">
            <text:p>CM-3275-68</text:p>
          </table:table-cell>
          <table:table-cell table:number-columns-repeated="4"/>
        </table:table-row>
        <table:table-row table:style-name="ro1">
          <table:table-cell office:value-type="float" office:value="71">
            <text:p>71</text:p>
          </table:table-cell>
          <table:table-cell office:value-type="string">
            <text:p>DDRS-US</text:p>
          </table:table-cell>
          <table:table-cell office:value-type="string">
            <text:p>CK3100101127</text:p>
          </table:table-cell>
          <table:table-cell office:value-type="string">
            <text:p>US</text:p>
          </table:table-cell>
          <table:table-cell office:value-type="string">
            <text:p>State</text:p>
          </table:table-cell>
          <table:table-cell/>
          <table:table-cell office:value-type="date" office:date-value="1968-05-10">
            <text:p>1968-05-10</text:p>
          </table:table-cell>
          <table:table-cell office:value-type="string">
            <text:p>Position Paper</text:p>
          </table:table-cell>
          <table:table-cell office:value-type="string">
            <text:p>Visit of President Bourguiba of Tunisia, May 15-16, 1968; Position Paper; Tunisian Policy on Middle East and Mediterranean</text:p>
          </table:table-cell>
          <table:table-cell office:value-type="string">
            <text:p>PBT/PP-2</text:p>
          </table:table-cell>
          <table:table-cell table:number-columns-repeated="4"/>
        </table:table-row>
        <table:table-row table:style-name="ro1">
          <table:table-cell office:value-type="float" office:value="72">
            <text:p>72</text:p>
          </table:table-cell>
          <table:table-cell office:value-type="string">
            <text:p>DDRS-US</text:p>
          </table:table-cell>
          <table:table-cell office:value-type="string">
            <text:p>CK3100289905</text:p>
          </table:table-cell>
          <table:table-cell office:value-type="string">
            <text:p>US</text:p>
          </table:table-cell>
          <table:table-cell office:value-type="string">
            <text:p>State</text:p>
          </table:table-cell>
          <table:table-cell office:value-type="string">
            <text:p>Director of Intelligence and Research</text:p>
          </table:table-cell>
          <table:table-cell office:value-type="date" office:date-value="1968-07-08">
            <text:p>1968-07-08</text:p>
          </table:table-cell>
          <table:table-cell office:value-type="string">
            <text:p>Research Memorandum</text:p>
          </table:table-cell>
          <table:table-cell office:value-type="string">
            <text:p>Subject: Moscow's Latest Disarmament Program -- An Analysis of the July 1 Aide-Memoire</text:p>
          </table:table-cell>
          <table:table-cell office:value-type="string">
            <text:p>RSB-107</text:p>
          </table:table-cell>
          <table:table-cell table:number-columns-repeated="4"/>
        </table:table-row>
        <table:table-row table:style-name="ro1">
          <table:table-cell office:value-type="float" office:value="73">
            <text:p>73</text:p>
          </table:table-cell>
          <table:table-cell office:value-type="string">
            <text:p>DDRS-US</text:p>
          </table:table-cell>
          <table:table-cell office:value-type="string">
            <text:p>CK3100119237</text:p>
          </table:table-cell>
          <table:table-cell office:value-type="string">
            <text:p>US</text:p>
          </table:table-cell>
          <table:table-cell office:value-type="string">
            <text:p>DOD</text:p>
          </table:table-cell>
          <table:table-cell/>
          <table:table-cell office:value-type="date" office:date-value="1968-08-19">
            <text:p>1968-08-19</text:p>
          </table:table-cell>
          <table:table-cell office:value-type="string">
            <text:p>Memorandum</text:p>
          </table:table-cell>
          <table:table-cell office:value-type="string">
            <text:p>MEMORANDUM FOR: Secretary Clifford; SUBJECT: Staff Meeting Notes, Monday, August 19, 1968</text:p>
          </table:table-cell>
          <table:table-cell table:number-columns-repeated="5"/>
        </table:table-row>
        <table:table-row table:style-name="ro1">
          <table:table-cell office:value-type="float" office:value="74">
            <text:p>74</text:p>
          </table:table-cell>
          <table:table-cell office:value-type="string">
            <text:p>DDRS-US</text:p>
          </table:table-cell>
          <table:table-cell office:value-type="string">
            <text:p>CK3100074086</text:p>
          </table:table-cell>
          <table:table-cell office:value-type="string">
            <text:p>US</text:p>
          </table:table-cell>
          <table:table-cell office:value-type="string">
            <text:p>CIA</text:p>
          </table:table-cell>
          <table:table-cell office:value-type="string">
            <text:p>Directorate of Intelligence</text:p>
          </table:table-cell>
          <table:table-cell office:value-type="date" office:date-value="1968-09-13">
            <text:p>1968-09-13</text:p>
          </table:table-cell>
          <table:table-cell office:value-type="string">
            <text:p>Special Report; Weekly Review</text:p>
          </table:table-cell>
          <table:table-cell office:value-type="string">
            <text:p>The Developing Soviet Submarine Force</text:p>
          </table:table-cell>
          <table:table-cell table:number-columns-repeated="5"/>
        </table:table-row>
        <table:table-row table:style-name="ro1">
          <table:table-cell office:value-type="float" office:value="75">
            <text:p>75</text:p>
          </table:table-cell>
          <table:table-cell office:value-type="string">
            <text:p>DDRS-US</text:p>
          </table:table-cell>
          <table:table-cell office:value-type="string">
            <text:p>CK3100074136</text:p>
          </table:table-cell>
          <table:table-cell office:value-type="string">
            <text:p>US</text:p>
          </table:table-cell>
          <table:table-cell office:value-type="string">
            <text:p>CIA</text:p>
          </table:table-cell>
          <table:table-cell/>
          <table:table-cell office:value-type="date" office:date-value="1968-09-19">
            <text:p>1968-09-19</text:p>
          </table:table-cell>
          <table:table-cell office:value-type="string">
            <text:p>National Intelligence Estimate</text:p>
          </table:table-cell>
          <table:table-cell office:value-type="string">
            <text:p>Main Issues In Soviet Military Policy</text:p>
          </table:table-cell>
          <table:table-cell office:value-type="string">
            <text:p>NIE 11-4-68</text:p>
          </table:table-cell>
          <table:table-cell table:number-columns-repeated="4"/>
        </table:table-row>
        <table:table-row table:style-name="ro1">
          <table:table-cell office:value-type="float" office:value="76">
            <text:p>76</text:p>
          </table:table-cell>
          <table:table-cell office:value-type="string">
            <text:p>DDRS-US</text:p>
          </table:table-cell>
          <table:table-cell office:value-type="string">
            <text:p>CK3100489892</text:p>
          </table:table-cell>
          <table:table-cell office:value-type="string">
            <text:p>US</text:p>
          </table:table-cell>
          <table:table-cell office:value-type="string">
            <text:p>State</text:p>
          </table:table-cell>
          <table:table-cell/>
          <table:table-cell office:value-type="date" office:date-value="1968-11-06">
            <text:p>1968-11-06</text:p>
          </table:table-cell>
          <table:table-cell office:value-type="string">
            <text:p>Position Paper</text:p>
          </table:table-cell>
          <table:table-cell office:value-type="string">
            <text:p>NATO Ministerial Meeting; Brussels; November 14-16, 1968 <text:s/>Position Paper; Actions Taken on Mediterranean Security</text:p>
          </table:table-cell>
          <table:table-cell table:number-columns-repeated="5"/>
        </table:table-row>
        <table:table-row table:style-name="ro1">
          <table:table-cell office:value-type="float" office:value="77">
            <text:p>77</text:p>
          </table:table-cell>
          <table:table-cell office:value-type="string">
            <text:p>DDRS-US</text:p>
          </table:table-cell>
          <table:table-cell office:value-type="string">
            <text:p>CK3100043595</text:p>
          </table:table-cell>
          <table:table-cell office:value-type="string">
            <text:p>US</text:p>
          </table:table-cell>
          <table:table-cell office:value-type="string">
            <text:p>State</text:p>
          </table:table-cell>
          <table:table-cell office:value-type="string">
            <text:p>Policy Planning Council</text:p>
          </table:table-cell>
          <table:table-cell office:value-type="date" office:date-value="1968-12-01">
            <text:p>1968-12-01</text:p>
          </table:table-cell>
          <table:table-cell/>
          <table:table-cell office:value-type="string">
            <text:p>U.S. Security Interests in the Developing World</text:p>
          </table:table-cell>
          <table:table-cell table:number-columns-repeated="4"/>
          <table:table-cell office:value-type="string">
            <text:p>Note, this is just dated "December, 1968' NOT December 1</text:p>
          </table:table-cell>
        </table:table-row>
        <table:table-row table:style-name="ro1">
          <table:table-cell office:value-type="float" office:value="78">
            <text:p>78</text:p>
          </table:table-cell>
          <table:table-cell office:value-type="string">
            <text:p>DDRS-US</text:p>
          </table:table-cell>
          <table:table-cell office:value-type="string">
            <text:p>CK3100065706</text:p>
          </table:table-cell>
          <table:table-cell office:value-type="string">
            <text:p>US</text:p>
          </table:table-cell>
          <table:table-cell office:value-type="string">
            <text:p>State</text:p>
          </table:table-cell>
          <table:table-cell office:value-type="string">
            <text:p>Policy Planning Council</text:p>
          </table:table-cell>
          <table:table-cell office:value-type="date" office:date-value="1968-12-01">
            <text:p>1968-12-01</text:p>
          </table:table-cell>
          <table:table-cell/>
          <table:table-cell office:value-type="string">
            <text:p>The U.S. Relationship with the Soviet Union</text:p>
          </table:table-cell>
          <table:table-cell table:number-columns-repeated="4"/>
          <table:table-cell office:value-type="string">
            <text:p>Note, this is just dated "December, 1968' NOT December 1</text:p>
          </table:table-cell>
        </table:table-row>
        <table:table-row table:style-name="ro1">
          <table:table-cell office:value-type="float" office:value="79">
            <text:p>79</text:p>
          </table:table-cell>
          <table:table-cell office:value-type="string">
            <text:p>DDRS-US</text:p>
          </table:table-cell>
          <table:table-cell office:value-type="string">
            <text:p>CK3100043631</text:p>
          </table:table-cell>
          <table:table-cell office:value-type="string">
            <text:p>US</text:p>
          </table:table-cell>
          <table:table-cell office:value-type="string">
            <text:p>State</text:p>
          </table:table-cell>
          <table:table-cell office:value-type="string">
            <text:p>Policy Planning Council</text:p>
          </table:table-cell>
          <table:table-cell office:value-type="date" office:date-value="1968-12-01">
            <text:p>1968-12-01</text:p>
          </table:table-cell>
          <table:table-cell/>
          <table:table-cell office:value-type="string">
            <text:p>Strategic Nuclear Issues</text:p>
          </table:table-cell>
          <table:table-cell table:number-columns-repeated="5"/>
        </table:table-row>
        <table:table-row table:style-name="ro1">
          <table:table-cell office:value-type="float" office:value="80">
            <text:p>80</text:p>
          </table:table-cell>
          <table:table-cell office:value-type="string">
            <text:p>DDRS-US</text:p>
          </table:table-cell>
          <table:table-cell office:value-type="string">
            <text:p>CK3100349779</text:p>
          </table:table-cell>
          <table:table-cell office:value-type="string">
            <text:p>US</text:p>
          </table:table-cell>
          <table:table-cell office:value-type="string">
            <text:p>DOD</text:p>
          </table:table-cell>
          <table:table-cell/>
          <table:table-cell office:value-type="date" office:date-value="1969-01-13">
            <text:p>1969-01-13</text:p>
          </table:table-cell>
          <table:table-cell/>
          <table:table-cell office:value-type="string">
            <text:p>Statement of Secretary of Defense Clark M. Clifford The Fiscal Year 1970-74 DefenseProgram and 1970 Defense Budget</text:p>
          </table:table-cell>
          <table:table-cell table:number-columns-repeated="5"/>
        </table:table-row>
        <table:table-row table:style-name="ro1">
          <table:table-cell office:value-type="float" office:value="81">
            <text:p>81</text:p>
          </table:table-cell>
          <table:table-cell office:value-type="string">
            <text:p>DDRS-US</text:p>
          </table:table-cell>
          <table:table-cell office:value-type="string">
            <text:p>CK3100422398</text:p>
          </table:table-cell>
          <table:table-cell office:value-type="string">
            <text:p>US</text:p>
          </table:table-cell>
          <table:table-cell office:value-type="string">
            <text:p>JCS</text:p>
          </table:table-cell>
          <table:table-cell office:value-type="string">
            <text:p>Joint Strategic Plans Committee (in collaboration with the Joint Logistics Plans Committee and the Joint Intelligence Committee)</text:p>
          </table:table-cell>
          <table:table-cell office:value-type="date" office:date-value="1957-01-09">
            <text:p>1957-01-08</text:p>
          </table:table-cell>
          <table:table-cell office:value-type="string">
            <text:p>Report</text:p>
          </table:table-cell>
          <table:table-cell office:value-type="string">
            <text:p>Request for Assistance in Determination of the Soviet Atomic Threat Against NorthAmerica in 1960 (U)</text:p>
          </table:table-cell>
          <table:table-cell office:value-type="string">
            <text:p>J.C.S. 1899/307</text:p>
          </table:table-cell>
          <table:table-cell table:number-columns-repeated="4"/>
        </table:table-row>
        <table:table-row table:style-name="ro1">
          <table:table-cell office:value-type="float" office:value="82">
            <text:p>82</text:p>
          </table:table-cell>
          <table:table-cell office:value-type="string">
            <text:p>DDRS-US</text:p>
          </table:table-cell>
          <table:table-cell office:value-type="string">
            <text:p>CK3100437541</text:p>
          </table:table-cell>
          <table:table-cell office:value-type="string">
            <text:p>US</text:p>
          </table:table-cell>
          <table:table-cell office:value-type="string">
            <text:p>JIC</text:p>
          </table:table-cell>
          <table:table-cell/>
          <table:table-cell office:value-type="date" office:date-value="1957-01-29">
            <text:p>1957-01-29</text:p>
          </table:table-cell>
          <table:table-cell office:value-type="string">
            <text:p>Note by the Secretaries to the Joint Intelligence Committee</text:p>
          </table:table-cell>
          <table:table-cell office:value-type="string">
            <text:p>Soviet Capabilities and Probable Courses of Action Against North America in A MajorWar Commencing During the Period 1 January 1958 to 31 December 1958 (C)</text:p>
          </table:table-cell>
          <table:table-cell office:value-type="string">
            <text:p>J.I.C. 491/122</text:p>
          </table:table-cell>
          <table:table-cell table:number-columns-repeated="4"/>
        </table:table-row>
        <table:table-row table:style-name="ro1">
          <table:table-cell office:value-type="float" office:value="83">
            <text:p>83</text:p>
          </table:table-cell>
          <table:table-cell office:value-type="string">
            <text:p>DDRS-US</text:p>
          </table:table-cell>
          <table:table-cell office:value-type="string">
            <text:p>CK3100444938</text:p>
          </table:table-cell>
          <table:table-cell office:value-type="string">
            <text:p>US</text:p>
          </table:table-cell>
          <table:table-cell office:value-type="string">
            <text:p>JIS</text:p>
          </table:table-cell>
          <table:table-cell/>
          <table:table-cell office:value-type="date" office:date-value="1957-06-01">
            <text:p>1957-06-01</text:p>
          </table:table-cell>
          <table:table-cell office:value-type="string">
            <text:p>Memorandum</text:p>
          </table:table-cell>
          <table:table-cell office:value-type="string">
            <text:p>Subject: Possible Leftist Coup in Syria</text:p>
          </table:table-cell>
          <table:table-cell table:number-columns-repeated="5"/>
        </table:table-row>
        <table:table-row table:style-name="ro1">
          <table:table-cell office:value-type="float" office:value="84">
            <text:p>84</text:p>
          </table:table-cell>
          <table:table-cell office:value-type="string">
            <text:p>DDRS-US</text:p>
          </table:table-cell>
          <table:table-cell office:value-type="string">
            <text:p>CK3100047756</text:p>
          </table:table-cell>
          <table:table-cell office:value-type="string">
            <text:p>US</text:p>
          </table:table-cell>
          <table:table-cell office:value-type="string">
            <text:p>NSC</text:p>
          </table:table-cell>
          <table:table-cell/>
          <table:table-cell office:value-type="date" office:date-value="1957-09-11">
            <text:p>1957-09-11</text:p>
          </table:table-cell>
          <table:table-cell office:value-type="string">
            <text:p>Note by the Executive Secretary</text:p>
          </table:table-cell>
          <table:table-cell office:value-type="string">
            <text:p>Status of National Security Programs on June 30, 1957</text:p>
          </table:table-cell>
          <table:table-cell office:value-type="string">
            <text:p>NSC 5720</text:p>
          </table:table-cell>
          <table:table-cell table:number-columns-repeated="4"/>
        </table:table-row>
        <table:table-row table:style-name="ro1">
          <table:table-cell office:value-type="float" office:value="85">
            <text:p>85</text:p>
          </table:table-cell>
          <table:table-cell office:value-type="string">
            <text:p>DDRS-US</text:p>
          </table:table-cell>
          <table:table-cell office:value-type="string">
            <text:p>CK3100007054</text:p>
          </table:table-cell>
          <table:table-cell office:value-type="string">
            <text:p>US</text:p>
          </table:table-cell>
          <table:table-cell office:value-type="string">
            <text:p>White House</text:p>
          </table:table-cell>
          <table:table-cell/>
          <table:table-cell office:value-type="date" office:date-value="1957-09-27">
            <text:p>1957-09-27</text:p>
          </table:table-cell>
          <table:table-cell office:value-type="string">
            <text:p>Memorandum</text:p>
          </table:table-cell>
          <table:table-cell office:value-type="string">
            <text:p>SUBJECT: Critical Analysis of the Soviet Position</text:p>
          </table:table-cell>
          <table:table-cell table:number-columns-repeated="5"/>
        </table:table-row>
        <table:table-row table:style-name="ro1">
          <table:table-cell office:value-type="float" office:value="86">
            <text:p>86</text:p>
          </table:table-cell>
          <table:table-cell office:value-type="string">
            <text:p>DDRS-US</text:p>
          </table:table-cell>
          <table:table-cell office:value-type="string">
            <text:p>CK3100437467</text:p>
          </table:table-cell>
          <table:table-cell office:value-type="string">
            <text:p>US</text:p>
          </table:table-cell>
          <table:table-cell office:value-type="string">
            <text:p>JCS</text:p>
          </table:table-cell>
          <table:table-cell/>
          <table:table-cell office:value-type="date" office:date-value="1957-10-21">
            <text:p>1957-10-21</text:p>
          </table:table-cell>
          <table:table-cell office:value-type="string">
            <text:p>Report</text:p>
          </table:table-cell>
          <table:table-cell office:value-type="string">
            <text:p>National Security Aspects of Existing Panama Canal (S)</text:p>
          </table:table-cell>
          <table:table-cell table:number-columns-repeated="5"/>
        </table:table-row>
        <table:table-row table:style-name="ro1">
          <table:table-cell office:value-type="float" office:value="87">
            <text:p>87</text:p>
          </table:table-cell>
          <table:table-cell office:value-type="string">
            <text:p>DDRS-US and CIA-FOIA</text:p>
          </table:table-cell>
          <table:table-cell office:value-type="string">
            <text:p>CK3100402933</text:p>
          </table:table-cell>
          <table:table-cell office:value-type="string">
            <text:p>US</text:p>
          </table:table-cell>
          <table:table-cell office:value-type="string">
            <text:p>CIA</text:p>
          </table:table-cell>
          <table:table-cell office:value-type="string">
            <text:p>ONE</text:p>
          </table:table-cell>
          <table:table-cell office:value-type="date" office:date-value="1957-11-12">
            <text:p>1957-11-12</text:p>
          </table:table-cell>
          <table:table-cell office:value-type="string">
            <text:p>National Intelligence Estimate</text:p>
          </table:table-cell>
          <table:table-cell office:value-type="string">
            <text:p>Main Trends in Soviet Capabilities and Policies 1957-1962</text:p>
          </table:table-cell>
          <table:table-cell office:value-type="string">
            <text:p>NIE 11-4-57</text:p>
          </table:table-cell>
          <table:table-cell table:number-columns-repeated="4"/>
        </table:table-row>
        <table:table-row table:style-name="ro1">
          <table:table-cell office:value-type="float" office:value="88">
            <text:p>88</text:p>
          </table:table-cell>
          <table:table-cell office:value-type="string">
            <text:p>DDRS-US</text:p>
          </table:table-cell>
          <table:table-cell office:value-type="string">
            <text:p>CK3100182145</text:p>
          </table:table-cell>
          <table:table-cell office:value-type="string">
            <text:p>US</text:p>
          </table:table-cell>
          <table:table-cell office:value-type="string">
            <text:p>CIA</text:p>
          </table:table-cell>
          <table:table-cell/>
          <table:table-cell office:value-type="date" office:date-value="1957-11-29">
            <text:p>1957-11-29</text:p>
          </table:table-cell>
          <table:table-cell office:value-type="string">
            <text:p>Briefing</text:p>
          </table:table-cell>
          <table:table-cell office:value-type="string">
            <text:p>Briefing for Preparedness Investigating Subcommittee of the Armed Services Committee of the Senate on Soviet Guided Missiles and Related Soviet Capabilities</text:p>
          </table:table-cell>
          <table:table-cell/>
          <table:table-cell office:value-type="string">
            <text:p>Director of Central Intelligence</text:p>
          </table:table-cell>
          <table:table-cell office:value-type="string">
            <text:p>Dr. Herbert Scoville, Assistant Director for Scientific Intelligence, C. I. A.</text:p>
          </table:table-cell>
          <table:table-cell table:number-columns-repeated="2"/>
        </table:table-row>
        <table:table-row table:style-name="ro1">
          <table:table-cell office:value-type="float" office:value="89">
            <text:p>89</text:p>
          </table:table-cell>
          <table:table-cell office:value-type="string">
            <text:p>DDRS-US</text:p>
          </table:table-cell>
          <table:table-cell office:value-type="string">
            <text:p>CK3100437612</text:p>
          </table:table-cell>
          <table:table-cell office:value-type="string">
            <text:p>US</text:p>
          </table:table-cell>
          <table:table-cell office:value-type="string">
            <text:p>JIC</text:p>
          </table:table-cell>
          <table:table-cell/>
          <table:table-cell office:value-type="date" office:date-value="1958-01-22">
            <text:p>1958-01-22</text:p>
          </table:table-cell>
          <table:table-cell office:value-type="string">
            <text:p>Note by the Secretaries to the Joint Intelligence Committee</text:p>
          </table:table-cell>
          <table:table-cell office:value-type="string">
            <text:p>Soviet Capabilities and Probable Courses of Action Against North America in a Major War Commencing During the Period 1 July 1958 to 30 June 1959 (C)</text:p>
          </table:table-cell>
          <table:table-cell office:value-type="string">
            <text:p>J.I.C. 491/131</text:p>
          </table:table-cell>
          <table:table-cell table:number-columns-repeated="4"/>
        </table:table-row>
        <table:table-row table:style-name="ro1">
          <table:table-cell office:value-type="float" office:value="90">
            <text:p>90</text:p>
          </table:table-cell>
          <table:table-cell office:value-type="string">
            <text:p>DDRS-US</text:p>
          </table:table-cell>
          <table:table-cell office:value-type="string">
            <text:p>CK3100296673</text:p>
          </table:table-cell>
          <table:table-cell office:value-type="string">
            <text:p>US</text:p>
          </table:table-cell>
          <table:table-cell office:value-type="string">
            <text:p>JCS</text:p>
          </table:table-cell>
          <table:table-cell/>
          <table:table-cell office:value-type="date" office:date-value="1959-01-20">
            <text:p>1959-01-20</text:p>
          </table:table-cell>
          <table:table-cell office:value-type="string">
            <text:p>Presentation</text:p>
          </table:table-cell>
          <table:table-cell office:value-type="string">
            <text:p>Presentation before the Senate Armed Services Committee by General N. F. Twining, USAF, Chairman, Joint Chiefs of Staff on 20 January 1959</text:p>
          </table:table-cell>
          <table:table-cell/>
          <table:table-cell office:value-type="string">
            <text:p>General N. F. Twining, USAF, Chairman, Joint Chiefs of Staff</text:p>
          </table:table-cell>
          <table:table-cell table:number-columns-repeated="3"/>
        </table:table-row>
        <table:table-row table:style-name="ro1">
          <table:table-cell office:value-type="float" office:value="91">
            <text:p>91</text:p>
          </table:table-cell>
          <table:table-cell office:value-type="string">
            <text:p>DDRS-US</text:p>
          </table:table-cell>
          <table:table-cell office:value-type="string">
            <text:p>CK3100258872</text:p>
          </table:table-cell>
          <table:table-cell office:value-type="string">
            <text:p>US</text:p>
          </table:table-cell>
          <table:table-cell office:value-type="string">
            <text:p>White House</text:p>
          </table:table-cell>
          <table:table-cell/>
          <table:table-cell office:value-type="date" office:date-value="1959-09-21">
            <text:p>1959-09-21</text:p>
          </table:table-cell>
          <table:table-cell office:value-type="string">
            <text:p>Memorandum of Conversation</text:p>
          </table:table-cell>
          <table:table-cell office:value-type="string">
            <text:p>SUBJECT: Conversations in San Francisco; PARTICIPANTS: Mr. Khrushchev; Mr. Lodge; Mr. Sukhodrev; Mr. Akalovsky</text:p>
          </table:table-cell>
          <table:table-cell/>
          <table:table-cell office:value-type="string">
            <text:p>Lodge</text:p>
          </table:table-cell>
          <table:table-cell table:number-columns-repeated="3"/>
        </table:table-row>
        <table:table-row table:style-name="ro1">
          <table:table-cell office:value-type="float" office:value="92">
            <text:p>92</text:p>
          </table:table-cell>
          <table:table-cell office:value-type="string">
            <text:p>DDRS-US</text:p>
          </table:table-cell>
          <table:table-cell office:value-type="string">
            <text:p>CK3100053014</text:p>
          </table:table-cell>
          <table:table-cell office:value-type="string">
            <text:p>US</text:p>
          </table:table-cell>
          <table:table-cell office:value-type="string">
            <text:p>DOD</text:p>
          </table:table-cell>
          <table:table-cell/>
          <table:table-cell office:value-type="date" office:date-value="1959-11-01">
            <text:p>1959-11-01</text:p>
          </table:table-cell>
          <table:table-cell/>
          <table:table-cell office:value-type="string">
            <text:p>Sino-Soviet Ground Threat</text:p>
          </table:table-cell>
          <table:table-cell table:number-columns-repeated="5"/>
        </table:table-row>
        <table:table-row table:style-name="ro1">
          <table:table-cell office:value-type="float" office:value="93">
            <text:p>93</text:p>
          </table:table-cell>
          <table:table-cell office:value-type="string">
            <text:p>DDRS-US</text:p>
          </table:table-cell>
          <table:table-cell office:value-type="string">
            <text:p>CK3100258299</text:p>
          </table:table-cell>
          <table:table-cell office:value-type="string">
            <text:p>US</text:p>
          </table:table-cell>
          <table:table-cell office:value-type="string">
            <text:p>White House</text:p>
          </table:table-cell>
          <table:table-cell/>
          <table:table-cell office:value-type="date" office:date-value="1952-02-12">
            <text:p>1952-02-12</text:p>
          </table:table-cell>
          <table:table-cell/>
          <table:table-cell office:value-type="string">
            <text:p>Epitome of the Summary of the Final Report of Project Vista, "A Study of Ground and Air Tactical Warfare, With Special Reference to the Defense of Western Europe."</text:p>
          </table:table-cell>
          <table:table-cell table:number-columns-repeated="5"/>
        </table:table-row>
        <table:table-row table:style-name="ro1">
          <table:table-cell office:value-type="float" office:value="94">
            <text:p>94</text:p>
          </table:table-cell>
          <table:table-cell office:value-type="string">
            <text:p>DDRS-US</text:p>
          </table:table-cell>
          <table:table-cell office:value-type="string">
            <text:p>CK3100362205</text:p>
          </table:table-cell>
          <table:table-cell office:value-type="string">
            <text:p>US</text:p>
          </table:table-cell>
          <table:table-cell office:value-type="string">
            <text:p>JCS</text:p>
          </table:table-cell>
          <table:table-cell office:value-type="string">
            <text:p>Joint Strategic Plans Committee (in collaboration with the Joint Logistics Plans Committee)</text:p>
          </table:table-cell>
          <table:table-cell office:value-type="date" office:date-value="1952-10-25">
            <text:p>1952-10-25</text:p>
          </table:table-cell>
          <table:table-cell office:value-type="string">
            <text:p>Report</text:p>
          </table:table-cell>
          <table:table-cell office:value-type="string">
            <text:p>Re-examination of Programs for National Security</text:p>
          </table:table-cell>
          <table:table-cell office:value-type="string">
            <text:p>J.C.S. 2101/75</text:p>
          </table:table-cell>
          <table:table-cell table:number-columns-repeated="4"/>
        </table:table-row>
        <table:table-row table:style-name="ro1">
          <table:table-cell office:value-type="float" office:value="95">
            <text:p>95</text:p>
          </table:table-cell>
          <table:table-cell office:value-type="string">
            <text:p>DDRS-US</text:p>
          </table:table-cell>
          <table:table-cell office:value-type="string">
            <text:p>CK3100371940</text:p>
          </table:table-cell>
          <table:table-cell office:value-type="string">
            <text:p>US</text:p>
          </table:table-cell>
          <table:table-cell office:value-type="string">
            <text:p>JCS</text:p>
          </table:table-cell>
          <table:table-cell/>
          <table:table-cell office:value-type="date" office:date-value="1952-10-28">
            <text:p>1952-10-28</text:p>
          </table:table-cell>
          <table:table-cell office:value-type="string">
            <text:p>Memorandum</text:p>
          </table:table-cell>
          <table:table-cell office:value-type="string">
            <text:p>Re-examination of Programs for National Security</text:p>
          </table:table-cell>
          <table:table-cell office:value-type="string">
            <text:p>J.C.S. 2101/76</text:p>
          </table:table-cell>
          <table:table-cell office:value-type="string">
            <text:p>Chief of Naval Operations</text:p>
          </table:table-cell>
          <table:table-cell table:number-columns-repeated="3"/>
        </table:table-row>
        <table:table-row table:style-name="ro1">
          <table:table-cell office:value-type="float" office:value="96">
            <text:p>96</text:p>
          </table:table-cell>
          <table:table-cell office:value-type="string">
            <text:p>DDRS-US</text:p>
          </table:table-cell>
          <table:table-cell office:value-type="string">
            <text:p>CK3100429902</text:p>
          </table:table-cell>
          <table:table-cell office:value-type="string">
            <text:p>US</text:p>
          </table:table-cell>
          <table:table-cell office:value-type="string">
            <text:p>CIA</text:p>
          </table:table-cell>
          <table:table-cell/>
          <table:table-cell office:value-type="date" office:date-value="1952-11-12">
            <text:p>1952-11-12</text:p>
          </table:table-cell>
          <table:table-cell office:value-type="string">
            <text:p>National Intelligence Estimate</text:p>
          </table:table-cell>
          <table:table-cell office:value-type="string">
            <text:p>Soviet Bloc Capabilities, Through Mid-1953</text:p>
          </table:table-cell>
          <table:table-cell office:value-type="string">
            <text:p>NIE-64 (Part I)</text:p>
          </table:table-cell>
          <table:table-cell table:number-columns-repeated="4"/>
        </table:table-row>
        <table:table-row table:style-name="ro1">
          <table:table-cell office:value-type="float" office:value="97">
            <text:p>97</text:p>
          </table:table-cell>
          <table:table-cell office:value-type="string">
            <text:p>DDRS-US</text:p>
          </table:table-cell>
          <table:table-cell office:value-type="string">
            <text:p>CK3100269054</text:p>
          </table:table-cell>
          <table:table-cell office:value-type="string">
            <text:p>US</text:p>
          </table:table-cell>
          <table:table-cell office:value-type="string">
            <text:p>White House</text:p>
          </table:table-cell>
          <table:table-cell/>
          <table:table-cell office:value-type="date" office:date-value="1953-02-09">
            <text:p>1953-02-09</text:p>
          </table:table-cell>
          <table:table-cell office:value-type="string">
            <text:p>Memorandum</text:p>
          </table:table-cell>
          <table:table-cell office:value-type="string">
            <text:p>Observations on the National Security Council (Second Memorandum)</text:p>
          </table:table-cell>
          <table:table-cell/>
          <table:table-cell office:value-type="string">
            <text:p>W. Barton Leach of the Harvard Law School</text:p>
          </table:table-cell>
          <table:table-cell table:number-columns-repeated="3"/>
        </table:table-row>
        <table:table-row table:style-name="ro1">
          <table:table-cell office:value-type="float" office:value="98">
            <text:p>98</text:p>
          </table:table-cell>
          <table:table-cell office:value-type="string">
            <text:p>DDRS-US</text:p>
          </table:table-cell>
          <table:table-cell office:value-type="string">
            <text:p>CK3100016526</text:p>
          </table:table-cell>
          <table:table-cell office:value-type="string">
            <text:p>US</text:p>
          </table:table-cell>
          <table:table-cell office:value-type="string">
            <text:p>Navy</text:p>
          </table:table-cell>
          <table:table-cell/>
          <table:table-cell office:value-type="date" office:date-value="1953-03-24">
            <text:p>1953-03-24</text:p>
          </table:table-cell>
          <table:table-cell office:value-type="string">
            <text:p>Ad Hoc Committee Report to The Vice Chief of Operations</text:p>
          </table:table-cell>
          <table:table-cell office:value-type="string">
            <text:p>Russian Capability to Inflict Damage on U.S. Forces, Installations, and LOC's Overseas As <text:s/>Well As Conus Forces And The Cumulative Damage Resulting Therefrom on the U.S. Warmaking Capabilities</text:p>
          </table:table-cell>
          <table:table-cell/>
          <table:table-cell office:value-type="string">
            <text:p>Illegible</text:p>
          </table:table-cell>
          <table:table-cell table:number-columns-repeated="3"/>
        </table:table-row>
        <table:table-row table:style-name="ro1">
          <table:table-cell office:value-type="float" office:value="99">
            <text:p>99</text:p>
          </table:table-cell>
          <table:table-cell office:value-type="string">
            <text:p>DDRS-US</text:p>
          </table:table-cell>
          <table:table-cell office:value-type="string">
            <text:p>CK3100359948</text:p>
          </table:table-cell>
          <table:table-cell office:value-type="string">
            <text:p>US</text:p>
          </table:table-cell>
          <table:table-cell office:value-type="string">
            <text:p>JCS</text:p>
          </table:table-cell>
          <table:table-cell/>
          <table:table-cell office:value-type="date" office:date-value="1953-03-26">
            <text:p>1953-03-26</text:p>
          </table:table-cell>
          <table:table-cell office:value-type="string">
            <text:p>Memorandum</text:p>
          </table:table-cell>
          <table:table-cell office:value-type="string">
            <text:p>Subject: Revision of Format of Part "B" of JSCP</text:p>
          </table:table-cell>
          <table:table-cell office:value-type="string">
            <text:p>SPGM-298-53</text:p>
          </table:table-cell>
          <table:table-cell table:number-columns-repeated="4"/>
        </table:table-row>
        <table:table-row table:style-name="ro1">
          <table:table-cell office:value-type="float" office:value="100">
            <text:p>100</text:p>
          </table:table-cell>
          <table:table-cell office:value-type="string">
            <text:p>DDRS-US and CIA-FOIA</text:p>
          </table:table-cell>
          <table:table-cell office:value-type="string">
            <text:p>CK3100402737</text:p>
          </table:table-cell>
          <table:table-cell office:value-type="string">
            <text:p>US</text:p>
          </table:table-cell>
          <table:table-cell office:value-type="string">
            <text:p>CIA</text:p>
          </table:table-cell>
          <table:table-cell/>
          <table:table-cell office:value-type="date" office:date-value="1953-04-03">
            <text:p>1953-04-03</text:p>
          </table:table-cell>
          <table:table-cell office:value-type="string">
            <text:p>National Intelligence Estimate</text:p>
          </table:table-cell>
          <table:table-cell office:value-type="string">
            <text:p>Communist Capabilities And Probable Courses of Action in Korea</text:p>
          </table:table-cell>
          <table:table-cell office:value-type="string">
            <text:p>NIE-80</text:p>
          </table:table-cell>
          <table:table-cell table:number-columns-repeated="4"/>
        </table:table-row>
        <table:table-row table:style-name="ro1">
          <table:table-cell office:value-type="float" office:value="101">
            <text:p>101</text:p>
          </table:table-cell>
          <table:table-cell office:value-type="string">
            <text:p>DDRS-US</text:p>
          </table:table-cell>
          <table:table-cell office:value-type="string">
            <text:p>CK3100313848</text:p>
          </table:table-cell>
          <table:table-cell office:value-type="string">
            <text:p>US</text:p>
          </table:table-cell>
          <table:table-cell office:value-type="string">
            <text:p>NSC</text:p>
          </table:table-cell>
          <table:table-cell/>
          <table:table-cell office:value-type="date" office:date-value="1953-05-28">
            <text:p>1953-05-28</text:p>
          </table:table-cell>
          <table:table-cell office:value-type="string">
            <text:p>Memorandum for the National Security Council</text:p>
          </table:table-cell>
          <table:table-cell office:value-type="string">
            <text:p>SUBJECT: Summary Evaluation of the Net Capability of the USSR to Inflict Direct Injury on the United States up to July 1, 1955</text:p>
          </table:table-cell>
          <table:table-cell table:number-columns-repeated="5"/>
        </table:table-row>
        <table:table-row table:style-name="ro1">
          <table:table-cell office:value-type="float" office:value="102">
            <text:p>102</text:p>
          </table:table-cell>
          <table:table-cell office:value-type="string">
            <text:p>DDRS-US and CIA-FOIA</text:p>
          </table:table-cell>
          <table:table-cell office:value-type="string">
            <text:p>CK3100424211</text:p>
          </table:table-cell>
          <table:table-cell office:value-type="string">
            <text:p>US</text:p>
          </table:table-cell>
          <table:table-cell office:value-type="string">
            <text:p>CIA</text:p>
          </table:table-cell>
          <table:table-cell/>
          <table:table-cell office:value-type="date" office:date-value="1953-08-03">
            <text:p>1953-08-03</text:p>
          </table:table-cell>
          <table:table-cell office:value-type="string">
            <text:p>Special Estimate</text:p>
          </table:table-cell>
          <table:table-cell office:value-type="string">
            <text:p>Soviet Capabilities for Attack on the US Through Mid-1955</text:p>
          </table:table-cell>
          <table:table-cell office:value-type="string">
            <text:p>SE-36/1</text:p>
          </table:table-cell>
          <table:table-cell table:number-columns-repeated="4"/>
        </table:table-row>
        <table:table-row table:style-name="ro1">
          <table:table-cell office:value-type="float" office:value="103">
            <text:p>103</text:p>
          </table:table-cell>
          <table:table-cell office:value-type="string">
            <text:p>DDRS-US</text:p>
          </table:table-cell>
          <table:table-cell office:value-type="string">
            <text:p>CK3100309440</text:p>
          </table:table-cell>
          <table:table-cell office:value-type="string">
            <text:p>US</text:p>
          </table:table-cell>
          <table:table-cell office:value-type="string">
            <text:p>NSC</text:p>
          </table:table-cell>
          <table:table-cell/>
          <table:table-cell office:value-type="date" office:date-value="1953-08-17">
            <text:p>1953-08-17</text:p>
          </table:table-cell>
          <table:table-cell office:value-type="string">
            <text:p>Annex</text:p>
          </table:table-cell>
          <table:table-cell office:value-type="string">
            <text:p>Annex - Some Comparable Data on the Soviet Bloc</text:p>
          </table:table-cell>
          <table:table-cell office:value-type="string">
            <text:p>NSC 161, ANNEX</text:p>
          </table:table-cell>
          <table:table-cell table:number-columns-repeated="4"/>
        </table:table-row>
        <table:table-row table:style-name="ro1">
          <table:table-cell office:value-type="float" office:value="104">
            <text:p>104</text:p>
          </table:table-cell>
          <table:table-cell office:value-type="string">
            <text:p>DDRS-US</text:p>
          </table:table-cell>
          <table:table-cell office:value-type="string">
            <text:p>CK3100323087</text:p>
          </table:table-cell>
          <table:table-cell office:value-type="string">
            <text:p>US</text:p>
          </table:table-cell>
          <table:table-cell office:value-type="string">
            <text:p>NSC</text:p>
          </table:table-cell>
          <table:table-cell/>
          <table:table-cell office:value-type="date" office:date-value="1954-08-13">
            <text:p>1954-08-13</text:p>
          </table:table-cell>
          <table:table-cell office:value-type="string">
            <text:p>Annex</text:p>
          </table:table-cell>
          <table:table-cell office:value-type="string">
            <text:p>Annex A - Some Comparable Data on The Soviet Bloc; As of Mid-1954 (Prepared by the Central Intelligence Agency)</text:p>
          </table:table-cell>
          <table:table-cell office:value-type="string">
            <text:p>NSC 5430, Annex A</text:p>
          </table:table-cell>
          <table:table-cell table:number-columns-repeated="4"/>
        </table:table-row>
        <table:table-row table:style-name="ro1">
          <table:table-cell office:value-type="float" office:value="105">
            <text:p>105</text:p>
          </table:table-cell>
          <table:table-cell office:value-type="string">
            <text:p>DDRS-US</text:p>
          </table:table-cell>
          <table:table-cell office:value-type="string">
            <text:p>CK3100427792</text:p>
          </table:table-cell>
          <table:table-cell office:value-type="string">
            <text:p>US</text:p>
          </table:table-cell>
          <table:table-cell office:value-type="string">
            <text:p>DOD</text:p>
          </table:table-cell>
          <table:table-cell/>
          <table:table-cell office:value-type="date" office:date-value="1954-10-06">
            <text:p>1954-10-06</text:p>
          </table:table-cell>
          <table:table-cell office:value-type="string">
            <text:p>Transcript</text:p>
          </table:table-cell>
          <table:table-cell office:value-type="string">
            <text:p>Joint Civilian Orientation Conference - Number Nineteen - ``Defense Planning Problems'' - Admiral Arthur W. Radford, USN - Chairman, Joint Chiefs of Staff; 6 October 1954, 9:15 A.M. -Room 3e-869, the Pentagon</text:p>
          </table:table-cell>
          <table:table-cell/>
          <table:table-cell office:value-type="string">
            <text:p>Admiral Arthur W. Radford, USN; Chairman, Joint Chiefs of Staff</text:p>
          </table:table-cell>
          <table:table-cell table:number-columns-repeated="3"/>
        </table:table-row>
        <table:table-row table:style-name="ro1">
          <table:table-cell office:value-type="float" office:value="106">
            <text:p>106</text:p>
          </table:table-cell>
          <table:table-cell office:value-type="string">
            <text:p>DDRS-US</text:p>
          </table:table-cell>
          <table:table-cell office:value-type="string">
            <text:p>CK3100418662</text:p>
          </table:table-cell>
          <table:table-cell office:value-type="string">
            <text:p>US</text:p>
          </table:table-cell>
          <table:table-cell office:value-type="string">
            <text:p>JCS</text:p>
          </table:table-cell>
          <table:table-cell/>
          <table:table-cell office:value-type="date" office:date-value="1955-07-01">
            <text:p>1955-07-01</text:p>
          </table:table-cell>
          <table:table-cell office:value-type="string">
            <text:p>Memorandum</text:p>
          </table:table-cell>
          <table:table-cell office:value-type="string">
            <text:p>Additional Assumptions Required For Use in A re-Study of Tanker Loss Factors</text:p>
          </table:table-cell>
          <table:table-cell office:value-type="string">
            <text:p>J.C.S. 1741/115</text:p>
          </table:table-cell>
          <table:table-cell table:number-columns-repeated="4"/>
        </table:table-row>
        <table:table-row table:style-name="ro1">
          <table:table-cell office:value-type="float" office:value="107">
            <text:p>107</text:p>
          </table:table-cell>
          <table:table-cell office:value-type="string">
            <text:p>DDRS-US</text:p>
          </table:table-cell>
          <table:table-cell office:value-type="string">
            <text:p>CK3100425082</text:p>
          </table:table-cell>
          <table:table-cell office:value-type="string">
            <text:p>US</text:p>
          </table:table-cell>
          <table:table-cell office:value-type="string">
            <text:p>JCS</text:p>
          </table:table-cell>
          <table:table-cell/>
          <table:table-cell office:value-type="date" office:date-value="1955-08-18">
            <text:p>1955-08-18</text:p>
          </table:table-cell>
          <table:table-cell office:value-type="string">
            <text:p>Memorandum</text:p>
          </table:table-cell>
          <table:table-cell office:value-type="string">
            <text:p>Subject: Report on "Strategic Significance of Shipping to the Soviet Bloc"</text:p>
          </table:table-cell>
          <table:table-cell/>
          <table:table-cell office:value-type="string">
            <text:p>Edwin T. Layton, Rear-Admiral, USN</text:p>
          </table:table-cell>
          <table:table-cell table:number-columns-repeated="3"/>
        </table:table-row>
        <table:table-row table:style-name="ro1">
          <table:table-cell office:value-type="float" office:value="108">
            <text:p>108</text:p>
          </table:table-cell>
          <table:table-cell office:value-type="string">
            <text:p>DDRS-US</text:p>
          </table:table-cell>
          <table:table-cell office:value-type="string">
            <text:p>CK3100422322</text:p>
          </table:table-cell>
          <table:table-cell office:value-type="string">
            <text:p>US</text:p>
          </table:table-cell>
          <table:table-cell office:value-type="string">
            <text:p>JIC</text:p>
          </table:table-cell>
          <table:table-cell/>
          <table:table-cell office:value-type="date" office:date-value="1956-05-16">
            <text:p>1956-05-16</text:p>
          </table:table-cell>
          <table:table-cell/>
          <table:table-cell office:value-type="string">
            <text:p>The JIC Semi-annual Review of Trends in Communist Bloc Policy Including CommunistChina</text:p>
          </table:table-cell>
          <table:table-cell office:value-type="string">
            <text:p>JIC 133/3(56)</text:p>
          </table:table-cell>
          <table:table-cell table:number-columns-repeated="4"/>
        </table:table-row>
        <table:table-row table:style-name="ro1">
          <table:table-cell office:value-type="float" office:value="109">
            <text:p>109</text:p>
          </table:table-cell>
          <table:table-cell office:value-type="string">
            <text:p>DDRS-US</text:p>
          </table:table-cell>
          <table:table-cell office:value-type="string">
            <text:p>CK3100436983</text:p>
          </table:table-cell>
          <table:table-cell office:value-type="string">
            <text:p>US</text:p>
          </table:table-cell>
          <table:table-cell office:value-type="string">
            <text:p>JCS</text:p>
          </table:table-cell>
          <table:table-cell/>
          <table:table-cell office:value-type="date" office:date-value="1956-10-02">
            <text:p>1956-10-02</text:p>
          </table:table-cell>
          <table:table-cell office:value-type="string">
            <text:p>Report by The Joint Strategic Plans Committee (In collaboration with the Joint LogisticsPlans Committee and the Joint Intelligence Committee and with the concurrence of the Joint Strategic Survey Committee on the Strategic Concepts)</text:p>
          </table:table-cell>
          <table:table-cell office:value-type="string">
            <text:p>Joint Long-Range Strategic Estimate</text:p>
          </table:table-cell>
          <table:table-cell office:value-type="string">
            <text:p>J.C.S 1920/3</text:p>
          </table:table-cell>
          <table:table-cell table:number-columns-repeated="4"/>
        </table:table-row>
        <table:table-row table:style-name="ro1">
          <table:table-cell office:value-type="float" office:value="110">
            <text:p>110</text:p>
          </table:table-cell>
          <table:table-cell office:value-type="string">
            <text:p>DDRS-US</text:p>
          </table:table-cell>
          <table:table-cell office:value-type="string">
            <text:p>CK3100349719</text:p>
          </table:table-cell>
          <table:table-cell office:value-type="string">
            <text:p>US</text:p>
          </table:table-cell>
          <table:table-cell office:value-type="string">
            <text:p>DoD</text:p>
          </table:table-cell>
          <table:table-cell/>
          <table:table-cell office:value-type="date" office:date-value="1962-01-19">
            <text:p>1962-01-19</text:p>
          </table:table-cell>
          <table:table-cell office:value-type="string">
            <text:p>Statement before the Senate Committee on Armed Forces</text:p>
          </table:table-cell>
          <table:table-cell office:value-type="string">
            <text:p>Statement by Secretary of Defense Robert S. McNamara before the Senate Committee on Armed Forces, Jan 19, 1962</text:p>
          </table:table-cell>
          <table:table-cell/>
          <table:table-cell office:value-type="string">
            <text:p>Robert S. McNamara</text:p>
          </table:table-cell>
          <table:table-cell table:number-columns-repeated="3"/>
        </table:table-row>
        <table:table-row table:style-name="ro1">
          <table:table-cell office:value-type="float" office:value="111">
            <text:p>111</text:p>
          </table:table-cell>
          <table:table-cell office:value-type="string">
            <text:p>DDRS-US</text:p>
          </table:table-cell>
          <table:table-cell office:value-type="string">
            <text:p>CK3100393183</text:p>
          </table:table-cell>
          <table:table-cell office:value-type="string">
            <text:p>US</text:p>
          </table:table-cell>
          <table:table-cell office:value-type="string">
            <text:p>CIA</text:p>
          </table:table-cell>
          <table:table-cell office:value-type="string">
            <text:p>ORE</text:p>
          </table:table-cell>
          <table:table-cell office:value-type="date" office:date-value="1948-02-09">
            <text:p>1948-02-09</text:p>
          </table:table-cell>
          <table:table-cell/>
          <table:table-cell office:value-type="string">
            <text:p>Possible Consequences of Communist Control of Greece in the Absence of US Counteraction</text:p>
          </table:table-cell>
          <table:table-cell office:value-type="string">
            <text:p>ORE 69</text:p>
          </table:table-cell>
          <table:table-cell table:number-columns-repeated="4"/>
        </table:table-row>
        <table:table-row table:style-name="ro1">
          <table:table-cell office:value-type="float" office:value="112">
            <text:p>112</text:p>
          </table:table-cell>
          <table:table-cell office:value-type="string">
            <text:p>DDRS-US</text:p>
          </table:table-cell>
          <table:table-cell office:value-type="string">
            <text:p>CK3100393347</text:p>
          </table:table-cell>
          <table:table-cell office:value-type="string">
            <text:p>US</text:p>
          </table:table-cell>
          <table:table-cell office:value-type="string">
            <text:p>CIA</text:p>
          </table:table-cell>
          <table:table-cell office:value-type="string">
            <text:p>ORE</text:p>
          </table:table-cell>
          <table:table-cell office:value-type="date" office:date-value="1948-03-05">
            <text:p>1948-03-05</text:p>
          </table:table-cell>
          <table:table-cell/>
          <table:table-cell office:value-type="string">
            <text:p>Consequences of Communist Accession to Power in Italy by Legal Means</text:p>
          </table:table-cell>
          <table:table-cell office:value-type="string">
            <text:p>ORE 6-48</text:p>
          </table:table-cell>
          <table:table-cell table:number-columns-repeated="4"/>
        </table:table-row>
        <table:table-row table:style-name="ro1">
          <table:table-cell office:value-type="float" office:value="113">
            <text:p>113</text:p>
          </table:table-cell>
          <table:table-cell office:value-type="string">
            <text:p>DDRS-US</text:p>
          </table:table-cell>
          <table:table-cell office:value-type="string">
            <text:p>CK3100376710</text:p>
          </table:table-cell>
          <table:table-cell office:value-type="string">
            <text:p>US</text:p>
          </table:table-cell>
          <table:table-cell office:value-type="string">
            <text:p>Air Force</text:p>
          </table:table-cell>
          <table:table-cell/>
          <table:table-cell office:value-type="date" office:date-value="1948-08-11">
            <text:p>1948-08-11</text:p>
          </table:table-cell>
          <table:table-cell office:value-type="string">
            <text:p>Memorandum</text:p>
          </table:table-cell>
          <table:table-cell office:value-type="string">
            <text:p>Emergency War Plan HALFMOON</text:p>
          </table:table-cell>
          <table:table-cell table:number-columns-repeated="5"/>
        </table:table-row>
        <table:table-row table:style-name="ro1">
          <table:table-cell office:value-type="float" office:value="114">
            <text:p>114</text:p>
          </table:table-cell>
          <table:table-cell office:value-type="string">
            <text:p>DDRS-US</text:p>
          </table:table-cell>
          <table:table-cell office:value-type="string">
            <text:p>CK3100409214</text:p>
          </table:table-cell>
          <table:table-cell office:value-type="string">
            <text:p>US</text:p>
          </table:table-cell>
          <table:table-cell office:value-type="string">
            <text:p>CIA</text:p>
          </table:table-cell>
          <table:table-cell/>
          <table:table-cell office:value-type="date" office:date-value="1950-10-12">
            <text:p>1950-10-12</text:p>
          </table:table-cell>
          <table:table-cell/>
          <table:table-cell office:value-type="string">
            <text:p>Threat of Full Chinese Communist Intervention in Korea</text:p>
          </table:table-cell>
          <table:table-cell table:number-columns-repeated="5"/>
        </table:table-row>
        <table:table-row table:style-name="ro1">
          <table:table-cell office:value-type="float" office:value="115">
            <text:p>115</text:p>
          </table:table-cell>
          <table:table-cell office:value-type="string">
            <text:p>DDRS-US</text:p>
          </table:table-cell>
          <table:table-cell office:value-type="string">
            <text:p>CK3100342966</text:p>
          </table:table-cell>
          <table:table-cell office:value-type="string">
            <text:p>US</text:p>
          </table:table-cell>
          <table:table-cell office:value-type="string">
            <text:p>JCS</text:p>
          </table:table-cell>
          <table:table-cell/>
          <table:table-cell office:value-type="date" office:date-value="1950-11-09">
            <text:p>1950-11-09</text:p>
          </table:table-cell>
          <table:table-cell office:value-type="string">
            <text:p>Memorandum to the Secretary of Defense</text:p>
          </table:table-cell>
          <table:table-cell office:value-type="string">
            <text:p>Chinese Communist Intervention in Korea</text:p>
          </table:table-cell>
          <table:table-cell table:number-columns-repeated="5"/>
        </table:table-row>
        <table:table-row table:style-name="ro1">
          <table:table-cell office:value-type="float" office:value="116">
            <text:p>116</text:p>
          </table:table-cell>
          <table:table-cell office:value-type="string">
            <text:p>DDRS-US</text:p>
          </table:table-cell>
          <table:table-cell office:value-type="string">
            <text:p>CK3100081969</text:p>
          </table:table-cell>
          <table:table-cell office:value-type="string">
            <text:p>US</text:p>
          </table:table-cell>
          <table:table-cell office:value-type="string">
            <text:p>DOD</text:p>
          </table:table-cell>
          <table:table-cell/>
          <table:table-cell office:value-type="date" office:date-value="1950-12-07">
            <text:p>1950-12-07</text:p>
          </table:table-cell>
          <table:table-cell office:value-type="string">
            <text:p>Memorandum</text:p>
          </table:table-cell>
          <table:table-cell table:number-columns-repeated="6"/>
        </table:table-row>
        <table:table-row table:style-name="ro1">
          <table:table-cell office:value-type="float" office:value="117">
            <text:p>117</text:p>
          </table:table-cell>
          <table:table-cell office:value-type="string">
            <text:p>DDRS-US</text:p>
          </table:table-cell>
          <table:table-cell office:value-type="string">
            <text:p>CK3100289140</text:p>
          </table:table-cell>
          <table:table-cell office:value-type="string">
            <text:p>US</text:p>
          </table:table-cell>
          <table:table-cell office:value-type="string">
            <text:p>CIA</text:p>
          </table:table-cell>
          <table:table-cell/>
          <table:table-cell office:value-type="date" office:date-value="1951-09-22">
            <text:p>1951-09-22</text:p>
          </table:table-cell>
          <table:table-cell office:value-type="string">
            <text:p>Bulletin</text:p>
          </table:table-cell>
          <table:table-cell office:value-type="string">
            <text:p>Daily Korean Bulletin</text:p>
          </table:table-cell>
          <table:table-cell office:value-type="string">
            <text:p>OCI 1953</text:p>
          </table:table-cell>
          <table:table-cell table:number-columns-repeated="4"/>
        </table:table-row>
        <table:table-row table:style-name="ro1">
          <table:table-cell office:value-type="float" office:value="118">
            <text:p>118</text:p>
          </table:table-cell>
          <table:table-cell office:value-type="string">
            <text:p>DDRS-US</text:p>
          </table:table-cell>
          <table:table-cell office:value-type="string">
            <text:p>CK3100429934</text:p>
          </table:table-cell>
          <table:table-cell office:value-type="string">
            <text:p>US</text:p>
          </table:table-cell>
          <table:table-cell office:value-type="string">
            <text:p>CIA</text:p>
          </table:table-cell>
          <table:table-cell/>
          <table:table-cell office:value-type="date" office:date-value="1952-12-24">
            <text:p>1952-12-24</text:p>
          </table:table-cell>
          <table:table-cell office:value-type="string">
            <text:p>NIE</text:p>
          </table:table-cell>
          <table:table-cell office:value-type="string">
            <text:p>Appendices to NIE-64 (Part I) Soviet Bloc Capabilities Through Mid-1953</text:p>
          </table:table-cell>
          <table:table-cell office:value-type="string">
            <text:p>NIE-64 (Part I) Appendices</text:p>
          </table:table-cell>
          <table:table-cell table:number-columns-repeated="4"/>
        </table:table-row>
        <table:table-row table:style-name="ro1">
          <table:table-cell office:value-type="float" office:value="119">
            <text:p>119</text:p>
          </table:table-cell>
          <table:table-cell/>
          <table:table-cell office:value-type="string">
            <text:p>CONFLATE</text:p>
          </table:table-cell>
          <table:table-cell table:number-columns-repeated="10"/>
          <table:table-cell office:value-type="string">
            <text:p>Conflate with 3</text:p>
          </table:table-cell>
        </table:table-row>
        <table:table-row table:style-name="ro1">
          <table:table-cell office:value-type="float" office:value="120">
            <text:p>120</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date" office:date-value="1947-01-06">
            <text:p>1947-01-06</text:p>
          </table:table-cell>
          <table:table-cell office:value-type="string">
            <text:p>ORE</text:p>
          </table:table-cell>
          <table:table-cell office:value-type="string">
            <text:p>REVISED SOVIET TACTICS IN INTERNATIONAL AFFAIRS</text:p>
          </table:table-cell>
          <table:table-cell office:value-type="string">
            <text:p>ORE 1/1</text:p>
          </table:table-cell>
          <table:table-cell table:number-columns-repeated="3"/>
          <table:table-cell office:value-type="string">
            <text:p>Related to 119</text:p>
          </table:table-cell>
        </table:table-row>
        <table:table-row table:style-name="ro1">
          <table:table-cell office:value-type="float" office:value="121">
            <text:p>121</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date" office:date-value="1947-01-03">
            <text:p>1947-01-03</text:p>
          </table:table-cell>
          <table:table-cell office:value-type="string">
            <text:p>ORE</text:p>
          </table:table-cell>
          <table:table-cell office:value-type="string">
            <text:p>THE SITUATION IN KOREA</text:p>
          </table:table-cell>
          <table:table-cell office:value-type="string">
            <text:p>ORE 5/1</text:p>
          </table:table-cell>
          <table:table-cell table:number-columns-repeated="4"/>
        </table:table-row>
        <table:table-row table:style-name="ro1">
          <table:table-cell office:value-type="float" office:value="122">
            <text:p>12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7-30">
            <text:p>1948-07-30</text:p>
          </table:table-cell>
          <table:table-cell office:value-type="string">
            <text:p>ORE</text:p>
          </table:table-cell>
          <table:table-cell office:value-type="string">
            <text:p>THE STRATEGIC VALUE TO THE USSR OF THE CONQUEST OF WESTERN EUROPE AND THE NEAR EAST (TO CAIRO) PRIOR TO 1950</text:p>
          </table:table-cell>
          <table:table-cell office:value-type="string">
            <text:p>ORE 58-48</text:p>
          </table:table-cell>
          <table:table-cell table:number-columns-repeated="3"/>
          <table:table-cell office:value-type="string">
            <text:p>Supplemental to 126.</text:p>
          </table:table-cell>
        </table:table-row>
        <table:table-row table:style-name="ro1">
          <table:table-cell office:value-type="float" office:value="123">
            <text:p>12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10-27">
            <text:p>1948-10-27</text:p>
          </table:table-cell>
          <table:table-cell office:value-type="string">
            <text:p>ORE Appendices</text:p>
          </table:table-cell>
          <table:table-cell office:value-type="string">
            <text:p>THE STRATEGIC VALUE TO THE USSR OF THE CONQUEST OF WESTERN EUROPE AND THE NEAR EAST (TO CAIRO)</text:p>
          </table:table-cell>
          <table:table-cell office:value-type="string">
            <text:p>ORE 58-48</text:p>
          </table:table-cell>
          <table:table-cell table:number-columns-repeated="3"/>
          <table:table-cell office:value-type="string">
            <text:p>appendix to 122</text:p>
          </table:table-cell>
        </table:table-row>
        <table:table-row table:style-name="ro1">
          <table:table-cell office:value-type="float" office:value="124">
            <text:p>12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11-01">
            <text:p>1948-11-01</text:p>
          </table:table-cell>
          <table:table-cell/>
          <table:table-cell office:value-type="string">
            <text:p>NOTICE TO RECIPIENTS OF APPENDICES TO ORE 58-48</text:p>
          </table:table-cell>
          <table:table-cell table:number-columns-repeated="4"/>
          <table:table-cell office:value-type="string">
            <text:p>related to 123</text:p>
          </table:table-cell>
        </table:table-row>
        <table:table-row table:style-name="ro1">
          <table:table-cell office:value-type="float" office:value="125">
            <text:p>125</text:p>
          </table:table-cell>
          <table:table-cell office:value-type="string">
            <text:p>CIA-FOIA</text:p>
          </table:table-cell>
          <table:table-cell office:value-type="string">
            <text:p>CONFLATE</text:p>
          </table:table-cell>
          <table:table-cell table:number-columns-repeated="9"/>
          <table:table-cell office:value-type="float" office:value="1">
            <text:p>1</text:p>
          </table:table-cell>
          <table:table-cell office:value-type="string">
            <text:p>Conflate with 5. <text:s/>This is a slightly better copy. <text:s/>No censorship difference.</text:p>
          </table:table-cell>
        </table:table-row>
        <table:table-row table:style-name="ro1">
          <table:table-cell office:value-type="float" office:value="126">
            <text:p>12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4-02">
            <text:p>1948-04-02</text:p>
          </table:table-cell>
          <table:table-cell office:value-type="string">
            <text:p>ORE</text:p>
          </table:table-cell>
          <table:table-cell office:value-type="string">
            <text:p>POSSIBILITY OF DIRECT SOVIET MILITARY ACTION DURING 1948</text:p>
          </table:table-cell>
          <table:table-cell office:value-type="string">
            <text:p>ORE 22-48</text:p>
          </table:table-cell>
          <table:table-cell table:number-columns-repeated="3"/>
          <table:table-cell office:value-type="string">
            <text:p>162 is in the same electronic file as this document, at the end of it</text:p>
          </table:table-cell>
        </table:table-row>
        <table:table-row table:style-name="ro1">
          <table:table-cell office:value-type="float" office:value="127">
            <text:p>12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7-09">
            <text:p>1948-07-09</text:p>
          </table:table-cell>
          <table:table-cell office:value-type="string">
            <text:p>ORE</text:p>
          </table:table-cell>
          <table:table-cell office:value-type="string">
            <text:p>FUTURE DANUBE RIVER NAVIGATION AND CONTROL</text:p>
          </table:table-cell>
          <table:table-cell office:value-type="string">
            <text:p>ORE 34-48</text:p>
          </table:table-cell>
          <table:table-cell table:number-columns-repeated="4"/>
        </table:table-row>
        <table:table-row table:style-name="ro1">
          <table:table-cell office:value-type="float" office:value="128">
            <text:p>12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8-13">
            <text:p>1948-08-13</text:p>
          </table:table-cell>
          <table:table-cell office:value-type="string">
            <text:p>ORE</text:p>
          </table:table-cell>
          <table:table-cell office:value-type="string">
            <text:p>CONSEQUENCES OF THE WITHDRAWAL OF UNITED STATES FORCES FROM TSINGTAO</text:p>
          </table:table-cell>
          <table:table-cell office:value-type="string">
            <text:p>ORE 47-48</text:p>
          </table:table-cell>
          <table:table-cell table:number-columns-repeated="4"/>
        </table:table-row>
        <table:table-row table:style-name="ro1">
          <table:table-cell office:value-type="float" office:value="129">
            <text:p>12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5-04">
            <text:p>1949-05-04</text:p>
          </table:table-cell>
          <table:table-cell office:value-type="string">
            <text:p>ORE</text:p>
          </table:table-cell>
          <table:table-cell office:value-type="string">
            <text:p>THE STRATEGIC IMPORTANCE OF THE FAR EAST TO THE US AND THE USSR</text:p>
          </table:table-cell>
          <table:table-cell office:value-type="string">
            <text:p>ORE 17-49</text:p>
          </table:table-cell>
          <table:table-cell table:number-columns-repeated="4"/>
        </table:table-row>
        <table:table-row table:style-name="ro1">
          <table:table-cell office:value-type="float" office:value="130">
            <text:p>13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5-03">
            <text:p>1949-05-03</text:p>
          </table:table-cell>
          <table:table-cell office:value-type="string">
            <text:p>ORE</text:p>
          </table:table-cell>
          <table:table-cell office:value-type="string">
            <text:p>THE POSSIBILITY OF DIRECT SOVIET MILITARY ACTION DURING 1949</text:p>
          </table:table-cell>
          <table:table-cell office:value-type="string">
            <text:p>ORE 46-49</text:p>
          </table:table-cell>
          <table:table-cell table:number-columns-repeated="4"/>
        </table:table-row>
        <table:table-row table:style-name="ro1">
          <table:table-cell office:value-type="float" office:value="131">
            <text:p>13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4-25">
            <text:p>1949-04-25</text:p>
          </table:table-cell>
          <table:table-cell office:value-type="string">
            <text:p>ORE</text:p>
          </table:table-cell>
          <table:table-cell office:value-type="string">
            <text:p>TRENDS IN AIR, OCEAN , AND RAILWAY TRANSPORTATION (1948-1949)</text:p>
          </table:table-cell>
          <table:table-cell office:value-type="string">
            <text:p>ORE 43-49</text:p>
          </table:table-cell>
          <table:table-cell table:number-columns-repeated="4"/>
        </table:table-row>
        <table:table-row table:style-name="ro1">
          <table:table-cell office:value-type="float" office:value="132">
            <text:p>13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49-06-13">
            <text:p>1949-06-13</text:p>
          </table:table-cell>
          <table:table-cell/>
          <table:table-cell office:value-type="string">
            <text:p>REVIEW OF THE WORLD SITUATION AS IT RELATES TO THE SECURITY OF THE UNITED STATE</text:p>
          </table:table-cell>
          <table:table-cell office:value-type="string">
            <text:p>CIA 6-49</text:p>
          </table:table-cell>
          <table:table-cell table:number-columns-repeated="3"/>
          <table:table-cell office:value-type="string">
            <text:p>Not an agreed analysis, but the CIA's view. <text:s/>Military affairs conspicuously absent.</text:p>
          </table:table-cell>
        </table:table-row>
        <table:table-row table:style-name="ro1">
          <table:table-cell office:value-type="float" office:value="133">
            <text:p>13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6-16">
            <text:p>1949-06-16</text:p>
          </table:table-cell>
          <table:table-cell office:value-type="string">
            <text:p>ORE</text:p>
          </table:table-cell>
          <table:table-cell office:value-type="string">
            <text:p>PROBABLE DEVELOPMENTS IN CHINA</text:p>
          </table:table-cell>
          <table:table-cell office:value-type="string">
            <text:p>ORE 45-49</text:p>
          </table:table-cell>
          <table:table-cell table:number-columns-repeated="4"/>
        </table:table-row>
        <table:table-row table:style-name="ro1">
          <table:table-cell office:value-type="float" office:value="134">
            <text:p>13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8-02">
            <text:p>1949-08-02</text:p>
          </table:table-cell>
          <table:table-cell office:value-type="string">
            <text:p>ORE</text:p>
          </table:table-cell>
          <table:table-cell office:value-type="string">
            <text:p>MILITARY BUDGETS OF SELECTED COUNTRIES</text:p>
          </table:table-cell>
          <table:table-cell office:value-type="string">
            <text:p>ORE 59-49</text:p>
          </table:table-cell>
          <table:table-cell table:number-columns-repeated="4"/>
        </table:table-row>
        <table:table-row table:style-name="ro1">
          <table:table-cell office:value-type="float" office:value="135">
            <text:p>13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9-12">
            <text:p>1949-09-12</text:p>
          </table:table-cell>
          <table:table-cell office:value-type="string">
            <text:p>ORE</text:p>
          </table:table-cell>
          <table:table-cell office:value-type="string">
            <text:p>RELATIVE US SECURITY INTEREST IN THE EUROPEAN-MEDITERRANEAN AREA AND THE FAR EAST</text:p>
          </table:table-cell>
          <table:table-cell office:value-type="string">
            <text:p>ORE 69-49</text:p>
          </table:table-cell>
          <table:table-cell table:number-columns-repeated="3"/>
          <table:table-cell office:value-type="string">
            <text:p>Conspicuous for lack of explicit military text.</text:p>
          </table:table-cell>
        </table:table-row>
        <table:table-row table:style-name="ro1">
          <table:table-cell office:value-type="float" office:value="136">
            <text:p>13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2-15">
            <text:p>1949-02-15</text:p>
          </table:table-cell>
          <table:table-cell office:value-type="string">
            <text:p>ORE</text:p>
          </table:table-cell>
          <table:table-cell office:value-type="string">
            <text:p>PROBABLE ARGENTINE POLICY TOWARD THE US TO 1952 AND ITS EFFECTS ON US INTERESTS</text:p>
          </table:table-cell>
          <table:table-cell office:value-type="string">
            <text:p>ORE 50-48</text:p>
          </table:table-cell>
          <table:table-cell table:number-columns-repeated="4"/>
        </table:table-row>
        <table:table-row table:style-name="ro1">
          <table:table-cell office:value-type="float" office:value="137">
            <text:p>13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1-05">
            <text:p>1950-01-05</text:p>
          </table:table-cell>
          <table:table-cell office:value-type="string">
            <text:p>ORE</text:p>
          </table:table-cell>
          <table:table-cell office:value-type="string">
            <text:p>THE USSR PETROLEUM INDUSTRY</text:p>
          </table:table-cell>
          <table:table-cell office:value-type="string">
            <text:p>ORE 24-49</text:p>
          </table:table-cell>
          <table:table-cell table:number-columns-repeated="4"/>
        </table:table-row>
        <table:table-row table:style-name="ro1">
          <table:table-cell office:value-type="float" office:value="138">
            <text:p>13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4-06">
            <text:p>1950-04-06</text:p>
          </table:table-cell>
          <table:table-cell office:value-type="string">
            <text:p>ORE</text:p>
          </table:table-cell>
          <table:table-cell office:value-type="string">
            <text:p>ESTIMATE OF THE EFFECTS OF THE SOVIET POSSESSION OF THE ATOMIC BOMB UPON THE SECURITY OF THE UNITED STATES AND UPON THE PROBABILITIES OF DIRECT SOVIET MILITARY ACTION</text:p>
          </table:table-cell>
          <table:table-cell office:value-type="string">
            <text:p>ORE 91-49</text:p>
          </table:table-cell>
          <table:table-cell table:number-columns-repeated="4"/>
        </table:table-row>
        <table:table-row table:style-name="ro1">
          <table:table-cell office:value-type="float" office:value="139">
            <text:p>13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4-21">
            <text:p>1950-04-21</text:p>
          </table:table-cell>
          <table:table-cell office:value-type="string">
            <text:p>ORE</text:p>
          </table:table-cell>
          <table:table-cell office:value-type="string">
            <text:p>REPORTS OF CURRENT SOVIET MILITARY ACTIVITY IN CHINA</text:p>
          </table:table-cell>
          <table:table-cell office:value-type="string">
            <text:p>ORE 19-50</text:p>
          </table:table-cell>
          <table:table-cell table:number-columns-repeated="4"/>
        </table:table-row>
        <table:table-row table:style-name="ro1">
          <table:table-cell office:value-type="float" office:value="140">
            <text:p>14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JIGSAW</text:p>
          </table:table-cell>
          <table:table-cell office:value-type="date" office:date-value="1950-04-25">
            <text:p>1950-04-25</text:p>
          </table:table-cell>
          <table:table-cell office:value-type="string">
            <text:p>Memorandum</text:p>
          </table:table-cell>
          <table:table-cell office:value-type="string">
            <text:p>MEETING OF JIGSAW COMMITTEE</text:p>
          </table:table-cell>
          <table:table-cell table:number-columns-repeated="4"/>
          <table:table-cell office:value-type="string">
            <text:p>This document is probably irellevant, except that it's a rare example of a transcript of a meeting. <text:s/>Might be interesting from the POV of culture. <text:s/>The final report of the committee is also availible.</text:p>
          </table:table-cell>
        </table:table-row>
        <table:table-row table:style-name="ro1">
          <table:table-cell office:value-type="float" office:value="141">
            <text:p>14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 – a Joint Ad Hoc Committee</text:p>
          </table:table-cell>
          <table:table-cell office:value-type="date" office:date-value="1950-06-09">
            <text:p>1950-06-09</text:p>
          </table:table-cell>
          <table:table-cell office:value-type="string">
            <text:p>Report</text:p>
          </table:table-cell>
          <table:table-cell office:value-type="string">
            <text:p>THE EFFECT OF THE SOVIET POSSESSION OF ATOMIC BOMBS ON THE SECURITY OF THE UNITED STATES</text:p>
          </table:table-cell>
          <table:table-cell office:value-type="string">
            <text:p>ORE 32-50</text:p>
          </table:table-cell>
          <table:table-cell table:number-columns-repeated="4"/>
        </table:table-row>
        <table:table-row table:style-name="ro1">
          <table:table-cell office:value-type="float" office:value="142">
            <text:p>14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6-19">
            <text:p>1950-06-19</text:p>
          </table:table-cell>
          <table:table-cell office:value-type="string">
            <text:p>ORE</text:p>
          </table:table-cell>
          <table:table-cell office:value-type="string">
            <text:p>CURRENT CAPABILITIES OF THE NORTHERN KOREAN REGIME</text:p>
          </table:table-cell>
          <table:table-cell office:value-type="string">
            <text:p>ORE 18-50</text:p>
          </table:table-cell>
          <table:table-cell table:number-columns-repeated="4"/>
        </table:table-row>
        <table:table-row table:style-name="ro1">
          <table:table-cell office:value-type="float" office:value="143">
            <text:p>14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6-26">
            <text:p>1950-06-26</text:p>
          </table:table-cell>
          <table:table-cell office:value-type="string">
            <text:p>ORE</text:p>
          </table:table-cell>
          <table:table-cell office:value-type="string">
            <text:p>SPITSBERGEN</text:p>
          </table:table-cell>
          <table:table-cell office:value-type="string">
            <text:p>ORE 25-50</text:p>
          </table:table-cell>
          <table:table-cell table:number-columns-repeated="4"/>
        </table:table-row>
        <table:table-row table:style-name="ro1">
          <table:table-cell office:value-type="float" office:value="144">
            <text:p>14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10-12">
            <text:p>1950-10-12</text:p>
          </table:table-cell>
          <table:table-cell office:value-type="string">
            <text:p>ORE</text:p>
          </table:table-cell>
          <table:table-cell office:value-type="string">
            <text:p>CRITICAL SITUATIONS IN THE FAR EAST</text:p>
          </table:table-cell>
          <table:table-cell office:value-type="string">
            <text:p>ORE 58-50</text:p>
          </table:table-cell>
          <table:table-cell table:number-columns-repeated="4"/>
        </table:table-row>
        <table:table-row table:style-name="ro1">
          <table:table-cell office:value-type="float" office:value="145">
            <text:p>14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10-13">
            <text:p>1950-10-13</text:p>
          </table:table-cell>
          <table:table-cell office:value-type="string">
            <text:p>ORE</text:p>
          </table:table-cell>
          <table:table-cell office:value-type="string">
            <text:p>CONSEQUENCES TO THE US COMMUNIST DOMINATION OF MAINLAND SOUTHEAST ASIA</text:p>
          </table:table-cell>
          <table:table-cell office:value-type="string">
            <text:p>ORE 29-50</text:p>
          </table:table-cell>
          <table:table-cell table:number-columns-repeated="4"/>
        </table:table-row>
        <table:table-row table:style-name="ro1">
          <table:table-cell office:value-type="float" office:value="146">
            <text:p>146</text:p>
          </table:table-cell>
          <table:table-cell office:value-type="string">
            <text:p>CIA-FOIA</text:p>
          </table:table-cell>
          <table:table-cell office:value-type="string">
            <text:p>CONFLATE</text:p>
          </table:table-cell>
          <table:table-cell table:number-columns-repeated="9"/>
          <table:table-cell office:value-type="float" office:value="1">
            <text:p>1</text:p>
          </table:table-cell>
          <table:table-cell office:value-type="string">
            <text:p>Conflate with 17</text:p>
          </table:table-cell>
        </table:table-row>
        <table:table-row table:style-name="ro1">
          <table:table-cell office:value-type="float" office:value="147">
            <text:p>147</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date" office:date-value="1946-10-31">
            <text:p>1946-10-31</text:p>
          </table:table-cell>
          <table:table-cell office:value-type="string">
            <text:p>ORE</text:p>
          </table:table-cell>
          <table:table-cell office:value-type="string">
            <text:p>SOVIET CAPABILITIES FOR THE DEVELOPMENT AND PRODUCTION OF CERTAIN TYPES OF WEAPONS AND EQUIPMENT</text:p>
          </table:table-cell>
          <table:table-cell office:value-type="string">
            <text:p>ORE 3/1</text:p>
          </table:table-cell>
          <table:table-cell table:number-columns-repeated="4"/>
        </table:table-row>
        <table:table-row table:style-name="ro1">
          <table:table-cell office:value-type="float" office:value="148">
            <text:p>14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4-23">
            <text:p>1948-04-23</text:p>
          </table:table-cell>
          <table:table-cell office:value-type="string">
            <text:p>ORE</text:p>
          </table:table-cell>
          <table:table-cell office:value-type="string">
            <text:p>SOVIET MILITARY AND CIVIL AVIATION POLICIES</text:p>
          </table:table-cell>
          <table:table-cell office:value-type="string">
            <text:p>ORE 19-48</text:p>
          </table:table-cell>
          <table:table-cell table:number-columns-repeated="4"/>
        </table:table-row>
        <table:table-row table:style-name="ro1">
          <table:table-cell office:value-type="float" office:value="149">
            <text:p>14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8-27">
            <text:p>1948-08-27</text:p>
          </table:table-cell>
          <table:table-cell office:value-type="string">
            <text:p>ORE</text:p>
          </table:table-cell>
          <table:table-cell office:value-type="string">
            <text:p>EVIDENCE OF USSR MILITARY INTENTIONS IN SOVIET PROPAGANDA BROADCASTS</text:p>
          </table:table-cell>
          <table:table-cell office:value-type="string">
            <text:p>ORE 64-48</text:p>
          </table:table-cell>
          <table:table-cell table:number-columns-repeated="3"/>
          <table:table-cell office:value-type="string">
            <text:p>This document has a fascinating section in it where they were given a problem which was, as some in the CIA have suggested, a forced choice question between two extremes. <text:s/>However, he report consciously addresses the question (a or b) in a more moderate way (not a, also not b, but c). <text:s/>Struck by the intellectual tone of these early ORE's, which read like academic, rather than intelligence, documents.</text:p>
          </table:table-cell>
        </table:table-row>
        <table:table-row table:style-name="ro1">
          <table:table-cell office:value-type="float" office:value="150">
            <text:p>15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3-05">
            <text:p>1953-03-05</text:p>
          </table:table-cell>
          <table:table-cell office:value-type="string">
            <text:p>Special Estimate</text:p>
          </table:table-cell>
          <table:table-cell office:value-type="string">
            <text:p>SOVIET CAPABILITIES FOR ATTACK ON THE U.S. THROUGH MID-1955</text:p>
          </table:table-cell>
          <table:table-cell office:value-type="string">
            <text:p>SE 36</text:p>
          </table:table-cell>
          <table:table-cell table:number-columns-repeated="4"/>
        </table:table-row>
        <table:table-row table:style-name="ro1">
          <table:table-cell office:value-type="float" office:value="151">
            <text:p>15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1-10">
            <text:p>1951-01-10</text:p>
          </table:table-cell>
          <table:table-cell office:value-type="string">
            <text:p>NIE</text:p>
          </table:table-cell>
          <table:table-cell office:value-type="string">
            <text:p>THE PROBABILITY OF SOVIET EMPLOYMENT OF BW AND CW IN THE EVENT OF ATTACKS UPON THE US</text:p>
          </table:table-cell>
          <table:table-cell office:value-type="string">
            <text:p>NIE 18</text:p>
          </table:table-cell>
          <table:table-cell table:number-columns-repeated="4"/>
        </table:table-row>
        <table:table-row table:style-name="ro1">
          <table:table-cell office:value-type="float" office:value="152">
            <text:p>15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2-19">
            <text:p>1951-02-19</text:p>
          </table:table-cell>
          <table:table-cell office:value-type="string">
            <text:p>NIE</text:p>
          </table:table-cell>
          <table:table-cell office:value-type="string">
            <text:p>VULNERABILITY OF THE SOVIET BLOC TO ECONOMIC WARFARE</text:p>
          </table:table-cell>
          <table:table-cell office:value-type="string">
            <text:p>NIE 22</text:p>
          </table:table-cell>
          <table:table-cell table:number-columns-repeated="4"/>
        </table:table-row>
        <table:table-row table:style-name="ro1">
          <table:table-cell office:value-type="float" office:value="153">
            <text:p>15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2-21">
            <text:p>1951-02-21</text:p>
          </table:table-cell>
          <table:table-cell office:value-type="string">
            <text:p>SE</text:p>
          </table:table-cell>
          <table:table-cell office:value-type="string">
            <text:p>PROBABLE EFFECTS ON SOVIET INTENTIONS AND CAPABILTIES OF ARMING THE JAPANESE NATIONAL POLICE RESERVE AS FOUR FULLY EQUIPPED DIVISIONS</text:p>
          </table:table-cell>
          <table:table-cell office:value-type="string">
            <text:p>SE 2</text:p>
          </table:table-cell>
          <table:table-cell table:number-columns-repeated="3"/>
          <table:table-cell office:value-type="string">
            <text:p>encloses a Feb 10 report entitled 'Estimate of Soviet Probable Intentions Toward Japan' that doesn't seem to be part of the declassified record on its own</text:p>
          </table:table-cell>
        </table:table-row>
        <table:table-row table:style-name="ro1">
          <table:table-cell office:value-type="float" office:value="154">
            <text:p>154</text:p>
          </table:table-cell>
          <table:table-cell office:value-type="string">
            <text:p>CIA-FOIA</text:p>
          </table:table-cell>
          <table:table-cell office:value-type="string">
            <text:p>ENCLOSED 153</text:p>
          </table:table-cell>
          <table:table-cell office:value-type="string">
            <text:p>US</text:p>
          </table:table-cell>
          <table:table-cell office:value-type="string">
            <text:p>CIA</text:p>
          </table:table-cell>
          <table:table-cell/>
          <table:table-cell office:value-type="date" office:date-value="1951-02-10">
            <text:p>1951-02-10</text:p>
          </table:table-cell>
          <table:table-cell/>
          <table:table-cell office:value-type="string">
            <text:p>ESTIMATE OF PROBABLE SOVIET INTENTIONS TOWARD JAPAN</text:p>
          </table:table-cell>
          <table:table-cell table:number-columns-repeated="4"/>
          <table:table-cell office:value-type="string">
            <text:p>enclosed as Enclosure B to d153, p12.</text:p>
          </table:table-cell>
        </table:table-row>
        <table:table-row table:style-name="ro1">
          <table:table-cell office:value-type="float" office:value="155">
            <text:p>15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1-11">
            <text:p>1951-01-11</text:p>
          </table:table-cell>
          <table:table-cell office:value-type="string">
            <text:p>SE</text:p>
          </table:table-cell>
          <table:table-cell office:value-type="string">
            <text:p>INTERNATIONAL IMPLICATIONS OF MAINTAINING A BEACHHEAD IN SOUTH KOREA</text:p>
          </table:table-cell>
          <table:table-cell office:value-type="string">
            <text:p>SE 1</text:p>
          </table:table-cell>
          <table:table-cell table:number-columns-repeated="4"/>
        </table:table-row>
        <table:table-row table:style-name="ro1">
          <table:table-cell office:value-type="float" office:value="156">
            <text:p>15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9-04">
            <text:p>1951-09-04</text:p>
          </table:table-cell>
          <table:table-cell office:value-type="string">
            <text:p>NIE</text:p>
          </table:table-cell>
          <table:table-cell office:value-type="string">
            <text:p>SOVIET CAPABILITIES FOR CLANDESTINE ATTACK AGAINST THE US WITH WEAPONS OF MASS DESTRUCTION AND THE VULNERABILITY OF THE US TO SUCH ATTACK (mid-1951 to mid-1952)</text:p>
          </table:table-cell>
          <table:table-cell office:value-type="string">
            <text:p>NIE 31</text:p>
          </table:table-cell>
          <table:table-cell table:number-columns-repeated="4"/>
        </table:table-row>
        <table:table-row table:style-name="ro1">
          <table:table-cell office:value-type="float" office:value="157">
            <text:p>15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9-24">
            <text:p>1951-09-24</text:p>
          </table:table-cell>
          <table:table-cell office:value-type="string">
            <text:p>SE</text:p>
          </table:table-cell>
          <table:table-cell office:value-type="string">
            <text:p>PROBABLE DEVELOPMENTS IN THE WORLD SITUATION THROUGH MID-1953</text:p>
          </table:table-cell>
          <table:table-cell office:value-type="string">
            <text:p>SE 13</text:p>
          </table:table-cell>
          <table:table-cell table:number-columns-repeated="4"/>
        </table:table-row>
        <table:table-row table:style-name="ro1">
          <table:table-cell office:value-type="float" office:value="158">
            <text:p>15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9-15">
            <text:p>1951-09-15</text:p>
          </table:table-cell>
          <table:table-cell office:value-type="string">
            <text:p>SE</text:p>
          </table:table-cell>
          <table:table-cell office:value-type="string">
            <text:p>SOVIET CAPABILITIES FOR A SURPRISE ATTACK ON THE CONTINENTAL UNITED STATES BEFORE JULY 1952</text:p>
          </table:table-cell>
          <table:table-cell office:value-type="string">
            <text:p>SE 10</text:p>
          </table:table-cell>
          <table:table-cell table:number-columns-repeated="4"/>
        </table:table-row>
        <table:table-row table:style-name="ro1">
          <table:table-cell office:value-type="float" office:value="159">
            <text:p>15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11-13">
            <text:p>1951-11-13</text:p>
          </table:table-cell>
          <table:table-cell office:value-type="string">
            <text:p>NIE</text:p>
          </table:table-cell>
          <table:table-cell office:value-type="string">
            <text:p>STRAGETIC IMPORTANCE OF THE FAR EAST TO THE USSR</text:p>
          </table:table-cell>
          <table:table-cell office:value-type="string">
            <text:p>NIE 43</text:p>
          </table:table-cell>
          <table:table-cell table:number-columns-repeated="4"/>
        </table:table-row>
        <table:table-row table:style-name="ro1">
          <table:table-cell office:value-type="float" office:value="160">
            <text:p>16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12-17">
            <text:p>1951-12-17</text:p>
          </table:table-cell>
          <table:table-cell office:value-type="string">
            <text:p>SE</text:p>
          </table:table-cell>
          <table:table-cell office:value-type="string">
            <text:p>THE PROBABLE CONSEQUENCES OF CERTAIN POSSIBLE US COURSES OF ACTION WITH RESPECT TO COMMUNIST CHINA AND KOREA</text:p>
          </table:table-cell>
          <table:table-cell office:value-type="string">
            <text:p>SE 20</text:p>
          </table:table-cell>
          <table:table-cell table:number-columns-repeated="4"/>
        </table:table-row>
        <table:table-row table:style-name="ro1">
          <table:table-cell office:value-type="float" office:value="161">
            <text:p>16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2-07-30">
            <text:p>1952-07-30</text:p>
          </table:table-cell>
          <table:table-cell office:value-type="string">
            <text:p>NIE</text:p>
          </table:table-cell>
          <table:table-cell office:value-type="string">
            <text:p>COMMUNIST CAPABILITIES AND PROBABLE COURSES OF ACTION IN KOREA</text:p>
          </table:table-cell>
          <table:table-cell office:value-type="string">
            <text:p>NIE 55/1</text:p>
          </table:table-cell>
          <table:table-cell table:number-columns-repeated="4"/>
        </table:table-row>
        <table:table-row table:style-name="ro1">
          <table:table-cell office:value-type="float" office:value="162">
            <text:p>16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9-16">
            <text:p>1948-09-16</text:p>
          </table:table-cell>
          <table:table-cell office:value-type="string">
            <text:p>ORE</text:p>
          </table:table-cell>
          <table:table-cell office:value-type="string">
            <text:p>POSSIBILITY OF DIRECT SOVIET MILITARY ACTION DURING 1948-49</text:p>
          </table:table-cell>
          <table:table-cell office:value-type="string">
            <text:p>ORE 22-48 (Addendum)</text:p>
          </table:table-cell>
          <table:table-cell table:number-columns-repeated="3"/>
          <table:table-cell office:value-type="string">
            <text:p>Appended to the back of 126 and in the same electronic file.</text:p>
          </table:table-cell>
        </table:table-row>
        <table:table-row table:style-name="ro1">
          <table:table-cell office:value-type="float" office:value="163">
            <text:p>16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2-10-31">
            <text:p>1952-10-31</text:p>
          </table:table-cell>
          <table:table-cell office:value-type="string">
            <text:p>NIE</text:p>
          </table:table-cell>
          <table:table-cell office:value-type="string">
            <text:p>COMMUNIST CAPABILITIES AND INTENTIONS IN ASIA THROUGH MID-1953</text:p>
          </table:table-cell>
          <table:table-cell office:value-type="string">
            <text:p>NIE 47</text:p>
          </table:table-cell>
          <table:table-cell table:number-columns-repeated="4"/>
        </table:table-row>
        <table:table-row table:style-name="ro1">
          <table:table-cell office:value-type="float" office:value="164">
            <text:p>16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3-09">
            <text:p>1953-03-09</text:p>
          </table:table-cell>
          <table:table-cell office:value-type="string">
            <text:p>Special Estimate</text:p>
          </table:table-cell>
          <table:table-cell office:value-type="string">
            <text:p>PROBABLE EFFECTS ON THE SOVIET BLOC OF CERTAIN COURSES OF ACTION DIRECTED AT THE INTERNAL AND EXTERNAL COMMERCE OF COMMUNIST CHINA</text:p>
          </table:table-cell>
          <table:table-cell office:value-type="string">
            <text:p>SE-37</text:p>
          </table:table-cell>
          <table:table-cell table:number-columns-repeated="4"/>
        </table:table-row>
        <table:table-row table:style-name="ro1">
          <table:table-cell office:value-type="float" office:value="165">
            <text:p>16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4-24">
            <text:p>1953-04-24</text:p>
          </table:table-cell>
          <table:table-cell office:value-type="string">
            <text:p>Special Estimate</text:p>
          </table:table-cell>
          <table:table-cell office:value-type="string">
            <text:p>SOVIET BLOC CAPABILITIES AND PROBABLE COURSES OF ACTION IN ELECTROMAGNETIC WARFARE</text:p>
          </table:table-cell>
          <table:table-cell office:value-type="string">
            <text:p>SE-38</text:p>
          </table:table-cell>
          <table:table-cell table:number-columns-repeated="4"/>
        </table:table-row>
        <table:table-row table:style-name="ro1">
          <table:table-cell office:value-type="float" office:value="166">
            <text:p>16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date" office:date-value="1952-01-17">
            <text:p>1952-01-17</text:p>
          </table:table-cell>
          <table:table-cell office:value-type="string">
            <text:p>Provisional Report</text:p>
          </table:table-cell>
          <table:table-cell office:value-type="string">
            <text:p>MERCHANT SHIPPING IN THE USSR</text:p>
          </table:table-cell>
          <table:table-cell office:value-type="string">
            <text:p>PR-11</text:p>
          </table:table-cell>
          <table:table-cell table:number-columns-repeated="4"/>
        </table:table-row>
        <table:table-row table:style-name="ro1">
          <table:table-cell office:value-type="float" office:value="167">
            <text:p>16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2-03-20">
            <text:p>1952-03-20</text:p>
          </table:table-cell>
          <table:table-cell/>
          <table:table-cell office:value-type="string">
            <text:p>SWEDEN'S POSITION IN THE EAST-WEST CONFLICT</text:p>
          </table:table-cell>
          <table:table-cell office:value-type="string">
            <text:p>NIE-49</text:p>
          </table:table-cell>
          <table:table-cell table:number-columns-repeated="4"/>
        </table:table-row>
        <table:table-row table:style-name="ro1">
          <table:table-cell office:value-type="float" office:value="168">
            <text:p>16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4-24">
            <text:p>1953-04-24</text:p>
          </table:table-cell>
          <table:table-cell office:value-type="string">
            <text:p>Special Estimate</text:p>
          </table:table-cell>
          <table:table-cell office:value-type="string">
            <text:p>CURRENT COMMUNIST TACTICS</text:p>
          </table:table-cell>
          <table:table-cell office:value-type="string">
            <text:p>SE-42</text:p>
          </table:table-cell>
          <table:table-cell table:number-columns-repeated="4"/>
        </table:table-row>
        <table:table-row table:style-name="ro1">
          <table:table-cell office:value-type="float" office:value="169">
            <text:p>16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5-28">
            <text:p>1953-05-28</text:p>
          </table:table-cell>
          <table:table-cell office:value-type="string">
            <text:p>National Intelligence Estimate</text:p>
          </table:table-cell>
          <table:table-cell office:value-type="string">
            <text:p>PROBABLE DEVELOPMENTS WITHIN THE EUROPEAN SATELLITES, THROUGH MID-1965</text:p>
          </table:table-cell>
          <table:table-cell office:value-type="string">
            <text:p>NIE-87</text:p>
          </table:table-cell>
          <table:table-cell table:number-columns-repeated="4"/>
        </table:table-row>
        <table:table-row table:style-name="ro1">
          <table:table-cell office:value-type="float" office:value="170">
            <text:p>17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6-16">
            <text:p>1953-06-16</text:p>
          </table:table-cell>
          <table:table-cell office:value-type="string">
            <text:p>National Intelligence Estimate</text:p>
          </table:table-cell>
          <table:table-cell office:value-type="string">
            <text:p>SOVIET BLOC CAPABILITIES THROUGH 1957</text:p>
          </table:table-cell>
          <table:table-cell office:value-type="string">
            <text:p>NIE-65</text:p>
          </table:table-cell>
          <table:table-cell table:number-columns-repeated="4"/>
        </table:table-row>
        <table:table-row table:style-name="ro1">
          <table:table-cell office:value-type="float" office:value="171">
            <text:p>17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7-08">
            <text:p>1953-07-08</text:p>
          </table:table-cell>
          <table:table-cell office:value-type="string">
            <text:p>Special Estimate</text:p>
          </table:table-cell>
          <table:table-cell office:value-type="string">
            <text:p>PROBABLE LONG TERM DEVELOPMENT OF THE SOVIET BLOC AND WESTERN POWER POSITIONS</text:p>
          </table:table-cell>
          <table:table-cell office:value-type="string">
            <text:p>SE-46</text:p>
          </table:table-cell>
          <table:table-cell table:number-columns-repeated="4"/>
        </table:table-row>
        <table:table-row table:style-name="ro1">
          <table:table-cell office:value-type="float" office:value="172">
            <text:p>17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8-18">
            <text:p>1953-08-18</text:p>
          </table:table-cell>
          <table:table-cell office:value-type="string">
            <text:p>National Intelligence Estimate</text:p>
          </table:table-cell>
          <table:table-cell office:value-type="string">
            <text:p>SOVIET BLOC CAPABILITIES THROUGH MID-1955</text:p>
          </table:table-cell>
          <table:table-cell office:value-type="string">
            <text:p>NIE-90</text:p>
          </table:table-cell>
          <table:table-cell table:number-columns-repeated="4"/>
        </table:table-row>
        <table:table-row table:style-name="ro1">
          <table:table-cell office:value-type="float" office:value="173">
            <text:p>17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9-25">
            <text:p>1953-09-25</text:p>
          </table:table-cell>
          <table:table-cell office:value-type="string">
            <text:p>National Intelligence Estimate</text:p>
          </table:table-cell>
          <table:table-cell office:value-type="string">
            <text:p>PROBABLE SOVIET BLOC COURSES OF ACTION THROUGH MID-1955</text:p>
          </table:table-cell>
          <table:table-cell office:value-type="string">
            <text:p>NIE-95</text:p>
          </table:table-cell>
          <table:table-cell table:number-columns-repeated="4"/>
        </table:table-row>
        <table:table-row table:style-name="ro1">
          <table:table-cell office:value-type="float" office:value="174">
            <text:p>17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1-22">
            <text:p>1954-01-22</text:p>
          </table:table-cell>
          <table:table-cell/>
          <table:table-cell office:value-type="string">
            <text:p>PROBABLE DEVELOPMENTS IN EAST GERMANY THROUGH 1955</text:p>
          </table:table-cell>
          <table:table-cell office:value-type="string">
            <text:p>NIE 12.4-54</text:p>
          </table:table-cell>
          <table:table-cell table:number-columns-repeated="4"/>
        </table:table-row>
        <table:table-row table:style-name="ro1">
          <table:table-cell office:value-type="float" office:value="175">
            <text:p>17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2-15">
            <text:p>1954-02-15</text:p>
          </table:table-cell>
          <table:table-cell office:value-type="string">
            <text:p>Special National Intelligence Estimate</text:p>
          </table:table-cell>
          <table:table-cell office:value-type="string">
            <text:p>LIKELIHOOD OF GENERAL WAR THROUGH 1957</text:p>
          </table:table-cell>
          <table:table-cell office:value-type="string">
            <text:p>SNIE 11-54</text:p>
          </table:table-cell>
          <table:table-cell table:number-columns-repeated="4"/>
        </table:table-row>
        <table:table-row table:style-name="ro1">
          <table:table-cell office:value-type="float" office:value="176">
            <text:p>17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2-24">
            <text:p>1954-02-24</text:p>
          </table:table-cell>
          <table:table-cell office:value-type="string">
            <text:p>Special National Intelligence Estimate</text:p>
          </table:table-cell>
          <table:table-cell office:value-type="string">
            <text:p>SOVIET CAPABILITIES FOR ATTACK ON THE US THROUGH 1957</text:p>
          </table:table-cell>
          <table:table-cell office:value-type="string">
            <text:p>SNIE 11-2-54</text:p>
          </table:table-cell>
          <table:table-cell table:number-columns-repeated="4"/>
        </table:table-row>
        <table:table-row table:style-name="ro1">
          <table:table-cell office:value-type="float" office:value="177">
            <text:p>17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3-15">
            <text:p>1954-03-15</text:p>
          </table:table-cell>
          <table:table-cell office:value-type="string">
            <text:p>National Intelligence Estimate</text:p>
          </table:table-cell>
          <table:table-cell office:value-type="string">
            <text:p>COMMUNIST COURSES OF ACTION IN ASIA THROUGH MID-1955</text:p>
          </table:table-cell>
          <table:table-cell office:value-type="string">
            <text:p>NIE 10-2-54</text:p>
          </table:table-cell>
          <table:table-cell table:number-columns-repeated="4"/>
        </table:table-row>
        <table:table-row table:style-name="ro1">
          <table:table-cell office:value-type="float" office:value="178">
            <text:p>17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6-07">
            <text:p>1954-06-07</text:p>
          </table:table-cell>
          <table:table-cell office:value-type="string">
            <text:p>National Intelligence Estimate</text:p>
          </table:table-cell>
          <table:table-cell office:value-type="string">
            <text:p>SOVIET CAPABILITIES AND MAIN LINES OF POLICY THROUGH MID-1959</text:p>
          </table:table-cell>
          <table:table-cell office:value-type="string">
            <text:p>NIE 11-5-54</text:p>
          </table:table-cell>
          <table:table-cell table:number-columns-repeated="4"/>
        </table:table-row>
        <table:table-row table:style-name="ro1">
          <table:table-cell office:value-type="float" office:value="179">
            <text:p>17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6-15">
            <text:p>1954-06-15</text:p>
          </table:table-cell>
          <table:table-cell office:value-type="string">
            <text:p>Special National Intelligence Estimate</text:p>
          </table:table-cell>
          <table:table-cell office:value-type="string">
            <text:p>COMMUNIST REACTIONS TO CERTAIN U.S. COURSES OF ACTION WITH RESPECT TO INDOCHINA</text:p>
          </table:table-cell>
          <table:table-cell office:value-type="string">
            <text:p>SNIE 10-4-54</text:p>
          </table:table-cell>
          <table:table-cell table:number-columns-repeated="4"/>
        </table:table-row>
        <table:table-row table:style-name="ro1">
          <table:table-cell office:value-type="float" office:value="180">
            <text:p>18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8-17">
            <text:p>1954-08-17</text:p>
          </table:table-cell>
          <table:table-cell office:value-type="string">
            <text:p>Special National Intelligence Estimate</text:p>
          </table:table-cell>
          <table:table-cell office:value-type="string">
            <text:p>Soviet Gross Capabilities for Attacks on the U.S. and Key Overseas Installations Through 1 July 1957</text:p>
          </table:table-cell>
          <table:table-cell office:value-type="string">
            <text:p>SNIE 11-7-54</text:p>
          </table:table-cell>
          <table:table-cell table:number-columns-repeated="4"/>
        </table:table-row>
        <table:table-row table:style-name="ro1">
          <table:table-cell office:value-type="float" office:value="181">
            <text:p>18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8-24">
            <text:p>1954-08-24</text:p>
          </table:table-cell>
          <table:table-cell office:value-type="string">
            <text:p>National Intelligence Estimate</text:p>
          </table:table-cell>
          <table:table-cell office:value-type="string">
            <text:p>PROBABLE DEVELOPMENTS IN THE EUROPEAN SATELLITES THROUGH MID-1956</text:p>
          </table:table-cell>
          <table:table-cell office:value-type="string">
            <text:p>NIE 12-54</text:p>
          </table:table-cell>
          <table:table-cell table:number-columns-repeated="4"/>
        </table:table-row>
        <table:table-row table:style-name="ro1">
          <table:table-cell office:value-type="float" office:value="182">
            <text:p>18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13">
            <text:p>1954-09-13</text:p>
          </table:table-cell>
          <table:table-cell office:value-type="string">
            <text:p>Current Support Memorandum</text:p>
          </table:table-cell>
          <table:table-cell office:value-type="string">
            <text:p>RIVER SHIPBUILDING IN THE SOVIET UNION</text:p>
          </table:table-cell>
          <table:table-cell office:value-type="string">
            <text:p>CSM 180</text:p>
          </table:table-cell>
          <table:table-cell table:number-columns-repeated="4"/>
        </table:table-row>
        <table:table-row table:style-name="ro1">
          <table:table-cell office:value-type="float" office:value="183">
            <text:p>18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22">
            <text:p>1954-09-22</text:p>
          </table:table-cell>
          <table:table-cell office:value-type="string">
            <text:p>Economic Intelligence Report</text:p>
          </table:table-cell>
          <table:table-cell office:value-type="string">
            <text:p>AMUR SHIPYARD NO. 199 IN KOMSOMOLSK, KHABAROVSKIY KRAY</text:p>
          </table:table-cell>
          <table:table-cell office:value-type="string">
            <text:p>RR 43</text:p>
          </table:table-cell>
          <table:table-cell table:number-columns-repeated="4"/>
        </table:table-row>
        <table:table-row table:style-name="ro1">
          <table:table-cell office:value-type="float" office:value="184">
            <text:p>18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14">
            <text:p>1954-09-14</text:p>
          </table:table-cell>
          <table:table-cell office:value-type="string">
            <text:p>Special National Intelligence Estimate</text:p>
          </table:table-cell>
          <table:table-cell office:value-type="string">
            <text:p>Soviet Gross Capabilities for Attacks on the U.S. and Key Overseas Installations Through 1 July 1957</text:p>
          </table:table-cell>
          <table:table-cell office:value-type="string">
            <text:p>SNIE 11-7A-54</text:p>
          </table:table-cell>
          <table:table-cell table:number-columns-repeated="4"/>
        </table:table-row>
        <table:table-row table:style-name="ro1">
          <table:table-cell office:value-type="float" office:value="185">
            <text:p>18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14">
            <text:p>1954-09-14</text:p>
          </table:table-cell>
          <table:table-cell office:value-type="string">
            <text:p>Special National Intelligence Estimate</text:p>
          </table:table-cell>
          <table:table-cell office:value-type="string">
            <text:p>Probable Warning of Soviet Attack on the U.S. Through Mid-1957</text:p>
          </table:table-cell>
          <table:table-cell office:value-type="string">
            <text:p>SNIE 11-8-54</text:p>
          </table:table-cell>
          <table:table-cell table:number-columns-repeated="4"/>
        </table:table-row>
        <table:table-row table:style-name="ro1">
          <table:table-cell office:value-type="float" office:value="186">
            <text:p>18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10-05">
            <text:p>1954-10-05</text:p>
          </table:table-cell>
          <table:table-cell office:value-type="string">
            <text:p>National Intelligence Estimate</text:p>
          </table:table-cell>
          <table:table-cell office:value-type="string">
            <text:p>Soviet Capabilities and Probable Programs in the Guided Missile Field</text:p>
          </table:table-cell>
          <table:table-cell office:value-type="string">
            <text:p>NIE 11-6-54</text:p>
          </table:table-cell>
          <table:table-cell table:number-columns-repeated="3"/>
          <table:table-cell office:value-type="string">
            <text:p>Supplemented by d199 (NIE 11-12-55)</text:p>
          </table:table-cell>
        </table:table-row>
        <table:table-row table:style-name="ro1">
          <table:table-cell office:value-type="float" office:value="187">
            <text:p>18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11-23">
            <text:p>1954-11-23</text:p>
          </table:table-cell>
          <table:table-cell office:value-type="string">
            <text:p>National Intelligence Estimate</text:p>
          </table:table-cell>
          <table:table-cell office:value-type="string">
            <text:p>Communist Courses of Action in Asia Through 1957</text:p>
          </table:table-cell>
          <table:table-cell office:value-type="string">
            <text:p>NIE 10-7-54</text:p>
          </table:table-cell>
          <table:table-cell table:number-columns-repeated="4"/>
        </table:table-row>
        <table:table-row table:style-name="ro1">
          <table:table-cell office:value-type="float" office:value="188">
            <text:p>18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5-02-15">
            <text:p>1955-02-15</text:p>
          </table:table-cell>
          <table:table-cell office:value-type="string">
            <text:p>Special National Intelligence Estimate</text:p>
          </table:table-cell>
          <table:table-cell office:value-type="string">
            <text:p>REVIEW OF CURRENT COMMUNIST ATTITUDES TOWARD GENERAL WAR</text:p>
          </table:table-cell>
          <table:table-cell office:value-type="string">
            <text:p>SNIE 11-4-55</text:p>
          </table:table-cell>
          <table:table-cell table:number-columns-repeated="4"/>
        </table:table-row>
        <table:table-row table:style-name="ro1">
          <table:table-cell office:value-type="float" office:value="189">
            <text:p>18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5-05-17">
            <text:p>1955-05-17</text:p>
          </table:table-cell>
          <table:table-cell office:value-type="string">
            <text:p>National Intelligence Estimate</text:p>
          </table:table-cell>
          <table:table-cell office:value-type="string">
            <text:p>SOVIET CAPABILITIES AND PROBABLE SOVIET COURSES OF ACTION THROUGH 1960</text:p>
          </table:table-cell>
          <table:table-cell office:value-type="string">
            <text:p>NIE 11-3-55</text:p>
          </table:table-cell>
          <table:table-cell table:number-columns-repeated="4"/>
        </table:table-row>
        <table:table-row table:style-name="ro1">
          <table:table-cell office:value-type="float" office:value="190">
            <text:p>19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date" office:date-value="1959-03-23">
            <text:p>1959-03-23</text:p>
          </table:table-cell>
          <table:table-cell/>
          <table:table-cell office:value-type="string">
            <text:p>SIGNIFICANT ACTIVITIES ON THE NORTHERN SEA ROUTE, 1954-58</text:p>
          </table:table-cell>
          <table:table-cell office:value-type="string">
            <text:p>SC RR 59-5</text:p>
          </table:table-cell>
          <table:table-cell table:number-columns-repeated="4"/>
        </table:table-row>
        <table:table-row table:style-name="ro1">
          <table:table-cell office:value-type="float" office:value="191">
            <text:p>191</text:p>
          </table:table-cell>
          <table:table-cell office:value-type="string">
            <text:p>DDRS-US</text:p>
          </table:table-cell>
          <table:table-cell office:value-type="string">
            <text:p>CK3100347125</text:p>
          </table:table-cell>
          <table:table-cell office:value-type="string">
            <text:p>US</text:p>
          </table:table-cell>
          <table:table-cell office:value-type="string">
            <text:p>ONI</text:p>
          </table:table-cell>
          <table:table-cell/>
          <table:table-cell office:value-type="date" office:date-value="1953-05-01">
            <text:p>1953-05-01</text:p>
          </table:table-cell>
          <table:table-cell table:number-columns-repeated="2"/>
          <table:table-cell office:value-type="string">
            <text:p>ONI-32R</text:p>
          </table:table-cell>
          <table:table-cell table:number-columns-repeated="4"/>
        </table:table-row>
        <table:table-row table:style-name="ro1">
          <table:table-cell office:value-type="float" office:value="192">
            <text:p>19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6-23">
            <text:p>1955-06-23</text:p>
          </table:table-cell>
          <table:table-cell office:value-type="string">
            <text:p>National Intelligence Estimate</text:p>
          </table:table-cell>
          <table:table-cell office:value-type="string">
            <text:p>SOVIET GROSS CAPABILITIES FOR ATTACKS ON THE U.S. AND KEY OVERSEAS INSTALLATIONS AND FORCES THROUGH JULY 1 1958</text:p>
          </table:table-cell>
          <table:table-cell office:value-type="string">
            <text:p>NIE 11-7-55</text:p>
          </table:table-cell>
          <table:table-cell table:number-columns-repeated="4"/>
        </table:table-row>
        <table:table-row table:style-name="ro1">
          <table:table-cell office:value-type="float" office:value="193">
            <text:p>19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6-28">
            <text:p>1955-06-28</text:p>
          </table:table-cell>
          <table:table-cell office:value-type="string">
            <text:p>National Intelligence Estimate</text:p>
          </table:table-cell>
          <table:table-cell office:value-type="string">
            <text:p>CLANDESTINE INTRODUCTION OF NUCLEAR WEAPONS UNDER DIPLOMATIC IMMUNITY </text:p>
          </table:table-cell>
          <table:table-cell office:value-type="string">
            <text:p>NIE 11-9-55</text:p>
          </table:table-cell>
          <table:table-cell table:number-columns-repeated="4"/>
        </table:table-row>
        <table:table-row table:style-name="ro1">
          <table:table-cell office:value-type="float" office:value="194">
            <text:p>19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10-14">
            <text:p>1955-10-14</text:p>
          </table:table-cell>
          <table:table-cell office:value-type="string">
            <text:p>National Intelligence Estimate</text:p>
          </table:table-cell>
          <table:table-cell office:value-type="string">
            <text:p>SOVIET FOREIGN POLICY IN THE LIGHT OF THE SUMMIT CONFERENCE</text:p>
          </table:table-cell>
          <table:table-cell office:value-type="string">
            <text:p>NIE 11-13-55</text:p>
          </table:table-cell>
          <table:table-cell table:number-columns-repeated="4"/>
        </table:table-row>
        <table:table-row table:style-name="ro1">
          <table:table-cell office:value-type="float" office:value="195">
            <text:p>19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7-01">
            <text:p>1955-07-01</text:p>
          </table:table-cell>
          <table:table-cell office:value-type="string">
            <text:p>National Intelligence Estimate</text:p>
          </table:table-cell>
          <table:table-cell office:value-type="string">
            <text:p>PROBABLE INTELLIGENCE WARNING OF SOVIET ATTACK ON THE US THROUGH MID-1958</text:p>
          </table:table-cell>
          <table:table-cell office:value-type="string">
            <text:p>NIE 11-6-55</text:p>
          </table:table-cell>
          <table:table-cell table:number-columns-repeated="4"/>
        </table:table-row>
        <table:table-row table:style-name="ro1">
          <table:table-cell office:value-type="float" office:value="196">
            <text:p>19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date" office:date-value="1956-04-06">
            <text:p>1956-04-06</text:p>
          </table:table-cell>
          <table:table-cell/>
          <table:table-cell office:value-type="string">
            <text:p>PROVISIONS FOR EMERGENCY CONTROL IN THE USSR 1955</text:p>
          </table:table-cell>
          <table:table-cell office:value-type="string">
            <text:p>CIA/SC/RR 135</text:p>
          </table:table-cell>
          <table:table-cell table:number-columns-repeated="4"/>
        </table:table-row>
        <table:table-row table:style-name="ro1">
          <table:table-cell office:value-type="float" office:value="197">
            <text:p>19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8-02">
            <text:p>1955-08-02</text:p>
          </table:table-cell>
          <table:table-cell office:value-type="string">
            <text:p>National Intelligence Estimate</text:p>
          </table:table-cell>
          <table:table-cell office:value-type="string">
            <text:p>SOVIET GROSS CAPABILITIES FOR ATTACKS ON THE U.S. AND KEY OVERSEAS INSTALLATIONS AND FORCES In 1965</text:p>
          </table:table-cell>
          <table:table-cell office:value-type="string">
            <text:p>NIE 11-10-55</text:p>
          </table:table-cell>
          <table:table-cell table:number-columns-repeated="4"/>
        </table:table-row>
        <table:table-row table:style-name="ro1">
          <table:table-cell office:value-type="float" office:value="198">
            <text:p>19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1-15">
            <text:p>1957-01-15</text:p>
          </table:table-cell>
          <table:table-cell office:value-type="string">
            <text:p>Special National Intelligence Estimate</text:p>
          </table:table-cell>
          <table:table-cell office:value-type="string">
            <text:p>SOVIET GROSS CAPABILITIES FOR ATTACK ON THE CONTINENTAL US IN MID-1960</text:p>
          </table:table-cell>
          <table:table-cell office:value-type="string">
            <text:p>SNIE 11-6-57</text:p>
          </table:table-cell>
          <table:table-cell table:number-columns-repeated="4"/>
        </table:table-row>
        <table:table-row table:style-name="ro1">
          <table:table-cell office:value-type="float" office:value="199">
            <text:p>19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12-20">
            <text:p>1955-12-20</text:p>
          </table:table-cell>
          <table:table-cell office:value-type="string">
            <text:p>National Intelligence Estimate</text:p>
          </table:table-cell>
          <table:table-cell office:value-type="string">
            <text:p>SOVIET GUIDED MISSILE CAPABILITIES AND PROBABLE PROGRAMS</text:p>
          </table:table-cell>
          <table:table-cell office:value-type="string">
            <text:p>NIE 11-12-55</text:p>
          </table:table-cell>
          <table:table-cell table:number-columns-repeated="3"/>
          <table:table-cell office:value-type="string">
            <text:p>Supplements NIE 11-6-54 (d186) to which it is explicitly linked. <text:s/>This is a highly unusual document in the extent to which it discusses source evidence, particularly in reference to the use of German returnees.</text:p>
          </table:table-cell>
        </table:table-row>
        <table:table-row table:style-name="ro1">
          <table:table-cell office:value-type="float" office:value="200">
            <text:p>20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3-12">
            <text:p>1957-03-12</text:p>
          </table:table-cell>
          <table:table-cell office:value-type="string">
            <text:p>National Intelligence Estimate</text:p>
          </table:table-cell>
          <table:table-cell office:value-type="string">
            <text:p>SOVIET CAPABILITIES AND PROBABLE PROGRAMS IN THE GUIDED MISSILE FIELD</text:p>
          </table:table-cell>
          <table:table-cell office:value-type="string">
            <text:p>NIE 11-5-57</text:p>
          </table:table-cell>
          <table:table-cell table:number-columns-repeated="4"/>
        </table:table-row>
        <table:table-row table:style-name="ro1">
          <table:table-cell office:value-type="float" office:value="201">
            <text:p>20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6-05">
            <text:p>1958-06-05</text:p>
          </table:table-cell>
          <table:table-cell office:value-type="string">
            <text:p>Special National Intelligence Estimate</text:p>
          </table:table-cell>
          <table:table-cell office:value-type="string">
            <text:p>STRENGTH AND COMPOSITION OF THE SOVIET LONG-RANGE BOMBER FORCE</text:p>
          </table:table-cell>
          <table:table-cell office:value-type="string">
            <text:p>SNIE 11-7-58</text:p>
          </table:table-cell>
          <table:table-cell table:number-columns-repeated="4"/>
        </table:table-row>
        <table:table-row table:style-name="ro1">
          <table:table-cell office:value-type="float" office:value="202">
            <text:p>20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6-08-02">
            <text:p>1956-08-02</text:p>
          </table:table-cell>
          <table:table-cell office:value-type="string">
            <text:p>National Intelligence Estimate</text:p>
          </table:table-cell>
          <table:table-cell office:value-type="string">
            <text:p>SOVIET CAPABILITIES AND PROBABLE COURSES OF ACTION THROUGH 1961</text:p>
          </table:table-cell>
          <table:table-cell office:value-type="string">
            <text:p>NIE 11-4-56</text:p>
          </table:table-cell>
          <table:table-cell table:number-columns-repeated="4"/>
        </table:table-row>
        <table:table-row table:style-name="ro1">
          <table:table-cell office:value-type="float" office:value="203">
            <text:p>20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01-05">
            <text:p>1956-01-05</text:p>
          </table:table-cell>
          <table:table-cell office:value-type="string">
            <text:p>National Intelligence Estimate</text:p>
          </table:table-cell>
          <table:table-cell office:value-type="string">
            <text:p>CHINESE COMMUNIST CAPABILITIES AND PROBABLE COURSES OF ACTION THROUGH 1960</text:p>
          </table:table-cell>
          <table:table-cell office:value-type="string">
            <text:p>NIE 13-56</text:p>
          </table:table-cell>
          <table:table-cell table:number-columns-repeated="4"/>
        </table:table-row>
        <table:table-row table:style-name="ro1">
          <table:table-cell office:value-type="float" office:value="204">
            <text:p>20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10-30">
            <text:p>1956-10-30</text:p>
          </table:table-cell>
          <table:table-cell office:value-type="string">
            <text:p>Special National Intelligence Estimate</text:p>
          </table:table-cell>
          <table:table-cell office:value-type="string">
            <text:p>PROBABLE DEVELOPMENTS IN EAST EUROPE AND IMPLICATIONS FOR SOVIET POLICY</text:p>
          </table:table-cell>
          <table:table-cell office:value-type="string">
            <text:p>SNIE 12-2-56</text:p>
          </table:table-cell>
          <table:table-cell table:number-columns-repeated="4"/>
        </table:table-row>
        <table:table-row table:style-name="ro1">
          <table:table-cell office:value-type="float" office:value="205">
            <text:p>20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11-06">
            <text:p>1956-11-06</text:p>
          </table:table-cell>
          <table:table-cell office:value-type="string">
            <text:p>Special National Intelligence Estimate</text:p>
          </table:table-cell>
          <table:table-cell office:value-type="string">
            <text:p>SINO-SOVIET INTENTION IN THE SUEZ CRISIS</text:p>
          </table:table-cell>
          <table:table-cell office:value-type="string">
            <text:p>SNIE 11-9-56</text:p>
          </table:table-cell>
          <table:table-cell table:number-columns-repeated="4"/>
        </table:table-row>
        <table:table-row table:style-name="ro1">
          <table:table-cell office:value-type="float" office:value="206">
            <text:p>20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5-28">
            <text:p>1957-05-28</text:p>
          </table:table-cell>
          <table:table-cell office:value-type="string">
            <text:p>Special National Intelligence Estimate</text:p>
          </table:table-cell>
          <table:table-cell office:value-type="string">
            <text:p>SOVIET CAPABILITIES FOR DECEPTION</text:p>
          </table:table-cell>
          <table:table-cell office:value-type="string">
            <text:p>SNIE 100-2-57</text:p>
          </table:table-cell>
          <table:table-cell table:number-columns-repeated="4"/>
        </table:table-row>
        <table:table-row table:style-name="ro1">
          <table:table-cell office:value-type="float" office:value="207">
            <text:p>20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6-11">
            <text:p>1957-06-11</text:p>
          </table:table-cell>
          <table:table-cell office:value-type="string">
            <text:p>Special National Intelligence Estimate</text:p>
          </table:table-cell>
          <table:table-cell office:value-type="string">
            <text:p>PROBABLE SINO-SOVIET REACTIONS TO US DEPLOYMENT OF NUCLEAR WEAPONS SYSTEMS</text:p>
          </table:table-cell>
          <table:table-cell office:value-type="string">
            <text:p>SNIE 100-7-57</text:p>
          </table:table-cell>
          <table:table-cell table:number-columns-repeated="4"/>
        </table:table-row>
        <table:table-row table:style-name="ro1">
          <table:table-cell office:value-type="float" office:value="208">
            <text:p>20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4-15">
            <text:p>1958-04-15</text:p>
          </table:table-cell>
          <table:table-cell office:value-type="string">
            <text:p>Special National Intelligence Estimate</text:p>
          </table:table-cell>
          <table:table-cell office:value-type="string">
            <text:p>PROBABLE SINO-SOVIET REACTIONS TO US DEPLOYMENT OF IRBMS ON THE SOVIET BLOC PERIPHERY</text:p>
          </table:table-cell>
          <table:table-cell office:value-type="string">
            <text:p>SNIE 100-4-58</text:p>
          </table:table-cell>
          <table:table-cell table:number-columns-repeated="4"/>
        </table:table-row>
        <table:table-row table:style-name="ro1">
          <table:table-cell office:value-type="float" office:value="209">
            <text:p>20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6-18">
            <text:p>1957-06-18</text:p>
          </table:table-cell>
          <table:table-cell office:value-type="string">
            <text:p>National Intelligence Estimate</text:p>
          </table:table-cell>
          <table:table-cell office:value-type="string">
            <text:p>PROBABLE INTELLIGENCE WARNING OF SOVIET ATTACK ON THE US</text:p>
          </table:table-cell>
          <table:table-cell office:value-type="string">
            <text:p>NIE 11-3-57</text:p>
          </table:table-cell>
          <table:table-cell table:number-columns-repeated="4"/>
        </table:table-row>
        <table:table-row table:style-name="ro1">
          <table:table-cell office:value-type="float" office:value="210">
            <text:p>21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4-06">
            <text:p>1961-04-06</text:p>
          </table:table-cell>
          <table:table-cell office:value-type="string">
            <text:p>National Intelligence Estimate</text:p>
          </table:table-cell>
          <table:table-cell office:value-type="string">
            <text:p>PROBABLE INTELLIGENCE WARNING OF SOVIET ATTACK ON THE US</text:p>
          </table:table-cell>
          <table:table-cell office:value-type="string">
            <text:p>NIE 11-61</text:p>
          </table:table-cell>
          <table:table-cell table:number-columns-repeated="4"/>
        </table:table-row>
        <table:table-row table:style-name="ro1">
          <table:table-cell office:value-type="float" office:value="211">
            <text:p>21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7-16">
            <text:p>1957-07-16</text:p>
          </table:table-cell>
          <table:table-cell office:value-type="string">
            <text:p>National Intelligence Estimate</text:p>
          </table:table-cell>
          <table:table-cell office:value-type="string">
            <text:p>SINO-SOVIET BLOC AIR DEFENSE CAPABILITIES THROUGH MID-1962</text:p>
          </table:table-cell>
          <table:table-cell office:value-type="string">
            <text:p>NIE 11-57</text:p>
          </table:table-cell>
          <table:table-cell table:number-columns-repeated="4"/>
        </table:table-row>
        <table:table-row table:style-name="ro1">
          <table:table-cell office:value-type="float" office:value="212">
            <text:p>21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3-29">
            <text:p>1960-03-29</text:p>
          </table:table-cell>
          <table:table-cell office:value-type="string">
            <text:p>National Intelligence Estimate</text:p>
          </table:table-cell>
          <table:table-cell office:value-type="string">
            <text:p>SINO-SOVIET AIR DEFENSE CAPABILITIES THROUGH MID-1965</text:p>
          </table:table-cell>
          <table:table-cell office:value-type="string">
            <text:p>NIE 11-3-60</text:p>
          </table:table-cell>
          <table:table-cell table:number-columns-repeated="4"/>
        </table:table-row>
        <table:table-row table:style-name="ro1">
          <table:table-cell office:value-type="float" office:value="213">
            <text:p>21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7-11">
            <text:p>1961-07-11</text:p>
          </table:table-cell>
          <table:table-cell office:value-type="string">
            <text:p>National Intelligence Estimate</text:p>
          </table:table-cell>
          <table:table-cell office:value-type="string">
            <text:p>SINO-SOVIET AIR DEFENSE CAPABILITIES THROUGH MID-1966</text:p>
          </table:table-cell>
          <table:table-cell office:value-type="string">
            <text:p>NIE 11-3-61</text:p>
          </table:table-cell>
          <table:table-cell table:number-columns-repeated="4"/>
        </table:table-row>
        <table:table-row table:style-name="ro1">
          <table:table-cell office:value-type="float" office:value="214">
            <text:p>21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10-31">
            <text:p>1962-10-31</text:p>
          </table:table-cell>
          <table:table-cell office:value-type="string">
            <text:p>National Intelligence Estimate</text:p>
          </table:table-cell>
          <table:table-cell office:value-type="string">
            <text:p>Soviet Bloc Air and Missile Defense Capabilities Through Mid-1967</text:p>
          </table:table-cell>
          <table:table-cell office:value-type="string">
            <text:p>NIE 11-3-62</text:p>
          </table:table-cell>
          <table:table-cell table:number-columns-repeated="4"/>
        </table:table-row>
        <table:table-row table:style-name="ro1">
          <table:table-cell office:value-type="float" office:value="215">
            <text:p>21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9-24">
            <text:p>1957-09-24</text:p>
          </table:table-cell>
          <table:table-cell office:value-type="string">
            <text:p>Special National Intelligence Estimate</text:p>
          </table:table-cell>
          <table:table-cell office:value-type="string">
            <text:p>PROBABLE SOVIET ACTION IN VARIOUS CONTINGENCIES AFFECTING SYRIA</text:p>
          </table:table-cell>
          <table:table-cell office:value-type="string">
            <text:p>SNIE 11-9-57</text:p>
          </table:table-cell>
          <table:table-cell table:number-columns-repeated="4"/>
        </table:table-row>
        <table:table-row table:style-name="ro1">
          <table:table-cell office:value-type="float" office:value="216">
            <text:p>21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8-19">
            <text:p>1958-08-19</text:p>
          </table:table-cell>
          <table:table-cell office:value-type="string">
            <text:p>National Intelligence Estimate</text:p>
          </table:table-cell>
          <table:table-cell office:value-type="string">
            <text:p>SOVIET CAPABILITIES IN GUIDED MISSILES AND SPACE VEHICLES (EXCLUDES ANNEXES B &amp; C)</text:p>
          </table:table-cell>
          <table:table-cell office:value-type="string">
            <text:p>NIE 11-5-58</text:p>
          </table:table-cell>
          <table:table-cell table:number-columns-repeated="4"/>
        </table:table-row>
        <table:table-row table:style-name="ro1">
          <table:table-cell office:value-type="float" office:value="217">
            <text:p>217</text:p>
          </table:table-cell>
          <table:table-cell table:number-columns-repeated="9"/>
          <table:table-cell office:value-type="string">
            <text:p>Depreciated. <text:s/>Was found to be the same as d234</text:p>
          </table:table-cell>
          <table:table-cell table:number-columns-repeated="3"/>
        </table:table-row>
        <table:table-row table:style-name="ro1">
          <table:table-cell office:value-type="float" office:value="218">
            <text:p>21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8-18">
            <text:p>1959-08-18</text:p>
          </table:table-cell>
          <table:table-cell office:value-type="string">
            <text:p>National Intelligence Estimate</text:p>
          </table:table-cell>
          <table:table-cell office:value-type="string">
            <text:p>THE SOVIET ATOMIC ENERGY PROGRAM</text:p>
          </table:table-cell>
          <table:table-cell office:value-type="string">
            <text:p>NIE 11-2A-59</text:p>
          </table:table-cell>
          <table:table-cell table:number-columns-repeated="4"/>
        </table:table-row>
        <table:table-row table:style-name="ro1">
          <table:table-cell office:value-type="float" office:value="219">
            <text:p>21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2-09">
            <text:p>1960-02-09</text:p>
          </table:table-cell>
          <table:table-cell office:value-type="string">
            <text:p>National Intelligence Estimate</text:p>
          </table:table-cell>
          <table:table-cell office:value-type="string">
            <text:p>Main Trends in Soviet Capabilities and Policies, 1959-1964</text:p>
          </table:table-cell>
          <table:table-cell office:value-type="string">
            <text:p>NIE 11-4-59</text:p>
          </table:table-cell>
          <table:table-cell table:number-columns-repeated="4"/>
        </table:table-row>
        <table:table-row table:style-name="ro1">
          <table:table-cell office:value-type="float" office:value="220">
            <text:p>22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6-21">
            <text:p>1960-06-21</text:p>
          </table:table-cell>
          <table:table-cell office:value-type="string">
            <text:p>National Intelligence Estimate</text:p>
          </table:table-cell>
          <table:table-cell office:value-type="string">
            <text:p>THE SOVIET ATOMIC ENERGY PROGRAM</text:p>
          </table:table-cell>
          <table:table-cell office:value-type="string">
            <text:p>NIE 11-2A-60</text:p>
          </table:table-cell>
          <table:table-cell table:number-columns-repeated="4"/>
        </table:table-row>
        <table:table-row table:style-name="ro1">
          <table:table-cell office:value-type="float" office:value="221">
            <text:p>22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10-09">
            <text:p>1956-10-09</text:p>
          </table:table-cell>
          <table:table-cell office:value-type="string">
            <text:p>National Intelligence Estimate</text:p>
          </table:table-cell>
          <table:table-cell office:value-type="string">
            <text:p>CAPABILITIES AND TRENDS OF SOVIET SCIENCE AND TECHNOLOGY</text:p>
          </table:table-cell>
          <table:table-cell office:value-type="string">
            <text:p>NIE 11-6-56</text:p>
          </table:table-cell>
          <table:table-cell table:number-columns-repeated="4"/>
        </table:table-row>
        <table:table-row table:style-name="ro1">
          <table:table-cell office:value-type="float" office:value="222">
            <text:p>22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24">
            <text:p>1961-08-24</text:p>
          </table:table-cell>
          <table:table-cell office:value-type="string">
            <text:p>National Intelligence Estimate</text:p>
          </table:table-cell>
          <table:table-cell office:value-type="string">
            <text:p>Annexes A and B of Main Trends in Soviet Capabilities and Policies, 1961-1966</text:p>
          </table:table-cell>
          <table:table-cell office:value-type="string">
            <text:p>NIE 11-4-61 Annexes A and B</text:p>
          </table:table-cell>
          <table:table-cell table:number-columns-repeated="4"/>
        </table:table-row>
        <table:table-row table:style-name="ro1">
          <table:table-cell office:value-type="float" office:value="223">
            <text:p>22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10">
            <text:p>1962-01-10</text:p>
          </table:table-cell>
          <table:table-cell office:value-type="string">
            <text:p>Memorandum to Holders</text:p>
          </table:table-cell>
          <table:table-cell office:value-type="string">
            <text:p>ANNEXES A AND B OF MAIN TRENDS IN SOVIET CAPABILITIES AND POLICIES, 1961-1966</text:p>
          </table:table-cell>
          <table:table-cell office:value-type="string">
            <text:p>NIE 11-4-61 M/H – Anxs A&amp;B</text:p>
          </table:table-cell>
          <table:table-cell table:number-columns-repeated="4"/>
        </table:table-row>
        <table:table-row table:style-name="ro1">
          <table:table-cell office:value-type="float" office:value="224">
            <text:p>22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4-12">
            <text:p>1955-04-12</text:p>
          </table:table-cell>
          <table:table-cell office:value-type="string">
            <text:p>National Intelligence Estimate</text:p>
          </table:table-cell>
          <table:table-cell office:value-type="string">
            <text:p>Anti-Communist Resistance Potential in the Sino-Soviet Bloc</text:p>
          </table:table-cell>
          <table:table-cell office:value-type="string">
            <text:p>NIE 10-55</text:p>
          </table:table-cell>
          <table:table-cell table:number-columns-repeated="4"/>
        </table:table-row>
        <table:table-row table:style-name="ro1">
          <table:table-cell office:value-type="float" office:value="225">
            <text:p>22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3-19">
            <text:p>1957-03-19</text:p>
          </table:table-cell>
          <table:table-cell office:value-type="string">
            <text:p>National Intelligence Estimate</text:p>
          </table:table-cell>
          <table:table-cell office:value-type="string">
            <text:p>COMMUNIST CHINA THROUGH 1961</text:p>
          </table:table-cell>
          <table:table-cell office:value-type="string">
            <text:p>NIE 13-57</text:p>
          </table:table-cell>
          <table:table-cell table:number-columns-repeated="4"/>
        </table:table-row>
        <table:table-row table:style-name="ro1">
          <table:table-cell office:value-type="float" office:value="226">
            <text:p>22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4-12">
            <text:p>1960-04-12</text:p>
          </table:table-cell>
          <table:table-cell office:value-type="string">
            <text:p>National Intelligence Estimate</text:p>
          </table:table-cell>
          <table:table-cell office:value-type="string">
            <text:p>Trends in Soviet Military Capabilities in the Period 1965-1970</text:p>
          </table:table-cell>
          <table:table-cell office:value-type="string">
            <text:p>NIE 11-60</text:p>
          </table:table-cell>
          <table:table-cell table:number-columns-repeated="4"/>
        </table:table-row>
        <table:table-row table:style-name="ro1">
          <table:table-cell office:value-type="float" office:value="227">
            <text:p>22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8-01">
            <text:p>1960-08-01</text:p>
          </table:table-cell>
          <table:table-cell office:value-type="string">
            <text:p>National Intelligence Estimate</text:p>
          </table:table-cell>
          <table:table-cell office:value-type="string">
            <text:p>Soviet Capabilities for Long Range Attack Through Mid-1965</text:p>
          </table:table-cell>
          <table:table-cell office:value-type="string">
            <text:p>NIE 11-8-60</text:p>
          </table:table-cell>
          <table:table-cell table:number-columns-repeated="4"/>
        </table:table-row>
        <table:table-row table:style-name="ro1">
          <table:table-cell office:value-type="float" office:value="228">
            <text:p>22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8-09">
            <text:p>1960-08-09</text:p>
          </table:table-cell>
          <table:table-cell office:value-type="string">
            <text:p>National Intelligence Estimate</text:p>
          </table:table-cell>
          <table:table-cell office:value-type="string">
            <text:p>Sino-Soviet Relations</text:p>
          </table:table-cell>
          <table:table-cell office:value-type="string">
            <text:p>NIE 100-3-60</text:p>
          </table:table-cell>
          <table:table-cell table:number-columns-repeated="4"/>
        </table:table-row>
        <table:table-row table:style-name="ro1">
          <table:table-cell office:value-type="float" office:value="229">
            <text:p>22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8-09">
            <text:p>1960-08-09</text:p>
          </table:table-cell>
          <table:table-cell office:value-type="string">
            <text:p>Special National Intelligence Estimate</text:p>
          </table:table-cell>
          <table:table-cell office:value-type="string">
            <text:p>Probable Reactions to U.S. Reconnaissance Satellite Programs</text:p>
          </table:table-cell>
          <table:table-cell office:value-type="string">
            <text:p>SNIE 100-6-60</text:p>
          </table:table-cell>
          <table:table-cell table:number-columns-repeated="4"/>
        </table:table-row>
        <table:table-row table:style-name="ro1">
          <table:table-cell office:value-type="float" office:value="230">
            <text:p>23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2-11">
            <text:p>1958-02-11</text:p>
          </table:table-cell>
          <table:table-cell office:value-type="string">
            <text:p>Special National Intelligence Estimate</text:p>
          </table:table-cell>
          <table:table-cell office:value-type="string">
            <text:p>Soviet Reactions to Possible United States Actions on Antarctica</text:p>
          </table:table-cell>
          <table:table-cell office:value-type="string">
            <text:p>SNIE 11-3-58</text:p>
          </table:table-cell>
          <table:table-cell table:number-columns-repeated="4"/>
        </table:table-row>
        <table:table-row table:style-name="ro1">
          <table:table-cell office:value-type="float" office:value="231">
            <text:p>23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6-24">
            <text:p>1958-06-24</text:p>
          </table:table-cell>
          <table:table-cell office:value-type="string">
            <text:p>Special National Intelligence Estimate</text:p>
          </table:table-cell>
          <table:table-cell office:value-type="string">
            <text:p>The Soviet Attitude Toward Disarmament</text:p>
          </table:table-cell>
          <table:table-cell office:value-type="string">
            <text:p>SNIE 11-6-58</text:p>
          </table:table-cell>
          <table:table-cell table:number-columns-repeated="4"/>
        </table:table-row>
        <table:table-row table:style-name="ro1">
          <table:table-cell office:value-type="float" office:value="232">
            <text:p>23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7-22">
            <text:p>1958-07-22</text:p>
          </table:table-cell>
          <table:table-cell office:value-type="string">
            <text:p>Special National Intelligence Estimate</text:p>
          </table:table-cell>
          <table:table-cell office:value-type="string">
            <text:p>Sino-Soviet and Free World Reactions to U.S. Use of Nuclear Weapons in Limited Wars in the Far East</text:p>
          </table:table-cell>
          <table:table-cell office:value-type="string">
            <text:p>SNIE 100-7-58</text:p>
          </table:table-cell>
          <table:table-cell table:number-columns-repeated="4"/>
        </table:table-row>
        <table:table-row table:style-name="ro1">
          <table:table-cell office:value-type="float" office:value="233">
            <text:p>23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9-16">
            <text:p>1958-09-16</text:p>
          </table:table-cell>
          <table:table-cell office:value-type="string">
            <text:p>National Intelligence Estimate</text:p>
          </table:table-cell>
          <table:table-cell office:value-type="string">
            <text:p>The Outlook in Poland</text:p>
          </table:table-cell>
          <table:table-cell office:value-type="string">
            <text:p>NIE 12-6-58</text:p>
          </table:table-cell>
          <table:table-cell table:number-columns-repeated="4"/>
        </table:table-row>
        <table:table-row table:style-name="ro1">
          <table:table-cell office:value-type="float" office:value="234">
            <text:p>23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12-23">
            <text:p>1958-12-23</text:p>
          </table:table-cell>
          <table:table-cell office:value-type="string">
            <text:p>National Intelligence Estimate</text:p>
          </table:table-cell>
          <table:table-cell office:value-type="string">
            <text:p>Main Trends in Soviet Capabilities and Policies</text:p>
          </table:table-cell>
          <table:table-cell office:value-type="string">
            <text:p>NIE 11-4-58</text:p>
          </table:table-cell>
          <table:table-cell table:number-columns-repeated="4"/>
        </table:table-row>
        <table:table-row table:style-name="ro1">
          <table:table-cell office:value-type="float" office:value="235">
            <text:p>23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9-08">
            <text:p>1959-09-08</text:p>
          </table:table-cell>
          <table:table-cell office:value-type="string">
            <text:p>Special National Intelligence Estimate</text:p>
          </table:table-cell>
          <table:table-cell office:value-type="string">
            <text:p>Probable Soviet Position on Nuclear Weapons Testing</text:p>
          </table:table-cell>
          <table:table-cell office:value-type="string">
            <text:p>SNIE 11-9-59</text:p>
          </table:table-cell>
          <table:table-cell table:number-columns-repeated="4"/>
        </table:table-row>
        <table:table-row table:style-name="ro1">
          <table:table-cell office:value-type="float" office:value="236">
            <text:p>23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9-08">
            <text:p>1959-09-08</text:p>
          </table:table-cell>
          <table:table-cell office:value-type="string">
            <text:p>National Intelligence Estimate</text:p>
          </table:table-cell>
          <table:table-cell office:value-type="string">
            <text:p>Soviet Capabilities in Guided Missiles and Space Vehicles (Advance Portion)</text:p>
          </table:table-cell>
          <table:table-cell office:value-type="string">
            <text:p>NIE 11-5-59</text:p>
          </table:table-cell>
          <table:table-cell table:number-columns-repeated="4"/>
        </table:table-row>
        <table:table-row table:style-name="ro1">
          <table:table-cell office:value-type="float" office:value="237">
            <text:p>23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11-03">
            <text:p>1959-11-03</text:p>
          </table:table-cell>
          <table:table-cell office:value-type="string">
            <text:p>National Intelligence Estimate</text:p>
          </table:table-cell>
          <table:table-cell office:value-type="string">
            <text:p>Soviet Capabilities in Guided Missiles and Space Vehicles</text:p>
          </table:table-cell>
          <table:table-cell office:value-type="string">
            <text:p>NIE 11-5-59</text:p>
          </table:table-cell>
          <table:table-cell table:number-columns-repeated="4"/>
        </table:table-row>
        <table:table-row table:style-name="ro1">
          <table:table-cell office:value-type="float" office:value="238">
            <text:p>238</text:p>
          </table:table-cell>
          <table:table-cell table:number-columns-repeated="12"/>
          <table:table-cell office:value-type="string">
            <text:p>Duplicate of d219</text:p>
          </table:table-cell>
        </table:table-row>
        <table:table-row table:style-name="ro1">
          <table:table-cell office:value-type="float" office:value="239">
            <text:p>23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8-11">
            <text:p>1959-08-11</text:p>
          </table:table-cell>
          <table:table-cell office:value-type="string">
            <text:p>National Intelligence Estimate</text:p>
          </table:table-cell>
          <table:table-cell office:value-type="string">
            <text:p>Political Stability in the European Satellites</text:p>
          </table:table-cell>
          <table:table-cell office:value-type="string">
            <text:p>NIE 12-59</text:p>
          </table:table-cell>
          <table:table-cell table:number-columns-repeated="4"/>
        </table:table-row>
        <table:table-row table:style-name="ro1">
          <table:table-cell office:value-type="float" office:value="240">
            <text:p>24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3-15">
            <text:p>1959-03-15</text:p>
          </table:table-cell>
          <table:table-cell office:value-type="string">
            <text:p>Special National Intelligence Estimate</text:p>
          </table:table-cell>
          <table:table-cell office:value-type="string">
            <text:p>CHINESE COMMUNIST INTENTIONS AND PROBABLE COURSES OF ACTION IN THE TAIWAN STRAIT AREA</text:p>
          </table:table-cell>
          <table:table-cell office:value-type="string">
            <text:p>SNIE 100-4-59</text:p>
          </table:table-cell>
          <table:table-cell table:number-columns-repeated="4"/>
        </table:table-row>
        <table:table-row table:style-name="ro1">
          <table:table-cell office:value-type="float" office:value="241">
            <text:p>24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4-06">
            <text:p>1959-04-06</text:p>
          </table:table-cell>
          <table:table-cell office:value-type="string">
            <text:p>Special National Intelligence Estimate</text:p>
          </table:table-cell>
          <table:table-cell office:value-type="string">
            <text:p>Soviet and Other Reactions to Various Courses of Action in the Berlin Crisis</text:p>
          </table:table-cell>
          <table:table-cell office:value-type="string">
            <text:p>SNIE 100-6-59</text:p>
          </table:table-cell>
          <table:table-cell table:number-columns-repeated="4"/>
        </table:table-row>
        <table:table-row table:style-name="ro1">
          <table:table-cell office:value-type="float" office:value="242">
            <text:p>24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7-21">
            <text:p>1959-07-21</text:p>
          </table:table-cell>
          <table:table-cell office:value-type="string">
            <text:p>National Intelligence Estimate</text:p>
          </table:table-cell>
          <table:table-cell office:value-type="string">
            <text:p>Soviet Science and Technology</text:p>
          </table:table-cell>
          <table:table-cell office:value-type="string">
            <text:p>NIE 11-6-59</text:p>
          </table:table-cell>
          <table:table-cell table:number-columns-repeated="4"/>
        </table:table-row>
        <table:table-row table:style-name="ro1">
          <table:table-cell office:value-type="float" office:value="243">
            <text:p>24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2-09">
            <text:p>1960-02-09</text:p>
          </table:table-cell>
          <table:table-cell office:value-type="string">
            <text:p>National Intelligence Estimate</text:p>
          </table:table-cell>
          <table:table-cell office:value-type="string">
            <text:p>Soviet Capabilities for Strategic Attack Through Mid-1964</text:p>
          </table:table-cell>
          <table:table-cell office:value-type="string">
            <text:p>NIE 11-8-59</text:p>
          </table:table-cell>
          <table:table-cell table:number-columns-repeated="4"/>
        </table:table-row>
        <table:table-row table:style-name="ro1">
          <table:table-cell office:value-type="float" office:value="244">
            <text:p>24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4-25">
            <text:p>1961-04-25</text:p>
          </table:table-cell>
          <table:table-cell office:value-type="string">
            <text:p>National Intelligence Estimate</text:p>
          </table:table-cell>
          <table:table-cell office:value-type="string">
            <text:p>Soviet Technical Capabilities in Guided Missiles and Space Vehicles</text:p>
          </table:table-cell>
          <table:table-cell office:value-type="string">
            <text:p>NIE 11-5-61</text:p>
          </table:table-cell>
          <table:table-cell table:number-columns-repeated="4"/>
        </table:table-row>
        <table:table-row table:style-name="ro1">
          <table:table-cell office:value-type="float" office:value="245">
            <text:p>24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28">
            <text:p>1961-08-28</text:p>
          </table:table-cell>
          <table:table-cell office:value-type="string">
            <text:p>National Intelligence Estimate</text:p>
          </table:table-cell>
          <table:table-cell office:value-type="string">
            <text:p>ESTIMATE OF THE WORLD SITUATION</text:p>
          </table:table-cell>
          <table:table-cell office:value-type="string">
            <text:p>NIE 1-61</text:p>
          </table:table-cell>
          <table:table-cell table:number-columns-repeated="4"/>
        </table:table-row>
        <table:table-row table:style-name="ro1">
          <table:table-cell office:value-type="float" office:value="246">
            <text:p>24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6-13">
            <text:p>1961-06-13</text:p>
          </table:table-cell>
          <table:table-cell office:value-type="string">
            <text:p>Special National Intelligence Estimate</text:p>
          </table:table-cell>
          <table:table-cell office:value-type="string">
            <text:p>Soviet and Other Reactions to Various Courses of Action Regarding Berlin</text:p>
          </table:table-cell>
          <table:table-cell office:value-type="string">
            <text:p>SNIE 2-61</text:p>
          </table:table-cell>
          <table:table-cell table:number-columns-repeated="4"/>
        </table:table-row>
        <table:table-row table:style-name="ro1">
          <table:table-cell office:value-type="float" office:value="247">
            <text:p>24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11-21">
            <text:p>1961-11-21</text:p>
          </table:table-cell>
          <table:table-cell office:value-type="string">
            <text:p>Special National Intelligence Estimate</text:p>
          </table:table-cell>
          <table:table-cell office:value-type="string">
            <text:p>The Soviet Strategic Military Posture, 1961-1967</text:p>
          </table:table-cell>
          <table:table-cell office:value-type="string">
            <text:p>SNIE 11-14-61</text:p>
          </table:table-cell>
          <table:table-cell table:number-columns-repeated="4"/>
        </table:table-row>
        <table:table-row table:style-name="ro1">
          <table:table-cell office:value-type="float" office:value="248">
            <text:p>24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1-30">
            <text:p>1961-01-30</text:p>
          </table:table-cell>
          <table:table-cell office:value-type="string">
            <text:p>Terms of Reference</text:p>
          </table:table-cell>
          <table:table-cell office:value-type="string">
            <text:p>NIE 11-8-61 Terms of Reference With Attached Cover Memo</text:p>
          </table:table-cell>
          <table:table-cell office:value-type="string">
            <text:p>NIE 11-8-61 Terms of Reference</text:p>
          </table:table-cell>
          <table:table-cell table:number-columns-repeated="3"/>
          <table:table-cell office:value-type="string">
            <text:p>Terms of Reference for d249/d250</text:p>
          </table:table-cell>
        </table:table-row>
        <table:table-row table:style-name="ro1">
          <table:table-cell office:value-type="float" office:value="249">
            <text:p>24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6-07">
            <text:p>1961-06-07</text:p>
          </table:table-cell>
          <table:table-cell office:value-type="string">
            <text:p>National Intelligence Estimate</text:p>
          </table:table-cell>
          <table:table-cell office:value-type="string">
            <text:p>Soviet Capabilities for Long Range Attack (Excludes Annex C published separately)</text:p>
          </table:table-cell>
          <table:table-cell office:value-type="string">
            <text:p>NIE 11-8-61</text:p>
          </table:table-cell>
          <table:table-cell table:number-columns-repeated="4"/>
        </table:table-row>
        <table:table-row table:style-name="ro1">
          <table:table-cell office:value-type="float" office:value="250">
            <text:p>25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6-07">
            <text:p>1961-06-07</text:p>
          </table:table-cell>
          <table:table-cell office:value-type="string">
            <text:p>Annex – National Intelligence Estimate</text:p>
          </table:table-cell>
          <table:table-cell office:value-type="string">
            <text:p>Soviet Capabilities for Long Range Attack (Annex C)</text:p>
          </table:table-cell>
          <table:table-cell office:value-type="string">
            <text:p>NIE 11-8-61 – Anx C</text:p>
          </table:table-cell>
          <table:table-cell table:number-columns-repeated="4"/>
        </table:table-row>
        <table:table-row table:style-name="ro1">
          <table:table-cell office:value-type="float" office:value="251">
            <text:p>25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9-21">
            <text:p>1961-09-21</text:p>
          </table:table-cell>
          <table:table-cell office:value-type="string">
            <text:p>National Intelligence Estimate</text:p>
          </table:table-cell>
          <table:table-cell office:value-type="string">
            <text:p>Strength and Deployment of Soviet Long Range Ballistic Missile Forces</text:p>
          </table:table-cell>
          <table:table-cell office:value-type="string">
            <text:p>NIE 11-8/1-61</text:p>
          </table:table-cell>
          <table:table-cell table:number-columns-repeated="3"/>
          <table:table-cell office:value-type="string">
            <text:p>Supplements NIE 11-8-61'</text:p>
          </table:table-cell>
        </table:table-row>
        <table:table-row table:style-name="ro1">
          <table:table-cell office:value-type="float" office:value="252">
            <text:p>25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09">
            <text:p>1961-08-09</text:p>
          </table:table-cell>
          <table:table-cell office:value-type="string">
            <text:p>Terms of Reference</text:p>
          </table:table-cell>
          <table:table-cell office:value-type="string">
            <text:p>Terms of Reference for NIE 11-8/1-61: SOVIET CAPABILITIES FOR LONG RANGE ATTACK</text:p>
          </table:table-cell>
          <table:table-cell office:value-type="string">
            <text:p>NIE 11-8/1-61 Terms of Reference</text:p>
          </table:table-cell>
          <table:table-cell table:number-columns-repeated="3"/>
          <table:table-cell office:value-type="string">
            <text:p>Terms of Reference for d251</text:p>
          </table:table-cell>
        </table:table-row>
        <table:table-row table:style-name="ro1">
          <table:table-cell office:value-type="float" office:value="253">
            <text:p>25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08">
            <text:p>1961-08-08</text:p>
          </table:table-cell>
          <table:table-cell office:value-type="string">
            <text:p>National Intelligence Estimate</text:p>
          </table:table-cell>
          <table:table-cell office:value-type="string">
            <text:p>Authority and Control in the Communist Movement</text:p>
          </table:table-cell>
          <table:table-cell office:value-type="string">
            <text:p>NIE 10-61</text:p>
          </table:table-cell>
          <table:table-cell table:number-columns-repeated="4"/>
        </table:table-row>
        <table:table-row table:style-name="ro1">
          <table:table-cell office:value-type="float" office:value="254">
            <text:p>25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10">
            <text:p>1962-01-10</text:p>
          </table:table-cell>
          <table:table-cell office:value-type="string">
            <text:p>Memorandum to Holders of NIE</text:p>
          </table:table-cell>
          <table:table-cell office:value-type="string">
            <text:p>Main Trends in Soviet Capabilities and Policies, 1961-1966</text:p>
          </table:table-cell>
          <table:table-cell office:value-type="string">
            <text:p>NIE 11-4-61 M/H</text:p>
          </table:table-cell>
          <table:table-cell table:number-columns-repeated="3"/>
          <table:table-cell office:value-type="string">
            <text:p>see d232, d222</text:p>
          </table:table-cell>
        </table:table-row>
        <table:table-row table:style-name="ro1">
          <table:table-cell office:value-type="float" office:value="255">
            <text:p>25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29">
            <text:p>1962-01-29</text:p>
          </table:table-cell>
          <table:table-cell office:value-type="string">
            <text:p>Memorandum</text:p>
          </table:table-cell>
          <table:table-cell office:value-type="string">
            <text:p>Military Thought: “The Role of Aviation in Military Operations at Sea”, by Rear-Admiral V. Bogolepov</text:p>
          </table:table-cell>
          <table:table-cell/>
          <table:table-cell office:value-type="string">
            <text:p>Richard Helms</text:p>
          </table:table-cell>
          <table:table-cell table:number-columns-repeated="3"/>
        </table:table-row>
        <table:table-row table:style-name="ro1">
          <table:table-cell office:value-type="float" office:value="256">
            <text:p>25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12-05">
            <text:p>1962-12-05</text:p>
          </table:table-cell>
          <table:table-cell office:value-type="string">
            <text:p>National Intelligence Estimate</text:p>
          </table:table-cell>
          <table:table-cell office:value-type="string">
            <text:p>The Soviet Space Program</text:p>
          </table:table-cell>
          <table:table-cell office:value-type="string">
            <text:p>NIE 11-1-62</text:p>
          </table:table-cell>
          <table:table-cell table:number-columns-repeated="4"/>
        </table:table-row>
        <table:table-row table:style-name="ro1">
          <table:table-cell office:value-type="float" office:value="257">
            <text:p>25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7-06">
            <text:p>1962-07-06</text:p>
          </table:table-cell>
          <table:table-cell office:value-type="string">
            <text:p>National Intelligence Estimate</text:p>
          </table:table-cell>
          <table:table-cell office:value-type="string">
            <text:p>Soviet Capabilities for Long Range Attack</text:p>
          </table:table-cell>
          <table:table-cell office:value-type="string">
            <text:p>NIE 11-8-62</text:p>
          </table:table-cell>
          <table:table-cell table:number-columns-repeated="4"/>
        </table:table-row>
        <table:table-row table:style-name="ro1">
          <table:table-cell office:value-type="float" office:value="258">
            <text:p>25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24">
            <text:p>1962-01-24</text:p>
          </table:table-cell>
          <table:table-cell office:value-type="string">
            <text:p>Special National Intelligence Estimate</text:p>
          </table:table-cell>
          <table:table-cell office:value-type="string">
            <text:p>Probable Trends in Soviet Military Assistance</text:p>
          </table:table-cell>
          <table:table-cell office:value-type="string">
            <text:p>SNIE 11-7-62</text:p>
          </table:table-cell>
          <table:table-cell table:number-columns-repeated="4"/>
        </table:table-row>
        <table:table-row table:style-name="ro1">
          <table:table-cell office:value-type="float" office:value="259">
            <text:p>25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0">
            <text:p>26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5-17">
            <text:p>1960-05-17</text:p>
          </table:table-cell>
          <table:table-cell office:value-type="string">
            <text:p>National Intelligence Estimate</text:p>
          </table:table-cell>
          <table:table-cell office:value-type="string">
            <text:p>Soviet Capabilities and Intentions with Respect to the Clandestine Introduction of Weapons of Mass Destruction into the US</text:p>
          </table:table-cell>
          <table:table-cell office:value-type="string">
            <text:p>NIE 11-7-60</text:p>
          </table:table-cell>
          <table:table-cell table:number-columns-repeated="4"/>
        </table:table-row>
        <table:table-row table:style-name="ro1">
          <table:table-cell office:value-type="float" office:value="261">
            <text:p>26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2">
            <text:p>26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3">
            <text:p>26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4">
            <text:p>26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5">
            <text:p>26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6">
            <text:p>26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7">
            <text:p>26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8">
            <text:p>26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9">
            <text:p>26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0">
            <text:p>27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1">
            <text:p>27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2">
            <text:p>27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3">
            <text:p>27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4">
            <text:p>27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5">
            <text:p>27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6">
            <text:p>27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7">
            <text:p>27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number-rows-repeated="65257">
          <table:table-cell table:number-columns-repeated="14"/>
        </table:table-row>
        <table:table-row table:style-name="ro1">
          <table:table-cell table:number-columns-repeated="14"/>
        </table:table-row>
      </table:table>
      <table:table table:name="Sheet2" table:style-name="ta1" table:print="false">
        <office:forms form:automatic-focus="false" form:apply-design-mode="false"/>
        <table:table-column table:style-name="co1" table:number-columns-repeated="6" table:default-cell-style-name="Default"/>
        <table:table-column table:style-name="co1" table:default-cell-style-name="ce1"/>
        <table:table-column table:style-name="co1" table:number-columns-repeated="7" table:default-cell-style-name="Default"/>
        <table:table-row table:style-name="ro1">
          <table:table-cell office:value-type="string">
            <text:p>Doc</text:p>
          </table:table-cell>
          <table:table-cell office:value-type="string">
            <text:p>Archive</text:p>
          </table:table-cell>
          <table:table-cell office:value-type="string">
            <text:p>Ref</text:p>
          </table:table-cell>
          <table:table-cell office:value-type="string">
            <text:p>Country</text:p>
          </table:table-cell>
          <table:table-cell office:value-type="string">
            <text:p>Agency</text:p>
          </table:table-cell>
          <table:table-cell office:value-type="string">
            <text:p>Dept</text:p>
          </table:table-cell>
          <table:table-cell office:value-type="string">
            <text:p>Date</text:p>
          </table:table-cell>
          <table:table-cell office:value-type="string">
            <text:p>Type</text:p>
          </table:table-cell>
          <table:table-cell office:value-type="string">
            <text:p>Title</text:p>
          </table:table-cell>
          <table:table-cell office:value-type="string">
            <text:p>Serial</text:p>
          </table:table-cell>
          <table:table-cell office:value-type="string">
            <text:p>Author1</text:p>
          </table:table-cell>
          <table:table-cell office:value-type="string">
            <text:p>Author2</text:p>
          </table:table-cell>
          <table:table-cell office:value-type="string">
            <text:p>NULL</text:p>
          </table:table-cell>
          <table:table-cell office:value-type="string">
            <text:p>Comments</text:p>
          </table:table-cell>
        </table:table-row>
        <table:table-row table:style-name="ro1">
          <table:table-cell office:value-type="float" office:value="1">
            <text:p>1</text:p>
          </table:table-cell>
          <table:table-cell office:value-type="string">
            <text:p>DDRS-US</text:p>
          </table:table-cell>
          <table:table-cell office:value-type="string">
            <text:p>CK3100390672</text:p>
          </table:table-cell>
          <table:table-cell office:value-type="string">
            <text:p>US</text:p>
          </table:table-cell>
          <table:table-cell office:value-type="string">
            <text:p>DOD</text:p>
          </table:table-cell>
          <table:table-cell/>
          <table:table-cell office:value-type="date" office:date-value="1945-01-31">
            <text:p>1945-01-31</text:p>
          </table:table-cell>
          <table:table-cell/>
          <table:table-cell office:value-type="string">
            <text:p>Estimate of Soviet Post War Capabilities and Intentions. JIC 250/1</text:p>
          </table:table-cell>
          <table:table-cell/>
          <table:table-cell office:value-type="string">
            <text:p>Transmittal Note, James S. Lay, Jr., Secy</text:p>
          </table:table-cell>
          <table:table-cell table:number-columns-repeated="3"/>
        </table:table-row>
        <table:table-row table:style-name="ro1">
          <table:table-cell office:value-type="float" office:value="2">
            <text:p>2</text:p>
          </table:table-cell>
          <table:table-cell office:value-type="string">
            <text:p>DDRS-US</text:p>
          </table:table-cell>
          <table:table-cell office:value-type="string">
            <text:p>CK3100346219</text:p>
          </table:table-cell>
          <table:table-cell office:value-type="string">
            <text:p>US</text:p>
          </table:table-cell>
          <table:table-cell office:value-type="string">
            <text:p>DOD</text:p>
          </table:table-cell>
          <table:table-cell office:value-type="string">
            <text:p>JIS</text:p>
          </table:table-cell>
          <table:table-cell office:value-type="date" office:date-value="1945-11-09">
            <text:p>1945-11-09</text:p>
          </table:table-cell>
          <table:table-cell/>
          <table:table-cell office:value-type="string">
            <text:p>Soviet Capabilities. Note by the Secretary, Joint Intelligence Staff, JIS 80/15.</text:p>
          </table:table-cell>
          <table:table-cell office:value-type="string">
            <text:p>JIS 80/15</text:p>
          </table:table-cell>
          <table:table-cell table:number-columns-repeated="4"/>
        </table:table-row>
        <table:table-row table:style-name="ro1">
          <table:table-cell office:value-type="float" office:value="3">
            <text:p>3</text:p>
          </table:table-cell>
          <table:table-cell office:value-type="string">
            <text:p>DDRS-US</text:p>
          </table:table-cell>
          <table:table-cell office:value-type="string">
            <text:p>CK3100296094</text:p>
          </table:table-cell>
          <table:table-cell office:value-type="string">
            <text:p>US</text:p>
          </table:table-cell>
          <table:table-cell office:value-type="string">
            <text:p>CIG</text:p>
          </table:table-cell>
          <table:table-cell office:value-type="string">
            <text:p>ORE</text:p>
          </table:table-cell>
          <table:table-cell office:value-type="date" office:date-value="1946-07-23">
            <text:p>1946-07-23</text:p>
          </table:table-cell>
          <table:table-cell office:value-type="string">
            <text:p>ORE</text:p>
          </table:table-cell>
          <table:table-cell office:value-type="string">
            <text:p>SOVIET FOREIGN AND MILITARY POLICY</text:p>
          </table:table-cell>
          <table:table-cell office:value-type="string">
            <text:p>ORE 1</text:p>
          </table:table-cell>
          <table:table-cell table:number-columns-repeated="3"/>
          <table:table-cell office:value-type="string">
            <text:p>Probably same as 119 or closely related.</text:p>
          </table:table-cell>
        </table:table-row>
        <table:table-row table:style-name="ro1">
          <table:table-cell office:value-type="float" office:value="4">
            <text:p>4</text:p>
          </table:table-cell>
          <table:table-cell office:value-type="string">
            <text:p>DDRS-US</text:p>
          </table:table-cell>
          <table:table-cell office:value-type="string">
            <text:p>CK3100296105</text:p>
          </table:table-cell>
          <table:table-cell office:value-type="string">
            <text:p>US</text:p>
          </table:table-cell>
          <table:table-cell office:value-type="string">
            <text:p>CIA</text:p>
          </table:table-cell>
          <table:table-cell/>
          <table:table-cell office:value-type="date" office:date-value="1948-03-15">
            <text:p>1948-03-15</text:p>
          </table:table-cell>
          <table:table-cell/>
          <table:table-cell office:value-type="string">
            <text:p>Soviet armed forces strength and budget analyzed.</text:p>
          </table:table-cell>
          <table:table-cell table:number-columns-repeated="5"/>
        </table:table-row>
        <table:table-row table:style-name="ro1">
          <table:table-cell office:value-type="float" office:value="5">
            <text:p>5</text:p>
          </table:table-cell>
          <table:table-cell office:value-type="string">
            <text:p>DDRS-US</text:p>
          </table:table-cell>
          <table:table-cell office:value-type="string">
            <text:p>CK3100390168</text:p>
          </table:table-cell>
          <table:table-cell office:value-type="string">
            <text:p>US</text:p>
          </table:table-cell>
          <table:table-cell office:value-type="string">
            <text:p>CIA</text:p>
          </table:table-cell>
          <table:table-cell office:value-type="string">
            <text:p>ORE</text:p>
          </table:table-cell>
          <table:table-cell office:value-type="date" office:date-value="1948-09-28">
            <text:p>1948-09-28</text:p>
          </table:table-cell>
          <table:table-cell/>
          <table:table-cell office:value-type="string">
            <text:p>Threats to the Security of the United States</text:p>
          </table:table-cell>
          <table:table-cell office:value-type="string">
            <text:p>ORE 60-48</text:p>
          </table:table-cell>
          <table:table-cell table:number-columns-repeated="3"/>
          <table:table-cell office:value-type="string">
            <text:p>Same as 125</text:p>
          </table:table-cell>
        </table:table-row>
        <table:table-row table:style-name="ro1">
          <table:table-cell office:value-type="float" office:value="6">
            <text:p>6</text:p>
          </table:table-cell>
          <table:table-cell office:value-type="string">
            <text:p>DDRS-US</text:p>
          </table:table-cell>
          <table:table-cell office:value-type="string">
            <text:p>CK3100394683</text:p>
          </table:table-cell>
          <table:table-cell office:value-type="string">
            <text:p>US</text:p>
          </table:table-cell>
          <table:table-cell office:value-type="string">
            <text:p>JCS</text:p>
          </table:table-cell>
          <table:table-cell/>
          <table:table-cell office:value-type="date" office:date-value="1949-05-12">
            <text:p>1949-05-12</text:p>
          </table:table-cell>
          <table:table-cell/>
          <table:table-cell office:value-type="string">
            <text:p>Report by The Ad Hoc Committee to The Joint Chiefs of Staff on "Evaluation of Effect on Soviet War Effort Resulting From The Strategic Air Offensive"</text:p>
          </table:table-cell>
          <table:table-cell office:value-type="string">
            <text:p>J.C.S. 1953/1</text:p>
          </table:table-cell>
          <table:table-cell table:number-columns-repeated="4"/>
        </table:table-row>
        <table:table-row table:style-name="ro1">
          <table:table-cell office:value-type="float" office:value="7">
            <text:p>7</text:p>
          </table:table-cell>
          <table:table-cell office:value-type="string">
            <text:p>DDRS-US</text:p>
          </table:table-cell>
          <table:table-cell office:value-type="string">
            <text:p>CK3100392986</text:p>
          </table:table-cell>
          <table:table-cell office:value-type="string">
            <text:p>US</text:p>
          </table:table-cell>
          <table:table-cell office:value-type="string">
            <text:p>CIA</text:p>
          </table:table-cell>
          <table:table-cell office:value-type="string">
            <text:p>ORE</text:p>
          </table:table-cell>
          <table:table-cell office:value-type="date" office:date-value="1949-12-15">
            <text:p>1949-12-15</text:p>
          </table:table-cell>
          <table:table-cell/>
          <table:table-cell office:value-type="string">
            <text:p>Current Situation in Albania</text:p>
          </table:table-cell>
          <table:table-cell office:value-type="string">
            <text:p>ORE 71-49</text:p>
          </table:table-cell>
          <table:table-cell table:number-columns-repeated="4"/>
        </table:table-row>
        <table:table-row table:style-name="ro1">
          <table:table-cell office:value-type="float" office:value="8">
            <text:p>8</text:p>
          </table:table-cell>
          <table:table-cell office:value-type="string">
            <text:p>DDRS-US</text:p>
          </table:table-cell>
          <table:table-cell office:value-type="string">
            <text:p>CK3100398719</text:p>
          </table:table-cell>
          <table:table-cell office:value-type="string">
            <text:p>US</text:p>
          </table:table-cell>
          <table:table-cell office:value-type="string">
            <text:p>CIA</text:p>
          </table:table-cell>
          <table:table-cell/>
          <table:table-cell office:value-type="date" office:date-value="1950-07-07">
            <text:p>1950-07-07</text:p>
          </table:table-cell>
          <table:table-cell office:value-type="string">
            <text:p>Memorandum</text:p>
          </table:table-cell>
          <table:table-cell office:value-type="string">
            <text:p>Soviet Capabilities with Respect to Japan in the Light of US Commitment in Korea</text:p>
          </table:table-cell>
          <table:table-cell office:value-type="string">
            <text:p>#32390</text:p>
          </table:table-cell>
          <table:table-cell office:value-type="string">
            <text:p>[signed by] R. H. Hillenkoetter, Rear Admiral USN,Director of Central Intelligence</text:p>
          </table:table-cell>
          <table:table-cell table:number-columns-repeated="3"/>
        </table:table-row>
        <table:table-row table:style-name="ro1">
          <table:table-cell office:value-type="float" office:value="9">
            <text:p>9</text:p>
          </table:table-cell>
          <table:table-cell office:value-type="string">
            <text:p>DDRS-US</text:p>
          </table:table-cell>
          <table:table-cell office:value-type="string">
            <text:p>CK3100393086</text:p>
          </table:table-cell>
          <table:table-cell office:value-type="string">
            <text:p>US</text:p>
          </table:table-cell>
          <table:table-cell office:value-type="string">
            <text:p>CIA</text:p>
          </table:table-cell>
          <table:table-cell/>
          <table:table-cell office:value-type="date" office:date-value="1950-07-08">
            <text:p>1950-07-08</text:p>
          </table:table-cell>
          <table:table-cell office:value-type="string">
            <text:p>Memorandum</text:p>
          </table:table-cell>
          <table:table-cell office:value-type="string">
            <text:p>Recent Developments in Southeastern Europe</text:p>
          </table:table-cell>
          <table:table-cell office:value-type="string">
            <text:p>CIA #34466</text:p>
          </table:table-cell>
          <table:table-cell office:value-type="string">
            <text:p>R.H. Hillenkoetter, Dir. of Central Intelligence.</text:p>
          </table:table-cell>
          <table:table-cell table:number-columns-repeated="3"/>
        </table:table-row>
        <table:table-row table:style-name="ro1">
          <table:table-cell office:value-type="float" office:value="10">
            <text:p>10</text:p>
          </table:table-cell>
          <table:table-cell office:value-type="string">
            <text:p>DDRS-US</text:p>
          </table:table-cell>
          <table:table-cell office:value-type="string">
            <text:p>CK3100385561</text:p>
          </table:table-cell>
          <table:table-cell office:value-type="string">
            <text:p>US</text:p>
          </table:table-cell>
          <table:table-cell office:value-type="string">
            <text:p>JCS</text:p>
          </table:table-cell>
          <table:table-cell/>
          <table:table-cell office:value-type="date" office:date-value="1950-07-14">
            <text:p>1950-07-14</text:p>
          </table:table-cell>
          <table:table-cell/>
          <table:table-cell office:value-type="string">
            <text:p>Estimate of the Military Situation in Light of Events in Korea: Report by the Joint Strategic Plans Committee (In collaboration with the Joint Intelligence Committee) to the Joint Chiefs of Staff</text:p>
          </table:table-cell>
          <table:table-cell office:value-type="string">
            <text:p>JCS 1924/20</text:p>
          </table:table-cell>
          <table:table-cell table:number-columns-repeated="4"/>
        </table:table-row>
        <table:table-row table:style-name="ro1">
          <table:table-cell office:value-type="float" office:value="11">
            <text:p>11</text:p>
          </table:table-cell>
          <table:table-cell office:value-type="string">
            <text:p>DDRS-US</text:p>
          </table:table-cell>
          <table:table-cell office:value-type="string">
            <text:p>CK3100433380</text:p>
          </table:table-cell>
          <table:table-cell office:value-type="string">
            <text:p>US</text:p>
          </table:table-cell>
          <table:table-cell office:value-type="string">
            <text:p>CIA</text:p>
          </table:table-cell>
          <table:table-cell/>
          <table:table-cell office:value-type="date" office:date-value="1950-02-17">
            <text:p>1950-02-17</text:p>
          </table:table-cell>
          <table:table-cell office:value-type="string">
            <text:p>Information Report</text:p>
          </table:table-cell>
          <table:table-cell office:value-type="string">
            <text:p>Chinese Communist Preparations for Invasion of Taiwan and Hainan</text:p>
          </table:table-cell>
          <table:table-cell office:value-type="string">
            <text:p>SO 35994</text:p>
          </table:table-cell>
          <table:table-cell table:number-columns-repeated="4"/>
        </table:table-row>
        <table:table-row table:style-name="ro1">
          <table:table-cell office:value-type="float" office:value="12">
            <text:p>12</text:p>
          </table:table-cell>
          <table:table-cell office:value-type="string">
            <text:p>DDRS-US</text:p>
          </table:table-cell>
          <table:table-cell office:value-type="string">
            <text:p>CK3100399200</text:p>
          </table:table-cell>
          <table:table-cell office:value-type="string">
            <text:p>US</text:p>
          </table:table-cell>
          <table:table-cell office:value-type="string">
            <text:p>DOD</text:p>
          </table:table-cell>
          <table:table-cell/>
          <table:table-cell office:value-type="date" office:date-value="1950-07-04">
            <text:p>1950-07-04</text:p>
          </table:table-cell>
          <table:table-cell/>
          <table:table-cell office:value-type="string">
            <text:p>Joint Daily Summary No. 7</text:p>
          </table:table-cell>
          <table:table-cell table:number-columns-repeated="5"/>
        </table:table-row>
        <table:table-row table:style-name="ro1">
          <table:table-cell office:value-type="float" office:value="13">
            <text:p>13</text:p>
          </table:table-cell>
          <table:table-cell office:value-type="string">
            <text:p>DDRS-US</text:p>
          </table:table-cell>
          <table:table-cell office:value-type="string">
            <text:p>CK3100361986</text:p>
          </table:table-cell>
          <table:table-cell office:value-type="string">
            <text:p>US</text:p>
          </table:table-cell>
          <table:table-cell office:value-type="string">
            <text:p>Army</text:p>
          </table:table-cell>
          <table:table-cell office:value-type="string">
            <text:p>Gen. Staff.</text:p>
          </table:table-cell>
          <table:table-cell office:value-type="date" office:date-value="1950-07-17">
            <text:p>1950-07-17</text:p>
          </table:table-cell>
          <table:table-cell office:value-type="string">
            <text:p>Memorandum</text:p>
          </table:table-cell>
          <table:table-cell office:value-type="string">
            <text:p>Report of Trip to the Far East Command (10 - 15 July 1350)</text:p>
          </table:table-cell>
          <table:table-cell table:number-columns-repeated="5"/>
        </table:table-row>
        <table:table-row table:style-name="ro1">
          <table:table-cell office:value-type="float" office:value="14">
            <text:p>14</text:p>
          </table:table-cell>
          <table:table-cell office:value-type="string">
            <text:p>DDRS-US</text:p>
          </table:table-cell>
          <table:table-cell office:value-type="string">
            <text:p>CK3100382252</text:p>
          </table:table-cell>
          <table:table-cell office:value-type="string">
            <text:p>US</text:p>
          </table:table-cell>
          <table:table-cell office:value-type="string">
            <text:p>CIA</text:p>
          </table:table-cell>
          <table:table-cell/>
          <table:table-cell office:value-type="date" office:date-value="1950-07-27">
            <text:p>1950-07-27</text:p>
          </table:table-cell>
          <table:table-cell table:number-columns-repeated="2" office:value-type="string">
            <text:p>Situation Summary</text:p>
          </table:table-cell>
          <table:table-cell table:number-columns-repeated="5"/>
        </table:table-row>
        <table:table-row table:style-name="ro1">
          <table:table-cell office:value-type="float" office:value="15">
            <text:p>15</text:p>
          </table:table-cell>
          <table:table-cell office:value-type="string">
            <text:p>DDRS-US</text:p>
          </table:table-cell>
          <table:table-cell office:value-type="string">
            <text:p>CK3100382262</text:p>
          </table:table-cell>
          <table:table-cell office:value-type="string">
            <text:p>US</text:p>
          </table:table-cell>
          <table:table-cell office:value-type="string">
            <text:p>CIA</text:p>
          </table:table-cell>
          <table:table-cell/>
          <table:table-cell office:value-type="date" office:date-value="1950-08-10">
            <text:p>1950-08-10</text:p>
          </table:table-cell>
          <table:table-cell table:number-columns-repeated="2" office:value-type="string">
            <text:p>Situation Summary</text:p>
          </table:table-cell>
          <table:table-cell table:number-columns-repeated="5"/>
        </table:table-row>
        <table:table-row table:style-name="ro1">
          <table:table-cell office:value-type="float" office:value="16">
            <text:p>16</text:p>
          </table:table-cell>
          <table:table-cell office:value-type="string">
            <text:p>DDRS-US</text:p>
          </table:table-cell>
          <table:table-cell office:value-type="string">
            <text:p>CK3100382287</text:p>
          </table:table-cell>
          <table:table-cell office:value-type="string">
            <text:p>US</text:p>
          </table:table-cell>
          <table:table-cell office:value-type="string">
            <text:p>CIA</text:p>
          </table:table-cell>
          <table:table-cell/>
          <table:table-cell office:value-type="date" office:date-value="1950-09-08">
            <text:p>1950-09-08</text:p>
          </table:table-cell>
          <table:table-cell table:number-columns-repeated="2" office:value-type="string">
            <text:p>Situation Summary</text:p>
          </table:table-cell>
          <table:table-cell table:number-columns-repeated="4"/>
          <table:table-cell office:value-type="string">
            <text:p>In the event, I decided not to use this information and this document. <text:s/>(see search tracking for an explanation)</text:p>
          </table:table-cell>
        </table:table-row>
        <table:table-row table:style-name="ro1">
          <table:table-cell office:value-type="float" office:value="17">
            <text:p>17</text:p>
          </table:table-cell>
          <table:table-cell office:value-type="string">
            <text:p>DDRS-US</text:p>
          </table:table-cell>
          <table:table-cell office:value-type="string">
            <text:p>CK3100426839</text:p>
          </table:table-cell>
          <table:table-cell office:value-type="string">
            <text:p>US</text:p>
          </table:table-cell>
          <table:table-cell office:value-type="string">
            <text:p>CIA</text:p>
          </table:table-cell>
          <table:table-cell/>
          <table:table-cell office:value-type="date" office:date-value="1950-11-15">
            <text:p>1950-11-15</text:p>
          </table:table-cell>
          <table:table-cell office:value-type="string">
            <text:p>National Intelligence Estimate</text:p>
          </table:table-cell>
          <table:table-cell office:value-type="string">
            <text:p>Soviet Capabilities and Intentions</text:p>
          </table:table-cell>
          <table:table-cell office:value-type="string">
            <text:p>NIE 3</text:p>
          </table:table-cell>
          <table:table-cell table:number-columns-repeated="4"/>
        </table:table-row>
        <table:table-row table:style-name="ro1">
          <table:table-cell office:value-type="float" office:value="18">
            <text:p>18</text:p>
          </table:table-cell>
          <table:table-cell office:value-type="string">
            <text:p>DDRS-US</text:p>
          </table:table-cell>
          <table:table-cell office:value-type="string">
            <text:p>CK3100169126</text:p>
          </table:table-cell>
          <table:table-cell office:value-type="string">
            <text:p>US</text:p>
          </table:table-cell>
          <table:table-cell office:value-type="string">
            <text:p>CIA</text:p>
          </table:table-cell>
          <table:table-cell/>
          <table:table-cell office:value-type="date" office:date-value="1950-12-30">
            <text:p>1950-12-30</text:p>
          </table:table-cell>
          <table:table-cell office:value-type="string">
            <text:p>Information Report</text:p>
          </table:table-cell>
          <table:table-cell office:value-type="string">
            <text:p>Bacteriological Warfare and Radioactive Material</text:p>
          </table:table-cell>
          <table:table-cell table:number-columns-repeated="5"/>
        </table:table-row>
        <table:table-row table:style-name="ro1">
          <table:table-cell office:value-type="float" office:value="19">
            <text:p>19</text:p>
          </table:table-cell>
          <table:table-cell office:value-type="string">
            <text:p>DDRS-US</text:p>
          </table:table-cell>
          <table:table-cell office:value-type="string">
            <text:p>CK3100362376</text:p>
          </table:table-cell>
          <table:table-cell office:value-type="string">
            <text:p>US</text:p>
          </table:table-cell>
          <table:table-cell office:value-type="string">
            <text:p>JCS</text:p>
          </table:table-cell>
          <table:table-cell/>
          <table:table-cell office:value-type="date" office:date-value="1951-02-19">
            <text:p>1951-02-19</text:p>
          </table:table-cell>
          <table:table-cell office:value-type="string">
            <text:p>Report</text:p>
          </table:table-cell>
          <table:table-cell office:value-type="string">
            <text:p>Estimate of the Scale and Nature of the Immediate Communist Threat to Security of the United States</text:p>
          </table:table-cell>
          <table:table-cell office:value-type="string">
            <text:p>JCS 1924/49</text:p>
          </table:table-cell>
          <table:table-cell table:number-columns-repeated="4"/>
        </table:table-row>
        <table:table-row table:style-name="ro1">
          <table:table-cell office:value-type="float" office:value="20">
            <text:p>20</text:p>
          </table:table-cell>
          <table:table-cell office:value-type="string">
            <text:p>DDRS-US</text:p>
          </table:table-cell>
          <table:table-cell office:value-type="string">
            <text:p>CK3100165719</text:p>
          </table:table-cell>
          <table:table-cell office:value-type="string">
            <text:p>US</text:p>
          </table:table-cell>
          <table:table-cell office:value-type="string">
            <text:p>CIA</text:p>
          </table:table-cell>
          <table:table-cell/>
          <table:table-cell office:value-type="date" office:date-value="1951-03-07">
            <text:p>1951-03-07</text:p>
          </table:table-cell>
          <table:table-cell office:value-type="string">
            <text:p>Information Report</text:p>
          </table:table-cell>
          <table:table-cell office:value-type="string">
            <text:p>USSR / Comments on Army and Navy</text:p>
          </table:table-cell>
          <table:table-cell office:value-type="string">
            <text:p>REPORT NO. OO-B-28516</text:p>
          </table:table-cell>
          <table:table-cell table:number-columns-repeated="4"/>
        </table:table-row>
        <table:table-row table:style-name="ro1">
          <table:table-cell office:value-type="float" office:value="21">
            <text:p>21</text:p>
          </table:table-cell>
          <table:table-cell office:value-type="string">
            <text:p>DDRS-US</text:p>
          </table:table-cell>
          <table:table-cell office:value-type="string">
            <text:p>CK3100413628</text:p>
          </table:table-cell>
          <table:table-cell office:value-type="string">
            <text:p>US</text:p>
          </table:table-cell>
          <table:table-cell office:value-type="string">
            <text:p>JCS</text:p>
          </table:table-cell>
          <table:table-cell/>
          <table:table-cell office:value-type="date" office:date-value="1951-03-16">
            <text:p>1951-03-16</text:p>
          </table:table-cell>
          <table:table-cell office:value-type="string">
            <text:p>Memorandum for the Secretary of Defense</text:p>
          </table:table-cell>
          <table:table-cell table:number-columns-repeated="6"/>
        </table:table-row>
        <table:table-row table:style-name="ro1">
          <table:table-cell office:value-type="float" office:value="22">
            <text:p>22</text:p>
          </table:table-cell>
          <table:table-cell table:number-columns-repeated="2" office:value-type="string">
            <text:p>NULL</text:p>
          </table:table-cell>
          <table:table-cell table:number-columns-repeated="3"/>
          <table:table-cell office:value-type="date" office:date-value="1066-10-20">
            <text:p>1066-10-14</text:p>
          </table:table-cell>
          <table:table-cell table:number-columns-repeated="5"/>
          <table:table-cell office:value-type="float" office:value="1">
            <text:p>1</text:p>
          </table:table-cell>
          <table:table-cell/>
        </table:table-row>
        <table:table-row table:style-name="ro1">
          <table:table-cell office:value-type="float" office:value="23">
            <text:p>23</text:p>
          </table:table-cell>
          <table:table-cell office:value-type="string">
            <text:p>DDRS-US</text:p>
          </table:table-cell>
          <table:table-cell office:value-type="string">
            <text:p>CK3100376899</text:p>
          </table:table-cell>
          <table:table-cell office:value-type="string">
            <text:p>US</text:p>
          </table:table-cell>
          <table:table-cell office:value-type="string">
            <text:p>JCS</text:p>
          </table:table-cell>
          <table:table-cell/>
          <table:table-cell office:value-type="date" office:date-value="1951-07-18">
            <text:p>1951-07-18</text:p>
          </table:table-cell>
          <table:table-cell/>
          <table:table-cell office:value-type="string">
            <text:p>Soviet Intentions And Capabilities in the Far East</text:p>
          </table:table-cell>
          <table:table-cell office:value-type="string">
            <text:p>J.C.S. 1924/59</text:p>
          </table:table-cell>
          <table:table-cell table:number-columns-repeated="4"/>
        </table:table-row>
        <table:table-row table:style-name="ro1">
          <table:table-cell office:value-type="float" office:value="24">
            <text:p>24</text:p>
          </table:table-cell>
          <table:table-cell table:number-columns-repeated="2" office:value-type="string">
            <text:p>NULL</text:p>
          </table:table-cell>
          <table:table-cell table:number-columns-repeated="3"/>
          <table:table-cell office:value-type="date" office:date-value="1066-10-20">
            <text:p>1066-10-14</text:p>
          </table:table-cell>
          <table:table-cell table:number-columns-repeated="5"/>
          <table:table-cell office:value-type="float" office:value="1">
            <text:p>1</text:p>
          </table:table-cell>
          <table:table-cell office:value-type="string">
            <text:p>Was same as 2</text:p>
          </table:table-cell>
        </table:table-row>
        <table:table-row table:style-name="ro1">
          <table:table-cell office:value-type="float" office:value="25">
            <text:p>25</text:p>
          </table:table-cell>
          <table:table-cell office:value-type="string">
            <text:p>DDRS-US</text:p>
          </table:table-cell>
          <table:table-cell office:value-type="string">
            <text:p>CK3100447975</text:p>
          </table:table-cell>
          <table:table-cell office:value-type="string">
            <text:p>US</text:p>
          </table:table-cell>
          <table:table-cell office:value-type="string">
            <text:p>CIA</text:p>
          </table:table-cell>
          <table:table-cell/>
          <table:table-cell office:value-type="date" office:date-value="1951-08-06">
            <text:p>1951-08-06</text:p>
          </table:table-cell>
          <table:table-cell office:value-type="string">
            <text:p>Special Estimate</text:p>
          </table:table-cell>
          <table:table-cell office:value-type="string">
            <text:p>Probable Immediate Developments in the Far East Following A Failure in the Cease-fire Negotiations in Korea</text:p>
          </table:table-cell>
          <table:table-cell table:number-columns-repeated="5"/>
        </table:table-row>
        <table:table-row table:style-name="ro1">
          <table:table-cell office:value-type="float" office:value="26">
            <text:p>26</text:p>
          </table:table-cell>
          <table:table-cell office:value-type="string">
            <text:p>DDRS-US</text:p>
          </table:table-cell>
          <table:table-cell office:value-type="string">
            <text:p>CK3100225288</text:p>
          </table:table-cell>
          <table:table-cell office:value-type="string">
            <text:p>US</text:p>
          </table:table-cell>
          <table:table-cell office:value-type="string">
            <text:p>CIA</text:p>
          </table:table-cell>
          <table:table-cell/>
          <table:table-cell office:value-type="date" office:date-value="1951-08-17">
            <text:p>1951-08-17</text:p>
          </table:table-cell>
          <table:table-cell office:value-type="string">
            <text:p>Special Estimate</text:p>
          </table:table-cell>
          <table:table-cell office:value-type="string">
            <text:p>Probability of A Communist Assault on Japan in 1951</text:p>
          </table:table-cell>
          <table:table-cell table:number-columns-repeated="5"/>
        </table:table-row>
        <table:table-row table:style-name="ro1">
          <table:table-cell office:value-type="float" office:value="27">
            <text:p>27</text:p>
          </table:table-cell>
          <table:table-cell office:value-type="string">
            <text:p>DDRS-US</text:p>
          </table:table-cell>
          <table:table-cell office:value-type="string">
            <text:p>CK3100362150</text:p>
          </table:table-cell>
          <table:table-cell office:value-type="string">
            <text:p>US</text:p>
          </table:table-cell>
          <table:table-cell office:value-type="string">
            <text:p>JCS</text:p>
          </table:table-cell>
          <table:table-cell office:value-type="string">
            <text:p>Air Force</text:p>
          </table:table-cell>
          <table:table-cell office:value-type="date" office:date-value="1951-09-06">
            <text:p>1951-09-06</text:p>
          </table:table-cell>
          <table:table-cell office:value-type="string">
            <text:p>Memorandum by the Chief of Staff, U.S. Air Force for the Joint Chiefs of Staff</text:p>
          </table:table-cell>
          <table:table-cell office:value-type="string">
            <text:p>United States Air Force Program for National Security</text:p>
          </table:table-cell>
          <table:table-cell office:value-type="string">
            <text:p>J.C.S. 1800/164</text:p>
          </table:table-cell>
          <table:table-cell table:number-columns-repeated="4"/>
        </table:table-row>
        <table:table-row table:style-name="ro1">
          <table:table-cell office:value-type="float" office:value="28">
            <text:p>28</text:p>
          </table:table-cell>
          <table:table-cell office:value-type="string">
            <text:p>DDRS-US</text:p>
          </table:table-cell>
          <table:table-cell office:value-type="string">
            <text:p>CK3100228466</text:p>
          </table:table-cell>
          <table:table-cell office:value-type="string">
            <text:p>US</text:p>
          </table:table-cell>
          <table:table-cell office:value-type="string">
            <text:p>CIA</text:p>
          </table:table-cell>
          <table:table-cell/>
          <table:table-cell office:value-type="date" office:date-value="1951-10-23">
            <text:p>1951-10-23</text:p>
          </table:table-cell>
          <table:table-cell office:value-type="string">
            <text:p>Special Estimate</text:p>
          </table:table-cell>
          <table:table-cell office:value-type="string">
            <text:p>Soviet Capabilities for A Military Attack on the United States Before July 1952</text:p>
          </table:table-cell>
          <table:table-cell office:value-type="string">
            <text:p>SE - 14</text:p>
          </table:table-cell>
          <table:table-cell table:number-columns-repeated="3"/>
          <table:table-cell office:value-type="string">
            <text:p>There is a slightly longer CIA-FIOA version on file</text:p>
          </table:table-cell>
        </table:table-row>
        <table:table-row table:style-name="ro1">
          <table:table-cell office:value-type="float" office:value="29">
            <text:p>29</text:p>
          </table:table-cell>
          <table:table-cell office:value-type="string">
            <text:p>DDRS-US</text:p>
          </table:table-cell>
          <table:table-cell office:value-type="string">
            <text:p>CK3100429879</text:p>
          </table:table-cell>
          <table:table-cell office:value-type="string">
            <text:p>US</text:p>
          </table:table-cell>
          <table:table-cell office:value-type="string">
            <text:p>CIA</text:p>
          </table:table-cell>
          <table:table-cell/>
          <table:table-cell office:value-type="date" office:date-value="1951-10-12">
            <text:p>1951-10-12</text:p>
          </table:table-cell>
          <table:table-cell office:value-type="string">
            <text:p>Special Estimate</text:p>
          </table:table-cell>
          <table:table-cell office:value-type="string">
            <text:p>The Strength and Capabilities of Soviet Bloc Forces to Conduct Military Operations Against NATO</text:p>
          </table:table-cell>
          <table:table-cell office:value-type="string">
            <text:p>SE - 16</text:p>
          </table:table-cell>
          <table:table-cell table:number-columns-repeated="4"/>
        </table:table-row>
        <table:table-row table:style-name="ro1">
          <table:table-cell office:value-type="float" office:value="30">
            <text:p>30</text:p>
          </table:table-cell>
          <table:table-cell office:value-type="string">
            <text:p>DDRS-US</text:p>
          </table:table-cell>
          <table:table-cell office:value-type="string">
            <text:p>CK3100215198</text:p>
          </table:table-cell>
          <table:table-cell office:value-type="string">
            <text:p>US</text:p>
          </table:table-cell>
          <table:table-cell office:value-type="string">
            <text:p>CIA</text:p>
          </table:table-cell>
          <table:table-cell office:value-type="string">
            <text:p>ONE</text:p>
          </table:table-cell>
          <table:table-cell office:value-type="date" office:date-value="1951-11-07">
            <text:p>1951-11-07</text:p>
          </table:table-cell>
          <table:table-cell office:value-type="string">
            <text:p>National Intelligence Estimate</text:p>
          </table:table-cell>
          <table:table-cell office:value-type="string">
            <text:p>Soviet Control of the European Satellites And Their Economic and Military Contributionsto Soviet Power, Through Mid-1953</text:p>
          </table:table-cell>
          <table:table-cell office:value-type="string">
            <text:p>NIE-33</text:p>
          </table:table-cell>
          <table:table-cell table:number-columns-repeated="4"/>
        </table:table-row>
        <table:table-row table:style-name="ro1">
          <table:table-cell office:value-type="float" office:value="31">
            <text:p>31</text:p>
          </table:table-cell>
          <table:table-cell office:value-type="string">
            <text:p>DDRS-US</text:p>
          </table:table-cell>
          <table:table-cell office:value-type="string">
            <text:p>CK3100165724</text:p>
          </table:table-cell>
          <table:table-cell office:value-type="string">
            <text:p>US</text:p>
          </table:table-cell>
          <table:table-cell office:value-type="string">
            <text:p>CIA</text:p>
          </table:table-cell>
          <table:table-cell/>
          <table:table-cell office:value-type="date" office:date-value="1951-11-16">
            <text:p>1951-11-16</text:p>
          </table:table-cell>
          <table:table-cell office:value-type="string">
            <text:p>Information Report</text:p>
          </table:table-cell>
          <table:table-cell office:value-type="string">
            <text:p>Atomic Research and Development</text:p>
          </table:table-cell>
          <table:table-cell office:value-type="string">
            <text:p>REPORT NO. OO B-4-41768</text:p>
          </table:table-cell>
          <table:table-cell table:number-columns-repeated="4"/>
        </table:table-row>
        <table:table-row table:style-name="ro1">
          <table:table-cell office:value-type="float" office:value="32">
            <text:p>32</text:p>
          </table:table-cell>
          <table:table-cell office:value-type="string">
            <text:p>DDRS-US</text:p>
          </table:table-cell>
          <table:table-cell office:value-type="string">
            <text:p>CK3100003339</text:p>
          </table:table-cell>
          <table:table-cell office:value-type="string">
            <text:p>US</text:p>
          </table:table-cell>
          <table:table-cell office:value-type="string">
            <text:p>NSC</text:p>
          </table:table-cell>
          <table:table-cell/>
          <table:table-cell office:value-type="date" office:date-value="1954-02-02">
            <text:p>1954-02-02</text:p>
          </table:table-cell>
          <table:table-cell/>
          <table:table-cell office:value-type="string">
            <text:p>Annex A - Some Comparable Data on the Soviet Bloc (Prepared by the Central Intelligence Agency)</text:p>
          </table:table-cell>
          <table:table-cell office:value-type="string">
            <text:p>NSC 5407, A</text:p>
          </table:table-cell>
          <table:table-cell office:value-type="string">
            <text:p>CIA</text:p>
          </table:table-cell>
          <table:table-cell table:number-columns-repeated="3"/>
        </table:table-row>
        <table:table-row table:style-name="ro1">
          <table:table-cell office:value-type="float" office:value="33">
            <text:p>33</text:p>
          </table:table-cell>
          <table:table-cell office:value-type="string">
            <text:p>DDRS-US</text:p>
          </table:table-cell>
          <table:table-cell office:value-type="string">
            <text:p>CK3100440476</text:p>
          </table:table-cell>
          <table:table-cell office:value-type="string">
            <text:p>US</text:p>
          </table:table-cell>
          <table:table-cell office:value-type="string">
            <text:p>CIA</text:p>
          </table:table-cell>
          <table:table-cell/>
          <table:table-cell office:value-type="date" office:date-value="1954-08-27">
            <text:p>1954-08-27</text:p>
          </table:table-cell>
          <table:table-cell office:value-type="string">
            <text:p>Memorandum for the Intelligence Advisory Committee</text:p>
          </table:table-cell>
          <table:table-cell office:value-type="string">
            <text:p>SUBJECT: NIE 11-4-54: Soviet Capabilities and Probably Soviet Course of Action through Mid-1959 </text:p>
          </table:table-cell>
          <table:table-cell office:value-type="string">
            <text:p>Revision to NIE 11-4-54</text:p>
          </table:table-cell>
          <table:table-cell table:number-columns-repeated="4"/>
        </table:table-row>
        <table:table-row table:style-name="ro1">
          <table:table-cell office:value-type="float" office:value="34">
            <text:p>34</text:p>
          </table:table-cell>
          <table:table-cell office:value-type="string">
            <text:p>DDRS-US</text:p>
          </table:table-cell>
          <table:table-cell office:value-type="string">
            <text:p>CK3100049919</text:p>
          </table:table-cell>
          <table:table-cell office:value-type="string">
            <text:p>US</text:p>
          </table:table-cell>
          <table:table-cell office:value-type="string">
            <text:p>Defense Subcommittee of the House Committee on Appropriations</text:p>
          </table:table-cell>
          <table:table-cell/>
          <table:table-cell office:value-type="date" office:date-value="1960-01-13">
            <text:p>1960-01-13</text:p>
          </table:table-cell>
          <table:table-cell table:number-columns-repeated="2" office:value-type="string">
            <text:p>Presentation before the Defense Subcommittee of the House Committee on Appropriations</text:p>
          </table:table-cell>
          <table:table-cell/>
          <table:table-cell office:value-type="string">
            <text:p>General N.F. Twining, Chairman of the JCS</text:p>
          </table:table-cell>
          <table:table-cell table:number-columns-repeated="3"/>
        </table:table-row>
        <table:table-row table:style-name="ro1">
          <table:table-cell office:value-type="float" office:value="35">
            <text:p>35</text:p>
          </table:table-cell>
          <table:table-cell office:value-type="string">
            <text:p>DDRS-US</text:p>
          </table:table-cell>
          <table:table-cell office:value-type="string">
            <text:p>CK3100308031</text:p>
          </table:table-cell>
          <table:table-cell office:value-type="string">
            <text:p>US</text:p>
          </table:table-cell>
          <table:table-cell office:value-type="string">
            <text:p>NSC</text:p>
          </table:table-cell>
          <table:table-cell/>
          <table:table-cell office:value-type="date" office:date-value="1960-03-31">
            <text:p>1960-03-31</text:p>
          </table:table-cell>
          <table:table-cell/>
          <table:table-cell office:value-type="string">
            <text:p>Discussion at the 432nd Meeting of the National Security Council, Thursday, January 14, 1960</text:p>
          </table:table-cell>
          <table:table-cell table:number-columns-repeated="5"/>
        </table:table-row>
        <table:table-row table:style-name="ro1">
          <table:table-cell office:value-type="float" office:value="36">
            <text:p>36</text:p>
          </table:table-cell>
          <table:table-cell office:value-type="string">
            <text:p>DDRS-US</text:p>
          </table:table-cell>
          <table:table-cell office:value-type="string">
            <text:p>CK3100309025</text:p>
          </table:table-cell>
          <table:table-cell office:value-type="string">
            <text:p>US</text:p>
          </table:table-cell>
          <table:table-cell office:value-type="string">
            <text:p>NSC</text:p>
          </table:table-cell>
          <table:table-cell/>
          <table:table-cell office:value-type="date" office:date-value="1960-04-01">
            <text:p>1960-04-01</text:p>
          </table:table-cell>
          <table:table-cell/>
          <table:table-cell office:value-type="string">
            <text:p>Discussion at the Special OFF THE RECORD Meeting with the President, Friday, April 1, 1960</text:p>
          </table:table-cell>
          <table:table-cell table:number-columns-repeated="5"/>
        </table:table-row>
        <table:table-row table:style-name="ro1">
          <table:table-cell office:value-type="float" office:value="37">
            <text:p>37</text:p>
          </table:table-cell>
          <table:table-cell office:value-type="string">
            <text:p>DDRS-US</text:p>
          </table:table-cell>
          <table:table-cell office:value-type="string">
            <text:p>CK3100098424</text:p>
          </table:table-cell>
          <table:table-cell office:value-type="string">
            <text:p>US</text:p>
          </table:table-cell>
          <table:table-cell office:value-type="string">
            <text:p>NSC</text:p>
          </table:table-cell>
          <table:table-cell/>
          <table:table-cell office:value-type="date" office:date-value="1960-09-06">
            <text:p>1960-09-06</text:p>
          </table:table-cell>
          <table:table-cell/>
          <table:table-cell office:value-type="string">
            <text:p>Note by the Executive Secretary to the National Security Council on Status of NationalSecurity Programs on June 30, 1960</text:p>
          </table:table-cell>
          <table:table-cell/>
          <table:table-cell office:value-type="string">
            <text:p>the Executive Secretary to the National Security Council</text:p>
          </table:table-cell>
          <table:table-cell table:number-columns-repeated="3"/>
        </table:table-row>
        <table:table-row table:style-name="ro1">
          <table:table-cell office:value-type="float" office:value="38">
            <text:p>38</text:p>
          </table:table-cell>
          <table:table-cell office:value-type="string">
            <text:p>DDRS-US</text:p>
          </table:table-cell>
          <table:table-cell office:value-type="string">
            <text:p>CK3100006876</text:p>
          </table:table-cell>
          <table:table-cell office:value-type="string">
            <text:p>US</text:p>
          </table:table-cell>
          <table:table-cell office:value-type="string">
            <text:p>NSC</text:p>
          </table:table-cell>
          <table:table-cell/>
          <table:table-cell office:value-type="date" office:date-value="1960-12-01">
            <text:p>1960-12-01</text:p>
          </table:table-cell>
          <table:table-cell/>
          <table:table-cell office:value-type="string">
            <text:p>Report to National Security Council Status of Mutual Security Programs As of June 30, 1960</text:p>
          </table:table-cell>
          <table:table-cell table:number-columns-repeated="5"/>
        </table:table-row>
        <table:table-row table:style-name="ro1">
          <table:table-cell office:value-type="float" office:value="39">
            <text:p>39</text:p>
          </table:table-cell>
          <table:table-cell office:value-type="string">
            <text:p>DDRS-US</text:p>
          </table:table-cell>
          <table:table-cell office:value-type="string">
            <text:p>CK3100337255</text:p>
          </table:table-cell>
          <table:table-cell office:value-type="string">
            <text:p>US</text:p>
          </table:table-cell>
          <table:table-cell office:value-type="string">
            <text:p>CIA</text:p>
          </table:table-cell>
          <table:table-cell/>
          <table:table-cell office:value-type="date" office:date-value="1960-12-01">
            <text:p>1960-12-01</text:p>
          </table:table-cell>
          <table:table-cell office:value-type="string">
            <text:p>National Intelligence Estimate</text:p>
          </table:table-cell>
          <table:table-cell office:value-type="string">
            <text:p>Main Trends in Soviet Capabilities and Policies, 1960-1965</text:p>
          </table:table-cell>
          <table:table-cell office:value-type="string">
            <text:p>NIE 11-4-60</text:p>
          </table:table-cell>
          <table:table-cell table:number-columns-repeated="4"/>
        </table:table-row>
        <table:table-row table:style-name="ro1">
          <table:table-cell office:value-type="float" office:value="40">
            <text:p>40</text:p>
          </table:table-cell>
          <table:table-cell office:value-type="string">
            <text:p>DDRS-US</text:p>
          </table:table-cell>
          <table:table-cell office:value-type="string">
            <text:p>CK3100251083</text:p>
          </table:table-cell>
          <table:table-cell office:value-type="string">
            <text:p>US</text:p>
          </table:table-cell>
          <table:table-cell office:value-type="string">
            <text:p>CIA</text:p>
          </table:table-cell>
          <table:table-cell office:value-type="string">
            <text:p>ONE</text:p>
          </table:table-cell>
          <table:table-cell office:value-type="date" office:date-value="1951-04-06">
            <text:p>1951-04-06</text:p>
          </table:table-cell>
          <table:table-cell office:value-type="string">
            <text:p>Special Intelligence Estimate</text:p>
          </table:table-cell>
          <table:table-cell office:value-type="string">
            <text:p>Current Soviet Activities with Particular Reference to the Far East</text:p>
          </table:table-cell>
          <table:table-cell office:value-type="string">
            <text:p>CIA/SIC/N-1M/51</text:p>
          </table:table-cell>
          <table:table-cell table:number-columns-repeated="4"/>
        </table:table-row>
        <table:table-row table:style-name="ro1">
          <table:table-cell office:value-type="float" office:value="41">
            <text:p>41</text:p>
          </table:table-cell>
          <table:table-cell office:value-type="string">
            <text:p>DDRS-US</text:p>
          </table:table-cell>
          <table:table-cell office:value-type="string">
            <text:p>CK3100381464</text:p>
          </table:table-cell>
          <table:table-cell office:value-type="string">
            <text:p>US</text:p>
          </table:table-cell>
          <table:table-cell office:value-type="string">
            <text:p>CIA</text:p>
          </table:table-cell>
          <table:table-cell/>
          <table:table-cell office:value-type="date" office:date-value="1961-09-06">
            <text:p>1961-09-06</text:p>
          </table:table-cell>
          <table:table-cell office:value-type="string">
            <text:p>Memorandum</text:p>
          </table:table-cell>
          <table:table-cell office:value-type="string">
            <text:p>Current Status of Soviet and Satellite Military Forces and Indications of Military Intentions</text:p>
          </table:table-cell>
          <table:table-cell table:number-columns-repeated="5"/>
        </table:table-row>
        <table:table-row table:style-name="ro1">
          <table:table-cell office:value-type="float" office:value="42">
            <text:p>42</text:p>
          </table:table-cell>
          <table:table-cell office:value-type="string">
            <text:p>DDRS-US</text:p>
          </table:table-cell>
          <table:table-cell office:value-type="string">
            <text:p>CK3100337104</text:p>
          </table:table-cell>
          <table:table-cell office:value-type="string">
            <text:p>US</text:p>
          </table:table-cell>
          <table:table-cell office:value-type="string">
            <text:p>CIA</text:p>
          </table:table-cell>
          <table:table-cell/>
          <table:table-cell office:value-type="date" office:date-value="1962-05-23">
            <text:p>1962-05-23</text:p>
          </table:table-cell>
          <table:table-cell office:value-type="string">
            <text:p>National Intelligence Estimate</text:p>
          </table:table-cell>
          <table:table-cell office:value-type="string">
            <text:p>Trends in Soviet Science and Technology</text:p>
          </table:table-cell>
          <table:table-cell office:value-type="string">
            <text:p>NIE 11-6-62</text:p>
          </table:table-cell>
          <table:table-cell table:number-columns-repeated="4"/>
        </table:table-row>
        <table:table-row table:style-name="ro1">
          <table:table-cell office:value-type="float" office:value="43">
            <text:p>43</text:p>
          </table:table-cell>
          <table:table-cell office:value-type="string">
            <text:p>DDRS-US &amp; CIA-FOIA</text:p>
          </table:table-cell>
          <table:table-cell office:value-type="string">
            <text:p>CK3100467260</text:p>
          </table:table-cell>
          <table:table-cell office:value-type="string">
            <text:p>US</text:p>
          </table:table-cell>
          <table:table-cell office:value-type="string">
            <text:p>CIA</text:p>
          </table:table-cell>
          <table:table-cell/>
          <table:table-cell office:value-type="date" office:date-value="1962-12-05">
            <text:p>1962-12-05</text:p>
          </table:table-cell>
          <table:table-cell office:value-type="string">
            <text:p>National Intelligence Estimate</text:p>
          </table:table-cell>
          <table:table-cell office:value-type="string">
            <text:p>Capabilities of the Soviet Theater Forces</text:p>
          </table:table-cell>
          <table:table-cell office:value-type="string">
            <text:p>NIE 11-14-62</text:p>
          </table:table-cell>
          <table:table-cell table:number-columns-repeated="4"/>
        </table:table-row>
        <table:table-row table:style-name="ro1">
          <table:table-cell office:value-type="float" office:value="44">
            <text:p>44</text:p>
          </table:table-cell>
          <table:table-cell office:value-type="string">
            <text:p>DDRS-US</text:p>
          </table:table-cell>
          <table:table-cell office:value-type="string">
            <text:p>CK3100467376</text:p>
          </table:table-cell>
          <table:table-cell office:value-type="string">
            <text:p>US</text:p>
          </table:table-cell>
          <table:table-cell office:value-type="string">
            <text:p>CIA</text:p>
          </table:table-cell>
          <table:table-cell/>
          <table:table-cell office:value-type="date" office:date-value="1963-03-22">
            <text:p>1963-03-22</text:p>
          </table:table-cell>
          <table:table-cell office:value-type="string">
            <text:p>National Intelligence Estimate</text:p>
          </table:table-cell>
          <table:table-cell office:value-type="string">
            <text:p>Soviet Military Capabilities and Policies, 1962-1967</text:p>
          </table:table-cell>
          <table:table-cell office:value-type="string">
            <text:p>NIE 11-4-63</text:p>
          </table:table-cell>
          <table:table-cell table:number-columns-repeated="4"/>
        </table:table-row>
        <table:table-row table:style-name="ro1">
          <table:table-cell office:value-type="float" office:value="45">
            <text:p>45</text:p>
          </table:table-cell>
          <table:table-cell office:value-type="string">
            <text:p>DDRS-US</text:p>
          </table:table-cell>
          <table:table-cell office:value-type="string">
            <text:p>CK3100467507</text:p>
          </table:table-cell>
          <table:table-cell office:value-type="string">
            <text:p>US</text:p>
          </table:table-cell>
          <table:table-cell office:value-type="string">
            <text:p>CIA</text:p>
          </table:table-cell>
          <table:table-cell/>
          <table:table-cell office:value-type="date" office:date-value="1963-12-27">
            <text:p>1963-12-27</text:p>
          </table:table-cell>
          <table:table-cell office:value-type="string">
            <text:p>National Intelligence Estimate</text:p>
          </table:table-cell>
          <table:table-cell office:value-type="string">
            <text:p>Soviet Capabilities and Intentions with Respect to Chemical Warfare</text:p>
          </table:table-cell>
          <table:table-cell office:value-type="string">
            <text:p>NIE 11-10-63</text:p>
          </table:table-cell>
          <table:table-cell table:number-columns-repeated="4"/>
        </table:table-row>
        <table:table-row table:style-name="ro1">
          <table:table-cell office:value-type="float" office:value="46">
            <text:p>46</text:p>
          </table:table-cell>
          <table:table-cell office:value-type="string">
            <text:p>DDRS-US</text:p>
          </table:table-cell>
          <table:table-cell office:value-type="string">
            <text:p>CK3100467532</text:p>
          </table:table-cell>
          <table:table-cell office:value-type="string">
            <text:p>US</text:p>
          </table:table-cell>
          <table:table-cell office:value-type="string">
            <text:p>CIA</text:p>
          </table:table-cell>
          <table:table-cell/>
          <table:table-cell office:value-type="date" office:date-value="1964-01-08">
            <text:p>1964-01-08</text:p>
          </table:table-cell>
          <table:table-cell office:value-type="string">
            <text:p>National Intelligence Estimate</text:p>
          </table:table-cell>
          <table:table-cell office:value-type="string">
            <text:p>Capabilities of the Soviet General Purpose Forces, 1963-1969</text:p>
          </table:table-cell>
          <table:table-cell office:value-type="string">
            <text:p>NIE 11-14-63</text:p>
          </table:table-cell>
          <table:table-cell table:number-columns-repeated="4"/>
        </table:table-row>
        <table:table-row table:style-name="ro1">
          <table:table-cell office:value-type="float" office:value="47">
            <text:p>47</text:p>
          </table:table-cell>
          <table:table-cell office:value-type="string">
            <text:p>DDRS-US</text:p>
          </table:table-cell>
          <table:table-cell office:value-type="string">
            <text:p>CK3100138010</text:p>
          </table:table-cell>
          <table:table-cell office:value-type="string">
            <text:p>US</text:p>
          </table:table-cell>
          <table:table-cell office:value-type="string">
            <text:p>CIA</text:p>
          </table:table-cell>
          <table:table-cell/>
          <table:table-cell office:value-type="date" office:date-value="1964-04-22">
            <text:p>1964-04-22</text:p>
          </table:table-cell>
          <table:table-cell office:value-type="string">
            <text:p>National Intelligence Estimate</text:p>
          </table:table-cell>
          <table:table-cell office:value-type="string">
            <text:p>Main Trends in Soviet Military Policy</text:p>
          </table:table-cell>
          <table:table-cell office:value-type="string">
            <text:p>NIE 11-4-64</text:p>
          </table:table-cell>
          <table:table-cell table:number-columns-repeated="4"/>
        </table:table-row>
        <table:table-row table:style-name="ro1">
          <table:table-cell office:value-type="float" office:value="48">
            <text:p>48</text:p>
          </table:table-cell>
          <table:table-cell office:value-type="string">
            <text:p>DDRS-US</text:p>
          </table:table-cell>
          <table:table-cell office:value-type="string">
            <text:p>CK3100469540</text:p>
          </table:table-cell>
          <table:table-cell office:value-type="string">
            <text:p>US</text:p>
          </table:table-cell>
          <table:table-cell office:value-type="string">
            <text:p>State</text:p>
          </table:table-cell>
          <table:table-cell office:value-type="string">
            <text:p>RAND</text:p>
          </table:table-cell>
          <table:table-cell office:value-type="date" office:date-value="1964-11-25">
            <text:p>1964-11-25</text:p>
          </table:table-cell>
          <table:table-cell/>
          <table:table-cell office:value-type="string">
            <text:p>The MLF and Soviet Policy</text:p>
          </table:table-cell>
          <table:table-cell/>
          <table:table-cell office:value-type="string">
            <text:p>Thomas W. Wolfe, The RAND Corporation</text:p>
          </table:table-cell>
          <table:table-cell table:number-columns-repeated="3"/>
        </table:table-row>
        <table:table-row table:style-name="ro1">
          <table:table-cell office:value-type="float" office:value="49">
            <text:p>49</text:p>
          </table:table-cell>
          <table:table-cell office:value-type="string">
            <text:p>DDRS-US</text:p>
          </table:table-cell>
          <table:table-cell office:value-type="string">
            <text:p>CK3100138050</text:p>
          </table:table-cell>
          <table:table-cell office:value-type="string">
            <text:p>US</text:p>
          </table:table-cell>
          <table:table-cell office:value-type="string">
            <text:p>CIA</text:p>
          </table:table-cell>
          <table:table-cell/>
          <table:table-cell office:value-type="date" office:date-value="1964-12-10">
            <text:p>1964-12-10</text:p>
          </table:table-cell>
          <table:table-cell office:value-type="string">
            <text:p>National Intelligence Estimate</text:p>
          </table:table-cell>
          <table:table-cell office:value-type="string">
            <text:p>Capabilities of Soviet General Purpose Forces, 1964-1970</text:p>
          </table:table-cell>
          <table:table-cell office:value-type="string">
            <text:p>NIE 11-14-64</text:p>
          </table:table-cell>
          <table:table-cell table:number-columns-repeated="4"/>
        </table:table-row>
        <table:table-row table:style-name="ro1">
          <table:table-cell office:value-type="float" office:value="50">
            <text:p>50</text:p>
          </table:table-cell>
          <table:table-cell office:value-type="string">
            <text:p>DDRS-US</text:p>
          </table:table-cell>
          <table:table-cell office:value-type="string">
            <text:p>CK3100044095</text:p>
          </table:table-cell>
          <table:table-cell office:value-type="string">
            <text:p>US</text:p>
          </table:table-cell>
          <table:table-cell office:value-type="string">
            <text:p>State</text:p>
          </table:table-cell>
          <table:table-cell/>
          <table:table-cell office:value-type="date" office:date-value="1965-02-08">
            <text:p>1965-02-08</text:p>
          </table:table-cell>
          <table:table-cell office:value-type="string">
            <text:p>Intelligence Memorandum</text:p>
          </table:table-cell>
          <table:table-cell office:value-type="string">
            <text:p>The Situation in Vietnam (as of 0600 EST)</text:p>
          </table:table-cell>
          <table:table-cell table:number-columns-repeated="5"/>
        </table:table-row>
        <table:table-row table:style-name="ro1">
          <table:table-cell office:value-type="float" office:value="51">
            <text:p>51</text:p>
          </table:table-cell>
          <table:table-cell office:value-type="string">
            <text:p>DDRS-US</text:p>
          </table:table-cell>
          <table:table-cell office:value-type="string">
            <text:p>CK3100130661</text:p>
          </table:table-cell>
          <table:table-cell office:value-type="string">
            <text:p>US</text:p>
          </table:table-cell>
          <table:table-cell office:value-type="string">
            <text:p>CIA</text:p>
          </table:table-cell>
          <table:table-cell/>
          <table:table-cell office:value-type="date" office:date-value="1965-03-10">
            <text:p>1965-03-10</text:p>
          </table:table-cell>
          <table:table-cell office:value-type="string">
            <text:p>National Intelligence Estimate</text:p>
          </table:table-cell>
          <table:table-cell office:value-type="string">
            <text:p>Communist China's Military Establishment</text:p>
          </table:table-cell>
          <table:table-cell office:value-type="string">
            <text:p>NIE 13-3-65</text:p>
          </table:table-cell>
          <table:table-cell table:number-columns-repeated="4"/>
        </table:table-row>
        <table:table-row table:style-name="ro1">
          <table:table-cell office:value-type="float" office:value="52">
            <text:p>52</text:p>
          </table:table-cell>
          <table:table-cell office:value-type="string">
            <text:p>DDRS-US</text:p>
          </table:table-cell>
          <table:table-cell office:value-type="string">
            <text:p>CK3100365371</text:p>
          </table:table-cell>
          <table:table-cell office:value-type="string">
            <text:p>US</text:p>
          </table:table-cell>
          <table:table-cell office:value-type="string">
            <text:p>CIA</text:p>
          </table:table-cell>
          <table:table-cell/>
          <table:table-cell office:value-type="date" office:date-value="1965-04-02">
            <text:p>1965-04-02</text:p>
          </table:table-cell>
          <table:table-cell office:value-type="string">
            <text:p>Intelligence Memorandum</text:p>
          </table:table-cell>
          <table:table-cell office:value-type="string">
            <text:p>Soviet Maritime Activity and North Vietnam</text:p>
          </table:table-cell>
          <table:table-cell office:value-type="string">
            <text:p>SC No. 04453/65</text:p>
          </table:table-cell>
          <table:table-cell table:number-columns-repeated="4"/>
        </table:table-row>
        <table:table-row table:style-name="ro1">
          <table:table-cell office:value-type="float" office:value="53">
            <text:p>53</text:p>
          </table:table-cell>
          <table:table-cell office:value-type="string">
            <text:p>DDRS-US</text:p>
          </table:table-cell>
          <table:table-cell office:value-type="string">
            <text:p>CK3100433912</text:p>
          </table:table-cell>
          <table:table-cell office:value-type="string">
            <text:p>US</text:p>
          </table:table-cell>
          <table:table-cell office:value-type="string">
            <text:p>DOD</text:p>
          </table:table-cell>
          <table:table-cell/>
          <table:table-cell office:value-type="date" office:date-value="1965-06-30">
            <text:p>1965-06-30</text:p>
          </table:table-cell>
          <table:table-cell/>
          <table:table-cell office:value-type="string">
            <text:p>Military Assistance Reappraisal FY 1967-1971, Volume !</text:p>
          </table:table-cell>
          <table:table-cell table:number-columns-repeated="5"/>
        </table:table-row>
        <table:table-row table:style-name="ro1">
          <table:table-cell office:value-type="float" office:value="54">
            <text:p>54</text:p>
          </table:table-cell>
          <table:table-cell office:value-type="string">
            <text:p>DDRS-US</text:p>
          </table:table-cell>
          <table:table-cell office:value-type="string">
            <text:p>CK3100361251</text:p>
          </table:table-cell>
          <table:table-cell office:value-type="string">
            <text:p>US</text:p>
          </table:table-cell>
          <table:table-cell office:value-type="string">
            <text:p>CIA</text:p>
          </table:table-cell>
          <table:table-cell office:value-type="string">
            <text:p>OCI</text:p>
          </table:table-cell>
          <table:table-cell office:value-type="date" office:date-value="1965-07-16">
            <text:p>1965-07-16</text:p>
          </table:table-cell>
          <table:table-cell office:value-type="string">
            <text:p>Special Report</text:p>
          </table:table-cell>
          <table:table-cell office:value-type="string">
            <text:p>The Chinese Communist Navy</text:p>
          </table:table-cell>
          <table:table-cell table:number-columns-repeated="5"/>
        </table:table-row>
        <table:table-row table:style-name="ro1">
          <table:table-cell office:value-type="float" office:value="55">
            <text:p>55</text:p>
          </table:table-cell>
          <table:table-cell office:value-type="string">
            <text:p>DDRS-US</text:p>
          </table:table-cell>
          <table:table-cell office:value-type="string">
            <text:p>CK3100115012</text:p>
          </table:table-cell>
          <table:table-cell office:value-type="string">
            <text:p>US</text:p>
          </table:table-cell>
          <table:table-cell office:value-type="string">
            <text:p>CIA</text:p>
          </table:table-cell>
          <table:table-cell office:value-type="string">
            <text:p>OCI</text:p>
          </table:table-cell>
          <table:table-cell office:value-type="date" office:date-value="1966-01-28">
            <text:p>1966-01-28</text:p>
          </table:table-cell>
          <table:table-cell office:value-type="string">
            <text:p>Special Report</text:p>
          </table:table-cell>
          <table:table-cell office:value-type="string">
            <text:p>Science and Technology in Communist China</text:p>
          </table:table-cell>
          <table:table-cell office:value-type="string">
            <text:p>SC NO. 00754/66B</text:p>
          </table:table-cell>
          <table:table-cell table:number-columns-repeated="4"/>
        </table:table-row>
        <table:table-row table:style-name="ro1">
          <table:table-cell office:value-type="float" office:value="56">
            <text:p>56</text:p>
          </table:table-cell>
          <table:table-cell office:value-type="string">
            <text:p>DDRS-US</text:p>
          </table:table-cell>
          <table:table-cell office:value-type="string">
            <text:p>CK3100443409</text:p>
          </table:table-cell>
          <table:table-cell office:value-type="string">
            <text:p>US</text:p>
          </table:table-cell>
          <table:table-cell office:value-type="string">
            <text:p>CIA</text:p>
          </table:table-cell>
          <table:table-cell/>
          <table:table-cell office:value-type="date" office:date-value="1966-04-22">
            <text:p>1966-04-22</text:p>
          </table:table-cell>
          <table:table-cell office:value-type="string">
            <text:p>Intelligence Handbook</text:p>
          </table:table-cell>
          <table:table-cell office:value-type="string">
            <text:p>The Deterioration of Sino-soviet Relations: 1956-1966</text:p>
          </table:table-cell>
          <table:table-cell office:value-type="string">
            <text:p>SC No. 02684/66</text:p>
          </table:table-cell>
          <table:table-cell table:number-columns-repeated="4"/>
        </table:table-row>
        <table:table-row table:style-name="ro1">
          <table:table-cell office:value-type="float" office:value="57">
            <text:p>57</text:p>
          </table:table-cell>
          <table:table-cell office:value-type="string">
            <text:p>DDRS-US</text:p>
          </table:table-cell>
          <table:table-cell office:value-type="string">
            <text:p>CK3100467602</text:p>
          </table:table-cell>
          <table:table-cell office:value-type="string">
            <text:p>US</text:p>
          </table:table-cell>
          <table:table-cell office:value-type="string">
            <text:p>CIA</text:p>
          </table:table-cell>
          <table:table-cell/>
          <table:table-cell office:value-type="date" office:date-value="1966-05-25">
            <text:p>1966-05-25</text:p>
          </table:table-cell>
          <table:table-cell office:value-type="string">
            <text:p>National Intelligence Estimate</text:p>
          </table:table-cell>
          <table:table-cell office:value-type="string">
            <text:p>Impact of a Threshold Test Ban Treaty on Soviet Military Programs</text:p>
          </table:table-cell>
          <table:table-cell office:value-type="string">
            <text:p>NIE 11-11-66</text:p>
          </table:table-cell>
          <table:table-cell table:number-columns-repeated="4"/>
        </table:table-row>
        <table:table-row table:style-name="ro1">
          <table:table-cell office:value-type="float" office:value="58">
            <text:p>58</text:p>
          </table:table-cell>
          <table:table-cell office:value-type="string">
            <text:p>DDRS-US</text:p>
          </table:table-cell>
          <table:table-cell office:value-type="string">
            <text:p>CK3100181951</text:p>
          </table:table-cell>
          <table:table-cell office:value-type="string">
            <text:p>US</text:p>
          </table:table-cell>
          <table:table-cell office:value-type="string">
            <text:p>CIA</text:p>
          </table:table-cell>
          <table:table-cell office:value-type="string">
            <text:p>Directorate of Intelligence</text:p>
          </table:table-cell>
          <table:table-cell office:value-type="date" office:date-value="1966-09-26">
            <text:p>1966-09-26</text:p>
          </table:table-cell>
          <table:table-cell office:value-type="string">
            <text:p>Intelligence Report</text:p>
          </table:table-cell>
          <table:table-cell office:value-type="string">
            <text:p>Communist Military Assistance to Indonesia</text:p>
          </table:table-cell>
          <table:table-cell office:value-type="string">
            <text:p>CIA/RR ER SC 66-10</text:p>
          </table:table-cell>
          <table:table-cell table:number-columns-repeated="4"/>
        </table:table-row>
        <table:table-row table:style-name="ro1">
          <table:table-cell office:value-type="float" office:value="59">
            <text:p>59</text:p>
          </table:table-cell>
          <table:table-cell office:value-type="string">
            <text:p>DDRS-US</text:p>
          </table:table-cell>
          <table:table-cell office:value-type="string">
            <text:p>CK3100289790</text:p>
          </table:table-cell>
          <table:table-cell office:value-type="string">
            <text:p>US</text:p>
          </table:table-cell>
          <table:table-cell office:value-type="string">
            <text:p>JCS</text:p>
          </table:table-cell>
          <table:table-cell office:value-type="string">
            <text:p>Joint War Games Agency</text:p>
          </table:table-cell>
          <table:table-cell office:value-type="date" office:date-value="1967-04-01">
            <text:p>1967-04-01</text:p>
          </table:table-cell>
          <table:table-cell office:value-type="string">
            <text:p>Fact Book</text:p>
          </table:table-cell>
          <table:table-cell office:value-type="string">
            <text:p>BETA I&amp;II - 67 FACT BOOK</text:p>
          </table:table-cell>
          <table:table-cell table:number-columns-repeated="5"/>
        </table:table-row>
        <table:table-row table:style-name="ro1">
          <table:table-cell office:value-type="float" office:value="60">
            <text:p>60</text:p>
          </table:table-cell>
          <table:table-cell office:value-type="string">
            <text:p>DDRS-US</text:p>
          </table:table-cell>
          <table:table-cell office:value-type="string">
            <text:p>CK3100486429</text:p>
          </table:table-cell>
          <table:table-cell office:value-type="string">
            <text:p>US</text:p>
          </table:table-cell>
          <table:table-cell office:value-type="string">
            <text:p>State</text:p>
          </table:table-cell>
          <table:table-cell/>
          <table:table-cell office:value-type="date" office:date-value="1967-06-02">
            <text:p>1967-06-02</text:p>
          </table:table-cell>
          <table:table-cell office:value-type="string">
            <text:p>Telegram</text:p>
          </table:table-cell>
          <table:table-cell table:number-columns-repeated="6"/>
        </table:table-row>
        <table:table-row table:style-name="ro1">
          <table:table-cell office:value-type="float" office:value="61">
            <text:p>61</text:p>
          </table:table-cell>
          <table:table-cell office:value-type="string">
            <text:p>DDRS-US</text:p>
          </table:table-cell>
          <table:table-cell office:value-type="string">
            <text:p>CK3100295598</text:p>
          </table:table-cell>
          <table:table-cell office:value-type="string">
            <text:p>US</text:p>
          </table:table-cell>
          <table:table-cell office:value-type="string">
            <text:p>CIA</text:p>
          </table:table-cell>
          <table:table-cell/>
          <table:table-cell office:value-type="date" office:date-value="1967-06-08">
            <text:p>1967-06-08</text:p>
          </table:table-cell>
          <table:table-cell office:value-type="string">
            <text:p>Intelligence Memorandum</text:p>
          </table:table-cell>
          <table:table-cell office:value-type="string">
            <text:p>Arab-Israeli Situation Report (As of 4:30 p.m. EDT)</text:p>
          </table:table-cell>
          <table:table-cell table:number-columns-repeated="5"/>
        </table:table-row>
        <table:table-row table:style-name="ro1">
          <table:table-cell office:value-type="float" office:value="62">
            <text:p>62</text:p>
          </table:table-cell>
          <table:table-cell office:value-type="string">
            <text:p>DDRS-US</text:p>
          </table:table-cell>
          <table:table-cell office:value-type="string">
            <text:p>CK3100413209</text:p>
          </table:table-cell>
          <table:table-cell office:value-type="string">
            <text:p>US</text:p>
          </table:table-cell>
          <table:table-cell office:value-type="string">
            <text:p>DOD</text:p>
          </table:table-cell>
          <table:table-cell/>
          <table:table-cell office:value-type="date" office:date-value="1967-07-05">
            <text:p>1967-07-05</text:p>
          </table:table-cell>
          <table:table-cell table:number-columns-repeated="2" office:value-type="string">
            <text:p>Weekly Report for the President</text:p>
          </table:table-cell>
          <table:table-cell table:number-columns-repeated="5"/>
        </table:table-row>
        <table:table-row table:style-name="ro1">
          <table:table-cell office:value-type="float" office:value="63">
            <text:p>63</text:p>
          </table:table-cell>
          <table:table-cell office:value-type="string">
            <text:p>DDRS-US</text:p>
          </table:table-cell>
          <table:table-cell office:value-type="string">
            <text:p>CK3100077959</text:p>
          </table:table-cell>
          <table:table-cell office:value-type="string">
            <text:p>US</text:p>
          </table:table-cell>
          <table:table-cell office:value-type="string">
            <text:p>CIA</text:p>
          </table:table-cell>
          <table:table-cell/>
          <table:table-cell office:value-type="date" office:date-value="1967-07-20">
            <text:p>1967-07-20</text:p>
          </table:table-cell>
          <table:table-cell office:value-type="string">
            <text:p>Special National Intelligence Estimate</text:p>
          </table:table-cell>
          <table:table-cell office:value-type="string">
            <text:p>Probable Soviet Objectives in Rearming Arab States</text:p>
          </table:table-cell>
          <table:table-cell office:value-type="string">
            <text:p>SNIE 11-13-67</text:p>
          </table:table-cell>
          <table:table-cell table:number-columns-repeated="4"/>
        </table:table-row>
        <table:table-row table:style-name="ro1">
          <table:table-cell office:value-type="float" office:value="64">
            <text:p>64</text:p>
          </table:table-cell>
          <table:table-cell office:value-type="string">
            <text:p>DDRS-US</text:p>
          </table:table-cell>
          <table:table-cell office:value-type="string">
            <text:p>CK3100211922</text:p>
          </table:table-cell>
          <table:table-cell office:value-type="string">
            <text:p>US</text:p>
          </table:table-cell>
          <table:table-cell office:value-type="string">
            <text:p>White House</text:p>
          </table:table-cell>
          <table:table-cell/>
          <table:table-cell office:value-type="date" office:date-value="1967-11-11">
            <text:p>1967-11-11</text:p>
          </table:table-cell>
          <table:table-cell office:value-type="string">
            <text:p>Memorandum for WWR</text:p>
          </table:table-cell>
          <table:table-cell office:value-type="string">
            <text:p>SUBJECT: Mid-East Terrorism</text:p>
          </table:table-cell>
          <table:table-cell/>
          <table:table-cell office:value-type="string">
            <text:p>John Foster</text:p>
          </table:table-cell>
          <table:table-cell office:value-type="string">
            <text:p>Hal Saunders</text:p>
          </table:table-cell>
          <table:table-cell table:number-columns-repeated="2"/>
        </table:table-row>
        <table:table-row table:style-name="ro1">
          <table:table-cell office:value-type="float" office:value="65">
            <text:p>65</text:p>
          </table:table-cell>
          <table:table-cell office:value-type="string">
            <text:p>DDRS-US</text:p>
          </table:table-cell>
          <table:table-cell office:value-type="string">
            <text:p>CK3100469553</text:p>
          </table:table-cell>
          <table:table-cell office:value-type="string">
            <text:p>US</text:p>
          </table:table-cell>
          <table:table-cell office:value-type="string">
            <text:p>State</text:p>
          </table:table-cell>
          <table:table-cell/>
          <table:table-cell office:value-type="date" office:date-value="1967-12-12">
            <text:p>1967-12-12</text:p>
          </table:table-cell>
          <table:table-cell office:value-type="string">
            <text:p>Telegram</text:p>
          </table:table-cell>
          <table:table-cell office:value-type="string">
            <text:p>FM AMEMBASSY TEL AVIV; TO SECSTATE WASHDC 2877</text:p>
          </table:table-cell>
          <table:table-cell/>
          <table:table-cell office:value-type="string">
            <text:p>FM AMEMBASSY TEL AVIV</text:p>
          </table:table-cell>
          <table:table-cell table:number-columns-repeated="3"/>
        </table:table-row>
        <table:table-row table:style-name="ro1">
          <table:table-cell office:value-type="float" office:value="66">
            <text:p>66</text:p>
          </table:table-cell>
          <table:table-cell office:value-type="string">
            <text:p>DDRS-US</text:p>
          </table:table-cell>
          <table:table-cell office:value-type="string">
            <text:p>CK3100132502</text:p>
          </table:table-cell>
          <table:table-cell office:value-type="string">
            <text:p>US</text:p>
          </table:table-cell>
          <table:table-cell office:value-type="string">
            <text:p>State</text:p>
          </table:table-cell>
          <table:table-cell/>
          <table:table-cell office:value-type="date" office:date-value="1968-01-02">
            <text:p>1968-01-02</text:p>
          </table:table-cell>
          <table:table-cell office:value-type="string">
            <text:p>Telegram</text:p>
          </table:table-cell>
          <table:table-cell office:value-type="string">
            <text:p>FM SECSTATE WASDC; TO AMEMBASSY TOKYO IMMEDIATE 1529</text:p>
          </table:table-cell>
          <table:table-cell table:number-columns-repeated="5"/>
        </table:table-row>
        <table:table-row table:style-name="ro1">
          <table:table-cell office:value-type="float" office:value="67">
            <text:p>67</text:p>
          </table:table-cell>
          <table:table-cell office:value-type="string">
            <text:p>DDRS-US</text:p>
          </table:table-cell>
          <table:table-cell office:value-type="string">
            <text:p>CK3100074124</text:p>
          </table:table-cell>
          <table:table-cell office:value-type="string">
            <text:p>US</text:p>
          </table:table-cell>
          <table:table-cell office:value-type="string">
            <text:p>CIA</text:p>
          </table:table-cell>
          <table:table-cell/>
          <table:table-cell office:value-type="date" office:date-value="1968-01-18">
            <text:p>1968-01-18</text:p>
          </table:table-cell>
          <table:table-cell office:value-type="string">
            <text:p>Special National Intelligence Estimate</text:p>
          </table:table-cell>
          <table:table-cell office:value-type="string">
            <text:p>Soviet Interests and Activities in Arab States</text:p>
          </table:table-cell>
          <table:table-cell office:value-type="string">
            <text:p>SNIE 11-9-68</text:p>
          </table:table-cell>
          <table:table-cell table:number-columns-repeated="4"/>
        </table:table-row>
        <table:table-row table:style-name="ro1">
          <table:table-cell office:value-type="float" office:value="68">
            <text:p>68</text:p>
          </table:table-cell>
          <table:table-cell office:value-type="string">
            <text:p>DDRS-US</text:p>
          </table:table-cell>
          <table:table-cell office:value-type="string">
            <text:p>CK3100196817</text:p>
          </table:table-cell>
          <table:table-cell office:value-type="string">
            <text:p>US</text:p>
          </table:table-cell>
          <table:table-cell office:value-type="string">
            <text:p>White House</text:p>
          </table:table-cell>
          <table:table-cell/>
          <table:table-cell office:value-type="date" office:date-value="1968-01-31">
            <text:p>1968-01-31</text:p>
          </table:table-cell>
          <table:table-cell office:value-type="string">
            <text:p>?? of Congressional Leaders</text:p>
          </table:table-cell>
          <table:table-cell table:number-columns-repeated="6"/>
        </table:table-row>
        <table:table-row table:style-name="ro1">
          <table:table-cell office:value-type="float" office:value="69">
            <text:p>69</text:p>
          </table:table-cell>
          <table:table-cell office:value-type="string">
            <text:p>DDRS-US</text:p>
          </table:table-cell>
          <table:table-cell office:value-type="string">
            <text:p>CK3100157010</text:p>
          </table:table-cell>
          <table:table-cell office:value-type="string">
            <text:p>US</text:p>
          </table:table-cell>
          <table:table-cell office:value-type="string">
            <text:p>State</text:p>
          </table:table-cell>
          <table:table-cell/>
          <table:table-cell office:value-type="date" office:date-value="1968-03-08">
            <text:p>1968-03-08</text:p>
          </table:table-cell>
          <table:table-cell office:value-type="string">
            <text:p>Telegram</text:p>
          </table:table-cell>
          <table:table-cell office:value-type="string">
            <text:p>SUBJECT: Aircraft Carriers in the Sea of Japan</text:p>
          </table:table-cell>
          <table:table-cell table:number-columns-repeated="5"/>
        </table:table-row>
        <table:table-row table:style-name="ro1">
          <table:table-cell office:value-type="float" office:value="70">
            <text:p>70</text:p>
          </table:table-cell>
          <table:table-cell office:value-type="string">
            <text:p>DDRS-US</text:p>
          </table:table-cell>
          <table:table-cell office:value-type="string">
            <text:p>CK3100141673</text:p>
          </table:table-cell>
          <table:table-cell office:value-type="string">
            <text:p>US</text:p>
          </table:table-cell>
          <table:table-cell office:value-type="string">
            <text:p>JCS</text:p>
          </table:table-cell>
          <table:table-cell/>
          <table:table-cell office:value-type="date" office:date-value="1968-05-03">
            <text:p>1968-05-03</text:p>
          </table:table-cell>
          <table:table-cell office:value-type="string">
            <text:p>Memorandum for the President</text:p>
          </table:table-cell>
          <table:table-cell office:value-type="string">
            <text:p>SUBJECT: Israeli/Arab Military Balance</text:p>
          </table:table-cell>
          <table:table-cell office:value-type="string">
            <text:p>CM-3275-68</text:p>
          </table:table-cell>
          <table:table-cell table:number-columns-repeated="4"/>
        </table:table-row>
        <table:table-row table:style-name="ro1">
          <table:table-cell office:value-type="float" office:value="71">
            <text:p>71</text:p>
          </table:table-cell>
          <table:table-cell office:value-type="string">
            <text:p>DDRS-US</text:p>
          </table:table-cell>
          <table:table-cell office:value-type="string">
            <text:p>CK3100101127</text:p>
          </table:table-cell>
          <table:table-cell office:value-type="string">
            <text:p>US</text:p>
          </table:table-cell>
          <table:table-cell office:value-type="string">
            <text:p>State</text:p>
          </table:table-cell>
          <table:table-cell/>
          <table:table-cell office:value-type="date" office:date-value="1968-05-10">
            <text:p>1968-05-10</text:p>
          </table:table-cell>
          <table:table-cell office:value-type="string">
            <text:p>Position Paper</text:p>
          </table:table-cell>
          <table:table-cell office:value-type="string">
            <text:p>Visit of President Bourguiba of Tunisia, May 15-16, 1968; Position Paper; Tunisian Policy on Middle East and Mediterranean</text:p>
          </table:table-cell>
          <table:table-cell office:value-type="string">
            <text:p>PBT/PP-2</text:p>
          </table:table-cell>
          <table:table-cell table:number-columns-repeated="4"/>
        </table:table-row>
        <table:table-row table:style-name="ro1">
          <table:table-cell office:value-type="float" office:value="72">
            <text:p>72</text:p>
          </table:table-cell>
          <table:table-cell office:value-type="string">
            <text:p>DDRS-US</text:p>
          </table:table-cell>
          <table:table-cell office:value-type="string">
            <text:p>CK3100289905</text:p>
          </table:table-cell>
          <table:table-cell office:value-type="string">
            <text:p>US</text:p>
          </table:table-cell>
          <table:table-cell office:value-type="string">
            <text:p>State</text:p>
          </table:table-cell>
          <table:table-cell office:value-type="string">
            <text:p>Director of Intelligence and Research</text:p>
          </table:table-cell>
          <table:table-cell office:value-type="date" office:date-value="1968-07-08">
            <text:p>1968-07-08</text:p>
          </table:table-cell>
          <table:table-cell office:value-type="string">
            <text:p>Research Memorandum</text:p>
          </table:table-cell>
          <table:table-cell office:value-type="string">
            <text:p>Subject: Moscow's Latest Disarmament Program -- An Analysis of the July 1 Aide-Memoire</text:p>
          </table:table-cell>
          <table:table-cell office:value-type="string">
            <text:p>RSB-107</text:p>
          </table:table-cell>
          <table:table-cell table:number-columns-repeated="4"/>
        </table:table-row>
        <table:table-row table:style-name="ro1">
          <table:table-cell office:value-type="float" office:value="73">
            <text:p>73</text:p>
          </table:table-cell>
          <table:table-cell office:value-type="string">
            <text:p>DDRS-US</text:p>
          </table:table-cell>
          <table:table-cell office:value-type="string">
            <text:p>CK3100119237</text:p>
          </table:table-cell>
          <table:table-cell office:value-type="string">
            <text:p>US</text:p>
          </table:table-cell>
          <table:table-cell office:value-type="string">
            <text:p>DOD</text:p>
          </table:table-cell>
          <table:table-cell/>
          <table:table-cell office:value-type="date" office:date-value="1968-08-19">
            <text:p>1968-08-19</text:p>
          </table:table-cell>
          <table:table-cell office:value-type="string">
            <text:p>Memorandum</text:p>
          </table:table-cell>
          <table:table-cell office:value-type="string">
            <text:p>MEMORANDUM FOR: Secretary Clifford; SUBJECT: Staff Meeting Notes, Monday, August 19, 1968</text:p>
          </table:table-cell>
          <table:table-cell table:number-columns-repeated="5"/>
        </table:table-row>
        <table:table-row table:style-name="ro1">
          <table:table-cell office:value-type="float" office:value="74">
            <text:p>74</text:p>
          </table:table-cell>
          <table:table-cell office:value-type="string">
            <text:p>DDRS-US</text:p>
          </table:table-cell>
          <table:table-cell office:value-type="string">
            <text:p>CK3100074086</text:p>
          </table:table-cell>
          <table:table-cell office:value-type="string">
            <text:p>US</text:p>
          </table:table-cell>
          <table:table-cell office:value-type="string">
            <text:p>CIA</text:p>
          </table:table-cell>
          <table:table-cell office:value-type="string">
            <text:p>Directorate of Intelligence</text:p>
          </table:table-cell>
          <table:table-cell office:value-type="date" office:date-value="1968-09-13">
            <text:p>1968-09-13</text:p>
          </table:table-cell>
          <table:table-cell office:value-type="string">
            <text:p>Special Report; Weekly Review</text:p>
          </table:table-cell>
          <table:table-cell office:value-type="string">
            <text:p>The Developing Soviet Submarine Force</text:p>
          </table:table-cell>
          <table:table-cell table:number-columns-repeated="5"/>
        </table:table-row>
        <table:table-row table:style-name="ro1">
          <table:table-cell office:value-type="float" office:value="75">
            <text:p>75</text:p>
          </table:table-cell>
          <table:table-cell office:value-type="string">
            <text:p>DDRS-US</text:p>
          </table:table-cell>
          <table:table-cell office:value-type="string">
            <text:p>CK3100074136</text:p>
          </table:table-cell>
          <table:table-cell office:value-type="string">
            <text:p>US</text:p>
          </table:table-cell>
          <table:table-cell office:value-type="string">
            <text:p>CIA</text:p>
          </table:table-cell>
          <table:table-cell/>
          <table:table-cell office:value-type="date" office:date-value="1968-09-19">
            <text:p>1968-09-19</text:p>
          </table:table-cell>
          <table:table-cell office:value-type="string">
            <text:p>National Intelligence Estimate</text:p>
          </table:table-cell>
          <table:table-cell office:value-type="string">
            <text:p>Main Issues In Soviet Military Policy</text:p>
          </table:table-cell>
          <table:table-cell office:value-type="string">
            <text:p>NIE 11-4-68</text:p>
          </table:table-cell>
          <table:table-cell table:number-columns-repeated="4"/>
        </table:table-row>
        <table:table-row table:style-name="ro1">
          <table:table-cell office:value-type="float" office:value="76">
            <text:p>76</text:p>
          </table:table-cell>
          <table:table-cell office:value-type="string">
            <text:p>DDRS-US</text:p>
          </table:table-cell>
          <table:table-cell office:value-type="string">
            <text:p>CK3100489892</text:p>
          </table:table-cell>
          <table:table-cell office:value-type="string">
            <text:p>US</text:p>
          </table:table-cell>
          <table:table-cell office:value-type="string">
            <text:p>State</text:p>
          </table:table-cell>
          <table:table-cell/>
          <table:table-cell office:value-type="date" office:date-value="1968-11-06">
            <text:p>1968-11-06</text:p>
          </table:table-cell>
          <table:table-cell office:value-type="string">
            <text:p>Position Paper</text:p>
          </table:table-cell>
          <table:table-cell office:value-type="string">
            <text:p>NATO Ministerial Meeting; Brussels; November 14-16, 1968 <text:s/>Position Paper; Actions Taken on Mediterranean Security</text:p>
          </table:table-cell>
          <table:table-cell table:number-columns-repeated="5"/>
        </table:table-row>
        <table:table-row table:style-name="ro1">
          <table:table-cell office:value-type="float" office:value="77">
            <text:p>77</text:p>
          </table:table-cell>
          <table:table-cell office:value-type="string">
            <text:p>DDRS-US</text:p>
          </table:table-cell>
          <table:table-cell office:value-type="string">
            <text:p>CK3100043595</text:p>
          </table:table-cell>
          <table:table-cell office:value-type="string">
            <text:p>US</text:p>
          </table:table-cell>
          <table:table-cell office:value-type="string">
            <text:p>State</text:p>
          </table:table-cell>
          <table:table-cell office:value-type="string">
            <text:p>Policy Planning Council</text:p>
          </table:table-cell>
          <table:table-cell office:value-type="date" office:date-value="1968-12-01">
            <text:p>1968-12-01</text:p>
          </table:table-cell>
          <table:table-cell/>
          <table:table-cell office:value-type="string">
            <text:p>U.S. Security Interests in the Developing World</text:p>
          </table:table-cell>
          <table:table-cell table:number-columns-repeated="4"/>
          <table:table-cell office:value-type="string">
            <text:p>Note, this is just dated "December, 1968' NOT December 1</text:p>
          </table:table-cell>
        </table:table-row>
        <table:table-row table:style-name="ro1">
          <table:table-cell office:value-type="float" office:value="78">
            <text:p>78</text:p>
          </table:table-cell>
          <table:table-cell office:value-type="string">
            <text:p>DDRS-US</text:p>
          </table:table-cell>
          <table:table-cell office:value-type="string">
            <text:p>CK3100065706</text:p>
          </table:table-cell>
          <table:table-cell office:value-type="string">
            <text:p>US</text:p>
          </table:table-cell>
          <table:table-cell office:value-type="string">
            <text:p>State</text:p>
          </table:table-cell>
          <table:table-cell office:value-type="string">
            <text:p>Policy Planning Council</text:p>
          </table:table-cell>
          <table:table-cell office:value-type="date" office:date-value="1968-12-01">
            <text:p>1968-12-01</text:p>
          </table:table-cell>
          <table:table-cell/>
          <table:table-cell office:value-type="string">
            <text:p>The U.S. Relationship with the Soviet Union</text:p>
          </table:table-cell>
          <table:table-cell table:number-columns-repeated="4"/>
          <table:table-cell office:value-type="string">
            <text:p>Note, this is just dated "December, 1968' NOT December 1</text:p>
          </table:table-cell>
        </table:table-row>
        <table:table-row table:style-name="ro1">
          <table:table-cell office:value-type="float" office:value="79">
            <text:p>79</text:p>
          </table:table-cell>
          <table:table-cell office:value-type="string">
            <text:p>DDRS-US</text:p>
          </table:table-cell>
          <table:table-cell office:value-type="string">
            <text:p>CK3100043631</text:p>
          </table:table-cell>
          <table:table-cell office:value-type="string">
            <text:p>US</text:p>
          </table:table-cell>
          <table:table-cell office:value-type="string">
            <text:p>State</text:p>
          </table:table-cell>
          <table:table-cell office:value-type="string">
            <text:p>Policy Planning Council</text:p>
          </table:table-cell>
          <table:table-cell office:value-type="date" office:date-value="1968-12-01">
            <text:p>1968-12-01</text:p>
          </table:table-cell>
          <table:table-cell/>
          <table:table-cell office:value-type="string">
            <text:p>Strategic Nuclear Issues</text:p>
          </table:table-cell>
          <table:table-cell table:number-columns-repeated="5"/>
        </table:table-row>
        <table:table-row table:style-name="ro1">
          <table:table-cell office:value-type="float" office:value="80">
            <text:p>80</text:p>
          </table:table-cell>
          <table:table-cell office:value-type="string">
            <text:p>DDRS-US</text:p>
          </table:table-cell>
          <table:table-cell office:value-type="string">
            <text:p>CK3100349779</text:p>
          </table:table-cell>
          <table:table-cell office:value-type="string">
            <text:p>US</text:p>
          </table:table-cell>
          <table:table-cell office:value-type="string">
            <text:p>DOD</text:p>
          </table:table-cell>
          <table:table-cell/>
          <table:table-cell office:value-type="date" office:date-value="1969-01-13">
            <text:p>1969-01-13</text:p>
          </table:table-cell>
          <table:table-cell/>
          <table:table-cell office:value-type="string">
            <text:p>Statement of Secretary of Defense Clark M. Clifford The Fiscal Year 1970-74 DefenseProgram and 1970 Defense Budget</text:p>
          </table:table-cell>
          <table:table-cell table:number-columns-repeated="5"/>
        </table:table-row>
        <table:table-row table:style-name="ro1">
          <table:table-cell office:value-type="float" office:value="81">
            <text:p>81</text:p>
          </table:table-cell>
          <table:table-cell office:value-type="string">
            <text:p>DDRS-US</text:p>
          </table:table-cell>
          <table:table-cell office:value-type="string">
            <text:p>CK3100422398</text:p>
          </table:table-cell>
          <table:table-cell office:value-type="string">
            <text:p>US</text:p>
          </table:table-cell>
          <table:table-cell office:value-type="string">
            <text:p>JCS</text:p>
          </table:table-cell>
          <table:table-cell office:value-type="string">
            <text:p>Joint Strategic Plans Committee (in collaboration with the Joint Logistics Plans Committee and the Joint Intelligence Committee)</text:p>
          </table:table-cell>
          <table:table-cell office:value-type="date" office:date-value="1957-01-09">
            <text:p>1957-01-08</text:p>
          </table:table-cell>
          <table:table-cell office:value-type="string">
            <text:p>Report</text:p>
          </table:table-cell>
          <table:table-cell office:value-type="string">
            <text:p>Request for Assistance in Determination of the Soviet Atomic Threat Against NorthAmerica in 1960 (U)</text:p>
          </table:table-cell>
          <table:table-cell office:value-type="string">
            <text:p>J.C.S. 1899/307</text:p>
          </table:table-cell>
          <table:table-cell table:number-columns-repeated="4"/>
        </table:table-row>
        <table:table-row table:style-name="ro1">
          <table:table-cell office:value-type="float" office:value="82">
            <text:p>82</text:p>
          </table:table-cell>
          <table:table-cell office:value-type="string">
            <text:p>DDRS-US</text:p>
          </table:table-cell>
          <table:table-cell office:value-type="string">
            <text:p>CK3100437541</text:p>
          </table:table-cell>
          <table:table-cell office:value-type="string">
            <text:p>US</text:p>
          </table:table-cell>
          <table:table-cell office:value-type="string">
            <text:p>JIC</text:p>
          </table:table-cell>
          <table:table-cell/>
          <table:table-cell office:value-type="date" office:date-value="1957-01-29">
            <text:p>1957-01-29</text:p>
          </table:table-cell>
          <table:table-cell office:value-type="string">
            <text:p>Note by the Secretaries to the Joint Intelligence Committee</text:p>
          </table:table-cell>
          <table:table-cell office:value-type="string">
            <text:p>Soviet Capabilities and Probable Courses of Action Against North America in A MajorWar Commencing During the Period 1 January 1958 to 31 December 1958 (C)</text:p>
          </table:table-cell>
          <table:table-cell office:value-type="string">
            <text:p>J.I.C. 491/122</text:p>
          </table:table-cell>
          <table:table-cell table:number-columns-repeated="4"/>
        </table:table-row>
        <table:table-row table:style-name="ro1">
          <table:table-cell office:value-type="float" office:value="83">
            <text:p>83</text:p>
          </table:table-cell>
          <table:table-cell office:value-type="string">
            <text:p>DDRS-US</text:p>
          </table:table-cell>
          <table:table-cell office:value-type="string">
            <text:p>CK3100444938</text:p>
          </table:table-cell>
          <table:table-cell office:value-type="string">
            <text:p>US</text:p>
          </table:table-cell>
          <table:table-cell office:value-type="string">
            <text:p>JIS</text:p>
          </table:table-cell>
          <table:table-cell/>
          <table:table-cell office:value-type="date" office:date-value="1957-06-01">
            <text:p>1957-06-01</text:p>
          </table:table-cell>
          <table:table-cell office:value-type="string">
            <text:p>Memorandum</text:p>
          </table:table-cell>
          <table:table-cell office:value-type="string">
            <text:p>Subject: Possible Leftist Coup in Syria</text:p>
          </table:table-cell>
          <table:table-cell table:number-columns-repeated="5"/>
        </table:table-row>
        <table:table-row table:style-name="ro1">
          <table:table-cell office:value-type="float" office:value="84">
            <text:p>84</text:p>
          </table:table-cell>
          <table:table-cell office:value-type="string">
            <text:p>DDRS-US</text:p>
          </table:table-cell>
          <table:table-cell office:value-type="string">
            <text:p>CK3100047756</text:p>
          </table:table-cell>
          <table:table-cell office:value-type="string">
            <text:p>US</text:p>
          </table:table-cell>
          <table:table-cell office:value-type="string">
            <text:p>NSC</text:p>
          </table:table-cell>
          <table:table-cell/>
          <table:table-cell office:value-type="date" office:date-value="1957-09-11">
            <text:p>1957-09-11</text:p>
          </table:table-cell>
          <table:table-cell office:value-type="string">
            <text:p>Note by the Executive Secretary</text:p>
          </table:table-cell>
          <table:table-cell office:value-type="string">
            <text:p>Status of National Security Programs on June 30, 1957</text:p>
          </table:table-cell>
          <table:table-cell office:value-type="string">
            <text:p>NSC 5720</text:p>
          </table:table-cell>
          <table:table-cell table:number-columns-repeated="4"/>
        </table:table-row>
        <table:table-row table:style-name="ro1">
          <table:table-cell office:value-type="float" office:value="85">
            <text:p>85</text:p>
          </table:table-cell>
          <table:table-cell office:value-type="string">
            <text:p>DDRS-US</text:p>
          </table:table-cell>
          <table:table-cell office:value-type="string">
            <text:p>CK3100007054</text:p>
          </table:table-cell>
          <table:table-cell office:value-type="string">
            <text:p>US</text:p>
          </table:table-cell>
          <table:table-cell office:value-type="string">
            <text:p>White House</text:p>
          </table:table-cell>
          <table:table-cell/>
          <table:table-cell office:value-type="date" office:date-value="1957-09-27">
            <text:p>1957-09-27</text:p>
          </table:table-cell>
          <table:table-cell office:value-type="string">
            <text:p>Memorandum</text:p>
          </table:table-cell>
          <table:table-cell office:value-type="string">
            <text:p>SUBJECT: Critical Analysis of the Soviet Position</text:p>
          </table:table-cell>
          <table:table-cell table:number-columns-repeated="5"/>
        </table:table-row>
        <table:table-row table:style-name="ro1">
          <table:table-cell office:value-type="float" office:value="86">
            <text:p>86</text:p>
          </table:table-cell>
          <table:table-cell office:value-type="string">
            <text:p>DDRS-US</text:p>
          </table:table-cell>
          <table:table-cell office:value-type="string">
            <text:p>CK3100437467</text:p>
          </table:table-cell>
          <table:table-cell office:value-type="string">
            <text:p>US</text:p>
          </table:table-cell>
          <table:table-cell office:value-type="string">
            <text:p>JCS</text:p>
          </table:table-cell>
          <table:table-cell/>
          <table:table-cell office:value-type="date" office:date-value="1957-10-21">
            <text:p>1957-10-21</text:p>
          </table:table-cell>
          <table:table-cell office:value-type="string">
            <text:p>Report</text:p>
          </table:table-cell>
          <table:table-cell office:value-type="string">
            <text:p>National Security Aspects of Existing Panama Canal (S)</text:p>
          </table:table-cell>
          <table:table-cell table:number-columns-repeated="5"/>
        </table:table-row>
        <table:table-row table:style-name="ro1">
          <table:table-cell office:value-type="float" office:value="87">
            <text:p>87</text:p>
          </table:table-cell>
          <table:table-cell office:value-type="string">
            <text:p>DDRS-US and CIA-FOIA</text:p>
          </table:table-cell>
          <table:table-cell office:value-type="string">
            <text:p>CK3100402933</text:p>
          </table:table-cell>
          <table:table-cell office:value-type="string">
            <text:p>US</text:p>
          </table:table-cell>
          <table:table-cell office:value-type="string">
            <text:p>CIA</text:p>
          </table:table-cell>
          <table:table-cell office:value-type="string">
            <text:p>ONE</text:p>
          </table:table-cell>
          <table:table-cell office:value-type="date" office:date-value="1957-11-12">
            <text:p>1957-11-12</text:p>
          </table:table-cell>
          <table:table-cell office:value-type="string">
            <text:p>National Intelligence Estimate</text:p>
          </table:table-cell>
          <table:table-cell office:value-type="string">
            <text:p>Main Trends in Soviet Capabilities and Policies 1957-1962</text:p>
          </table:table-cell>
          <table:table-cell office:value-type="string">
            <text:p>NIE 11-4-57</text:p>
          </table:table-cell>
          <table:table-cell table:number-columns-repeated="4"/>
        </table:table-row>
        <table:table-row table:style-name="ro1">
          <table:table-cell office:value-type="float" office:value="88">
            <text:p>88</text:p>
          </table:table-cell>
          <table:table-cell office:value-type="string">
            <text:p>DDRS-US</text:p>
          </table:table-cell>
          <table:table-cell office:value-type="string">
            <text:p>CK3100182145</text:p>
          </table:table-cell>
          <table:table-cell office:value-type="string">
            <text:p>US</text:p>
          </table:table-cell>
          <table:table-cell office:value-type="string">
            <text:p>CIA</text:p>
          </table:table-cell>
          <table:table-cell/>
          <table:table-cell office:value-type="date" office:date-value="1957-11-29">
            <text:p>1957-11-29</text:p>
          </table:table-cell>
          <table:table-cell office:value-type="string">
            <text:p>Briefing</text:p>
          </table:table-cell>
          <table:table-cell office:value-type="string">
            <text:p>Briefing for Preparedness Investigating Subcommittee of the Armed Services Committee of the Senate on Soviet Guided Missiles and Related Soviet Capabilities</text:p>
          </table:table-cell>
          <table:table-cell/>
          <table:table-cell office:value-type="string">
            <text:p>Director of Central Intelligence</text:p>
          </table:table-cell>
          <table:table-cell office:value-type="string">
            <text:p>Dr. Herbert Scoville, Assistant Director for Scientific Intelligence, C. I. A.</text:p>
          </table:table-cell>
          <table:table-cell table:number-columns-repeated="2"/>
        </table:table-row>
        <table:table-row table:style-name="ro1">
          <table:table-cell office:value-type="float" office:value="89">
            <text:p>89</text:p>
          </table:table-cell>
          <table:table-cell office:value-type="string">
            <text:p>DDRS-US</text:p>
          </table:table-cell>
          <table:table-cell office:value-type="string">
            <text:p>CK3100437612</text:p>
          </table:table-cell>
          <table:table-cell office:value-type="string">
            <text:p>US</text:p>
          </table:table-cell>
          <table:table-cell office:value-type="string">
            <text:p>JIC</text:p>
          </table:table-cell>
          <table:table-cell/>
          <table:table-cell office:value-type="date" office:date-value="1958-01-22">
            <text:p>1958-01-22</text:p>
          </table:table-cell>
          <table:table-cell office:value-type="string">
            <text:p>Note by the Secretaries to the Joint Intelligence Committee</text:p>
          </table:table-cell>
          <table:table-cell office:value-type="string">
            <text:p>Soviet Capabilities and Probable Courses of Action Against North America in a Major War Commencing During the Period 1 July 1958 to 30 June 1959 (C)</text:p>
          </table:table-cell>
          <table:table-cell office:value-type="string">
            <text:p>J.I.C. 491/131</text:p>
          </table:table-cell>
          <table:table-cell table:number-columns-repeated="4"/>
        </table:table-row>
        <table:table-row table:style-name="ro1">
          <table:table-cell office:value-type="float" office:value="90">
            <text:p>90</text:p>
          </table:table-cell>
          <table:table-cell office:value-type="string">
            <text:p>DDRS-US</text:p>
          </table:table-cell>
          <table:table-cell office:value-type="string">
            <text:p>CK3100296673</text:p>
          </table:table-cell>
          <table:table-cell office:value-type="string">
            <text:p>US</text:p>
          </table:table-cell>
          <table:table-cell office:value-type="string">
            <text:p>JCS</text:p>
          </table:table-cell>
          <table:table-cell/>
          <table:table-cell office:value-type="date" office:date-value="1959-01-20">
            <text:p>1959-01-20</text:p>
          </table:table-cell>
          <table:table-cell office:value-type="string">
            <text:p>Presentation</text:p>
          </table:table-cell>
          <table:table-cell office:value-type="string">
            <text:p>Presentation before the Senate Armed Services Committee by General N. F. Twining, USAF, Chairman, Joint Chiefs of Staff on 20 January 1959</text:p>
          </table:table-cell>
          <table:table-cell/>
          <table:table-cell office:value-type="string">
            <text:p>General N. F. Twining, USAF, Chairman, Joint Chiefs of Staff</text:p>
          </table:table-cell>
          <table:table-cell table:number-columns-repeated="3"/>
        </table:table-row>
        <table:table-row table:style-name="ro1">
          <table:table-cell office:value-type="float" office:value="91">
            <text:p>91</text:p>
          </table:table-cell>
          <table:table-cell office:value-type="string">
            <text:p>DDRS-US</text:p>
          </table:table-cell>
          <table:table-cell office:value-type="string">
            <text:p>CK3100258872</text:p>
          </table:table-cell>
          <table:table-cell office:value-type="string">
            <text:p>US</text:p>
          </table:table-cell>
          <table:table-cell office:value-type="string">
            <text:p>White House</text:p>
          </table:table-cell>
          <table:table-cell/>
          <table:table-cell office:value-type="date" office:date-value="1959-09-21">
            <text:p>1959-09-21</text:p>
          </table:table-cell>
          <table:table-cell office:value-type="string">
            <text:p>Memorandum of Conversation</text:p>
          </table:table-cell>
          <table:table-cell office:value-type="string">
            <text:p>SUBJECT: Conversations in San Francisco; PARTICIPANTS: Mr. Khrushchev; Mr. Lodge; Mr. Sukhodrev; Mr. Akalovsky</text:p>
          </table:table-cell>
          <table:table-cell/>
          <table:table-cell office:value-type="string">
            <text:p>Lodge</text:p>
          </table:table-cell>
          <table:table-cell table:number-columns-repeated="3"/>
        </table:table-row>
        <table:table-row table:style-name="ro1">
          <table:table-cell office:value-type="float" office:value="92">
            <text:p>92</text:p>
          </table:table-cell>
          <table:table-cell office:value-type="string">
            <text:p>DDRS-US</text:p>
          </table:table-cell>
          <table:table-cell office:value-type="string">
            <text:p>CK3100053014</text:p>
          </table:table-cell>
          <table:table-cell office:value-type="string">
            <text:p>US</text:p>
          </table:table-cell>
          <table:table-cell office:value-type="string">
            <text:p>DOD</text:p>
          </table:table-cell>
          <table:table-cell/>
          <table:table-cell office:value-type="date" office:date-value="1959-11-01">
            <text:p>1959-11-01</text:p>
          </table:table-cell>
          <table:table-cell/>
          <table:table-cell office:value-type="string">
            <text:p>Sino-Soviet Ground Threat</text:p>
          </table:table-cell>
          <table:table-cell table:number-columns-repeated="5"/>
        </table:table-row>
        <table:table-row table:style-name="ro1">
          <table:table-cell office:value-type="float" office:value="93">
            <text:p>93</text:p>
          </table:table-cell>
          <table:table-cell office:value-type="string">
            <text:p>DDRS-US</text:p>
          </table:table-cell>
          <table:table-cell office:value-type="string">
            <text:p>CK3100258299</text:p>
          </table:table-cell>
          <table:table-cell office:value-type="string">
            <text:p>US</text:p>
          </table:table-cell>
          <table:table-cell office:value-type="string">
            <text:p>White House</text:p>
          </table:table-cell>
          <table:table-cell/>
          <table:table-cell office:value-type="date" office:date-value="1952-02-12">
            <text:p>1952-02-12</text:p>
          </table:table-cell>
          <table:table-cell/>
          <table:table-cell office:value-type="string">
            <text:p>Epitome of the Summary of the Final Report of Project Vista, "A Study of Ground and Air Tactical Warfare, With Special Reference to the Defense of Western Europe."</text:p>
          </table:table-cell>
          <table:table-cell table:number-columns-repeated="5"/>
        </table:table-row>
        <table:table-row table:style-name="ro1">
          <table:table-cell office:value-type="float" office:value="94">
            <text:p>94</text:p>
          </table:table-cell>
          <table:table-cell office:value-type="string">
            <text:p>DDRS-US</text:p>
          </table:table-cell>
          <table:table-cell office:value-type="string">
            <text:p>CK3100362205</text:p>
          </table:table-cell>
          <table:table-cell office:value-type="string">
            <text:p>US</text:p>
          </table:table-cell>
          <table:table-cell office:value-type="string">
            <text:p>JCS</text:p>
          </table:table-cell>
          <table:table-cell office:value-type="string">
            <text:p>Joint Strategic Plans Committee (in collaboration with the Joint Logistics Plans Committee)</text:p>
          </table:table-cell>
          <table:table-cell office:value-type="date" office:date-value="1952-10-25">
            <text:p>1952-10-25</text:p>
          </table:table-cell>
          <table:table-cell office:value-type="string">
            <text:p>Report</text:p>
          </table:table-cell>
          <table:table-cell office:value-type="string">
            <text:p>Re-examination of Programs for National Security</text:p>
          </table:table-cell>
          <table:table-cell office:value-type="string">
            <text:p>J.C.S. 2101/75</text:p>
          </table:table-cell>
          <table:table-cell table:number-columns-repeated="4"/>
        </table:table-row>
        <table:table-row table:style-name="ro1">
          <table:table-cell office:value-type="float" office:value="95">
            <text:p>95</text:p>
          </table:table-cell>
          <table:table-cell office:value-type="string">
            <text:p>DDRS-US</text:p>
          </table:table-cell>
          <table:table-cell office:value-type="string">
            <text:p>CK3100371940</text:p>
          </table:table-cell>
          <table:table-cell office:value-type="string">
            <text:p>US</text:p>
          </table:table-cell>
          <table:table-cell office:value-type="string">
            <text:p>JCS</text:p>
          </table:table-cell>
          <table:table-cell/>
          <table:table-cell office:value-type="date" office:date-value="1952-10-28">
            <text:p>1952-10-28</text:p>
          </table:table-cell>
          <table:table-cell office:value-type="string">
            <text:p>Memorandum</text:p>
          </table:table-cell>
          <table:table-cell office:value-type="string">
            <text:p>Re-examination of Programs for National Security</text:p>
          </table:table-cell>
          <table:table-cell office:value-type="string">
            <text:p>J.C.S. 2101/76</text:p>
          </table:table-cell>
          <table:table-cell office:value-type="string">
            <text:p>Chief of Naval Operations</text:p>
          </table:table-cell>
          <table:table-cell table:number-columns-repeated="3"/>
        </table:table-row>
        <table:table-row table:style-name="ro1">
          <table:table-cell office:value-type="float" office:value="96">
            <text:p>96</text:p>
          </table:table-cell>
          <table:table-cell office:value-type="string">
            <text:p>DDRS-US</text:p>
          </table:table-cell>
          <table:table-cell office:value-type="string">
            <text:p>CK3100429902</text:p>
          </table:table-cell>
          <table:table-cell office:value-type="string">
            <text:p>US</text:p>
          </table:table-cell>
          <table:table-cell office:value-type="string">
            <text:p>CIA</text:p>
          </table:table-cell>
          <table:table-cell/>
          <table:table-cell office:value-type="date" office:date-value="1952-11-12">
            <text:p>1952-11-12</text:p>
          </table:table-cell>
          <table:table-cell office:value-type="string">
            <text:p>National Intelligence Estimate</text:p>
          </table:table-cell>
          <table:table-cell office:value-type="string">
            <text:p>Soviet Bloc Capabilities, Through Mid-1953</text:p>
          </table:table-cell>
          <table:table-cell office:value-type="string">
            <text:p>NIE-64 (Part I)</text:p>
          </table:table-cell>
          <table:table-cell table:number-columns-repeated="4"/>
        </table:table-row>
        <table:table-row table:style-name="ro1">
          <table:table-cell office:value-type="float" office:value="97">
            <text:p>97</text:p>
          </table:table-cell>
          <table:table-cell office:value-type="string">
            <text:p>DDRS-US</text:p>
          </table:table-cell>
          <table:table-cell office:value-type="string">
            <text:p>CK3100269054</text:p>
          </table:table-cell>
          <table:table-cell office:value-type="string">
            <text:p>US</text:p>
          </table:table-cell>
          <table:table-cell office:value-type="string">
            <text:p>White House</text:p>
          </table:table-cell>
          <table:table-cell/>
          <table:table-cell office:value-type="date" office:date-value="1953-02-09">
            <text:p>1953-02-09</text:p>
          </table:table-cell>
          <table:table-cell office:value-type="string">
            <text:p>Memorandum</text:p>
          </table:table-cell>
          <table:table-cell office:value-type="string">
            <text:p>Observations on the National Security Council (Second Memorandum)</text:p>
          </table:table-cell>
          <table:table-cell/>
          <table:table-cell office:value-type="string">
            <text:p>W. Barton Leach of the Harvard Law School</text:p>
          </table:table-cell>
          <table:table-cell table:number-columns-repeated="3"/>
        </table:table-row>
        <table:table-row table:style-name="ro1">
          <table:table-cell office:value-type="float" office:value="98">
            <text:p>98</text:p>
          </table:table-cell>
          <table:table-cell office:value-type="string">
            <text:p>DDRS-US</text:p>
          </table:table-cell>
          <table:table-cell office:value-type="string">
            <text:p>CK3100016526</text:p>
          </table:table-cell>
          <table:table-cell office:value-type="string">
            <text:p>US</text:p>
          </table:table-cell>
          <table:table-cell office:value-type="string">
            <text:p>Navy</text:p>
          </table:table-cell>
          <table:table-cell/>
          <table:table-cell office:value-type="date" office:date-value="1953-03-24">
            <text:p>1953-03-24</text:p>
          </table:table-cell>
          <table:table-cell office:value-type="string">
            <text:p>Ad Hoc Committee Report to The Vice Chief of Operations</text:p>
          </table:table-cell>
          <table:table-cell office:value-type="string">
            <text:p>Russian Capability to Inflict Damage on U.S. Forces, Installations, and LOC's Overseas As <text:s/>Well As Conus Forces And The Cumulative Damage Resulting Therefrom on the U.S. Warmaking Capabilities</text:p>
          </table:table-cell>
          <table:table-cell/>
          <table:table-cell office:value-type="string">
            <text:p>Illegible</text:p>
          </table:table-cell>
          <table:table-cell table:number-columns-repeated="3"/>
        </table:table-row>
        <table:table-row table:style-name="ro1">
          <table:table-cell office:value-type="float" office:value="99">
            <text:p>99</text:p>
          </table:table-cell>
          <table:table-cell office:value-type="string">
            <text:p>DDRS-US</text:p>
          </table:table-cell>
          <table:table-cell office:value-type="string">
            <text:p>CK3100359948</text:p>
          </table:table-cell>
          <table:table-cell office:value-type="string">
            <text:p>US</text:p>
          </table:table-cell>
          <table:table-cell office:value-type="string">
            <text:p>JCS</text:p>
          </table:table-cell>
          <table:table-cell/>
          <table:table-cell office:value-type="date" office:date-value="1953-03-26">
            <text:p>1953-03-26</text:p>
          </table:table-cell>
          <table:table-cell office:value-type="string">
            <text:p>Memorandum</text:p>
          </table:table-cell>
          <table:table-cell office:value-type="string">
            <text:p>Subject: Revision of Format of Part "B" of JSCP</text:p>
          </table:table-cell>
          <table:table-cell office:value-type="string">
            <text:p>SPGM-298-53</text:p>
          </table:table-cell>
          <table:table-cell table:number-columns-repeated="4"/>
        </table:table-row>
        <table:table-row table:style-name="ro1">
          <table:table-cell office:value-type="float" office:value="100">
            <text:p>100</text:p>
          </table:table-cell>
          <table:table-cell office:value-type="string">
            <text:p>DDRS-US and CIA-FOIA</text:p>
          </table:table-cell>
          <table:table-cell office:value-type="string">
            <text:p>CK3100402737</text:p>
          </table:table-cell>
          <table:table-cell office:value-type="string">
            <text:p>US</text:p>
          </table:table-cell>
          <table:table-cell office:value-type="string">
            <text:p>CIA</text:p>
          </table:table-cell>
          <table:table-cell/>
          <table:table-cell office:value-type="date" office:date-value="1953-04-03">
            <text:p>1953-04-03</text:p>
          </table:table-cell>
          <table:table-cell office:value-type="string">
            <text:p>National Intelligence Estimate</text:p>
          </table:table-cell>
          <table:table-cell office:value-type="string">
            <text:p>Communist Capabilities And Probable Courses of Action in Korea</text:p>
          </table:table-cell>
          <table:table-cell office:value-type="string">
            <text:p>NIE-80</text:p>
          </table:table-cell>
          <table:table-cell table:number-columns-repeated="4"/>
        </table:table-row>
        <table:table-row table:style-name="ro1">
          <table:table-cell office:value-type="float" office:value="101">
            <text:p>101</text:p>
          </table:table-cell>
          <table:table-cell office:value-type="string">
            <text:p>DDRS-US</text:p>
          </table:table-cell>
          <table:table-cell office:value-type="string">
            <text:p>CK3100313848</text:p>
          </table:table-cell>
          <table:table-cell office:value-type="string">
            <text:p>US</text:p>
          </table:table-cell>
          <table:table-cell office:value-type="string">
            <text:p>NSC</text:p>
          </table:table-cell>
          <table:table-cell/>
          <table:table-cell office:value-type="date" office:date-value="1953-05-28">
            <text:p>1953-05-28</text:p>
          </table:table-cell>
          <table:table-cell office:value-type="string">
            <text:p>Memorandum for the National Security Council</text:p>
          </table:table-cell>
          <table:table-cell office:value-type="string">
            <text:p>SUBJECT: Summary Evaluation of the Net Capability of the USSR to Inflict Direct Injury on the United States up to July 1, 1955</text:p>
          </table:table-cell>
          <table:table-cell table:number-columns-repeated="5"/>
        </table:table-row>
        <table:table-row table:style-name="ro1">
          <table:table-cell office:value-type="float" office:value="102">
            <text:p>102</text:p>
          </table:table-cell>
          <table:table-cell office:value-type="string">
            <text:p>DDRS-US and CIA-FOIA</text:p>
          </table:table-cell>
          <table:table-cell office:value-type="string">
            <text:p>CK3100424211</text:p>
          </table:table-cell>
          <table:table-cell office:value-type="string">
            <text:p>US</text:p>
          </table:table-cell>
          <table:table-cell office:value-type="string">
            <text:p>CIA</text:p>
          </table:table-cell>
          <table:table-cell/>
          <table:table-cell office:value-type="date" office:date-value="1953-08-03">
            <text:p>1953-08-03</text:p>
          </table:table-cell>
          <table:table-cell office:value-type="string">
            <text:p>Special Estimate</text:p>
          </table:table-cell>
          <table:table-cell office:value-type="string">
            <text:p>Soviet Capabilities for Attack on the US Through Mid-1955</text:p>
          </table:table-cell>
          <table:table-cell office:value-type="string">
            <text:p>SE-36/1</text:p>
          </table:table-cell>
          <table:table-cell table:number-columns-repeated="4"/>
        </table:table-row>
        <table:table-row table:style-name="ro1">
          <table:table-cell office:value-type="float" office:value="103">
            <text:p>103</text:p>
          </table:table-cell>
          <table:table-cell office:value-type="string">
            <text:p>DDRS-US</text:p>
          </table:table-cell>
          <table:table-cell office:value-type="string">
            <text:p>CK3100309440</text:p>
          </table:table-cell>
          <table:table-cell office:value-type="string">
            <text:p>US</text:p>
          </table:table-cell>
          <table:table-cell office:value-type="string">
            <text:p>NSC</text:p>
          </table:table-cell>
          <table:table-cell/>
          <table:table-cell office:value-type="date" office:date-value="1953-08-17">
            <text:p>1953-08-17</text:p>
          </table:table-cell>
          <table:table-cell office:value-type="string">
            <text:p>Annex</text:p>
          </table:table-cell>
          <table:table-cell office:value-type="string">
            <text:p>Annex - Some Comparable Data on the Soviet Bloc</text:p>
          </table:table-cell>
          <table:table-cell office:value-type="string">
            <text:p>NSC 161, ANNEX</text:p>
          </table:table-cell>
          <table:table-cell table:number-columns-repeated="4"/>
        </table:table-row>
        <table:table-row table:style-name="ro1">
          <table:table-cell office:value-type="float" office:value="104">
            <text:p>104</text:p>
          </table:table-cell>
          <table:table-cell office:value-type="string">
            <text:p>DDRS-US</text:p>
          </table:table-cell>
          <table:table-cell office:value-type="string">
            <text:p>CK3100323087</text:p>
          </table:table-cell>
          <table:table-cell office:value-type="string">
            <text:p>US</text:p>
          </table:table-cell>
          <table:table-cell office:value-type="string">
            <text:p>NSC</text:p>
          </table:table-cell>
          <table:table-cell/>
          <table:table-cell office:value-type="date" office:date-value="1954-08-13">
            <text:p>1954-08-13</text:p>
          </table:table-cell>
          <table:table-cell office:value-type="string">
            <text:p>Annex</text:p>
          </table:table-cell>
          <table:table-cell office:value-type="string">
            <text:p>Annex A - Some Comparable Data on The Soviet Bloc; As of Mid-1954 (Prepared by the Central Intelligence Agency)</text:p>
          </table:table-cell>
          <table:table-cell office:value-type="string">
            <text:p>NSC 5430, Annex A</text:p>
          </table:table-cell>
          <table:table-cell table:number-columns-repeated="4"/>
        </table:table-row>
        <table:table-row table:style-name="ro1">
          <table:table-cell office:value-type="float" office:value="105">
            <text:p>105</text:p>
          </table:table-cell>
          <table:table-cell office:value-type="string">
            <text:p>DDRS-US</text:p>
          </table:table-cell>
          <table:table-cell office:value-type="string">
            <text:p>CK3100427792</text:p>
          </table:table-cell>
          <table:table-cell office:value-type="string">
            <text:p>US</text:p>
          </table:table-cell>
          <table:table-cell office:value-type="string">
            <text:p>DOD</text:p>
          </table:table-cell>
          <table:table-cell/>
          <table:table-cell office:value-type="date" office:date-value="1954-10-06">
            <text:p>1954-10-06</text:p>
          </table:table-cell>
          <table:table-cell office:value-type="string">
            <text:p>Transcript</text:p>
          </table:table-cell>
          <table:table-cell office:value-type="string">
            <text:p>Joint Civilian Orientation Conference - Number Nineteen - ``Defense Planning Problems'' - Admiral Arthur W. Radford, USN - Chairman, Joint Chiefs of Staff; 6 October 1954, 9:15 A.M. -Room 3e-869, the Pentagon</text:p>
          </table:table-cell>
          <table:table-cell/>
          <table:table-cell office:value-type="string">
            <text:p>Admiral Arthur W. Radford, USN; Chairman, Joint Chiefs of Staff</text:p>
          </table:table-cell>
          <table:table-cell table:number-columns-repeated="3"/>
        </table:table-row>
        <table:table-row table:style-name="ro1">
          <table:table-cell office:value-type="float" office:value="106">
            <text:p>106</text:p>
          </table:table-cell>
          <table:table-cell office:value-type="string">
            <text:p>DDRS-US</text:p>
          </table:table-cell>
          <table:table-cell office:value-type="string">
            <text:p>CK3100418662</text:p>
          </table:table-cell>
          <table:table-cell office:value-type="string">
            <text:p>US</text:p>
          </table:table-cell>
          <table:table-cell office:value-type="string">
            <text:p>JCS</text:p>
          </table:table-cell>
          <table:table-cell/>
          <table:table-cell office:value-type="date" office:date-value="1955-07-01">
            <text:p>1955-07-01</text:p>
          </table:table-cell>
          <table:table-cell office:value-type="string">
            <text:p>Memorandum</text:p>
          </table:table-cell>
          <table:table-cell office:value-type="string">
            <text:p>Additional Assumptions Required For Use in A re-Study of Tanker Loss Factors</text:p>
          </table:table-cell>
          <table:table-cell office:value-type="string">
            <text:p>J.C.S. 1741/115</text:p>
          </table:table-cell>
          <table:table-cell table:number-columns-repeated="4"/>
        </table:table-row>
        <table:table-row table:style-name="ro1">
          <table:table-cell office:value-type="float" office:value="107">
            <text:p>107</text:p>
          </table:table-cell>
          <table:table-cell office:value-type="string">
            <text:p>DDRS-US</text:p>
          </table:table-cell>
          <table:table-cell office:value-type="string">
            <text:p>CK3100425082</text:p>
          </table:table-cell>
          <table:table-cell office:value-type="string">
            <text:p>US</text:p>
          </table:table-cell>
          <table:table-cell office:value-type="string">
            <text:p>JCS</text:p>
          </table:table-cell>
          <table:table-cell/>
          <table:table-cell office:value-type="date" office:date-value="1955-08-18">
            <text:p>1955-08-18</text:p>
          </table:table-cell>
          <table:table-cell office:value-type="string">
            <text:p>Memorandum</text:p>
          </table:table-cell>
          <table:table-cell office:value-type="string">
            <text:p>Subject: Report on "Strategic Significance of Shipping to the Soviet Bloc"</text:p>
          </table:table-cell>
          <table:table-cell/>
          <table:table-cell office:value-type="string">
            <text:p>Edwin T. Layton, Rear-Admiral, USN</text:p>
          </table:table-cell>
          <table:table-cell table:number-columns-repeated="3"/>
        </table:table-row>
        <table:table-row table:style-name="ro1">
          <table:table-cell office:value-type="float" office:value="108">
            <text:p>108</text:p>
          </table:table-cell>
          <table:table-cell office:value-type="string">
            <text:p>DDRS-US</text:p>
          </table:table-cell>
          <table:table-cell office:value-type="string">
            <text:p>CK3100422322</text:p>
          </table:table-cell>
          <table:table-cell office:value-type="string">
            <text:p>US</text:p>
          </table:table-cell>
          <table:table-cell office:value-type="string">
            <text:p>JIC</text:p>
          </table:table-cell>
          <table:table-cell/>
          <table:table-cell office:value-type="date" office:date-value="1956-05-16">
            <text:p>1956-05-16</text:p>
          </table:table-cell>
          <table:table-cell/>
          <table:table-cell office:value-type="string">
            <text:p>The JIC Semi-annual Review of Trends in Communist Bloc Policy Including CommunistChina</text:p>
          </table:table-cell>
          <table:table-cell office:value-type="string">
            <text:p>JIC 133/3(56)</text:p>
          </table:table-cell>
          <table:table-cell table:number-columns-repeated="4"/>
        </table:table-row>
        <table:table-row table:style-name="ro1">
          <table:table-cell office:value-type="float" office:value="109">
            <text:p>109</text:p>
          </table:table-cell>
          <table:table-cell office:value-type="string">
            <text:p>DDRS-US</text:p>
          </table:table-cell>
          <table:table-cell office:value-type="string">
            <text:p>CK3100436983</text:p>
          </table:table-cell>
          <table:table-cell office:value-type="string">
            <text:p>US</text:p>
          </table:table-cell>
          <table:table-cell office:value-type="string">
            <text:p>JCS</text:p>
          </table:table-cell>
          <table:table-cell/>
          <table:table-cell office:value-type="date" office:date-value="1956-10-02">
            <text:p>1956-10-02</text:p>
          </table:table-cell>
          <table:table-cell office:value-type="string">
            <text:p>Report by The Joint Strategic Plans Committee (In collaboration with the Joint LogisticsPlans Committee and the Joint Intelligence Committee and with the concurrence of the Joint Strategic Survey Committee on the Strategic Concepts)</text:p>
          </table:table-cell>
          <table:table-cell office:value-type="string">
            <text:p>Joint Long-Range Strategic Estimate</text:p>
          </table:table-cell>
          <table:table-cell office:value-type="string">
            <text:p>J.C.S 1920/3</text:p>
          </table:table-cell>
          <table:table-cell table:number-columns-repeated="4"/>
        </table:table-row>
        <table:table-row table:style-name="ro1">
          <table:table-cell office:value-type="float" office:value="110">
            <text:p>110</text:p>
          </table:table-cell>
          <table:table-cell office:value-type="string">
            <text:p>DDRS-US</text:p>
          </table:table-cell>
          <table:table-cell office:value-type="string">
            <text:p>CK3100349719</text:p>
          </table:table-cell>
          <table:table-cell office:value-type="string">
            <text:p>US</text:p>
          </table:table-cell>
          <table:table-cell office:value-type="string">
            <text:p>DoD</text:p>
          </table:table-cell>
          <table:table-cell/>
          <table:table-cell office:value-type="date" office:date-value="1962-01-19">
            <text:p>1962-01-19</text:p>
          </table:table-cell>
          <table:table-cell office:value-type="string">
            <text:p>Statement before the Senate Committee on Armed Forces</text:p>
          </table:table-cell>
          <table:table-cell office:value-type="string">
            <text:p>Statement by Secretary of Defense Robert S. McNamara before the Senate Committee on Armed Forces, Jan 19, 1962</text:p>
          </table:table-cell>
          <table:table-cell/>
          <table:table-cell office:value-type="string">
            <text:p>Robert S. McNamara</text:p>
          </table:table-cell>
          <table:table-cell table:number-columns-repeated="3"/>
        </table:table-row>
        <table:table-row table:style-name="ro1">
          <table:table-cell office:value-type="float" office:value="111">
            <text:p>111</text:p>
          </table:table-cell>
          <table:table-cell office:value-type="string">
            <text:p>DDRS-US</text:p>
          </table:table-cell>
          <table:table-cell office:value-type="string">
            <text:p>CK3100393183</text:p>
          </table:table-cell>
          <table:table-cell office:value-type="string">
            <text:p>US</text:p>
          </table:table-cell>
          <table:table-cell office:value-type="string">
            <text:p>CIA</text:p>
          </table:table-cell>
          <table:table-cell office:value-type="string">
            <text:p>ORE</text:p>
          </table:table-cell>
          <table:table-cell office:value-type="date" office:date-value="1948-02-09">
            <text:p>1948-02-09</text:p>
          </table:table-cell>
          <table:table-cell/>
          <table:table-cell office:value-type="string">
            <text:p>Possible Consequences of Communist Control of Greece in the Absence of US Counteraction</text:p>
          </table:table-cell>
          <table:table-cell office:value-type="string">
            <text:p>ORE 69</text:p>
          </table:table-cell>
          <table:table-cell table:number-columns-repeated="4"/>
        </table:table-row>
        <table:table-row table:style-name="ro1">
          <table:table-cell office:value-type="float" office:value="112">
            <text:p>112</text:p>
          </table:table-cell>
          <table:table-cell office:value-type="string">
            <text:p>DDRS-US</text:p>
          </table:table-cell>
          <table:table-cell office:value-type="string">
            <text:p>CK3100393347</text:p>
          </table:table-cell>
          <table:table-cell office:value-type="string">
            <text:p>US</text:p>
          </table:table-cell>
          <table:table-cell office:value-type="string">
            <text:p>CIA</text:p>
          </table:table-cell>
          <table:table-cell office:value-type="string">
            <text:p>ORE</text:p>
          </table:table-cell>
          <table:table-cell office:value-type="date" office:date-value="1948-03-05">
            <text:p>1948-03-05</text:p>
          </table:table-cell>
          <table:table-cell/>
          <table:table-cell office:value-type="string">
            <text:p>Consequences of Communist Accession to Power in Italy by Legal Means</text:p>
          </table:table-cell>
          <table:table-cell office:value-type="string">
            <text:p>ORE 6-48</text:p>
          </table:table-cell>
          <table:table-cell table:number-columns-repeated="4"/>
        </table:table-row>
        <table:table-row table:style-name="ro1">
          <table:table-cell office:value-type="float" office:value="113">
            <text:p>113</text:p>
          </table:table-cell>
          <table:table-cell office:value-type="string">
            <text:p>DDRS-US</text:p>
          </table:table-cell>
          <table:table-cell office:value-type="string">
            <text:p>CK3100376710</text:p>
          </table:table-cell>
          <table:table-cell office:value-type="string">
            <text:p>US</text:p>
          </table:table-cell>
          <table:table-cell office:value-type="string">
            <text:p>Air Force</text:p>
          </table:table-cell>
          <table:table-cell/>
          <table:table-cell office:value-type="date" office:date-value="1948-08-11">
            <text:p>1948-08-11</text:p>
          </table:table-cell>
          <table:table-cell office:value-type="string">
            <text:p>Memorandum</text:p>
          </table:table-cell>
          <table:table-cell office:value-type="string">
            <text:p>Emergency War Plan HALFMOON</text:p>
          </table:table-cell>
          <table:table-cell table:number-columns-repeated="5"/>
        </table:table-row>
        <table:table-row table:style-name="ro1">
          <table:table-cell office:value-type="float" office:value="114">
            <text:p>114</text:p>
          </table:table-cell>
          <table:table-cell office:value-type="string">
            <text:p>DDRS-US</text:p>
          </table:table-cell>
          <table:table-cell office:value-type="string">
            <text:p>CK3100409214</text:p>
          </table:table-cell>
          <table:table-cell office:value-type="string">
            <text:p>US</text:p>
          </table:table-cell>
          <table:table-cell office:value-type="string">
            <text:p>CIA</text:p>
          </table:table-cell>
          <table:table-cell/>
          <table:table-cell office:value-type="date" office:date-value="1950-10-12">
            <text:p>1950-10-12</text:p>
          </table:table-cell>
          <table:table-cell/>
          <table:table-cell office:value-type="string">
            <text:p>Threat of Full Chinese Communist Intervention in Korea</text:p>
          </table:table-cell>
          <table:table-cell table:number-columns-repeated="5"/>
        </table:table-row>
        <table:table-row table:style-name="ro1">
          <table:table-cell office:value-type="float" office:value="115">
            <text:p>115</text:p>
          </table:table-cell>
          <table:table-cell office:value-type="string">
            <text:p>DDRS-US</text:p>
          </table:table-cell>
          <table:table-cell office:value-type="string">
            <text:p>CK3100342966</text:p>
          </table:table-cell>
          <table:table-cell office:value-type="string">
            <text:p>US</text:p>
          </table:table-cell>
          <table:table-cell office:value-type="string">
            <text:p>JCS</text:p>
          </table:table-cell>
          <table:table-cell/>
          <table:table-cell office:value-type="date" office:date-value="1950-11-09">
            <text:p>1950-11-09</text:p>
          </table:table-cell>
          <table:table-cell office:value-type="string">
            <text:p>Memorandum to the Secretary of Defense</text:p>
          </table:table-cell>
          <table:table-cell office:value-type="string">
            <text:p>Chinese Communist Intervention in Korea</text:p>
          </table:table-cell>
          <table:table-cell table:number-columns-repeated="5"/>
        </table:table-row>
        <table:table-row table:style-name="ro1">
          <table:table-cell office:value-type="float" office:value="116">
            <text:p>116</text:p>
          </table:table-cell>
          <table:table-cell office:value-type="string">
            <text:p>DDRS-US</text:p>
          </table:table-cell>
          <table:table-cell office:value-type="string">
            <text:p>CK3100081969</text:p>
          </table:table-cell>
          <table:table-cell office:value-type="string">
            <text:p>US</text:p>
          </table:table-cell>
          <table:table-cell office:value-type="string">
            <text:p>DOD</text:p>
          </table:table-cell>
          <table:table-cell/>
          <table:table-cell office:value-type="date" office:date-value="1950-12-07">
            <text:p>1950-12-07</text:p>
          </table:table-cell>
          <table:table-cell office:value-type="string">
            <text:p>Memorandum</text:p>
          </table:table-cell>
          <table:table-cell table:number-columns-repeated="6"/>
        </table:table-row>
        <table:table-row table:style-name="ro1">
          <table:table-cell office:value-type="float" office:value="117">
            <text:p>117</text:p>
          </table:table-cell>
          <table:table-cell office:value-type="string">
            <text:p>DDRS-US</text:p>
          </table:table-cell>
          <table:table-cell office:value-type="string">
            <text:p>CK3100289140</text:p>
          </table:table-cell>
          <table:table-cell office:value-type="string">
            <text:p>US</text:p>
          </table:table-cell>
          <table:table-cell office:value-type="string">
            <text:p>CIA</text:p>
          </table:table-cell>
          <table:table-cell/>
          <table:table-cell office:value-type="date" office:date-value="1951-09-22">
            <text:p>1951-09-22</text:p>
          </table:table-cell>
          <table:table-cell office:value-type="string">
            <text:p>Bulletin</text:p>
          </table:table-cell>
          <table:table-cell office:value-type="string">
            <text:p>Daily Korean Bulletin</text:p>
          </table:table-cell>
          <table:table-cell office:value-type="string">
            <text:p>OCI 1953</text:p>
          </table:table-cell>
          <table:table-cell table:number-columns-repeated="4"/>
        </table:table-row>
        <table:table-row table:style-name="ro1">
          <table:table-cell office:value-type="float" office:value="118">
            <text:p>118</text:p>
          </table:table-cell>
          <table:table-cell office:value-type="string">
            <text:p>DDRS-US</text:p>
          </table:table-cell>
          <table:table-cell office:value-type="string">
            <text:p>CK3100429934</text:p>
          </table:table-cell>
          <table:table-cell office:value-type="string">
            <text:p>US</text:p>
          </table:table-cell>
          <table:table-cell office:value-type="string">
            <text:p>CIA</text:p>
          </table:table-cell>
          <table:table-cell/>
          <table:table-cell office:value-type="date" office:date-value="1952-12-24">
            <text:p>1952-12-24</text:p>
          </table:table-cell>
          <table:table-cell office:value-type="string">
            <text:p>NIE</text:p>
          </table:table-cell>
          <table:table-cell office:value-type="string">
            <text:p>Appendices to NIE-64 (Part I) Soviet Bloc Capabilities Through Mid-1953</text:p>
          </table:table-cell>
          <table:table-cell office:value-type="string">
            <text:p>NIE-64 (Part I) Appendices</text:p>
          </table:table-cell>
          <table:table-cell table:number-columns-repeated="4"/>
        </table:table-row>
        <table:table-row table:style-name="ro1">
          <table:table-cell office:value-type="float" office:value="119">
            <text:p>119</text:p>
          </table:table-cell>
          <table:table-cell/>
          <table:table-cell office:value-type="string">
            <text:p>CONFLATE</text:p>
          </table:table-cell>
          <table:table-cell table:number-columns-repeated="10"/>
          <table:table-cell office:value-type="string">
            <text:p>Conflate with 3</text:p>
          </table:table-cell>
        </table:table-row>
        <table:table-row table:style-name="ro1">
          <table:table-cell office:value-type="float" office:value="120">
            <text:p>120</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date" office:date-value="1947-01-06">
            <text:p>1947-01-06</text:p>
          </table:table-cell>
          <table:table-cell office:value-type="string">
            <text:p>ORE</text:p>
          </table:table-cell>
          <table:table-cell office:value-type="string">
            <text:p>REVISED SOVIET TACTICS IN INTERNATIONAL AFFAIRS</text:p>
          </table:table-cell>
          <table:table-cell office:value-type="string">
            <text:p>ORE 1/1</text:p>
          </table:table-cell>
          <table:table-cell table:number-columns-repeated="3"/>
          <table:table-cell office:value-type="string">
            <text:p>Related to 119</text:p>
          </table:table-cell>
        </table:table-row>
        <table:table-row table:style-name="ro1">
          <table:table-cell office:value-type="float" office:value="121">
            <text:p>121</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date" office:date-value="1947-01-03">
            <text:p>1947-01-03</text:p>
          </table:table-cell>
          <table:table-cell office:value-type="string">
            <text:p>ORE</text:p>
          </table:table-cell>
          <table:table-cell office:value-type="string">
            <text:p>THE SITUATION IN KOREA</text:p>
          </table:table-cell>
          <table:table-cell office:value-type="string">
            <text:p>ORE 5/1</text:p>
          </table:table-cell>
          <table:table-cell table:number-columns-repeated="4"/>
        </table:table-row>
        <table:table-row table:style-name="ro1">
          <table:table-cell office:value-type="float" office:value="122">
            <text:p>12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7-30">
            <text:p>1948-07-30</text:p>
          </table:table-cell>
          <table:table-cell office:value-type="string">
            <text:p>ORE</text:p>
          </table:table-cell>
          <table:table-cell office:value-type="string">
            <text:p>THE STRATEGIC VALUE TO THE USSR OF THE CONQUEST OF WESTERN EUROPE AND THE NEAR EAST (TO CAIRO) PRIOR TO 1950</text:p>
          </table:table-cell>
          <table:table-cell office:value-type="string">
            <text:p>ORE 58-48</text:p>
          </table:table-cell>
          <table:table-cell table:number-columns-repeated="3"/>
          <table:table-cell office:value-type="string">
            <text:p>Supplemental to 126.</text:p>
          </table:table-cell>
        </table:table-row>
        <table:table-row table:style-name="ro1">
          <table:table-cell office:value-type="float" office:value="123">
            <text:p>12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10-27">
            <text:p>1948-10-27</text:p>
          </table:table-cell>
          <table:table-cell office:value-type="string">
            <text:p>ORE Appendices</text:p>
          </table:table-cell>
          <table:table-cell office:value-type="string">
            <text:p>THE STRATEGIC VALUE TO THE USSR OF THE CONQUEST OF WESTERN EUROPE AND THE NEAR EAST (TO CAIRO)</text:p>
          </table:table-cell>
          <table:table-cell office:value-type="string">
            <text:p>ORE 58-48</text:p>
          </table:table-cell>
          <table:table-cell table:number-columns-repeated="3"/>
          <table:table-cell office:value-type="string">
            <text:p>appendix to 122</text:p>
          </table:table-cell>
        </table:table-row>
        <table:table-row table:style-name="ro1">
          <table:table-cell office:value-type="float" office:value="124">
            <text:p>12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11-01">
            <text:p>1948-11-01</text:p>
          </table:table-cell>
          <table:table-cell/>
          <table:table-cell office:value-type="string">
            <text:p>NOTICE TO RECIPIENTS OF APPENDICES TO ORE 58-48</text:p>
          </table:table-cell>
          <table:table-cell table:number-columns-repeated="4"/>
          <table:table-cell office:value-type="string">
            <text:p>related to 123</text:p>
          </table:table-cell>
        </table:table-row>
        <table:table-row table:style-name="ro1">
          <table:table-cell office:value-type="float" office:value="125">
            <text:p>125</text:p>
          </table:table-cell>
          <table:table-cell office:value-type="string">
            <text:p>CIA-FOIA</text:p>
          </table:table-cell>
          <table:table-cell office:value-type="string">
            <text:p>CONFLATE</text:p>
          </table:table-cell>
          <table:table-cell table:number-columns-repeated="9"/>
          <table:table-cell office:value-type="float" office:value="1">
            <text:p>1</text:p>
          </table:table-cell>
          <table:table-cell office:value-type="string">
            <text:p>Conflate with 5. <text:s/>This is a slightly better copy. <text:s/>No censorship difference.</text:p>
          </table:table-cell>
        </table:table-row>
        <table:table-row table:style-name="ro1">
          <table:table-cell office:value-type="float" office:value="126">
            <text:p>12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4-02">
            <text:p>1948-04-02</text:p>
          </table:table-cell>
          <table:table-cell office:value-type="string">
            <text:p>ORE</text:p>
          </table:table-cell>
          <table:table-cell office:value-type="string">
            <text:p>POSSIBILITY OF DIRECT SOVIET MILITARY ACTION DURING 1948</text:p>
          </table:table-cell>
          <table:table-cell office:value-type="string">
            <text:p>ORE 22-48</text:p>
          </table:table-cell>
          <table:table-cell table:number-columns-repeated="3"/>
          <table:table-cell office:value-type="string">
            <text:p>162 is in the same electronic file as this document, at the end of it</text:p>
          </table:table-cell>
        </table:table-row>
        <table:table-row table:style-name="ro1">
          <table:table-cell office:value-type="float" office:value="127">
            <text:p>12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7-09">
            <text:p>1948-07-09</text:p>
          </table:table-cell>
          <table:table-cell office:value-type="string">
            <text:p>ORE</text:p>
          </table:table-cell>
          <table:table-cell office:value-type="string">
            <text:p>FUTURE DANUBE RIVER NAVIGATION AND CONTROL</text:p>
          </table:table-cell>
          <table:table-cell office:value-type="string">
            <text:p>ORE 34-48</text:p>
          </table:table-cell>
          <table:table-cell table:number-columns-repeated="4"/>
        </table:table-row>
        <table:table-row table:style-name="ro1">
          <table:table-cell office:value-type="float" office:value="128">
            <text:p>12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8-13">
            <text:p>1948-08-13</text:p>
          </table:table-cell>
          <table:table-cell office:value-type="string">
            <text:p>ORE</text:p>
          </table:table-cell>
          <table:table-cell office:value-type="string">
            <text:p>CONSEQUENCES OF THE WITHDRAWAL OF UNITED STATES FORCES FROM TSINGTAO</text:p>
          </table:table-cell>
          <table:table-cell office:value-type="string">
            <text:p>ORE 47-48</text:p>
          </table:table-cell>
          <table:table-cell table:number-columns-repeated="4"/>
        </table:table-row>
        <table:table-row table:style-name="ro1">
          <table:table-cell office:value-type="float" office:value="129">
            <text:p>12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5-04">
            <text:p>1949-05-04</text:p>
          </table:table-cell>
          <table:table-cell office:value-type="string">
            <text:p>ORE</text:p>
          </table:table-cell>
          <table:table-cell office:value-type="string">
            <text:p>THE STRATEGIC IMPORTANCE OF THE FAR EAST TO THE US AND THE USSR</text:p>
          </table:table-cell>
          <table:table-cell office:value-type="string">
            <text:p>ORE 17-49</text:p>
          </table:table-cell>
          <table:table-cell table:number-columns-repeated="4"/>
        </table:table-row>
        <table:table-row table:style-name="ro1">
          <table:table-cell office:value-type="float" office:value="130">
            <text:p>13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5-03">
            <text:p>1949-05-03</text:p>
          </table:table-cell>
          <table:table-cell office:value-type="string">
            <text:p>ORE</text:p>
          </table:table-cell>
          <table:table-cell office:value-type="string">
            <text:p>THE POSSIBILITY OF DIRECT SOVIET MILITARY ACTION DURING 1949</text:p>
          </table:table-cell>
          <table:table-cell office:value-type="string">
            <text:p>ORE 46-49</text:p>
          </table:table-cell>
          <table:table-cell table:number-columns-repeated="4"/>
        </table:table-row>
        <table:table-row table:style-name="ro1">
          <table:table-cell office:value-type="float" office:value="131">
            <text:p>13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4-25">
            <text:p>1949-04-25</text:p>
          </table:table-cell>
          <table:table-cell office:value-type="string">
            <text:p>ORE</text:p>
          </table:table-cell>
          <table:table-cell office:value-type="string">
            <text:p>TRENDS IN AIR, OCEAN , AND RAILWAY TRANSPORTATION (1948-1949)</text:p>
          </table:table-cell>
          <table:table-cell office:value-type="string">
            <text:p>ORE 43-49</text:p>
          </table:table-cell>
          <table:table-cell table:number-columns-repeated="4"/>
        </table:table-row>
        <table:table-row table:style-name="ro1">
          <table:table-cell office:value-type="float" office:value="132">
            <text:p>13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49-06-13">
            <text:p>1949-06-13</text:p>
          </table:table-cell>
          <table:table-cell/>
          <table:table-cell office:value-type="string">
            <text:p>REVIEW OF THE WORLD SITUATION AS IT RELATES TO THE SECURITY OF THE UNITED STATE</text:p>
          </table:table-cell>
          <table:table-cell office:value-type="string">
            <text:p>CIA 6-49</text:p>
          </table:table-cell>
          <table:table-cell table:number-columns-repeated="3"/>
          <table:table-cell office:value-type="string">
            <text:p>Not an agreed analysis, but the CIA's view. <text:s/>Military affairs conspicuously absent.</text:p>
          </table:table-cell>
        </table:table-row>
        <table:table-row table:style-name="ro1">
          <table:table-cell office:value-type="float" office:value="133">
            <text:p>13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6-16">
            <text:p>1949-06-16</text:p>
          </table:table-cell>
          <table:table-cell office:value-type="string">
            <text:p>ORE</text:p>
          </table:table-cell>
          <table:table-cell office:value-type="string">
            <text:p>PROBABLE DEVELOPMENTS IN CHINA</text:p>
          </table:table-cell>
          <table:table-cell office:value-type="string">
            <text:p>ORE 45-49</text:p>
          </table:table-cell>
          <table:table-cell table:number-columns-repeated="4"/>
        </table:table-row>
        <table:table-row table:style-name="ro1">
          <table:table-cell office:value-type="float" office:value="134">
            <text:p>13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8-02">
            <text:p>1949-08-02</text:p>
          </table:table-cell>
          <table:table-cell office:value-type="string">
            <text:p>ORE</text:p>
          </table:table-cell>
          <table:table-cell office:value-type="string">
            <text:p>MILITARY BUDGETS OF SELECTED COUNTRIES</text:p>
          </table:table-cell>
          <table:table-cell office:value-type="string">
            <text:p>ORE 59-49</text:p>
          </table:table-cell>
          <table:table-cell table:number-columns-repeated="4"/>
        </table:table-row>
        <table:table-row table:style-name="ro1">
          <table:table-cell office:value-type="float" office:value="135">
            <text:p>13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9-12">
            <text:p>1949-09-12</text:p>
          </table:table-cell>
          <table:table-cell office:value-type="string">
            <text:p>ORE</text:p>
          </table:table-cell>
          <table:table-cell office:value-type="string">
            <text:p>RELATIVE US SECURITY INTEREST IN THE EUROPEAN-MEDITERRANEAN AREA AND THE FAR EAST</text:p>
          </table:table-cell>
          <table:table-cell office:value-type="string">
            <text:p>ORE 69-49</text:p>
          </table:table-cell>
          <table:table-cell table:number-columns-repeated="3"/>
          <table:table-cell office:value-type="string">
            <text:p>Conspicuous for lack of explicit military text.</text:p>
          </table:table-cell>
        </table:table-row>
        <table:table-row table:style-name="ro1">
          <table:table-cell office:value-type="float" office:value="136">
            <text:p>13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9-02-15">
            <text:p>1949-02-15</text:p>
          </table:table-cell>
          <table:table-cell office:value-type="string">
            <text:p>ORE</text:p>
          </table:table-cell>
          <table:table-cell office:value-type="string">
            <text:p>PROBABLE ARGENTINE POLICY TOWARD THE US TO 1952 AND ITS EFFECTS ON US INTERESTS</text:p>
          </table:table-cell>
          <table:table-cell office:value-type="string">
            <text:p>ORE 50-48</text:p>
          </table:table-cell>
          <table:table-cell table:number-columns-repeated="4"/>
        </table:table-row>
        <table:table-row table:style-name="ro1">
          <table:table-cell office:value-type="float" office:value="137">
            <text:p>13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1-05">
            <text:p>1950-01-05</text:p>
          </table:table-cell>
          <table:table-cell office:value-type="string">
            <text:p>ORE</text:p>
          </table:table-cell>
          <table:table-cell office:value-type="string">
            <text:p>THE USSR PETROLEUM INDUSTRY</text:p>
          </table:table-cell>
          <table:table-cell office:value-type="string">
            <text:p>ORE 24-49</text:p>
          </table:table-cell>
          <table:table-cell table:number-columns-repeated="4"/>
        </table:table-row>
        <table:table-row table:style-name="ro1">
          <table:table-cell office:value-type="float" office:value="138">
            <text:p>13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4-06">
            <text:p>1950-04-06</text:p>
          </table:table-cell>
          <table:table-cell office:value-type="string">
            <text:p>ORE</text:p>
          </table:table-cell>
          <table:table-cell office:value-type="string">
            <text:p>ESTIMATE OF THE EFFECTS OF THE SOVIET POSSESSION OF THE ATOMIC BOMB UPON THE SECURITY OF THE UNITED STATES AND UPON THE PROBABILITIES OF DIRECT SOVIET MILITARY ACTION</text:p>
          </table:table-cell>
          <table:table-cell office:value-type="string">
            <text:p>ORE 91-49</text:p>
          </table:table-cell>
          <table:table-cell table:number-columns-repeated="4"/>
        </table:table-row>
        <table:table-row table:style-name="ro1">
          <table:table-cell office:value-type="float" office:value="139">
            <text:p>13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4-21">
            <text:p>1950-04-21</text:p>
          </table:table-cell>
          <table:table-cell office:value-type="string">
            <text:p>ORE</text:p>
          </table:table-cell>
          <table:table-cell office:value-type="string">
            <text:p>REPORTS OF CURRENT SOVIET MILITARY ACTIVITY IN CHINA</text:p>
          </table:table-cell>
          <table:table-cell office:value-type="string">
            <text:p>ORE 19-50</text:p>
          </table:table-cell>
          <table:table-cell table:number-columns-repeated="4"/>
        </table:table-row>
        <table:table-row table:style-name="ro1">
          <table:table-cell office:value-type="float" office:value="140">
            <text:p>14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JIGSAW</text:p>
          </table:table-cell>
          <table:table-cell office:value-type="date" office:date-value="1950-04-25">
            <text:p>1950-04-25</text:p>
          </table:table-cell>
          <table:table-cell office:value-type="string">
            <text:p>Memorandum</text:p>
          </table:table-cell>
          <table:table-cell office:value-type="string">
            <text:p>MEETING OF JIGSAW COMMITTEE</text:p>
          </table:table-cell>
          <table:table-cell table:number-columns-repeated="4"/>
          <table:table-cell office:value-type="string">
            <text:p>This document is probably irellevant, except that it's a rare example of a transcript of a meeting. <text:s/>Might be interesting from the POV of culture. <text:s/>The final report of the committee is also availible.</text:p>
          </table:table-cell>
        </table:table-row>
        <table:table-row table:style-name="ro1">
          <table:table-cell office:value-type="float" office:value="141">
            <text:p>14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 – a Joint Ad Hoc Committee</text:p>
          </table:table-cell>
          <table:table-cell office:value-type="date" office:date-value="1950-06-09">
            <text:p>1950-06-09</text:p>
          </table:table-cell>
          <table:table-cell office:value-type="string">
            <text:p>Report</text:p>
          </table:table-cell>
          <table:table-cell office:value-type="string">
            <text:p>THE EFFECT OF THE SOVIET POSSESSION OF ATOMIC BOMBS ON THE SECURITY OF THE UNITED STATES</text:p>
          </table:table-cell>
          <table:table-cell office:value-type="string">
            <text:p>ORE 32-50</text:p>
          </table:table-cell>
          <table:table-cell table:number-columns-repeated="4"/>
        </table:table-row>
        <table:table-row table:style-name="ro1">
          <table:table-cell office:value-type="float" office:value="142">
            <text:p>14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6-19">
            <text:p>1950-06-19</text:p>
          </table:table-cell>
          <table:table-cell office:value-type="string">
            <text:p>ORE</text:p>
          </table:table-cell>
          <table:table-cell office:value-type="string">
            <text:p>CURRENT CAPABILITIES OF THE NORTHERN KOREAN REGIME</text:p>
          </table:table-cell>
          <table:table-cell office:value-type="string">
            <text:p>ORE 18-50</text:p>
          </table:table-cell>
          <table:table-cell table:number-columns-repeated="4"/>
        </table:table-row>
        <table:table-row table:style-name="ro1">
          <table:table-cell office:value-type="float" office:value="143">
            <text:p>14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06-26">
            <text:p>1950-06-26</text:p>
          </table:table-cell>
          <table:table-cell office:value-type="string">
            <text:p>ORE</text:p>
          </table:table-cell>
          <table:table-cell office:value-type="string">
            <text:p>SPITSBERGEN</text:p>
          </table:table-cell>
          <table:table-cell office:value-type="string">
            <text:p>ORE 25-50</text:p>
          </table:table-cell>
          <table:table-cell table:number-columns-repeated="4"/>
        </table:table-row>
        <table:table-row table:style-name="ro1">
          <table:table-cell office:value-type="float" office:value="144">
            <text:p>14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10-12">
            <text:p>1950-10-12</text:p>
          </table:table-cell>
          <table:table-cell office:value-type="string">
            <text:p>ORE</text:p>
          </table:table-cell>
          <table:table-cell office:value-type="string">
            <text:p>CRITICAL SITUATIONS IN THE FAR EAST</text:p>
          </table:table-cell>
          <table:table-cell office:value-type="string">
            <text:p>ORE 58-50</text:p>
          </table:table-cell>
          <table:table-cell table:number-columns-repeated="4"/>
        </table:table-row>
        <table:table-row table:style-name="ro1">
          <table:table-cell office:value-type="float" office:value="145">
            <text:p>14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50-10-13">
            <text:p>1950-10-13</text:p>
          </table:table-cell>
          <table:table-cell office:value-type="string">
            <text:p>ORE</text:p>
          </table:table-cell>
          <table:table-cell office:value-type="string">
            <text:p>CONSEQUENCES TO THE US COMMUNIST DOMINATION OF MAINLAND SOUTHEAST ASIA</text:p>
          </table:table-cell>
          <table:table-cell office:value-type="string">
            <text:p>ORE 29-50</text:p>
          </table:table-cell>
          <table:table-cell table:number-columns-repeated="4"/>
        </table:table-row>
        <table:table-row table:style-name="ro1">
          <table:table-cell office:value-type="float" office:value="146">
            <text:p>146</text:p>
          </table:table-cell>
          <table:table-cell office:value-type="string">
            <text:p>CIA-FOIA</text:p>
          </table:table-cell>
          <table:table-cell office:value-type="string">
            <text:p>CONFLATE</text:p>
          </table:table-cell>
          <table:table-cell table:number-columns-repeated="9"/>
          <table:table-cell office:value-type="float" office:value="1">
            <text:p>1</text:p>
          </table:table-cell>
          <table:table-cell office:value-type="string">
            <text:p>Conflate with 17</text:p>
          </table:table-cell>
        </table:table-row>
        <table:table-row table:style-name="ro1">
          <table:table-cell office:value-type="float" office:value="147">
            <text:p>147</text:p>
          </table:table-cell>
          <table:table-cell office:value-type="string">
            <text:p>CIA-FOIA</text:p>
          </table:table-cell>
          <table:table-cell/>
          <table:table-cell office:value-type="string">
            <text:p>US</text:p>
          </table:table-cell>
          <table:table-cell office:value-type="string">
            <text:p>CIG</text:p>
          </table:table-cell>
          <table:table-cell office:value-type="string">
            <text:p>ORE</text:p>
          </table:table-cell>
          <table:table-cell office:value-type="date" office:date-value="1946-10-31">
            <text:p>1946-10-31</text:p>
          </table:table-cell>
          <table:table-cell office:value-type="string">
            <text:p>ORE</text:p>
          </table:table-cell>
          <table:table-cell office:value-type="string">
            <text:p>SOVIET CAPABILITIES FOR THE DEVELOPMENT AND PRODUCTION OF CERTAIN TYPES OF WEAPONS AND EQUIPMENT</text:p>
          </table:table-cell>
          <table:table-cell office:value-type="string">
            <text:p>ORE 3/1</text:p>
          </table:table-cell>
          <table:table-cell table:number-columns-repeated="4"/>
        </table:table-row>
        <table:table-row table:style-name="ro1">
          <table:table-cell office:value-type="float" office:value="148">
            <text:p>14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4-23">
            <text:p>1948-04-23</text:p>
          </table:table-cell>
          <table:table-cell office:value-type="string">
            <text:p>ORE</text:p>
          </table:table-cell>
          <table:table-cell office:value-type="string">
            <text:p>SOVIET MILITARY AND CIVIL AVIATION POLICIES</text:p>
          </table:table-cell>
          <table:table-cell office:value-type="string">
            <text:p>ORE 19-48</text:p>
          </table:table-cell>
          <table:table-cell table:number-columns-repeated="4"/>
        </table:table-row>
        <table:table-row table:style-name="ro1">
          <table:table-cell office:value-type="float" office:value="149">
            <text:p>14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8-27">
            <text:p>1948-08-27</text:p>
          </table:table-cell>
          <table:table-cell office:value-type="string">
            <text:p>ORE</text:p>
          </table:table-cell>
          <table:table-cell office:value-type="string">
            <text:p>EVIDENCE OF USSR MILITARY INTENTIONS IN SOVIET PROPAGANDA BROADCASTS</text:p>
          </table:table-cell>
          <table:table-cell office:value-type="string">
            <text:p>ORE 64-48</text:p>
          </table:table-cell>
          <table:table-cell table:number-columns-repeated="3"/>
          <table:table-cell office:value-type="string">
            <text:p>This document has a fascinating section in it where they were given a problem which was, as some in the CIA have suggested, a forced choice question between two extremes. <text:s/>However, he report consciously addresses the question (a or b) in a more moderate way (not a, also not b, but c). <text:s/>Struck by the intellectual tone of these early ORE's, which read like academic, rather than intelligence, documents.</text:p>
          </table:table-cell>
        </table:table-row>
        <table:table-row table:style-name="ro1">
          <table:table-cell office:value-type="float" office:value="150">
            <text:p>15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3-05">
            <text:p>1953-03-05</text:p>
          </table:table-cell>
          <table:table-cell office:value-type="string">
            <text:p>Special Estimate</text:p>
          </table:table-cell>
          <table:table-cell office:value-type="string">
            <text:p>SOVIET CAPABILITIES FOR ATTACK ON THE U.S. THROUGH MID-1955</text:p>
          </table:table-cell>
          <table:table-cell office:value-type="string">
            <text:p>SE 36</text:p>
          </table:table-cell>
          <table:table-cell table:number-columns-repeated="4"/>
        </table:table-row>
        <table:table-row table:style-name="ro1">
          <table:table-cell office:value-type="float" office:value="151">
            <text:p>15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1-10">
            <text:p>1951-01-10</text:p>
          </table:table-cell>
          <table:table-cell office:value-type="string">
            <text:p>NIE</text:p>
          </table:table-cell>
          <table:table-cell office:value-type="string">
            <text:p>THE PROBABILITY OF SOVIET EMPLOYMENT OF BW AND CW IN THE EVENT OF ATTACKS UPON THE US</text:p>
          </table:table-cell>
          <table:table-cell office:value-type="string">
            <text:p>NIE 18</text:p>
          </table:table-cell>
          <table:table-cell table:number-columns-repeated="4"/>
        </table:table-row>
        <table:table-row table:style-name="ro1">
          <table:table-cell office:value-type="float" office:value="152">
            <text:p>15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2-19">
            <text:p>1951-02-19</text:p>
          </table:table-cell>
          <table:table-cell office:value-type="string">
            <text:p>NIE</text:p>
          </table:table-cell>
          <table:table-cell office:value-type="string">
            <text:p>VULNERABILITY OF THE SOVIET BLOC TO ECONOMIC WARFARE</text:p>
          </table:table-cell>
          <table:table-cell office:value-type="string">
            <text:p>NIE 22</text:p>
          </table:table-cell>
          <table:table-cell table:number-columns-repeated="4"/>
        </table:table-row>
        <table:table-row table:style-name="ro1">
          <table:table-cell office:value-type="float" office:value="153">
            <text:p>15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2-21">
            <text:p>1951-02-21</text:p>
          </table:table-cell>
          <table:table-cell office:value-type="string">
            <text:p>SE</text:p>
          </table:table-cell>
          <table:table-cell office:value-type="string">
            <text:p>PROBABLE EFFECTS ON SOVIET INTENTIONS AND CAPABILTIES OF ARMING THE JAPANESE NATIONAL POLICE RESERVE AS FOUR FULLY EQUIPPED DIVISIONS</text:p>
          </table:table-cell>
          <table:table-cell office:value-type="string">
            <text:p>SE 2</text:p>
          </table:table-cell>
          <table:table-cell table:number-columns-repeated="3"/>
          <table:table-cell office:value-type="string">
            <text:p>encloses a Feb 10 report entitled 'Estimate of Soviet Probable Intentions Toward Japan' that doesn't seem to be part of the declassified record on its own</text:p>
          </table:table-cell>
        </table:table-row>
        <table:table-row table:style-name="ro1">
          <table:table-cell office:value-type="float" office:value="154">
            <text:p>154</text:p>
          </table:table-cell>
          <table:table-cell office:value-type="string">
            <text:p>CIA-FOIA</text:p>
          </table:table-cell>
          <table:table-cell office:value-type="string">
            <text:p>ENCLOSED 153</text:p>
          </table:table-cell>
          <table:table-cell office:value-type="string">
            <text:p>US</text:p>
          </table:table-cell>
          <table:table-cell office:value-type="string">
            <text:p>CIA</text:p>
          </table:table-cell>
          <table:table-cell/>
          <table:table-cell office:value-type="date" office:date-value="1951-02-10">
            <text:p>1951-02-10</text:p>
          </table:table-cell>
          <table:table-cell/>
          <table:table-cell office:value-type="string">
            <text:p>ESTIMATE OF PROBABLE SOVIET INTENTIONS TOWARD JAPAN</text:p>
          </table:table-cell>
          <table:table-cell table:number-columns-repeated="4"/>
          <table:table-cell office:value-type="string">
            <text:p>enclosed as Enclosure B to d153, p12.</text:p>
          </table:table-cell>
        </table:table-row>
        <table:table-row table:style-name="ro1">
          <table:table-cell office:value-type="float" office:value="155">
            <text:p>15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1-11">
            <text:p>1951-01-11</text:p>
          </table:table-cell>
          <table:table-cell office:value-type="string">
            <text:p>SE</text:p>
          </table:table-cell>
          <table:table-cell office:value-type="string">
            <text:p>INTERNATIONAL IMPLICATIONS OF MAINTAINING A BEACHHEAD IN SOUTH KOREA</text:p>
          </table:table-cell>
          <table:table-cell office:value-type="string">
            <text:p>SE 1</text:p>
          </table:table-cell>
          <table:table-cell table:number-columns-repeated="4"/>
        </table:table-row>
        <table:table-row table:style-name="ro1">
          <table:table-cell office:value-type="float" office:value="156">
            <text:p>15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9-04">
            <text:p>1951-09-04</text:p>
          </table:table-cell>
          <table:table-cell office:value-type="string">
            <text:p>NIE</text:p>
          </table:table-cell>
          <table:table-cell office:value-type="string">
            <text:p>SOVIET CAPABILITIES FOR CLANDESTINE ATTACK AGAINST THE US WITH WEAPONS OF MASS DESTRUCTION AND THE VULNERABILITY OF THE US TO SUCH ATTACK (mid-1951 to mid-1952)</text:p>
          </table:table-cell>
          <table:table-cell office:value-type="string">
            <text:p>NIE 31</text:p>
          </table:table-cell>
          <table:table-cell table:number-columns-repeated="4"/>
        </table:table-row>
        <table:table-row table:style-name="ro1">
          <table:table-cell office:value-type="float" office:value="157">
            <text:p>15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9-24">
            <text:p>1951-09-24</text:p>
          </table:table-cell>
          <table:table-cell office:value-type="string">
            <text:p>SE</text:p>
          </table:table-cell>
          <table:table-cell office:value-type="string">
            <text:p>PROBABLE DEVELOPMENTS IN THE WORLD SITUATION THROUGH MID-1953</text:p>
          </table:table-cell>
          <table:table-cell office:value-type="string">
            <text:p>SE 13</text:p>
          </table:table-cell>
          <table:table-cell table:number-columns-repeated="4"/>
        </table:table-row>
        <table:table-row table:style-name="ro1">
          <table:table-cell office:value-type="float" office:value="158">
            <text:p>15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09-15">
            <text:p>1951-09-15</text:p>
          </table:table-cell>
          <table:table-cell office:value-type="string">
            <text:p>SE</text:p>
          </table:table-cell>
          <table:table-cell office:value-type="string">
            <text:p>SOVIET CAPABILITIES FOR A SURPRISE ATTACK ON THE CONTINENTAL UNITED STATES BEFORE JULY 1952</text:p>
          </table:table-cell>
          <table:table-cell office:value-type="string">
            <text:p>SE 10</text:p>
          </table:table-cell>
          <table:table-cell table:number-columns-repeated="4"/>
        </table:table-row>
        <table:table-row table:style-name="ro1">
          <table:table-cell office:value-type="float" office:value="159">
            <text:p>15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11-13">
            <text:p>1951-11-13</text:p>
          </table:table-cell>
          <table:table-cell office:value-type="string">
            <text:p>NIE</text:p>
          </table:table-cell>
          <table:table-cell office:value-type="string">
            <text:p>STRAGETIC IMPORTANCE OF THE FAR EAST TO THE USSR</text:p>
          </table:table-cell>
          <table:table-cell office:value-type="string">
            <text:p>NIE 43</text:p>
          </table:table-cell>
          <table:table-cell table:number-columns-repeated="4"/>
        </table:table-row>
        <table:table-row table:style-name="ro1">
          <table:table-cell office:value-type="float" office:value="160">
            <text:p>16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1-12-17">
            <text:p>1951-12-17</text:p>
          </table:table-cell>
          <table:table-cell office:value-type="string">
            <text:p>SE</text:p>
          </table:table-cell>
          <table:table-cell office:value-type="string">
            <text:p>THE PROBABLE CONSEQUENCES OF CERTAIN POSSIBLE US COURSES OF ACTION WITH RESPECT TO COMMUNIST CHINA AND KOREA</text:p>
          </table:table-cell>
          <table:table-cell office:value-type="string">
            <text:p>SE 20</text:p>
          </table:table-cell>
          <table:table-cell table:number-columns-repeated="4"/>
        </table:table-row>
        <table:table-row table:style-name="ro1">
          <table:table-cell office:value-type="float" office:value="161">
            <text:p>16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2-07-30">
            <text:p>1952-07-30</text:p>
          </table:table-cell>
          <table:table-cell office:value-type="string">
            <text:p>NIE</text:p>
          </table:table-cell>
          <table:table-cell office:value-type="string">
            <text:p>COMMUNIST CAPABILITIES AND PROBABLE COURSES OF ACTION IN KOREA</text:p>
          </table:table-cell>
          <table:table-cell office:value-type="string">
            <text:p>NIE 55/1</text:p>
          </table:table-cell>
          <table:table-cell table:number-columns-repeated="4"/>
        </table:table-row>
        <table:table-row table:style-name="ro1">
          <table:table-cell office:value-type="float" office:value="162">
            <text:p>16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RE</text:p>
          </table:table-cell>
          <table:table-cell office:value-type="date" office:date-value="1948-09-16">
            <text:p>1948-09-16</text:p>
          </table:table-cell>
          <table:table-cell office:value-type="string">
            <text:p>ORE</text:p>
          </table:table-cell>
          <table:table-cell office:value-type="string">
            <text:p>POSSIBILITY OF DIRECT SOVIET MILITARY ACTION DURING 1948-49</text:p>
          </table:table-cell>
          <table:table-cell office:value-type="string">
            <text:p>ORE 22-48 (Addendum)</text:p>
          </table:table-cell>
          <table:table-cell table:number-columns-repeated="3"/>
          <table:table-cell office:value-type="string">
            <text:p>Appended to the back of 126 and in the same electronic file.</text:p>
          </table:table-cell>
        </table:table-row>
        <table:table-row table:style-name="ro1">
          <table:table-cell office:value-type="float" office:value="163">
            <text:p>16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2-10-31">
            <text:p>1952-10-31</text:p>
          </table:table-cell>
          <table:table-cell office:value-type="string">
            <text:p>NIE</text:p>
          </table:table-cell>
          <table:table-cell office:value-type="string">
            <text:p>COMMUNIST CAPABILITIES AND INTENTIONS IN ASIA THROUGH MID-1953</text:p>
          </table:table-cell>
          <table:table-cell office:value-type="string">
            <text:p>NIE 47</text:p>
          </table:table-cell>
          <table:table-cell table:number-columns-repeated="4"/>
        </table:table-row>
        <table:table-row table:style-name="ro1">
          <table:table-cell office:value-type="float" office:value="164">
            <text:p>16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3-09">
            <text:p>1953-03-09</text:p>
          </table:table-cell>
          <table:table-cell office:value-type="string">
            <text:p>Special Estimate</text:p>
          </table:table-cell>
          <table:table-cell office:value-type="string">
            <text:p>PROBABLE EFFECTS ON THE SOVIET BLOC OF CERTAIN COURSES OF ACTION DIRECTED AT THE INTERNAL AND EXTERNAL COMMERCE OF COMMUNIST CHINA</text:p>
          </table:table-cell>
          <table:table-cell office:value-type="string">
            <text:p>SE-37</text:p>
          </table:table-cell>
          <table:table-cell table:number-columns-repeated="4"/>
        </table:table-row>
        <table:table-row table:style-name="ro1">
          <table:table-cell office:value-type="float" office:value="165">
            <text:p>16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4-24">
            <text:p>1953-04-24</text:p>
          </table:table-cell>
          <table:table-cell office:value-type="string">
            <text:p>Special Estimate</text:p>
          </table:table-cell>
          <table:table-cell office:value-type="string">
            <text:p>SOVIET BLOC CAPABILITIES AND PROBABLE COURSES OF ACTION IN ELECTROMAGNETIC WARFARE</text:p>
          </table:table-cell>
          <table:table-cell office:value-type="string">
            <text:p>SE-38</text:p>
          </table:table-cell>
          <table:table-cell table:number-columns-repeated="4"/>
        </table:table-row>
        <table:table-row table:style-name="ro1">
          <table:table-cell office:value-type="float" office:value="166">
            <text:p>16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date" office:date-value="1952-01-17">
            <text:p>1952-01-17</text:p>
          </table:table-cell>
          <table:table-cell office:value-type="string">
            <text:p>Provisional Report</text:p>
          </table:table-cell>
          <table:table-cell office:value-type="string">
            <text:p>MERCHANT SHIPPING IN THE USSR</text:p>
          </table:table-cell>
          <table:table-cell office:value-type="string">
            <text:p>PR-11</text:p>
          </table:table-cell>
          <table:table-cell table:number-columns-repeated="4"/>
        </table:table-row>
        <table:table-row table:style-name="ro1">
          <table:table-cell office:value-type="float" office:value="167">
            <text:p>16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2-03-20">
            <text:p>1952-03-20</text:p>
          </table:table-cell>
          <table:table-cell/>
          <table:table-cell office:value-type="string">
            <text:p>SWEDEN'S POSITION IN THE EAST-WEST CONFLICT</text:p>
          </table:table-cell>
          <table:table-cell office:value-type="string">
            <text:p>NIE-49</text:p>
          </table:table-cell>
          <table:table-cell table:number-columns-repeated="4"/>
        </table:table-row>
        <table:table-row table:style-name="ro1">
          <table:table-cell office:value-type="float" office:value="168">
            <text:p>16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4-24">
            <text:p>1953-04-24</text:p>
          </table:table-cell>
          <table:table-cell office:value-type="string">
            <text:p>Special Estimate</text:p>
          </table:table-cell>
          <table:table-cell office:value-type="string">
            <text:p>CURRENT COMMUNIST TACTICS</text:p>
          </table:table-cell>
          <table:table-cell office:value-type="string">
            <text:p>SE-42</text:p>
          </table:table-cell>
          <table:table-cell table:number-columns-repeated="4"/>
        </table:table-row>
        <table:table-row table:style-name="ro1">
          <table:table-cell office:value-type="float" office:value="169">
            <text:p>16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5-28">
            <text:p>1953-05-28</text:p>
          </table:table-cell>
          <table:table-cell office:value-type="string">
            <text:p>National Intelligence Estimate</text:p>
          </table:table-cell>
          <table:table-cell office:value-type="string">
            <text:p>PROBABLE DEVELOPMENTS WITHIN THE EUROPEAN SATELLITES, THROUGH MID-1965</text:p>
          </table:table-cell>
          <table:table-cell office:value-type="string">
            <text:p>NIE-87</text:p>
          </table:table-cell>
          <table:table-cell table:number-columns-repeated="4"/>
        </table:table-row>
        <table:table-row table:style-name="ro1">
          <table:table-cell office:value-type="float" office:value="170">
            <text:p>17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6-16">
            <text:p>1953-06-16</text:p>
          </table:table-cell>
          <table:table-cell office:value-type="string">
            <text:p>National Intelligence Estimate</text:p>
          </table:table-cell>
          <table:table-cell office:value-type="string">
            <text:p>SOVIET BLOC CAPABILITIES THROUGH 1957</text:p>
          </table:table-cell>
          <table:table-cell office:value-type="string">
            <text:p>NIE-65</text:p>
          </table:table-cell>
          <table:table-cell table:number-columns-repeated="4"/>
        </table:table-row>
        <table:table-row table:style-name="ro1">
          <table:table-cell office:value-type="float" office:value="171">
            <text:p>17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7-08">
            <text:p>1953-07-08</text:p>
          </table:table-cell>
          <table:table-cell office:value-type="string">
            <text:p>Special Estimate</text:p>
          </table:table-cell>
          <table:table-cell office:value-type="string">
            <text:p>PROBABLE LONG TERM DEVELOPMENT OF THE SOVIET BLOC AND WESTERN POWER POSITIONS</text:p>
          </table:table-cell>
          <table:table-cell office:value-type="string">
            <text:p>SE-46</text:p>
          </table:table-cell>
          <table:table-cell table:number-columns-repeated="4"/>
        </table:table-row>
        <table:table-row table:style-name="ro1">
          <table:table-cell office:value-type="float" office:value="172">
            <text:p>17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8-18">
            <text:p>1953-08-18</text:p>
          </table:table-cell>
          <table:table-cell office:value-type="string">
            <text:p>National Intelligence Estimate</text:p>
          </table:table-cell>
          <table:table-cell office:value-type="string">
            <text:p>SOVIET BLOC CAPABILITIES THROUGH MID-1955</text:p>
          </table:table-cell>
          <table:table-cell office:value-type="string">
            <text:p>NIE-90</text:p>
          </table:table-cell>
          <table:table-cell table:number-columns-repeated="4"/>
        </table:table-row>
        <table:table-row table:style-name="ro1">
          <table:table-cell office:value-type="float" office:value="173">
            <text:p>17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3-09-25">
            <text:p>1953-09-25</text:p>
          </table:table-cell>
          <table:table-cell office:value-type="string">
            <text:p>National Intelligence Estimate</text:p>
          </table:table-cell>
          <table:table-cell office:value-type="string">
            <text:p>PROBABLE SOVIET BLOC COURSES OF ACTION THROUGH MID-1955</text:p>
          </table:table-cell>
          <table:table-cell office:value-type="string">
            <text:p>NIE-95</text:p>
          </table:table-cell>
          <table:table-cell table:number-columns-repeated="4"/>
        </table:table-row>
        <table:table-row table:style-name="ro1">
          <table:table-cell office:value-type="float" office:value="174">
            <text:p>17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1-22">
            <text:p>1954-01-22</text:p>
          </table:table-cell>
          <table:table-cell/>
          <table:table-cell office:value-type="string">
            <text:p>PROBABLE DEVELOPMENTS IN EAST GERMANY THROUGH 1955</text:p>
          </table:table-cell>
          <table:table-cell office:value-type="string">
            <text:p>NIE 12.4-54</text:p>
          </table:table-cell>
          <table:table-cell table:number-columns-repeated="4"/>
        </table:table-row>
        <table:table-row table:style-name="ro1">
          <table:table-cell office:value-type="float" office:value="175">
            <text:p>17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2-15">
            <text:p>1954-02-15</text:p>
          </table:table-cell>
          <table:table-cell office:value-type="string">
            <text:p>Special National Intelligence Estimate</text:p>
          </table:table-cell>
          <table:table-cell office:value-type="string">
            <text:p>LIKELIHOOD OF GENERAL WAR THROUGH 1957</text:p>
          </table:table-cell>
          <table:table-cell office:value-type="string">
            <text:p>SNIE 11-54</text:p>
          </table:table-cell>
          <table:table-cell table:number-columns-repeated="4"/>
        </table:table-row>
        <table:table-row table:style-name="ro1">
          <table:table-cell office:value-type="float" office:value="176">
            <text:p>17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2-24">
            <text:p>1954-02-24</text:p>
          </table:table-cell>
          <table:table-cell office:value-type="string">
            <text:p>Special National Intelligence Estimate</text:p>
          </table:table-cell>
          <table:table-cell office:value-type="string">
            <text:p>SOVIET CAPABILITIES FOR ATTACK ON THE US THROUGH 1957</text:p>
          </table:table-cell>
          <table:table-cell office:value-type="string">
            <text:p>SNIE 11-2-54</text:p>
          </table:table-cell>
          <table:table-cell table:number-columns-repeated="4"/>
        </table:table-row>
        <table:table-row table:style-name="ro1">
          <table:table-cell office:value-type="float" office:value="177">
            <text:p>17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3-15">
            <text:p>1954-03-15</text:p>
          </table:table-cell>
          <table:table-cell office:value-type="string">
            <text:p>National Intelligence Estimate</text:p>
          </table:table-cell>
          <table:table-cell office:value-type="string">
            <text:p>COMMUNIST COURSES OF ACTION IN ASIA THROUGH MID-1955</text:p>
          </table:table-cell>
          <table:table-cell office:value-type="string">
            <text:p>NIE 10-2-54</text:p>
          </table:table-cell>
          <table:table-cell table:number-columns-repeated="4"/>
        </table:table-row>
        <table:table-row table:style-name="ro1">
          <table:table-cell office:value-type="float" office:value="178">
            <text:p>17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6-07">
            <text:p>1954-06-07</text:p>
          </table:table-cell>
          <table:table-cell office:value-type="string">
            <text:p>National Intelligence Estimate</text:p>
          </table:table-cell>
          <table:table-cell office:value-type="string">
            <text:p>SOVIET CAPABILITIES AND MAIN LINES OF POLICY THROUGH MID-1959</text:p>
          </table:table-cell>
          <table:table-cell office:value-type="string">
            <text:p>NIE 11-5-54</text:p>
          </table:table-cell>
          <table:table-cell table:number-columns-repeated="4"/>
        </table:table-row>
        <table:table-row table:style-name="ro1">
          <table:table-cell office:value-type="float" office:value="179">
            <text:p>17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6-15">
            <text:p>1954-06-15</text:p>
          </table:table-cell>
          <table:table-cell office:value-type="string">
            <text:p>Special National Intelligence Estimate</text:p>
          </table:table-cell>
          <table:table-cell office:value-type="string">
            <text:p>COMMUNIST REACTIONS TO CERTAIN U.S. COURSES OF ACTION WITH RESPECT TO INDOCHINA</text:p>
          </table:table-cell>
          <table:table-cell office:value-type="string">
            <text:p>SNIE 10-4-54</text:p>
          </table:table-cell>
          <table:table-cell table:number-columns-repeated="4"/>
        </table:table-row>
        <table:table-row table:style-name="ro1">
          <table:table-cell office:value-type="float" office:value="180">
            <text:p>180</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8-17">
            <text:p>1954-08-17</text:p>
          </table:table-cell>
          <table:table-cell office:value-type="string">
            <text:p>Special National Intelligence Estimate</text:p>
          </table:table-cell>
          <table:table-cell office:value-type="string">
            <text:p>Soviet Gross Capabilities for Attacks on the U.S. and Key Overseas Installations Through 1 July 1957</text:p>
          </table:table-cell>
          <table:table-cell office:value-type="string">
            <text:p>SNIE 11-7-54</text:p>
          </table:table-cell>
          <table:table-cell table:number-columns-repeated="4"/>
        </table:table-row>
        <table:table-row table:style-name="ro1">
          <table:table-cell office:value-type="float" office:value="181">
            <text:p>181</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8-24">
            <text:p>1954-08-24</text:p>
          </table:table-cell>
          <table:table-cell office:value-type="string">
            <text:p>National Intelligence Estimate</text:p>
          </table:table-cell>
          <table:table-cell office:value-type="string">
            <text:p>PROBABLE DEVELOPMENTS IN THE EUROPEAN SATELLITES THROUGH MID-1956</text:p>
          </table:table-cell>
          <table:table-cell office:value-type="string">
            <text:p>NIE 12-54</text:p>
          </table:table-cell>
          <table:table-cell table:number-columns-repeated="4"/>
        </table:table-row>
        <table:table-row table:style-name="ro1">
          <table:table-cell office:value-type="float" office:value="182">
            <text:p>18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13">
            <text:p>1954-09-13</text:p>
          </table:table-cell>
          <table:table-cell office:value-type="string">
            <text:p>Current Support Memorandum</text:p>
          </table:table-cell>
          <table:table-cell office:value-type="string">
            <text:p>RIVER SHIPBUILDING IN THE SOVIET UNION</text:p>
          </table:table-cell>
          <table:table-cell office:value-type="string">
            <text:p>CSM 180</text:p>
          </table:table-cell>
          <table:table-cell table:number-columns-repeated="4"/>
        </table:table-row>
        <table:table-row table:style-name="ro1">
          <table:table-cell office:value-type="float" office:value="183">
            <text:p>183</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22">
            <text:p>1954-09-22</text:p>
          </table:table-cell>
          <table:table-cell office:value-type="string">
            <text:p>Economic Intelligence Report</text:p>
          </table:table-cell>
          <table:table-cell office:value-type="string">
            <text:p>AMUR SHIPYARD NO. 199 IN KOMSOMOLSK, KHABAROVSKIY KRAY</text:p>
          </table:table-cell>
          <table:table-cell office:value-type="string">
            <text:p>RR 43</text:p>
          </table:table-cell>
          <table:table-cell table:number-columns-repeated="4"/>
        </table:table-row>
        <table:table-row table:style-name="ro1">
          <table:table-cell office:value-type="float" office:value="184">
            <text:p>184</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14">
            <text:p>1954-09-14</text:p>
          </table:table-cell>
          <table:table-cell office:value-type="string">
            <text:p>Special National Intelligence Estimate</text:p>
          </table:table-cell>
          <table:table-cell office:value-type="string">
            <text:p>Soviet Gross Capabilities for Attacks on the U.S. and Key Overseas Installations Through 1 July 1957</text:p>
          </table:table-cell>
          <table:table-cell office:value-type="string">
            <text:p>SNIE 11-7A-54</text:p>
          </table:table-cell>
          <table:table-cell table:number-columns-repeated="4"/>
        </table:table-row>
        <table:table-row table:style-name="ro1">
          <table:table-cell office:value-type="float" office:value="185">
            <text:p>185</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09-14">
            <text:p>1954-09-14</text:p>
          </table:table-cell>
          <table:table-cell office:value-type="string">
            <text:p>Special National Intelligence Estimate</text:p>
          </table:table-cell>
          <table:table-cell office:value-type="string">
            <text:p>Probable Warning of Soviet Attack on the U.S. Through Mid-1957</text:p>
          </table:table-cell>
          <table:table-cell office:value-type="string">
            <text:p>SNIE 11-8-54</text:p>
          </table:table-cell>
          <table:table-cell table:number-columns-repeated="4"/>
        </table:table-row>
        <table:table-row table:style-name="ro1">
          <table:table-cell office:value-type="float" office:value="186">
            <text:p>186</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10-05">
            <text:p>1954-10-05</text:p>
          </table:table-cell>
          <table:table-cell office:value-type="string">
            <text:p>National Intelligence Estimate</text:p>
          </table:table-cell>
          <table:table-cell office:value-type="string">
            <text:p>Soviet Capabilities and Probable Programs in the Guided Missile Field</text:p>
          </table:table-cell>
          <table:table-cell office:value-type="string">
            <text:p>NIE 11-6-54</text:p>
          </table:table-cell>
          <table:table-cell table:number-columns-repeated="3"/>
          <table:table-cell office:value-type="string">
            <text:p>Supplemented by d199 (NIE 11-12-55)</text:p>
          </table:table-cell>
        </table:table-row>
        <table:table-row table:style-name="ro1">
          <table:table-cell office:value-type="float" office:value="187">
            <text:p>187</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4-11-23">
            <text:p>1954-11-23</text:p>
          </table:table-cell>
          <table:table-cell office:value-type="string">
            <text:p>National Intelligence Estimate</text:p>
          </table:table-cell>
          <table:table-cell office:value-type="string">
            <text:p>Communist Courses of Action in Asia Through 1957</text:p>
          </table:table-cell>
          <table:table-cell office:value-type="string">
            <text:p>NIE 10-7-54</text:p>
          </table:table-cell>
          <table:table-cell table:number-columns-repeated="4"/>
        </table:table-row>
        <table:table-row table:style-name="ro1">
          <table:table-cell office:value-type="float" office:value="188">
            <text:p>188</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5-02-15">
            <text:p>1955-02-15</text:p>
          </table:table-cell>
          <table:table-cell office:value-type="string">
            <text:p>Special National Intelligence Estimate</text:p>
          </table:table-cell>
          <table:table-cell office:value-type="string">
            <text:p>REVIEW OF CURRENT COMMUNIST ATTITUDES TOWARD GENERAL WAR</text:p>
          </table:table-cell>
          <table:table-cell office:value-type="string">
            <text:p>SNIE 11-4-55</text:p>
          </table:table-cell>
          <table:table-cell table:number-columns-repeated="4"/>
        </table:table-row>
        <table:table-row table:style-name="ro1">
          <table:table-cell office:value-type="float" office:value="189">
            <text:p>189</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5-05-17">
            <text:p>1955-05-17</text:p>
          </table:table-cell>
          <table:table-cell office:value-type="string">
            <text:p>National Intelligence Estimate</text:p>
          </table:table-cell>
          <table:table-cell office:value-type="string">
            <text:p>SOVIET CAPABILITIES AND PROBABLE SOVIET COURSES OF ACTION THROUGH 1960</text:p>
          </table:table-cell>
          <table:table-cell office:value-type="string">
            <text:p>NIE 11-3-55</text:p>
          </table:table-cell>
          <table:table-cell table:number-columns-repeated="4"/>
        </table:table-row>
        <table:table-row table:style-name="ro1">
          <table:table-cell office:value-type="float" office:value="190">
            <text:p>19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date" office:date-value="1959-03-23">
            <text:p>1959-03-23</text:p>
          </table:table-cell>
          <table:table-cell/>
          <table:table-cell office:value-type="string">
            <text:p>SIGNIFICANT ACTIVITIES ON THE NORTHERN SEA ROUTE, 1954-58</text:p>
          </table:table-cell>
          <table:table-cell office:value-type="string">
            <text:p>SC RR 59-5</text:p>
          </table:table-cell>
          <table:table-cell table:number-columns-repeated="4"/>
        </table:table-row>
        <table:table-row table:style-name="ro1">
          <table:table-cell office:value-type="float" office:value="191">
            <text:p>191</text:p>
          </table:table-cell>
          <table:table-cell office:value-type="string">
            <text:p>DDRS-US</text:p>
          </table:table-cell>
          <table:table-cell office:value-type="string">
            <text:p>CK3100347125</text:p>
          </table:table-cell>
          <table:table-cell office:value-type="string">
            <text:p>US</text:p>
          </table:table-cell>
          <table:table-cell office:value-type="string">
            <text:p>ONI</text:p>
          </table:table-cell>
          <table:table-cell/>
          <table:table-cell office:value-type="date" office:date-value="1953-05-01">
            <text:p>1953-05-01</text:p>
          </table:table-cell>
          <table:table-cell table:number-columns-repeated="2"/>
          <table:table-cell office:value-type="string">
            <text:p>ONI-32R</text:p>
          </table:table-cell>
          <table:table-cell table:number-columns-repeated="4"/>
        </table:table-row>
        <table:table-row table:style-name="ro1">
          <table:table-cell office:value-type="float" office:value="192">
            <text:p>19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6-23">
            <text:p>1955-06-23</text:p>
          </table:table-cell>
          <table:table-cell office:value-type="string">
            <text:p>National Intelligence Estimate</text:p>
          </table:table-cell>
          <table:table-cell office:value-type="string">
            <text:p>SOVIET GROSS CAPABILITIES FOR ATTACKS ON THE U.S. AND KEY OVERSEAS INSTALLATIONS AND FORCES THROUGH JULY 1 1958</text:p>
          </table:table-cell>
          <table:table-cell office:value-type="string">
            <text:p>NIE 11-7-55</text:p>
          </table:table-cell>
          <table:table-cell table:number-columns-repeated="4"/>
        </table:table-row>
        <table:table-row table:style-name="ro1">
          <table:table-cell office:value-type="float" office:value="193">
            <text:p>19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6-28">
            <text:p>1955-06-28</text:p>
          </table:table-cell>
          <table:table-cell office:value-type="string">
            <text:p>National Intelligence Estimate</text:p>
          </table:table-cell>
          <table:table-cell office:value-type="string">
            <text:p>CLANDESTINE INTRODUCTION OF NUCLEAR WEAPONS UNDER DIPLOMATIC IMMUNITY </text:p>
          </table:table-cell>
          <table:table-cell office:value-type="string">
            <text:p>NIE 11-9-55</text:p>
          </table:table-cell>
          <table:table-cell table:number-columns-repeated="4"/>
        </table:table-row>
        <table:table-row table:style-name="ro1">
          <table:table-cell office:value-type="float" office:value="194">
            <text:p>19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10-14">
            <text:p>1955-10-14</text:p>
          </table:table-cell>
          <table:table-cell office:value-type="string">
            <text:p>National Intelligence Estimate</text:p>
          </table:table-cell>
          <table:table-cell office:value-type="string">
            <text:p>SOVIET FOREIGN POLICY IN THE LIGHT OF THE SUMMIT CONFERENCE</text:p>
          </table:table-cell>
          <table:table-cell office:value-type="string">
            <text:p>NIE 11-13-55</text:p>
          </table:table-cell>
          <table:table-cell table:number-columns-repeated="4"/>
        </table:table-row>
        <table:table-row table:style-name="ro1">
          <table:table-cell office:value-type="float" office:value="195">
            <text:p>19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7-01">
            <text:p>1955-07-01</text:p>
          </table:table-cell>
          <table:table-cell office:value-type="string">
            <text:p>National Intelligence Estimate</text:p>
          </table:table-cell>
          <table:table-cell office:value-type="string">
            <text:p>PROBABLE INTELLIGENCE WARNING OF SOVIET ATTACK ON THE US THROUGH MID-1958</text:p>
          </table:table-cell>
          <table:table-cell office:value-type="string">
            <text:p>NIE 11-6-55</text:p>
          </table:table-cell>
          <table:table-cell table:number-columns-repeated="4"/>
        </table:table-row>
        <table:table-row table:style-name="ro1">
          <table:table-cell office:value-type="float" office:value="196">
            <text:p>19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ffice of Research and Reports</text:p>
          </table:table-cell>
          <table:table-cell office:value-type="date" office:date-value="1956-04-06">
            <text:p>1956-04-06</text:p>
          </table:table-cell>
          <table:table-cell/>
          <table:table-cell office:value-type="string">
            <text:p>PROVISIONS FOR EMERGENCY CONTROL IN THE USSR 1955</text:p>
          </table:table-cell>
          <table:table-cell office:value-type="string">
            <text:p>CIA/SC/RR 135</text:p>
          </table:table-cell>
          <table:table-cell table:number-columns-repeated="4"/>
        </table:table-row>
        <table:table-row table:style-name="ro1">
          <table:table-cell office:value-type="float" office:value="197">
            <text:p>19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8-02">
            <text:p>1955-08-02</text:p>
          </table:table-cell>
          <table:table-cell office:value-type="string">
            <text:p>National Intelligence Estimate</text:p>
          </table:table-cell>
          <table:table-cell office:value-type="string">
            <text:p>SOVIET GROSS CAPABILITIES FOR ATTACKS ON THE U.S. AND KEY OVERSEAS INSTALLATIONS AND FORCES In 1965</text:p>
          </table:table-cell>
          <table:table-cell office:value-type="string">
            <text:p>NIE 11-10-55</text:p>
          </table:table-cell>
          <table:table-cell table:number-columns-repeated="4"/>
        </table:table-row>
        <table:table-row table:style-name="ro1">
          <table:table-cell office:value-type="float" office:value="198">
            <text:p>19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1-15">
            <text:p>1957-01-15</text:p>
          </table:table-cell>
          <table:table-cell office:value-type="string">
            <text:p>Special National Intelligence Estimate</text:p>
          </table:table-cell>
          <table:table-cell office:value-type="string">
            <text:p>SOVIET GROSS CAPABILITIES FOR ATTACK ON THE CONTINENTAL US IN MID-1960</text:p>
          </table:table-cell>
          <table:table-cell office:value-type="string">
            <text:p>SNIE 11-6-57</text:p>
          </table:table-cell>
          <table:table-cell table:number-columns-repeated="4"/>
        </table:table-row>
        <table:table-row table:style-name="ro1">
          <table:table-cell office:value-type="float" office:value="199">
            <text:p>19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12-20">
            <text:p>1955-12-20</text:p>
          </table:table-cell>
          <table:table-cell office:value-type="string">
            <text:p>National Intelligence Estimate</text:p>
          </table:table-cell>
          <table:table-cell office:value-type="string">
            <text:p>SOVIET GUIDED MISSILE CAPABILITIES AND PROBABLE PROGRAMS</text:p>
          </table:table-cell>
          <table:table-cell office:value-type="string">
            <text:p>NIE 11-12-55</text:p>
          </table:table-cell>
          <table:table-cell table:number-columns-repeated="3"/>
          <table:table-cell office:value-type="string">
            <text:p>Supplements NIE 11-6-54 (d186) to which it is explicitly linked. <text:s/>This is a highly unusual document in the extent to which it discusses source evidence, particularly in reference to the use of German returnees.</text:p>
          </table:table-cell>
        </table:table-row>
        <table:table-row table:style-name="ro1">
          <table:table-cell office:value-type="float" office:value="200">
            <text:p>20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3-12">
            <text:p>1957-03-12</text:p>
          </table:table-cell>
          <table:table-cell office:value-type="string">
            <text:p>National Intelligence Estimate</text:p>
          </table:table-cell>
          <table:table-cell office:value-type="string">
            <text:p>SOVIET CAPABILITIES AND PROBABLE PROGRAMS IN THE GUIDED MISSILE FIELD</text:p>
          </table:table-cell>
          <table:table-cell office:value-type="string">
            <text:p>NIE 11-5-57</text:p>
          </table:table-cell>
          <table:table-cell table:number-columns-repeated="4"/>
        </table:table-row>
        <table:table-row table:style-name="ro1">
          <table:table-cell office:value-type="float" office:value="201">
            <text:p>20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6-05">
            <text:p>1958-06-05</text:p>
          </table:table-cell>
          <table:table-cell office:value-type="string">
            <text:p>Special National Intelligence Estimate</text:p>
          </table:table-cell>
          <table:table-cell office:value-type="string">
            <text:p>STRENGTH AND COMPOSITION OF THE SOVIET LONG-RANGE BOMBER FORCE</text:p>
          </table:table-cell>
          <table:table-cell office:value-type="string">
            <text:p>SNIE 11-7-58</text:p>
          </table:table-cell>
          <table:table-cell table:number-columns-repeated="4"/>
        </table:table-row>
        <table:table-row table:style-name="ro1">
          <table:table-cell office:value-type="float" office:value="202">
            <text:p>202</text:p>
          </table:table-cell>
          <table:table-cell office:value-type="string">
            <text:p>CIA-FOIA</text:p>
          </table:table-cell>
          <table:table-cell/>
          <table:table-cell office:value-type="string">
            <text:p>US</text:p>
          </table:table-cell>
          <table:table-cell office:value-type="string">
            <text:p>CIA</text:p>
          </table:table-cell>
          <table:table-cell/>
          <table:table-cell office:value-type="date" office:date-value="1956-08-02">
            <text:p>1956-08-02</text:p>
          </table:table-cell>
          <table:table-cell office:value-type="string">
            <text:p>National Intelligence Estimate</text:p>
          </table:table-cell>
          <table:table-cell office:value-type="string">
            <text:p>SOVIET CAPABILITIES AND PROBABLE COURSES OF ACTION THROUGH 1961</text:p>
          </table:table-cell>
          <table:table-cell office:value-type="string">
            <text:p>NIE 11-4-56</text:p>
          </table:table-cell>
          <table:table-cell table:number-columns-repeated="4"/>
        </table:table-row>
        <table:table-row table:style-name="ro1">
          <table:table-cell office:value-type="float" office:value="203">
            <text:p>20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01-05">
            <text:p>1956-01-05</text:p>
          </table:table-cell>
          <table:table-cell office:value-type="string">
            <text:p>National Intelligence Estimate</text:p>
          </table:table-cell>
          <table:table-cell office:value-type="string">
            <text:p>CHINESE COMMUNIST CAPABILITIES AND PROBABLE COURSES OF ACTION THROUGH 1960</text:p>
          </table:table-cell>
          <table:table-cell office:value-type="string">
            <text:p>NIE 13-56</text:p>
          </table:table-cell>
          <table:table-cell table:number-columns-repeated="4"/>
        </table:table-row>
        <table:table-row table:style-name="ro1">
          <table:table-cell office:value-type="float" office:value="204">
            <text:p>20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10-30">
            <text:p>1956-10-30</text:p>
          </table:table-cell>
          <table:table-cell office:value-type="string">
            <text:p>Special National Intelligence Estimate</text:p>
          </table:table-cell>
          <table:table-cell office:value-type="string">
            <text:p>PROBABLE DEVELOPMENTS IN EAST EUROPE AND IMPLICATIONS FOR SOVIET POLICY</text:p>
          </table:table-cell>
          <table:table-cell office:value-type="string">
            <text:p>SNIE 12-2-56</text:p>
          </table:table-cell>
          <table:table-cell table:number-columns-repeated="4"/>
        </table:table-row>
        <table:table-row table:style-name="ro1">
          <table:table-cell office:value-type="float" office:value="205">
            <text:p>20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11-06">
            <text:p>1956-11-06</text:p>
          </table:table-cell>
          <table:table-cell office:value-type="string">
            <text:p>Special National Intelligence Estimate</text:p>
          </table:table-cell>
          <table:table-cell office:value-type="string">
            <text:p>SINO-SOVIET INTENTION IN THE SUEZ CRISIS</text:p>
          </table:table-cell>
          <table:table-cell office:value-type="string">
            <text:p>SNIE 11-9-56</text:p>
          </table:table-cell>
          <table:table-cell table:number-columns-repeated="4"/>
        </table:table-row>
        <table:table-row table:style-name="ro1">
          <table:table-cell office:value-type="float" office:value="206">
            <text:p>20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5-28">
            <text:p>1957-05-28</text:p>
          </table:table-cell>
          <table:table-cell office:value-type="string">
            <text:p>Special National Intelligence Estimate</text:p>
          </table:table-cell>
          <table:table-cell office:value-type="string">
            <text:p>SOVIET CAPABILITIES FOR DECEPTION</text:p>
          </table:table-cell>
          <table:table-cell office:value-type="string">
            <text:p>SNIE 100-2-57</text:p>
          </table:table-cell>
          <table:table-cell table:number-columns-repeated="4"/>
        </table:table-row>
        <table:table-row table:style-name="ro1">
          <table:table-cell office:value-type="float" office:value="207">
            <text:p>20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6-11">
            <text:p>1957-06-11</text:p>
          </table:table-cell>
          <table:table-cell office:value-type="string">
            <text:p>Special National Intelligence Estimate</text:p>
          </table:table-cell>
          <table:table-cell office:value-type="string">
            <text:p>PROBABLE SINO-SOVIET REACTIONS TO US DEPLOYMENT OF NUCLEAR WEAPONS SYSTEMS</text:p>
          </table:table-cell>
          <table:table-cell office:value-type="string">
            <text:p>SNIE 100-7-57</text:p>
          </table:table-cell>
          <table:table-cell table:number-columns-repeated="4"/>
        </table:table-row>
        <table:table-row table:style-name="ro1">
          <table:table-cell office:value-type="float" office:value="208">
            <text:p>20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4-15">
            <text:p>1958-04-15</text:p>
          </table:table-cell>
          <table:table-cell office:value-type="string">
            <text:p>Special National Intelligence Estimate</text:p>
          </table:table-cell>
          <table:table-cell office:value-type="string">
            <text:p>PROBABLE SINO-SOVIET REACTIONS TO US DEPLOYMENT OF IRBMS ON THE SOVIET BLOC PERIPHERY</text:p>
          </table:table-cell>
          <table:table-cell office:value-type="string">
            <text:p>SNIE 100-4-58</text:p>
          </table:table-cell>
          <table:table-cell table:number-columns-repeated="4"/>
        </table:table-row>
        <table:table-row table:style-name="ro1">
          <table:table-cell office:value-type="float" office:value="209">
            <text:p>20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6-18">
            <text:p>1957-06-18</text:p>
          </table:table-cell>
          <table:table-cell office:value-type="string">
            <text:p>National Intelligence Estimate</text:p>
          </table:table-cell>
          <table:table-cell office:value-type="string">
            <text:p>PROBABLE INTELLIGENCE WARNING OF SOVIET ATTACK ON THE US</text:p>
          </table:table-cell>
          <table:table-cell office:value-type="string">
            <text:p>NIE 11-3-57</text:p>
          </table:table-cell>
          <table:table-cell table:number-columns-repeated="4"/>
        </table:table-row>
        <table:table-row table:style-name="ro1">
          <table:table-cell office:value-type="float" office:value="210">
            <text:p>21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4-06">
            <text:p>1961-04-06</text:p>
          </table:table-cell>
          <table:table-cell office:value-type="string">
            <text:p>National Intelligence Estimate</text:p>
          </table:table-cell>
          <table:table-cell office:value-type="string">
            <text:p>PROBABLE INTELLIGENCE WARNING OF SOVIET ATTACK ON THE US</text:p>
          </table:table-cell>
          <table:table-cell office:value-type="string">
            <text:p>NIE 11-61</text:p>
          </table:table-cell>
          <table:table-cell table:number-columns-repeated="4"/>
        </table:table-row>
        <table:table-row table:style-name="ro1">
          <table:table-cell office:value-type="float" office:value="211">
            <text:p>21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7-16">
            <text:p>1957-07-16</text:p>
          </table:table-cell>
          <table:table-cell office:value-type="string">
            <text:p>National Intelligence Estimate</text:p>
          </table:table-cell>
          <table:table-cell office:value-type="string">
            <text:p>SINO-SOVIET BLOC AIR DEFENSE CAPABILITIES THROUGH MID-1962</text:p>
          </table:table-cell>
          <table:table-cell office:value-type="string">
            <text:p>NIE 11-57</text:p>
          </table:table-cell>
          <table:table-cell table:number-columns-repeated="4"/>
        </table:table-row>
        <table:table-row table:style-name="ro1">
          <table:table-cell office:value-type="float" office:value="212">
            <text:p>21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3-29">
            <text:p>1960-03-29</text:p>
          </table:table-cell>
          <table:table-cell office:value-type="string">
            <text:p>National Intelligence Estimate</text:p>
          </table:table-cell>
          <table:table-cell office:value-type="string">
            <text:p>SINO-SOVIET AIR DEFENSE CAPABILITIES THROUGH MID-1965</text:p>
          </table:table-cell>
          <table:table-cell office:value-type="string">
            <text:p>NIE 11-3-60</text:p>
          </table:table-cell>
          <table:table-cell table:number-columns-repeated="4"/>
        </table:table-row>
        <table:table-row table:style-name="ro1">
          <table:table-cell office:value-type="float" office:value="213">
            <text:p>21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7-11">
            <text:p>1961-07-11</text:p>
          </table:table-cell>
          <table:table-cell office:value-type="string">
            <text:p>National Intelligence Estimate</text:p>
          </table:table-cell>
          <table:table-cell office:value-type="string">
            <text:p>SINO-SOVIET AIR DEFENSE CAPABILITIES THROUGH MID-1966</text:p>
          </table:table-cell>
          <table:table-cell office:value-type="string">
            <text:p>NIE 11-3-61</text:p>
          </table:table-cell>
          <table:table-cell table:number-columns-repeated="4"/>
        </table:table-row>
        <table:table-row table:style-name="ro1">
          <table:table-cell office:value-type="float" office:value="214">
            <text:p>21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10-31">
            <text:p>1962-10-31</text:p>
          </table:table-cell>
          <table:table-cell office:value-type="string">
            <text:p>National Intelligence Estimate</text:p>
          </table:table-cell>
          <table:table-cell office:value-type="string">
            <text:p>Soviet Bloc Air and Missile Defense Capabilities Through Mid-1967</text:p>
          </table:table-cell>
          <table:table-cell office:value-type="string">
            <text:p>NIE 11-3-62</text:p>
          </table:table-cell>
          <table:table-cell table:number-columns-repeated="4"/>
        </table:table-row>
        <table:table-row table:style-name="ro1">
          <table:table-cell office:value-type="float" office:value="215">
            <text:p>21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9-24">
            <text:p>1957-09-24</text:p>
          </table:table-cell>
          <table:table-cell office:value-type="string">
            <text:p>Special National Intelligence Estimate</text:p>
          </table:table-cell>
          <table:table-cell office:value-type="string">
            <text:p>PROBABLE SOVIET ACTION IN VARIOUS CONTINGENCIES AFFECTING SYRIA</text:p>
          </table:table-cell>
          <table:table-cell office:value-type="string">
            <text:p>SNIE 11-9-57</text:p>
          </table:table-cell>
          <table:table-cell table:number-columns-repeated="4"/>
        </table:table-row>
        <table:table-row table:style-name="ro1">
          <table:table-cell office:value-type="float" office:value="216">
            <text:p>21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8-19">
            <text:p>1958-08-19</text:p>
          </table:table-cell>
          <table:table-cell office:value-type="string">
            <text:p>National Intelligence Estimate</text:p>
          </table:table-cell>
          <table:table-cell office:value-type="string">
            <text:p>SOVIET CAPABILITIES IN GUIDED MISSILES AND SPACE VEHICLES (EXCLUDES ANNEXES B &amp; C)</text:p>
          </table:table-cell>
          <table:table-cell office:value-type="string">
            <text:p>NIE 11-5-58</text:p>
          </table:table-cell>
          <table:table-cell table:number-columns-repeated="4"/>
        </table:table-row>
        <table:table-row table:style-name="ro1">
          <table:table-cell office:value-type="float" office:value="217">
            <text:p>217</text:p>
          </table:table-cell>
          <table:table-cell table:number-columns-repeated="9"/>
          <table:table-cell office:value-type="string">
            <text:p>Depreciated. <text:s/>Was found to be the same as d234</text:p>
          </table:table-cell>
          <table:table-cell table:number-columns-repeated="3"/>
        </table:table-row>
        <table:table-row table:style-name="ro1">
          <table:table-cell office:value-type="float" office:value="218">
            <text:p>21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8-18">
            <text:p>1959-08-18</text:p>
          </table:table-cell>
          <table:table-cell office:value-type="string">
            <text:p>National Intelligence Estimate</text:p>
          </table:table-cell>
          <table:table-cell office:value-type="string">
            <text:p>THE SOVIET ATOMIC ENERGY PROGRAM</text:p>
          </table:table-cell>
          <table:table-cell office:value-type="string">
            <text:p>NIE 11-2A-59</text:p>
          </table:table-cell>
          <table:table-cell table:number-columns-repeated="4"/>
        </table:table-row>
        <table:table-row table:style-name="ro1">
          <table:table-cell office:value-type="float" office:value="219">
            <text:p>21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2-09">
            <text:p>1960-02-09</text:p>
          </table:table-cell>
          <table:table-cell office:value-type="string">
            <text:p>National Intelligence Estimate</text:p>
          </table:table-cell>
          <table:table-cell office:value-type="string">
            <text:p>Main Trends in Soviet Capabilities and Policies, 1959-1964</text:p>
          </table:table-cell>
          <table:table-cell office:value-type="string">
            <text:p>NIE 11-4-59</text:p>
          </table:table-cell>
          <table:table-cell table:number-columns-repeated="4"/>
        </table:table-row>
        <table:table-row table:style-name="ro1">
          <table:table-cell office:value-type="float" office:value="220">
            <text:p>22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6-21">
            <text:p>1960-06-21</text:p>
          </table:table-cell>
          <table:table-cell office:value-type="string">
            <text:p>National Intelligence Estimate</text:p>
          </table:table-cell>
          <table:table-cell office:value-type="string">
            <text:p>THE SOVIET ATOMIC ENERGY PROGRAM</text:p>
          </table:table-cell>
          <table:table-cell office:value-type="string">
            <text:p>NIE 11-2A-60</text:p>
          </table:table-cell>
          <table:table-cell table:number-columns-repeated="4"/>
        </table:table-row>
        <table:table-row table:style-name="ro1">
          <table:table-cell office:value-type="float" office:value="221">
            <text:p>22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6-10-09">
            <text:p>1956-10-09</text:p>
          </table:table-cell>
          <table:table-cell office:value-type="string">
            <text:p>National Intelligence Estimate</text:p>
          </table:table-cell>
          <table:table-cell office:value-type="string">
            <text:p>CAPABILITIES AND TRENDS OF SOVIET SCIENCE AND TECHNOLOGY</text:p>
          </table:table-cell>
          <table:table-cell office:value-type="string">
            <text:p>NIE 11-6-56</text:p>
          </table:table-cell>
          <table:table-cell table:number-columns-repeated="4"/>
        </table:table-row>
        <table:table-row table:style-name="ro1">
          <table:table-cell office:value-type="float" office:value="222">
            <text:p>22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24">
            <text:p>1961-08-24</text:p>
          </table:table-cell>
          <table:table-cell office:value-type="string">
            <text:p>National Intelligence Estimate</text:p>
          </table:table-cell>
          <table:table-cell office:value-type="string">
            <text:p>Annexes A and B of Main Trends in Soviet Capabilities and Policies, 1961-1966</text:p>
          </table:table-cell>
          <table:table-cell office:value-type="string">
            <text:p>NIE 11-4-61 Annexes A and B</text:p>
          </table:table-cell>
          <table:table-cell table:number-columns-repeated="4"/>
        </table:table-row>
        <table:table-row table:style-name="ro1">
          <table:table-cell office:value-type="float" office:value="223">
            <text:p>22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10">
            <text:p>1962-01-10</text:p>
          </table:table-cell>
          <table:table-cell office:value-type="string">
            <text:p>Memorandum to Holders</text:p>
          </table:table-cell>
          <table:table-cell office:value-type="string">
            <text:p>ANNEXES A AND B OF MAIN TRENDS IN SOVIET CAPABILITIES AND POLICIES, 1961-1966</text:p>
          </table:table-cell>
          <table:table-cell office:value-type="string">
            <text:p>NIE 11-4-61 M/H – Anxs A&amp;B</text:p>
          </table:table-cell>
          <table:table-cell table:number-columns-repeated="4"/>
        </table:table-row>
        <table:table-row table:style-name="ro1">
          <table:table-cell office:value-type="float" office:value="224">
            <text:p>22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5-04-12">
            <text:p>1955-04-12</text:p>
          </table:table-cell>
          <table:table-cell office:value-type="string">
            <text:p>National Intelligence Estimate</text:p>
          </table:table-cell>
          <table:table-cell office:value-type="string">
            <text:p>Anti-Communist Resistance Potential in the Sino-Soviet Bloc</text:p>
          </table:table-cell>
          <table:table-cell office:value-type="string">
            <text:p>NIE 10-55</text:p>
          </table:table-cell>
          <table:table-cell table:number-columns-repeated="4"/>
        </table:table-row>
        <table:table-row table:style-name="ro1">
          <table:table-cell office:value-type="float" office:value="225">
            <text:p>22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7-03-19">
            <text:p>1957-03-19</text:p>
          </table:table-cell>
          <table:table-cell office:value-type="string">
            <text:p>National Intelligence Estimate</text:p>
          </table:table-cell>
          <table:table-cell office:value-type="string">
            <text:p>COMMUNIST CHINA THROUGH 1961</text:p>
          </table:table-cell>
          <table:table-cell office:value-type="string">
            <text:p>NIE 13-57</text:p>
          </table:table-cell>
          <table:table-cell table:number-columns-repeated="4"/>
        </table:table-row>
        <table:table-row table:style-name="ro1">
          <table:table-cell office:value-type="float" office:value="226">
            <text:p>22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4-12">
            <text:p>1960-04-12</text:p>
          </table:table-cell>
          <table:table-cell office:value-type="string">
            <text:p>National Intelligence Estimate</text:p>
          </table:table-cell>
          <table:table-cell office:value-type="string">
            <text:p>Trends in Soviet Military Capabilities in the Period 1965-1970</text:p>
          </table:table-cell>
          <table:table-cell office:value-type="string">
            <text:p>NIE 11-60</text:p>
          </table:table-cell>
          <table:table-cell table:number-columns-repeated="4"/>
        </table:table-row>
        <table:table-row table:style-name="ro1">
          <table:table-cell office:value-type="float" office:value="227">
            <text:p>22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8-01">
            <text:p>1960-08-01</text:p>
          </table:table-cell>
          <table:table-cell office:value-type="string">
            <text:p>National Intelligence Estimate</text:p>
          </table:table-cell>
          <table:table-cell office:value-type="string">
            <text:p>Soviet Capabilities for Long Range Attack Through Mid-1965</text:p>
          </table:table-cell>
          <table:table-cell office:value-type="string">
            <text:p>NIE 11-8-60</text:p>
          </table:table-cell>
          <table:table-cell table:number-columns-repeated="4"/>
        </table:table-row>
        <table:table-row table:style-name="ro1">
          <table:table-cell office:value-type="float" office:value="228">
            <text:p>22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8-09">
            <text:p>1960-08-09</text:p>
          </table:table-cell>
          <table:table-cell office:value-type="string">
            <text:p>National Intelligence Estimate</text:p>
          </table:table-cell>
          <table:table-cell office:value-type="string">
            <text:p>Sino-Soviet Relations</text:p>
          </table:table-cell>
          <table:table-cell office:value-type="string">
            <text:p>NIE 100-3-60</text:p>
          </table:table-cell>
          <table:table-cell table:number-columns-repeated="4"/>
        </table:table-row>
        <table:table-row table:style-name="ro1">
          <table:table-cell office:value-type="float" office:value="229">
            <text:p>22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8-09">
            <text:p>1960-08-09</text:p>
          </table:table-cell>
          <table:table-cell office:value-type="string">
            <text:p>Special National Intelligence Estimate</text:p>
          </table:table-cell>
          <table:table-cell office:value-type="string">
            <text:p>Probable Reactions to U.S. Reconnaissance Satellite Programs</text:p>
          </table:table-cell>
          <table:table-cell office:value-type="string">
            <text:p>SNIE 100-6-60</text:p>
          </table:table-cell>
          <table:table-cell table:number-columns-repeated="4"/>
        </table:table-row>
        <table:table-row table:style-name="ro1">
          <table:table-cell office:value-type="float" office:value="230">
            <text:p>23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2-11">
            <text:p>1958-02-11</text:p>
          </table:table-cell>
          <table:table-cell office:value-type="string">
            <text:p>Special National Intelligence Estimate</text:p>
          </table:table-cell>
          <table:table-cell office:value-type="string">
            <text:p>Soviet Reactions to Possible United States Actions on Antarctica</text:p>
          </table:table-cell>
          <table:table-cell office:value-type="string">
            <text:p>SNIE 11-3-58</text:p>
          </table:table-cell>
          <table:table-cell table:number-columns-repeated="4"/>
        </table:table-row>
        <table:table-row table:style-name="ro1">
          <table:table-cell office:value-type="float" office:value="231">
            <text:p>23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6-24">
            <text:p>1958-06-24</text:p>
          </table:table-cell>
          <table:table-cell office:value-type="string">
            <text:p>Special National Intelligence Estimate</text:p>
          </table:table-cell>
          <table:table-cell office:value-type="string">
            <text:p>The Soviet Attitude Toward Disarmament</text:p>
          </table:table-cell>
          <table:table-cell office:value-type="string">
            <text:p>SNIE 11-6-58</text:p>
          </table:table-cell>
          <table:table-cell table:number-columns-repeated="4"/>
        </table:table-row>
        <table:table-row table:style-name="ro1">
          <table:table-cell office:value-type="float" office:value="232">
            <text:p>23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7-22">
            <text:p>1958-07-22</text:p>
          </table:table-cell>
          <table:table-cell office:value-type="string">
            <text:p>Special National Intelligence Estimate</text:p>
          </table:table-cell>
          <table:table-cell office:value-type="string">
            <text:p>Sino-Soviet and Free World Reactions to U.S. Use of Nuclear Weapons in Limited Wars in the Far East</text:p>
          </table:table-cell>
          <table:table-cell office:value-type="string">
            <text:p>SNIE 100-7-58</text:p>
          </table:table-cell>
          <table:table-cell table:number-columns-repeated="4"/>
        </table:table-row>
        <table:table-row table:style-name="ro1">
          <table:table-cell office:value-type="float" office:value="233">
            <text:p>23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09-16">
            <text:p>1958-09-16</text:p>
          </table:table-cell>
          <table:table-cell office:value-type="string">
            <text:p>National Intelligence Estimate</text:p>
          </table:table-cell>
          <table:table-cell office:value-type="string">
            <text:p>The Outlook in Poland</text:p>
          </table:table-cell>
          <table:table-cell office:value-type="string">
            <text:p>NIE 12-6-58</text:p>
          </table:table-cell>
          <table:table-cell table:number-columns-repeated="4"/>
        </table:table-row>
        <table:table-row table:style-name="ro1">
          <table:table-cell office:value-type="float" office:value="234">
            <text:p>23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8-12-23">
            <text:p>1958-12-23</text:p>
          </table:table-cell>
          <table:table-cell office:value-type="string">
            <text:p>National Intelligence Estimate</text:p>
          </table:table-cell>
          <table:table-cell office:value-type="string">
            <text:p>Main Trends in Soviet Capabilities and Policies</text:p>
          </table:table-cell>
          <table:table-cell office:value-type="string">
            <text:p>NIE 11-4-58</text:p>
          </table:table-cell>
          <table:table-cell table:number-columns-repeated="4"/>
        </table:table-row>
        <table:table-row table:style-name="ro1">
          <table:table-cell office:value-type="float" office:value="235">
            <text:p>23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9-08">
            <text:p>1959-09-08</text:p>
          </table:table-cell>
          <table:table-cell office:value-type="string">
            <text:p>Special National Intelligence Estimate</text:p>
          </table:table-cell>
          <table:table-cell office:value-type="string">
            <text:p>Probable Soviet Position on Nuclear Weapons Testing</text:p>
          </table:table-cell>
          <table:table-cell office:value-type="string">
            <text:p>SNIE 11-9-59</text:p>
          </table:table-cell>
          <table:table-cell table:number-columns-repeated="4"/>
        </table:table-row>
        <table:table-row table:style-name="ro1">
          <table:table-cell office:value-type="float" office:value="236">
            <text:p>23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9-08">
            <text:p>1959-09-08</text:p>
          </table:table-cell>
          <table:table-cell office:value-type="string">
            <text:p>National Intelligence Estimate</text:p>
          </table:table-cell>
          <table:table-cell office:value-type="string">
            <text:p>Soviet Capabilities in Guided Missiles and Space Vehicles (Advance Portion)</text:p>
          </table:table-cell>
          <table:table-cell office:value-type="string">
            <text:p>NIE 11-5-59</text:p>
          </table:table-cell>
          <table:table-cell table:number-columns-repeated="4"/>
        </table:table-row>
        <table:table-row table:style-name="ro1">
          <table:table-cell office:value-type="float" office:value="237">
            <text:p>23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11-03">
            <text:p>1959-11-03</text:p>
          </table:table-cell>
          <table:table-cell office:value-type="string">
            <text:p>National Intelligence Estimate</text:p>
          </table:table-cell>
          <table:table-cell office:value-type="string">
            <text:p>Soviet Capabilities in Guided Missiles and Space Vehicles</text:p>
          </table:table-cell>
          <table:table-cell office:value-type="string">
            <text:p>NIE 11-5-59</text:p>
          </table:table-cell>
          <table:table-cell table:number-columns-repeated="4"/>
        </table:table-row>
        <table:table-row table:style-name="ro1">
          <table:table-cell office:value-type="float" office:value="238">
            <text:p>238</text:p>
          </table:table-cell>
          <table:table-cell table:number-columns-repeated="12"/>
          <table:table-cell office:value-type="string">
            <text:p>Duplicate of d219</text:p>
          </table:table-cell>
        </table:table-row>
        <table:table-row table:style-name="ro1">
          <table:table-cell office:value-type="float" office:value="239">
            <text:p>23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8-11">
            <text:p>1959-08-11</text:p>
          </table:table-cell>
          <table:table-cell office:value-type="string">
            <text:p>National Intelligence Estimate</text:p>
          </table:table-cell>
          <table:table-cell office:value-type="string">
            <text:p>Political Stability in the European Satellites</text:p>
          </table:table-cell>
          <table:table-cell office:value-type="string">
            <text:p>NIE 12-59</text:p>
          </table:table-cell>
          <table:table-cell table:number-columns-repeated="4"/>
        </table:table-row>
        <table:table-row table:style-name="ro1">
          <table:table-cell office:value-type="float" office:value="240">
            <text:p>24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3-15">
            <text:p>1959-03-15</text:p>
          </table:table-cell>
          <table:table-cell office:value-type="string">
            <text:p>Special National Intelligence Estimate</text:p>
          </table:table-cell>
          <table:table-cell office:value-type="string">
            <text:p>CHINESE COMMUNIST INTENTIONS AND PROBABLE COURSES OF ACTION IN THE TAIWAN STRAIT AREA</text:p>
          </table:table-cell>
          <table:table-cell office:value-type="string">
            <text:p>SNIE 100-4-59</text:p>
          </table:table-cell>
          <table:table-cell table:number-columns-repeated="4"/>
        </table:table-row>
        <table:table-row table:style-name="ro1">
          <table:table-cell office:value-type="float" office:value="241">
            <text:p>24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4-06">
            <text:p>1959-04-06</text:p>
          </table:table-cell>
          <table:table-cell office:value-type="string">
            <text:p>Special National Intelligence Estimate</text:p>
          </table:table-cell>
          <table:table-cell office:value-type="string">
            <text:p>Soviet and Other Reactions to Various Courses of Action in the Berlin Crisis</text:p>
          </table:table-cell>
          <table:table-cell office:value-type="string">
            <text:p>SNIE 100-6-59</text:p>
          </table:table-cell>
          <table:table-cell table:number-columns-repeated="4"/>
        </table:table-row>
        <table:table-row table:style-name="ro1">
          <table:table-cell office:value-type="float" office:value="242">
            <text:p>24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59-07-21">
            <text:p>1959-07-21</text:p>
          </table:table-cell>
          <table:table-cell office:value-type="string">
            <text:p>National Intelligence Estimate</text:p>
          </table:table-cell>
          <table:table-cell office:value-type="string">
            <text:p>Soviet Science and Technology</text:p>
          </table:table-cell>
          <table:table-cell office:value-type="string">
            <text:p>NIE 11-6-59</text:p>
          </table:table-cell>
          <table:table-cell table:number-columns-repeated="4"/>
        </table:table-row>
        <table:table-row table:style-name="ro1">
          <table:table-cell office:value-type="float" office:value="243">
            <text:p>24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2-09">
            <text:p>1960-02-09</text:p>
          </table:table-cell>
          <table:table-cell office:value-type="string">
            <text:p>National Intelligence Estimate</text:p>
          </table:table-cell>
          <table:table-cell office:value-type="string">
            <text:p>Soviet Capabilities for Strategic Attack Through Mid-1964</text:p>
          </table:table-cell>
          <table:table-cell office:value-type="string">
            <text:p>NIE 11-8-59</text:p>
          </table:table-cell>
          <table:table-cell table:number-columns-repeated="4"/>
        </table:table-row>
        <table:table-row table:style-name="ro1">
          <table:table-cell office:value-type="float" office:value="244">
            <text:p>24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4-25">
            <text:p>1961-04-25</text:p>
          </table:table-cell>
          <table:table-cell office:value-type="string">
            <text:p>National Intelligence Estimate</text:p>
          </table:table-cell>
          <table:table-cell office:value-type="string">
            <text:p>Soviet Technical Capabilities in Guided Missiles and Space Vehicles</text:p>
          </table:table-cell>
          <table:table-cell office:value-type="string">
            <text:p>NIE 11-5-61</text:p>
          </table:table-cell>
          <table:table-cell table:number-columns-repeated="4"/>
        </table:table-row>
        <table:table-row table:style-name="ro1">
          <table:table-cell office:value-type="float" office:value="245">
            <text:p>24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28">
            <text:p>1961-08-28</text:p>
          </table:table-cell>
          <table:table-cell office:value-type="string">
            <text:p>National Intelligence Estimate</text:p>
          </table:table-cell>
          <table:table-cell office:value-type="string">
            <text:p>ESTIMATE OF THE WORLD SITUATION</text:p>
          </table:table-cell>
          <table:table-cell office:value-type="string">
            <text:p>NIE 1-61</text:p>
          </table:table-cell>
          <table:table-cell table:number-columns-repeated="4"/>
        </table:table-row>
        <table:table-row table:style-name="ro1">
          <table:table-cell office:value-type="float" office:value="246">
            <text:p>24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6-13">
            <text:p>1961-06-13</text:p>
          </table:table-cell>
          <table:table-cell office:value-type="string">
            <text:p>Special National Intelligence Estimate</text:p>
          </table:table-cell>
          <table:table-cell office:value-type="string">
            <text:p>Soviet and Other Reactions to Various Courses of Action Regarding Berlin</text:p>
          </table:table-cell>
          <table:table-cell office:value-type="string">
            <text:p>SNIE 2-61</text:p>
          </table:table-cell>
          <table:table-cell table:number-columns-repeated="4"/>
        </table:table-row>
        <table:table-row table:style-name="ro1">
          <table:table-cell office:value-type="float" office:value="247">
            <text:p>24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11-21">
            <text:p>1961-11-21</text:p>
          </table:table-cell>
          <table:table-cell office:value-type="string">
            <text:p>Special National Intelligence Estimate</text:p>
          </table:table-cell>
          <table:table-cell office:value-type="string">
            <text:p>The Soviet Strategic Military Posture, 1961-1967</text:p>
          </table:table-cell>
          <table:table-cell office:value-type="string">
            <text:p>SNIE 11-14-61</text:p>
          </table:table-cell>
          <table:table-cell table:number-columns-repeated="4"/>
        </table:table-row>
        <table:table-row table:style-name="ro1">
          <table:table-cell office:value-type="float" office:value="248">
            <text:p>24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1-30">
            <text:p>1961-01-30</text:p>
          </table:table-cell>
          <table:table-cell office:value-type="string">
            <text:p>Terms of Reference</text:p>
          </table:table-cell>
          <table:table-cell office:value-type="string">
            <text:p>NIE 11-8-61 Terms of Reference With Attached Cover Memo</text:p>
          </table:table-cell>
          <table:table-cell office:value-type="string">
            <text:p>NIE 11-8-61 Terms of Reference</text:p>
          </table:table-cell>
          <table:table-cell table:number-columns-repeated="3"/>
          <table:table-cell office:value-type="string">
            <text:p>Terms of Reference for d249/d250</text:p>
          </table:table-cell>
        </table:table-row>
        <table:table-row table:style-name="ro1">
          <table:table-cell office:value-type="float" office:value="249">
            <text:p>24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6-07">
            <text:p>1961-06-07</text:p>
          </table:table-cell>
          <table:table-cell office:value-type="string">
            <text:p>National Intelligence Estimate</text:p>
          </table:table-cell>
          <table:table-cell office:value-type="string">
            <text:p>Soviet Capabilities for Long Range Attack (Excludes Annex C published separately)</text:p>
          </table:table-cell>
          <table:table-cell office:value-type="string">
            <text:p>NIE 11-8-61</text:p>
          </table:table-cell>
          <table:table-cell table:number-columns-repeated="4"/>
        </table:table-row>
        <table:table-row table:style-name="ro1">
          <table:table-cell office:value-type="float" office:value="250">
            <text:p>25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6-07">
            <text:p>1961-06-07</text:p>
          </table:table-cell>
          <table:table-cell office:value-type="string">
            <text:p>Annex – National Intelligence Estimate</text:p>
          </table:table-cell>
          <table:table-cell office:value-type="string">
            <text:p>Soviet Capabilities for Long Range Attack (Annex C)</text:p>
          </table:table-cell>
          <table:table-cell office:value-type="string">
            <text:p>NIE 11-8-61 – Anx C</text:p>
          </table:table-cell>
          <table:table-cell table:number-columns-repeated="4"/>
        </table:table-row>
        <table:table-row table:style-name="ro1">
          <table:table-cell office:value-type="float" office:value="251">
            <text:p>25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9-21">
            <text:p>1961-09-21</text:p>
          </table:table-cell>
          <table:table-cell office:value-type="string">
            <text:p>National Intelligence Estimate</text:p>
          </table:table-cell>
          <table:table-cell office:value-type="string">
            <text:p>Strength and Deployment of Soviet Long Range Ballistic Missile Forces</text:p>
          </table:table-cell>
          <table:table-cell office:value-type="string">
            <text:p>NIE 11-8/1-61</text:p>
          </table:table-cell>
          <table:table-cell table:number-columns-repeated="3"/>
          <table:table-cell office:value-type="string">
            <text:p>Supplements NIE 11-8-61'</text:p>
          </table:table-cell>
        </table:table-row>
        <table:table-row table:style-name="ro1">
          <table:table-cell office:value-type="float" office:value="252">
            <text:p>25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09">
            <text:p>1961-08-09</text:p>
          </table:table-cell>
          <table:table-cell office:value-type="string">
            <text:p>Terms of Reference</text:p>
          </table:table-cell>
          <table:table-cell office:value-type="string">
            <text:p>Terms of Reference for NIE 11-8/1-61: SOVIET CAPABILITIES FOR LONG RANGE ATTACK</text:p>
          </table:table-cell>
          <table:table-cell office:value-type="string">
            <text:p>NIE 11-8/1-61 Terms of Reference</text:p>
          </table:table-cell>
          <table:table-cell table:number-columns-repeated="3"/>
          <table:table-cell office:value-type="string">
            <text:p>Terms of Reference for d251</text:p>
          </table:table-cell>
        </table:table-row>
        <table:table-row table:style-name="ro1">
          <table:table-cell office:value-type="float" office:value="253">
            <text:p>25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1-08-08">
            <text:p>1961-08-08</text:p>
          </table:table-cell>
          <table:table-cell office:value-type="string">
            <text:p>National Intelligence Estimate</text:p>
          </table:table-cell>
          <table:table-cell office:value-type="string">
            <text:p>Authority and Control in the Communist Movement</text:p>
          </table:table-cell>
          <table:table-cell office:value-type="string">
            <text:p>NIE 10-61</text:p>
          </table:table-cell>
          <table:table-cell table:number-columns-repeated="4"/>
        </table:table-row>
        <table:table-row table:style-name="ro1">
          <table:table-cell office:value-type="float" office:value="254">
            <text:p>25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10">
            <text:p>1962-01-10</text:p>
          </table:table-cell>
          <table:table-cell office:value-type="string">
            <text:p>Memorandum to Holders of NIE</text:p>
          </table:table-cell>
          <table:table-cell office:value-type="string">
            <text:p>Main Trends in Soviet Capabilities and Policies, 1961-1966</text:p>
          </table:table-cell>
          <table:table-cell office:value-type="string">
            <text:p>NIE 11-4-61 M/H</text:p>
          </table:table-cell>
          <table:table-cell table:number-columns-repeated="3"/>
          <table:table-cell office:value-type="string">
            <text:p>see d232, d222</text:p>
          </table:table-cell>
        </table:table-row>
        <table:table-row table:style-name="ro1">
          <table:table-cell office:value-type="float" office:value="255">
            <text:p>25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29">
            <text:p>1962-01-29</text:p>
          </table:table-cell>
          <table:table-cell office:value-type="string">
            <text:p>Memorandum</text:p>
          </table:table-cell>
          <table:table-cell office:value-type="string">
            <text:p>Military Thought: “The Role of Aviation in Military Operations at Sea”, by Rear-Admiral V. Bogolepov</text:p>
          </table:table-cell>
          <table:table-cell/>
          <table:table-cell office:value-type="string">
            <text:p>Richard Helms</text:p>
          </table:table-cell>
          <table:table-cell table:number-columns-repeated="3"/>
        </table:table-row>
        <table:table-row table:style-name="ro1">
          <table:table-cell office:value-type="float" office:value="256">
            <text:p>25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12-05">
            <text:p>1962-12-05</text:p>
          </table:table-cell>
          <table:table-cell office:value-type="string">
            <text:p>National Intelligence Estimate</text:p>
          </table:table-cell>
          <table:table-cell office:value-type="string">
            <text:p>The Soviet Space Program</text:p>
          </table:table-cell>
          <table:table-cell office:value-type="string">
            <text:p>NIE 11-1-62</text:p>
          </table:table-cell>
          <table:table-cell table:number-columns-repeated="4"/>
        </table:table-row>
        <table:table-row table:style-name="ro1">
          <table:table-cell office:value-type="float" office:value="257">
            <text:p>25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7-06">
            <text:p>1962-07-06</text:p>
          </table:table-cell>
          <table:table-cell office:value-type="string">
            <text:p>National Intelligence Estimate</text:p>
          </table:table-cell>
          <table:table-cell office:value-type="string">
            <text:p>Soviet Capabilities for Long Range Attack</text:p>
          </table:table-cell>
          <table:table-cell office:value-type="string">
            <text:p>NIE 11-8-62</text:p>
          </table:table-cell>
          <table:table-cell table:number-columns-repeated="4"/>
        </table:table-row>
        <table:table-row table:style-name="ro1">
          <table:table-cell office:value-type="float" office:value="258">
            <text:p>25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2-01-24">
            <text:p>1962-01-24</text:p>
          </table:table-cell>
          <table:table-cell office:value-type="string">
            <text:p>Special National Intelligence Estimate</text:p>
          </table:table-cell>
          <table:table-cell office:value-type="string">
            <text:p>Probable Trends in Soviet Military Assistance</text:p>
          </table:table-cell>
          <table:table-cell office:value-type="string">
            <text:p>SNIE 11-7-62</text:p>
          </table:table-cell>
          <table:table-cell table:number-columns-repeated="4"/>
        </table:table-row>
        <table:table-row table:style-name="ro1">
          <table:table-cell office:value-type="float" office:value="259">
            <text:p>25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0">
            <text:p>26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office:value-type="date" office:date-value="1960-05-17">
            <text:p>1960-05-17</text:p>
          </table:table-cell>
          <table:table-cell office:value-type="string">
            <text:p>National Intelligence Estimate</text:p>
          </table:table-cell>
          <table:table-cell office:value-type="string">
            <text:p>Soviet Capabilities and Intentions with Respect to the Clandestine Introduction of Weapons of Mass Destruction into the US</text:p>
          </table:table-cell>
          <table:table-cell office:value-type="string">
            <text:p>NIE 11-7-60</text:p>
          </table:table-cell>
          <table:table-cell table:number-columns-repeated="4"/>
        </table:table-row>
        <table:table-row table:style-name="ro1">
          <table:table-cell office:value-type="float" office:value="261">
            <text:p>26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2">
            <text:p>26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3">
            <text:p>26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4">
            <text:p>26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5">
            <text:p>26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6">
            <text:p>26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7">
            <text:p>26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8">
            <text:p>268</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69">
            <text:p>269</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0">
            <text:p>270</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1">
            <text:p>271</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2">
            <text:p>272</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3">
            <text:p>273</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4">
            <text:p>274</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5">
            <text:p>275</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6">
            <text:p>276</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table-cell office:value-type="float" office:value="277">
            <text:p>277</text:p>
          </table:table-cell>
          <table:table-cell office:value-type="string">
            <text:p>CIA-FOIA</text:p>
          </table:table-cell>
          <table:table-cell/>
          <table:table-cell office:value-type="string">
            <text:p>US</text:p>
          </table:table-cell>
          <table:table-cell office:value-type="string">
            <text:p>CIA</text:p>
          </table:table-cell>
          <table:table-cell office:value-type="string">
            <text:p>ONE</text:p>
          </table:table-cell>
          <table:table-cell table:number-columns-repeated="8"/>
        </table:table-row>
        <table:table-row table:style-name="ro1" table:number-rows-repeated="65257">
          <table:table-cell table:number-columns-repeated="14"/>
        </table:table-row>
        <table:table-row table:style-name="ro1">
          <table:table-cell table:number-columns-repeated="14"/>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7">
      <number:currency-symbol number:language="en" number:country="CA">$</number:currency-symbol>
      <number:number number:decimal-places="2" number:min-integer-digits="1" number:grouping="true"/>
    </number:currency-style>
    <number:currency-style style:name="N108P0" style:volatile="true">
      <number:currency-symbol number:language="en" number:country="CA">$</number:currency-symbol>
      <number:number number:decimal-places="2" number:min-integer-digits="1" number:grouping="true"/>
    </number:currency-style>
    <number:currency-style style:name="N108">
      <style:text-properties fo:color="#000000"/>
      <number:text>-</number:text>
      <number:currency-symbol number:language="en" number:country="CA">$</number:currency-symbol>
      <number:number number:decimal-places="2" number:min-integer-digits="1" number:grouping="true"/>
      <style:map style:condition="value()&gt;=0" style:apply-style-name="N108P0"/>
    </number:currency-style>
    <number:date-style style:name="N109">
      <number:day number:style="long"/>
      <number:text>.</number:text>
      <number:month number:style="long"/>
      <number:text>.</number:text>
      <number:year/>
    </number:date-style>
    <number:date-style style:name="N110">
      <number:day number:style="long"/>
      <number:text>. </number:text>
      <number:month number:textual="true"/>
      <number:text> </number:text>
      <number:year/>
    </number:date-style>
    <number:date-style style:name="N111">
      <number:day number:style="long"/>
      <number:text>. </number:text>
      <number:month number:textual="true"/>
    </number:date-style>
    <number:date-style style:name="N112">
      <number:month number:textual="true"/>
      <number:text> </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date-style style:name="N115">
      <number:day number:style="long"/>
      <number:text>.</number:text>
      <number:month number:style="long"/>
      <number:text>.</number:text>
      <number:year number:style="long"/>
      <number:text> </number:text>
      <number:hours number:style="long"/>
      <number:text>:</number:text>
      <number:minutes number:style="long"/>
    </number:date-style>
    <number:number-style style:name="N116">
      <number:number number:decimal-places="0" number:min-integer-digits="1" number:grouping="true"/>
      <number:text> </number:text>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000000"/>
      <number:text>-</number:text>
      <number:number number:decimal-places="0" number:min-integer-digits="1" number:grouping="true"/>
      <number:text> </number:text>
      <style:map style:condition="value()&gt;=0" style:apply-style-name="N118P0"/>
    </number:number-style>
    <number:number-style style:name="N119">
      <number:number number:decimal-places="2" number:min-integer-digits="1" number:grouping="true"/>
      <number:text> </number:text>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00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currency-style style:name="N126P0" style:volatile="true">
      <number:currency-symbol number:language="en" number:country="CA">$</number:currency-symbol>
      <number:number number:decimal-places="2" number:min-integer-digits="1" number:grouping="true"/>
    </number:currency-style>
    <number:currency-style style:name="N126">
      <style:text-properties fo:color="#ff0000"/>
      <number:text>-</number:text>
      <number:currency-symbol number:language="en" number:country="CA">$</number:currency-symbol>
      <number:number number:decimal-places="2" number:min-integer-digits="1" number:grouping="true"/>
      <style:map style:condition="value()&gt;=0" style:apply-style-name="N126P0"/>
    </number:currency-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 </number:text>
      <style:map style:condition="value()&gt;=0" style:apply-style-name="N128P0"/>
    </number:number-style>
    <number:date-style style:name="N129">
      <number:month number:textual="true"/>
      <number:text>/ </number:text>
      <number:day number:style="long"/>
      <number:text>, </number:text>
      <number:year number:style="long"/>
    </number:date-style>
    <number:number-style style:name="N130">
      <number:number number:decimal-places="0" number:min-integer-digits="4"/>
    </number:number-style>
    <number:currency-style style:name="N132P0" style:volatile="true">
      <number:currency-symbol number:language="no" number:country="NO">kr</number:currency-symbol>
      <number:number number:decimal-places="0" number:min-integer-digits="1" number:grouping="true"/>
    </number:currency-style>
    <number:currency-style style:name="N132">
      <number:text>-</number:text>
      <number:currency-symbol number:language="no" number:country="NO">kr</number:currency-symbol>
      <number:number number:decimal-places="0" number:min-integer-digits="1" number:grouping="true"/>
      <style:map style:condition="value()&gt;=0" style:apply-style-name="N132P0"/>
    </number:currency-style>
    <number:currency-style style:name="N134P0" style:volatile="true">
      <number:currency-symbol number:language="no" number:country="NO">kr</number:currency-symbol>
      <number:number number:decimal-places="2" number:min-integer-digits="1" number:grouping="true"/>
    </number:currency-style>
    <number:currency-style style:name="N134">
      <number:text>-</number:text>
      <number:currency-symbol number:language="no" number:country="NO">kr</number:currency-symbol>
      <number:number number:decimal-places="2" number:min-integer-digits="1" number:grouping="true"/>
      <style:map style:condition="value()&gt;=0" style:apply-style-name="N134P0"/>
    </number:currency-style>
    <number:currency-style style:name="N135P0" style:volatile="true">
      <number:currency-symbol number:language="no" number:country="NO">kr</number:currency-symbol>
      <number:number number:decimal-places="0" number:min-integer-digits="1" number:grouping="true"/>
    </number:currency-style>
    <number:currency-style style:name="N135">
      <style:text-properties fo:color="#ff0000"/>
      <number:text>-</number:text>
      <number:currency-symbol number:language="no" number:country="NO">kr</number:currency-symbol>
      <number:number number:decimal-places="0" number:min-integer-digits="1" number:grouping="true"/>
      <style:map style:condition="value()&gt;=0" style:apply-style-name="N135P0"/>
    </number:currency-style>
    <number:currency-style style:name="N136P0" style:volatile="true">
      <number:currency-symbol number:language="no" number:country="NO">kr</number:currency-symbol>
      <number:number number:decimal-places="2" number:min-integer-digits="1" number:grouping="true"/>
    </number:currency-style>
    <number:currency-style style:name="N136">
      <style:text-properties fo:color="#ff0000"/>
      <number:text>-</number:text>
      <number:currency-symbol number:language="no" number:country="NO">kr</number:currency-symbol>
      <number:number number:decimal-places="2" number:min-integer-digits="1" number:grouping="true"/>
      <style:map style:condition="value()&gt;=0" style:apply-style-name="N136P0"/>
    </number:currency-style>
    <number:currency-style style:name="N138P0" style:volatile="true">
      <number:currency-symbol number:language="no" number:country="NO">kr</number:currency-symbol>
      <number:number number:decimal-places="2" number:min-integer-digits="1" number:decimal-replacement="--" number:grouping="true"/>
    </number:currency-style>
    <number:currency-style style:name="N138">
      <style:text-properties fo:color="#ff0000"/>
      <number:text>-</number:text>
      <number:currency-symbol number:language="no" number:country="NO">kr</number:currency-symbol>
      <number:number number:decimal-places="2" number:min-integer-digits="1" number:decimal-replacement="--" number:grouping="true"/>
      <style:map style:condition="value()&gt;=0" style:apply-style-name="N138P0"/>
    </number:currency-style>
    <number:currency-style style:name="N139P0" style:volatile="true">
      <number:currency-symbol number:language="no" number:country="NO">kr</number:currency-symbol>
      <number:number number:decimal-places="2" number:min-integer-digits="1" number:decimal-replacement="--" number:grouping="true"/>
    </number:currency-style>
    <number:currency-style style:name="N139">
      <number:text>-</number:text>
      <number:currency-symbol number:language="no" number:country="NO">kr</number:currency-symbol>
      <number:number number:decimal-places="2" number:min-integer-digits="1" number:decimal-replacement="--" number:grouping="true"/>
      <style:map style:condition="value()&gt;=0" style:apply-style-name="N139P0"/>
    </number:currency-style>
    <number:number-style style:name="N140">
      <number:number number:decimal-places="0" number:min-integer-digits="2"/>
    </number:number-style>
    <number:date-style style:name="N141">
      <number:month number:style="long"/>
      <number:text>/</number:text>
      <number:day number:style="long"/>
      <number:text>/</number:text>
      <number:year number:style="long"/>
    </number:date-style>
    <number:date-style style:name="N142">
      <number:month/>
      <number:text>/</number:text>
      <number:day number:style="long"/>
      <number:text>/</number:text>
      <number:year number:style="long"/>
    </number:date-style>
    <number:date-style style:name="N143">
      <number:month/>
      <number:text>/</number:text>
      <number:day/>
      <number:text>/</number:text>
      <number:year number:style="long"/>
    </number:date-style>
    <number:currency-style style:name="N145P0" style:volatile="true">
      <number:currency-symbol number:language="en" number:country="US">$</number:currency-symbol>
      <number:number number:decimal-places="0" number:min-integer-digits="1" number:grouping="true"/>
    </number:currency-style>
    <number:currency-style style:name="N145">
      <number:text>-</number:text>
      <number:currency-symbol number:language="en" number:country="US">$</number:currency-symbol>
      <number:number number: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integer-digits="1" number:grouping="true"/>
    </number:currency-style>
    <number:currency-style style:name="N147">
      <number:text>-</number:text>
      <number:currency-symbol number:language="en" number:country="US">$</number:currency-symbol>
      <number:number number:decimal-places="2" number:min-integer-digits="1" number:grouping="true"/>
      <style:map style:condition="value()&gt;=0" style:apply-style-name="N147P0"/>
    </number:currency-style>
    <number:currency-style style:name="N148P0" style:volatile="true">
      <number:currency-symbol number:language="en" number:country="US">$</number:currency-symbol>
      <number:number number:decimal-places="0" number:min-integer-digits="1" number:grouping="true"/>
    </number:currency-style>
    <number:currency-style style:name="N148">
      <style:text-properties fo:color="#ff0000"/>
      <number:text>-</number:text>
      <number:currency-symbol number:language="en" number:country="US">$</number:currency-symbol>
      <number:number number:decimal-places="0" number:min-integer-digits="1" number:grouping="true"/>
      <style:map style:condition="value()&gt;=0" style:apply-style-name="N148P0"/>
    </number:currency-style>
    <number:currency-style style:name="N149P0" style:volatile="true">
      <number:currency-symbol number:language="en" number:country="US">$</number:currency-symbol>
      <number:number number:decimal-places="2" number:min-integer-digits="1" number:grouping="true"/>
    </number:currency-style>
    <number:currency-style style:name="N149">
      <style:text-properties fo:color="#ff0000"/>
      <number:text>-</number:text>
      <number:currency-symbol number:language="en" number:country="US">$</number:currency-symbol>
      <number:number number:decimal-places="2" number:min-integer-digits="1" number:grouping="true"/>
      <style:map style:condition="value()&gt;=0" style:apply-style-name="N149P0"/>
    </number:currency-style>
    <number:currency-style style:name="N151P0" style:volatile="true">
      <number:currency-symbol number:language="en" number:country="US">$</number:currency-symbol>
      <number:number number:decimal-places="2" number:min-integer-digits="1" number:decimal-replacement="--" number:grouping="true"/>
    </number:currency-style>
    <number:currency-style style:name="N15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1P0"/>
    </number:currency-style>
    <number:currency-style style:name="N152P0" style:volatile="true">
      <number:currency-symbol number:language="en" number:country="CA">$</number:currency-symbol>
      <number:number number:decimal-places="2" number:min-integer-digits="1" number:grouping="true"/>
    </number:currency-style>
    <number:currency-style style:name="N152">
      <number:text>-</number:text>
      <number:currency-symbol number:language="en" number:country="CA">$</number:currency-symbol>
      <number:number number:decimal-places="2" number:min-integer-digits="1" number:grouping="true"/>
      <style:map style:condition="value()&gt;=0" style:apply-style-name="N152P0"/>
    </number:currency-style>
    <number:currency-style style:name="N153P0" style:volatile="true">
      <number:currency-symbol number:language="en" number:country="CA">$</number:currency-symbol>
      <number:number number:decimal-places="2" number:min-integer-digits="1" number:grouping="true"/>
    </number:currency-style>
    <number:currency-style style:name="N153">
      <style:text-properties fo:color="#00ffff"/>
      <number:text>-</number:text>
      <number:currency-symbol number:language="en" number:country="CA">$</number:currency-symbol>
      <number:number number:decimal-places="2" number:min-integer-digits="1" number:grouping="true"/>
      <style:map style:condition="value()&gt;=0" style:apply-style-name="N153P0"/>
    </number:currency-style>
    <number:number-style style:name="N154P0" style:volatile="true">
      <number:number number:decimal-places="0" number:min-integer-digits="1" number:grouping="true"/>
      <number:text> </number:text>
    </number:number-style>
    <number:number-style style:name="N154">
      <style:text-properties fo:color="#00ffff"/>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2" number:min-integer-digits="1" number:grouping="true"/>
      <number:text> </number:text>
    </number:number-style>
    <number:number-style style:name="N155">
      <style:text-properties fo:color="#00ffff"/>
      <number:text>-</number:text>
      <number:number number:decimal-places="2" number:min-integer-digits="1" number:grouping="true"/>
      <number:text> </number:text>
      <style:map style:condition="value()&gt;=0" style:apply-style-name="N155P0"/>
    </number:number-style>
    <number:currency-style style:name="N156P0" style:volatile="true">
      <number:currency-symbol number:language="no" number:country="NO">kr</number:currency-symbol>
      <number:number number:decimal-places="0" number:min-integer-digits="1" number:grouping="true"/>
    </number:currency-style>
    <number:currency-style style:name="N156">
      <style:text-properties fo:color="#00ffff"/>
      <number:text>-</number:text>
      <number:currency-symbol number:language="no" number:country="NO">kr</number:currency-symbol>
      <number:number number:decimal-places="0" number:min-integer-digits="1" number:grouping="true"/>
      <style:map style:condition="value()&gt;=0" style:apply-style-name="N156P0"/>
    </number:currency-style>
    <number:currency-style style:name="N157P0" style:volatile="true">
      <number:currency-symbol number:language="no" number:country="NO">kr</number:currency-symbol>
      <number:number number:decimal-places="2" number:min-integer-digits="1" number:grouping="true"/>
    </number:currency-style>
    <number:currency-style style:name="N157">
      <style:text-properties fo:color="#00ffff"/>
      <number:text>-</number:text>
      <number:currency-symbol number:language="no" number:country="NO">kr</number:currency-symbol>
      <number:number number:decimal-places="2" number:min-integer-digits="1" number:grouping="true"/>
      <style:map style:condition="value()&gt;=0" style:apply-style-name="N157P0"/>
    </number:currency-style>
    <number:currency-style style:name="N158P0" style:volatile="true">
      <number:currency-symbol number:language="no" number:country="NO">kr</number:currency-symbol>
      <number:number number:decimal-places="2" number:min-integer-digits="1" number:decimal-replacement="--" number:grouping="true"/>
    </number:currency-style>
    <number:currency-style style:name="N158">
      <style:text-properties fo:color="#00ffff"/>
      <number:text>-</number:text>
      <number:currency-symbol number:language="no" number:country="NO">kr</number:currency-symbol>
      <number:number number:decimal-places="2" number:min-integer-digits="1" number:decimal-replacement="--" number:grouping="true"/>
      <style:map style:condition="value()&gt;=0" style:apply-style-name="N158P0"/>
    </number:currency-style>
    <number:number-style style:name="N159">
      <number:number number:decimal-places="0" number:min-integer-digits="5"/>
    </number:number-style>
    <number:date-style style:name="N160">
      <number:month number:style="long" number:textual="true"/>
      <number:text>, </number:text>
      <number:year number:style="long"/>
    </number:date-style>
    <number:date-style style:name="N161">
      <number:month number:textual="true"/>
      <number:text>, </number:text>
      <number:year number:style="long"/>
    </number:date-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date-style style:name="N194">
      <number:month number:style="long" number:textual="true"/>
      <number:text> </number:text>
      <number:day/>
      <number:text>, </number:text>
      <number:year number:style="long"/>
    </number:date-style>
    <number:number-style style:name="N195P0" style:volatile="true">
      <number:number number:decimal-places="0" number:min-integer-digits="1" number:grouping="true"/>
    </number:number-style>
    <number:number-style style:name="N195">
      <number:text>-</number:text>
      <number:number number:decimal-places="0" number:min-integer-digits="1" number:grouping="true"/>
      <style:map style:condition="value()&gt;=0" style:apply-style-name="N195P0"/>
    </number:number-style>
    <number:number-style style:name="N196P0" style:volatile="true">
      <number:number number:decimal-places="0" number:min-integer-digits="1" number:grouping="true"/>
    </number:number-style>
    <number:number-style style:name="N196">
      <style:text-properties fo:color="#ff0000"/>
      <number:text>-</number:text>
      <number:number number:decimal-places="0" number:min-integer-digits="1" number:grouping="true"/>
      <style:map style:condition="value()&gt;=0" style:apply-style-name="N196P0"/>
    </number:number-style>
    <number:number-style style:name="N197P0" style:volatile="true">
      <number:number number:decimal-places="2" number:min-integer-digits="1" number:grouping="true"/>
    </number:number-style>
    <number:number-style style:name="N197">
      <number:text>-</number:text>
      <number:number number:decimal-places="2" number:min-integer-digits="1" number:grouping="true"/>
      <style:map style:condition="value()&gt;=0" style:apply-style-name="N197P0"/>
    </number:number-style>
    <number:number-style style:name="N198P0" style:volatile="true">
      <number:number number:decimal-places="2" number:min-integer-digits="1" number:grouping="true"/>
    </number:number-style>
    <number:number-style style:name="N198">
      <style:text-properties fo:color="#ff0000"/>
      <number:text>-</number:text>
      <number:number number:decimal-places="2" number:min-integer-digits="1" number:grouping="true"/>
      <style:map style:condition="value()&gt;=0" style:apply-style-name="N198P0"/>
    </number:number-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number:min-integer-digits="1" number:grouping="true"/>
      <number:text> </number:text>
    </number:number-style>
    <number:number-style style:name="N206P1" style:volatile="true">
      <number:text> (</number:text>
      <number:number number:decimal-places="2" number:min-integer-digits="1" number:grouping="true"/>
      <number:text>)</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date-style style:name="N211">
      <number:day number:style="long"/>
      <number:text>-</number:text>
      <number:month number:textual="true"/>
      <number:text>-</number:text>
      <number:year/>
    </number:date-style>
    <number:currency-style style:name="N212P0" style:volatile="true">
      <number:currency-symbol number:language="no" number:country="NO">kr</number:currency-symbol>
      <number:number number:decimal-places="0" number:min-integer-digits="1" number:grouping="true"/>
    </number:currency-style>
    <number:currency-style style:name="N212">
      <style:text-properties fo:color="#000000"/>
      <number:text>-</number:text>
      <number:currency-symbol number:language="no" number:country="NO">kr</number:currency-symbol>
      <number:number number:decimal-places="0" number:min-integer-digits="1" number:grouping="true"/>
      <style:map style:condition="value()&gt;=0" style:apply-style-name="N212P0"/>
    </number:currency-style>
    <number:currency-style style:name="N213P0" style:volatile="true">
      <number:currency-symbol number:language="no" number:country="NO">kr</number:currency-symbol>
      <number:number number:decimal-places="2" number:min-integer-digits="1" number:grouping="true"/>
    </number:currency-style>
    <number:currency-style style:name="N213">
      <style:text-properties fo:color="#000000"/>
      <number:text>-</number:text>
      <number:currency-symbol number:language="no" number:country="NO">kr</number:currency-symbol>
      <number:number number:decimal-places="2" number:min-integer-digits="1" number:grouping="true"/>
      <style:map style:condition="value()&gt;=0" style:apply-style-name="N213P0"/>
    </number:currency-style>
    <number:currency-style style:name="N214P0" style:volatile="true">
      <number:currency-symbol number:language="no" number:country="NO">kr</number:currency-symbol>
      <number:number number:decimal-places="2" number:min-integer-digits="1" number:decimal-replacement="--" number:grouping="true"/>
    </number:currency-style>
    <number:currency-style style:name="N214">
      <style:text-properties fo:color="#000000"/>
      <number:text>-</number:text>
      <number:currency-symbol number:language="no" number:country="NO">kr</number:currency-symbol>
      <number:number number:decimal-places="2" number:min-integer-digits="1" number:decimal-replacement="--" number:grouping="true"/>
      <style:map style:condition="value()&gt;=0" style:apply-style-name="N214P0"/>
    </number:currency-style>
    <number:number-style style:name="N215P0" style:volatile="true">
      <number:number number:decimal-places="0" number:min-integer-digits="1" number:grouping="true"/>
      <number:text>   </number:text>
    </number:number-style>
    <number:number-style style:name="N215">
      <style:text-properties fo:color="#00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000000"/>
      <number:text>-</number:text>
      <number:number number:decimal-places="2" number:min-integer-digits="1" number:grouping="true"/>
      <number:text>   </number:text>
      <style:map style:condition="value()&gt;=0" style:apply-style-name="N216P0"/>
    </number:number-style>
    <number:number-style style:name="N217P0" style:volatile="true">
      <number:text>£</number:text>
      <number:number number:decimal-places="0" number:min-integer-digits="1" number:grouping="true"/>
    </number:number-style>
    <number:number-style style:name="N217">
      <style:text-properties fo:color="#000000"/>
      <number:text>-£</number:text>
      <number:number number:decimal-places="0" number:min-integer-digits="1" number:grouping="true"/>
      <style:map style:condition="value()&gt;=0" style:apply-style-name="N217P0"/>
    </number:number-style>
    <number:number-style style:name="N218P0" style:volatile="true">
      <number:text>£</number:text>
      <number:number number:decimal-places="2" number:min-integer-digits="1" number:grouping="true"/>
    </number:number-style>
    <number:number-style style:name="N218">
      <style:text-properties fo:color="#000000"/>
      <number:text>-£</number:text>
      <number:number number:decimal-places="2" number:min-integer-digits="1" number:grouping="true"/>
      <style:map style:condition="value()&gt;=0" style:apply-style-name="N218P0"/>
    </number:number-style>
    <number:number-style style:name="N219">
      <number:number number:decimal-places="0" number:min-integer-digits="2">
        <number:embedded-text number:position="1">'</number:embedded-text>
      </number:number>
      <number:text>"</number:text>
    </number:number-style>
    <number:number-style style:name="N220">
      <number:scientific-number number:decimal-places="1" number:min-integer-digits="3" number:min-exponent-digits="1"/>
    </number:number-style>
    <number:date-style style:name="N5106" number:language="en" number:country="GB">
      <number:day number:style="long"/>
      <number:text>-</number:text>
      <number:month number:textual="true"/>
    </number:date-style>
    <number:date-style style:name="N5107" number:language="en" number:country="GB">
      <number:month number:textual="true"/>
      <number:text>-</number:text>
      <number:year/>
    </number:date-style>
    <number:time-style style:name="N5108" number:language="en" number:country="GB">
      <number:hours/>
      <number:text>:</number:text>
      <number:minutes number:style="long"/>
      <number:text> </number:text>
      <number:am-pm/>
    </number:time-style>
    <number:time-style style:name="N5109" number:language="en" number:country="GB">
      <number:hours/>
      <number:text>:</number:text>
      <number:minutes number:style="long"/>
      <number:text>:</number:text>
      <number:seconds number:style="long"/>
      <number:text> </number:text>
      <number:am-pm/>
    </number:time-style>
    <number:date-style style:name="N5110"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5111" number:language="en" number:country="GB">
      <number:day number:style="long"/>
      <number:text>-</number:text>
      <number:month number:textual="true"/>
      <number:text>-</number:text>
      <number: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er" style:family="table-cell" style:parent-style-name="Default">
      <style:table-cell-properties fo:background-color="#dc2300"/>
      <style:text-properties fo:color="#ffff00"/>
    </style:style>
    <style:style style:name="blueline" style:family="table-cell" style:parent-style-name="Default">
      <style:table-cell-properties fo:background-color="#ccccff"/>
    </style:style>
    <style:style style:name="need_5f_to_5f_OCR" style:display-name="need_to_OCR" style:family="table-cell" style:parent-style-name="Default">
      <style:table-cell-properties fo:background-color="#94bd5e"/>
    </style:style>
    <style:style style:name="WARNING" style:family="table-cell" style:parent-style-name="Default" style:data-style-name="N0">
      <style:table-cell-properties fo:background-color="#ffff99"/>
      <style:text-properties fo:color="#ff000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06">06/08/2007</text:date>, <text:time>22:54: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Nick Gunz</meta:initial-creator>
    <meta:creation-date>2007-08-06T03:56:20</meta:creation-date>
    <dc:creator>Nick Gunz</dc:creator>
    <dc:date>2007-08-06T22:54:49</dc:date>
    <dc:language>en-GB</dc:language>
    <meta:editing-cycles>4</meta:editing-cycles>
    <meta:editing-duration>PT34M1S</meta:editing-duration>
    <meta:user-defined meta:name="Info 1"/>
    <meta:user-defined meta:name="Info 2"/>
    <meta:user-defined meta:name="Info 3"/>
    <meta:user-defined meta:name="Info 4"/>
    <meta:document-statistic meta:table-count="3" meta:cell-count="4662"/>
  </office:meta>
</office:document-meta>
</file>