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Heading_20_1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4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8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ataPilot_20_Corner">
      <style:table-cell-properties fo:border-bottom="none" fo:border-left="none" fo:border-right="none" fo:border-top="0.071cm solid #000000"/>
    </style:style>
    <style:style style:name="ce10" style:family="table-cell" style:parent-style-name="DataPilot_20_Field">
      <style:table-cell-properties fo:border="0.035cm solid #000000"/>
    </style:style>
    <style:style style:name="ce11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2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3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6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8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9" style:family="table-cell" style:parent-style-name="DataPilot_20_Result">
      <style:table-cell-properties fo:border-bottom="0.035cm solid #000000" fo:border-left="0.035cm solid #000000" fo:border-right="none" fo:border-top="0.035cm solid #000000"/>
    </style:style>
    <style:style style:name="ce20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21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22" style:family="table-cell" style:parent-style-name="DataPilot_20_Value">
      <style:table-cell-properties fo:border-bottom="none" fo:border-left="none" fo:border-right="none" fo:border-top="0.035cm solid #000000"/>
    </style:style>
    <style:style style:name="ce23" style:family="table-cell" style:parent-style-name="DataPilot_20_Value">
      <style:table-cell-properties fo:border-bottom="0.035cm solid #000000" fo:border-left="none" fo:border-right="none" fo:border-top="none"/>
    </style:style>
    <style:style style:name="ce24" style:family="table-cell" style:parent-style-name="DataPilot_20_Result">
      <style:table-cell-properties fo:border-bottom="0.035cm solid #000000" fo:border-left="none" fo:border-right="none" fo:border-top="0.035cm solid #000000"/>
    </style:style>
    <style:style style:name="ce25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26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7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8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9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30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  <style:style style:name="ce31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ubtot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>
            <text:p>verkaufte Einheiten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Landesteil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Menge</text:p>
          </table:table-cell>
          <table:table-cell/>
          <table:table-cell office:value-type="string">
            <text:p>Filter</text:p>
          </table:table-cell>
          <table:table-cell table:number-columns-repeated="250"/>
        </table:table-row>
        <table:table-row table:style-name="ro1">
          <table:table-cell office:value-type="string">
            <text:p>Inland</text:p>
          </table:table-cell>
          <table:table-cell office:value-type="string">
            <text:p>Stadt</text:p>
          </table:table-cell>
          <table:table-cell table:style-name="ce2"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1">
          <table:table-cell office:value-type="string">
            <text:p>Inland</text:p>
          </table:table-cell>
          <table:table-cell office:value-type="string">
            <text:p>Land</text:p>
          </table:table-cell>
          <table:table-cell table:style-name="ce2" office:value-type="float" office:value="1">
            <text:p>1</text:p>
          </table:table-cell>
          <table:table-cell office:value-type="float" office:value="54">
            <text:p>54</text:p>
          </table:table-cell>
          <table:table-cell/>
          <table:table-cell table:style-name="ce3" office:value-type="string">
            <text:p>Sum - Menge</text:p>
          </table:table-cell>
          <table:table-cell table:style-name="ce9"/>
          <table:table-cell table:style-name="ce15" office:value-type="string">
            <text:p>Quartal</text:p>
          </table:table-cell>
          <table:table-cell table:style-name="ce9" table:number-columns-repeated="3"/>
          <table:table-cell table:style-name="ce26"/>
          <table:table-cell table:number-columns-repeated="244"/>
        </table:table-row>
        <table:table-row table:style-name="ro1">
          <table:table-cell office:value-type="string">
            <text:p>Küste</text:p>
          </table:table-cell>
          <table:table-cell office:value-type="string">
            <text:p>Stadt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/>
          <table:table-cell table:style-name="ce4" office:value-type="string">
            <text:p>Landesteil</text:p>
          </table:table-cell>
          <table:table-cell table:style-name="ce10" office:value-type="string">
            <text:p>Region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Total Result</text:p>
          </table:table-cell>
          <table:table-cell table:number-columns-repeated="244"/>
        </table:table-row>
        <table:table-row table:style-name="ro1">
          <table:table-cell office:value-type="string">
            <text:p>Küste</text:p>
          </table:table-cell>
          <table:table-cell office:value-type="string">
            <text:p>Land</text:p>
          </table:table-cell>
          <table:table-cell table:style-name="ce2" office:value-type="float" office:value="1">
            <text:p>1</text:p>
          </table:table-cell>
          <table:table-cell office:value-type="float" office:value="44">
            <text:p>44</text:p>
          </table:table-cell>
          <table:table-cell/>
          <table:table-cell table:style-name="ce5" office:value-type="string">
            <text:p>Inland</text:p>
          </table:table-cell>
          <table:table-cell table:style-name="ce11" office:value-type="string">
            <text:p>Land</text:p>
          </table:table-cell>
          <table:table-cell table:style-name="ce17" office:value-type="float" office:value="54">
            <text:p>54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1">
            <text:p>71</text:p>
          </table:table-cell>
          <table:table-cell table:style-name="ce28" office:value-type="float" office:value="284">
            <text:p>284</text:p>
          </table:table-cell>
          <table:table-cell table:number-columns-repeated="244"/>
        </table:table-row>
        <table:table-row table:style-name="ro1">
          <table:table-cell office:value-type="string">
            <text:p>Inland</text:p>
          </table:table-cell>
          <table:table-cell office:value-type="string">
            <text:p>Stadt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/>
          <table:table-cell table:style-name="ce6"/>
          <table:table-cell table:style-name="ce12" office:value-type="string">
            <text:p>Stadt</text:p>
          </table:table-cell>
          <table:table-cell table:style-name="ce18" office:value-type="float" office:value="43">
            <text:p>4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9">
            <text:p>79</text:p>
          </table:table-cell>
          <table:table-cell table:style-name="ce29" office:value-type="float" office:value="260">
            <text:p>260</text:p>
          </table:table-cell>
          <table:table-cell table:number-columns-repeated="244"/>
        </table:table-row>
        <table:table-row table:style-name="ro1">
          <table:table-cell office:value-type="string">
            <text:p>Inland</text:p>
          </table:table-cell>
          <table:table-cell office:value-type="string">
            <text:p>Land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/>
          <table:table-cell table:style-name="ce7" office:value-type="string">
            <text:p>Inland Average - Menge</text:p>
          </table:table-cell>
          <table:table-cell table:style-name="ce13"/>
          <table:table-cell table:style-name="ce19" office:value-type="float" office:value="48.5">
            <text:p>48,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4.5">
            <text:p>64,5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68">
            <text:p>68</text:p>
          </table:table-cell>
          <table:table-cell table:number-columns-repeated="244"/>
        </table:table-row>
        <table:table-row table:style-name="ro1">
          <table:table-cell office:value-type="string">
            <text:p>Küste</text:p>
          </table:table-cell>
          <table:table-cell office:value-type="string">
            <text:p>Stadt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/>
          <table:table-cell table:style-name="ce5" office:value-type="string">
            <text:p>Küste</text:p>
          </table:table-cell>
          <table:table-cell table:style-name="ce11" office:value-type="string">
            <text:p>Land</text:p>
          </table:table-cell>
          <table:table-cell table:style-name="ce17" office:value-type="float" office:value="44">
            <text:p>4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8">
            <text:p>98</text:p>
          </table:table-cell>
          <table:table-cell table:style-name="ce28" office:value-type="float" office:value="175">
            <text:p>175</text:p>
          </table:table-cell>
          <table:table-cell table:number-columns-repeated="244"/>
        </table:table-row>
        <table:table-row table:style-name="ro1">
          <table:table-cell office:value-type="string">
            <text:p>Küste</text:p>
          </table:table-cell>
          <table:table-cell office:value-type="string">
            <text:p>Land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table:style-name="ce6"/>
          <table:table-cell table:style-name="ce12" office:value-type="string">
            <text:p>Stadt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1">
            <text:p>81</text:p>
          </table:table-cell>
          <table:table-cell table:style-name="ce29" office:value-type="float" office:value="207">
            <text:p>207</text:p>
          </table:table-cell>
          <table:table-cell table:number-columns-repeated="244"/>
        </table:table-row>
        <table:table-row table:style-name="ro1">
          <table:table-cell office:value-type="string">
            <text:p>Inland</text:p>
          </table:table-cell>
          <table:table-cell office:value-type="string">
            <text:p>Stadt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/>
          <table:table-cell table:style-name="ce7" office:value-type="string">
            <text:p>Küste Average - Menge</text:p>
          </table:table-cell>
          <table:table-cell table:style-name="ce13"/>
          <table:table-cell table:style-name="ce19" office:value-type="float" office:value="38.5">
            <text:p>38,5</text:p>
          </table:table-cell>
          <table:table-cell table:style-name="ce24" office:value-type="float" office:value="46.5">
            <text:p>46,5</text:p>
          </table:table-cell>
          <table:table-cell table:style-name="ce24" office:value-type="float" office:value="16.5">
            <text:p>16,5</text:p>
          </table:table-cell>
          <table:table-cell table:style-name="ce24" office:value-type="float" office:value="89.5">
            <text:p>89,5</text:p>
          </table:table-cell>
          <table:table-cell table:style-name="ce30" office:value-type="float" office:value="47.75">
            <text:p>47,75</text:p>
          </table:table-cell>
          <table:table-cell table:number-columns-repeated="244"/>
        </table:table-row>
        <table:table-row table:style-name="ro1">
          <table:table-cell office:value-type="string">
            <text:p>Inland</text:p>
          </table:table-cell>
          <table:table-cell office:value-type="string">
            <text:p>Land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/>
          <table:table-cell table:style-name="ce8" office:value-type="string">
            <text:p>Total Result</text:p>
          </table:table-cell>
          <table:table-cell table:style-name="ce14"/>
          <table:table-cell table:style-name="ce20" office:value-type="float" office:value="174">
            <text:p>174</text:p>
          </table:table-cell>
          <table:table-cell table:style-name="ce25" office:value-type="float" office:value="261">
            <text:p>261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329">
            <text:p>329</text:p>
          </table:table-cell>
          <table:table-cell table:style-name="ce31" office:value-type="float" office:value="926">
            <text:p>926</text:p>
          </table:table-cell>
          <table:table-cell table:number-columns-repeated="244"/>
        </table:table-row>
        <table:table-row table:style-name="ro1">
          <table:table-cell office:value-type="string">
            <text:p>Küste</text:p>
          </table:table-cell>
          <table:table-cell office:value-type="string">
            <text:p>Stadt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Küste</text:p>
          </table:table-cell>
          <table:table-cell office:value-type="string">
            <text:p>Land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/>
          <table:table-cell table:formula="oooc:=GETPIVOTDATA([.F4];&quot;2 Landesteil[Inland;Average]&quot;)" office:value-type="float" office:value="84">
            <text:p>84</text:p>
          </table:table-cell>
          <table:table-cell table:formula="oooc:=FORMULA([.F14])" office:value-type="string" office:string-value="=GETPIVOTDATA(F4;&quot;2 Landesteil[Inland;Average]&quot;)">
            <text:p>=GETPIVOTDATA(F4;"2 Landesteil[Inland;Average]")</text:p>
          </table:table-cell>
          <table:table-cell table:number-columns-repeated="249"/>
        </table:table-row>
        <table:table-row table:style-name="ro1">
          <table:table-cell office:value-type="string">
            <text:p>Inland</text:p>
          </table:table-cell>
          <table:table-cell office:value-type="string">
            <text:p>Stadt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/>
          <table:table-cell table:formula="oooc:=GETPIVOTDATA([.F4];&quot;2 Landesteil[Inland;Mittelwert]&quot;)" office:value-type="float" office:value="0">
            <text:p>#REF!</text:p>
          </table:table-cell>
          <table:table-cell table:formula="oooc:=FORMULA([.F15])" office:value-type="string" office:string-value="=GETPIVOTDATA(F4;&quot;2 Landesteil[Inland;Mittelwert]&quot;)">
            <text:p>=GETPIVOTDATA(F4;"2 Landesteil[Inland;Mittelwert]")</text:p>
          </table:table-cell>
          <table:table-cell table:number-columns-repeated="249"/>
        </table:table-row>
        <table:table-row table:style-name="ro1">
          <table:table-cell office:value-type="string">
            <text:p>Inland</text:p>
          </table:table-cell>
          <table:table-cell office:value-type="string">
            <text:p>Land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1">
          <table:table-cell office:value-type="string">
            <text:p>Küste</text:p>
          </table:table-cell>
          <table:table-cell office:value-type="string">
            <text:p>Stadt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1">
          <table:table-cell office:value-type="string">
            <text:p>Küste</text:p>
          </table:table-cell>
          <table:table-cell office:value-type="string">
            <text:p>Land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5"/>
          <table:table-cell table:formula="oooc:=GETPIVOTDATA([.$F$4];&quot;1 Landesteil[Küste]&quot;)" office:value-type="float" office:value="0">
            <text:p>#REF!</text:p>
          </table:table-cell>
          <table:table-cell table:formula="oooc:=FORMULA([.F24])" office:value-type="string" office:string-value="=GETPIVOTDATA($F$4;&quot;1 Landesteil[Küste]&quot;)">
            <text:p>=GETPIVOTDATA($F$4;"1 Landesteil[Küste]")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ooc:=GETPIVOTDATA([.$F$4];&quot;1 Landesteil[Küste;Average]&quot;)" office:value-type="float" office:value="38.5">
            <text:p>38,5</text:p>
          </table:table-cell>
          <table:table-cell table:formula="oooc:=FORMULA([.F25])" office:value-type="string" office:string-value="=GETPIVOTDATA($F$4;&quot;1 Landesteil[Küste;Average]&quot;)">
            <text:p>=GETPIVOTDATA($F$4;"1 Landesteil[Küste;Average]")</text:p>
          </table:table-cell>
          <table:table-cell table:number-columns-repeated="249"/>
        </table:table-row>
      </table:table>
      <table:named-expressions>
        <table:named-expression table:name="Bereichwetter" table:base-cell-address="$subtotal.$A$1" table:expression="$#REF!.$A$1:$C$15"/>
        <table:named-expression table:name="Verkaufsmengen" table:base-cell-address="$subtotal.$A$1" table:expression="$#REF!.$A$2:$D$18"/>
      </table:named-expressions>
      <table:database-ranges>
        <table:database-range table:name="DatenAufSubtotal" table:target-range-address="subtotal.A2:subtotal.D18"/>
      </table:database-ranges>
      <table:data-pilot-tables>
        <table:data-pilot-table table:name="DataPilot2" table:application-data="" table:target-range-address="subtotal.F2:subtotal.L12" table:buttons="subtotal.F2 subtotal.F5 subtotal.G5 subtotal.H4">
          <table:source-cell-range table:cell-range-address="subtotal.A2:subtotal.D18"/>
          <table:data-pilot-field table:source-field-name="Quartal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andesteil" table:orientation="row" table:used-hierarchy="0" table:function="auto">
            <table:data-pilot-level table:show-empty="false">
              <table:data-pilot-subtotals>
                <table:data-pilot-subtotal table:function="average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DataPilot_20_Value" style:display-name="DataPilot Value" style:family="table-cell" style:parent-style-name="Default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3">13.08.2007</text:date>, <text:time>21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_m255/2.3$Win32 OpenOffice.org_project/680m225$Build-9196
  </meta:generator>
    <dc:creator>Regina Henschel</dc:creator>
    <dc:date>2007-08-13T21:49:18</dc:date>
    <meta:editing-cycles>12</meta:editing-cycles>
    <meta:editing-duration>PT1H42M27S</meta:editing-duration>
    <meta:user-defined meta:name="Info 1"/>
    <meta:user-defined meta:name="Info 2"/>
    <meta:user-defined meta:name="Info 3"/>
    <meta:user-defined meta:name="Info 4"/>
    <meta:document-statistic meta:table-count="1" meta:cell-count="131"/>
  </office:meta>
</office:document-meta>
</file>