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<text:bookmark text:name="bk01"/>some<text:bookmark text:name="bk02"/>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shok Hariharan</meta:initial-creator>
    <meta:creation-date>2007-09-07T09:55:03</meta:creation-date>
    <dc:creator>Ashok Hariharan</dc:creator>
    <dc:date>2007-09-07T09:55:57</dc:date>
    <dc:language>en-US</dc:language>
    <meta:editing-cycles>2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" meta:character-count="17"/>
  </office:meta>
</office:document-meta>
</file>