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t<text:bookmark text:name="bk02"/>he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Ashok Hariharan</meta:initial-creator>
    <meta:creation-date>2007-09-07T09:55:03</meta:creation-date>
    <dc:creator>Ashok Hariharan</dc:creator>
    <dc:date>2007-09-07T09:56:32</dc:date>
    <dc:language>en-US</dc:language>
    <meta:editing-cycles>2</meta:editing-cycles>
    <meta:editing-duration>PT1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4" meta:character-count="16"/>
  </office:meta>
</office:document-meta>
</file>