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250000013400000105356F413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6.5cm" svg:height="5.5cm" svg:x="10.962cm" svg:y="7.934cm">
          <draw:image xlink:href="Pictures/100000250000013400000105356F4134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Regina Henschel</meta:initial-creator>
    <meta:creation-date>2007-09-15T23:51:26</meta:creation-date>
    <dc:creator>Regina Henschel</dc:creator>
    <dc:date>2007-09-15T23:57:00</dc:date>
    <dc:language>de-DE</dc:language>
    <meta:editing-cycles>2</meta:editing-cycles>
    <meta:editing-duration>PT5M44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