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ekmuk Batang" svg:font-family="'Baekmuk Batang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9.1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23cm" fo:break-before="auto" style:use-optimal-row-height="true"/>
    </style:style>
    <style:style style:name="ro3" style:family="table-row">
      <style:table-row-properties style:row-height="2.808cm" fo:break-before="auto" style:use-optimal-row-height="true"/>
    </style:style>
    <style:style style:name="ro4" style:family="table-row">
      <style:table-row-properties style:row-height="4.3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4" style:family="table-cell" style:parent-style-name="Default"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 fo:hyphenate="true"/>
    </style:style>
    <style:style style:name="ce7" style:family="table-cell" style:parent-style-name="Default">
      <style:table-cell-properties fo:wrap-option="wrap" fo:border="none"/>
      <style:text-properties style:font-name="Liberation Serif" fo:font-size="10pt" style:font-size-asian="10pt" style:font-size-complex="10pt" fo:hyphenate="true"/>
    </style:style>
    <style:style style:name="ce8" style:family="table-cell" style:parent-style-name="Default">
      <style:table-cell-properties fo:wrap-option="wrap"/>
      <style:text-properties style:font-name="Liberation Serif" fo:font-size="10pt" style:font-size-asian="10pt" style:font-size-complex="10pt" fo:hyphenate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erif" fo:font-size="10pt" style:font-size-asian="10pt" style:font-size-complex="10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53" table:default-cell-style-name="ce4"/>
        <table:table-row table:style-name="ro1">
          <table:table-cell table:style-name="ce1"/>
          <table:table-cell table:style-name="ce5" office:value-type="string">
            <text:p>Отчет за неделю (17-21 сентября 2007)</text:p>
          </table:table-cell>
          <table:table-cell table:style-name="ce6"/>
          <table:table-cell table:style-name="ce2" table:number-columns-repeated="2"/>
          <table:table-cell table:style-name="ce9" table:number-columns-repeated="251"/>
        </table:table-row>
        <table:table-row table:style-name="ro1">
          <table:table-cell table:style-name="ce2"/>
          <table:table-cell table:style-name="ce5" office:value-type="string">
            <text:p>Отдел РППО (нач. Костоусов Д.С.)</text:p>
          </table:table-cell>
          <table:table-cell table:style-name="ce6"/>
          <table:table-cell table:style-name="ce2" table:number-columns-repeated="2"/>
          <table:table-cell table:style-name="ce9" table:number-columns-repeated="251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2"/>
          <table:table-cell table:style-name="ce10" table:number-columns-repeated="251"/>
        </table:table-row>
        <table:table-row table:style-name="ro1">
          <table:table-cell table:style-name="ce2" office:value-type="string">
            <text:p>№</text:p>
          </table:table-cell>
          <table:table-cell table:style-name="ce2" office:value-type="string">
            <text:p>Задача</text:p>
          </table:table-cell>
          <table:table-cell table:style-name="ce6" office:value-type="string">
            <text:p>Содержание работы, риски, пути решения</text:p>
          </table:table-cell>
          <table:table-cell table:style-name="ce2" office:value-type="string">
            <text:p>Затраты</text:p>
          </table:table-cell>
          <table:table-cell table:style-name="ce2" office:value-type="string">
            <text:p>Сроки</text:p>
          </table:table-cell>
          <table:table-cell table:style-name="ce9"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/>
          <table:table-cell table:style-name="ce7" office:value-type="string">
            <text:p>Приступает к работе с 10.09, исп. Срок 3 мес. ЗП на исп. Срок 19т.р. Задача – разработка интерфейса к модулю Счетов на SWT (выделенная программа) и организация печати счетов, счетов- фактур через MSWord.</text:p>
          </table:table-cell>
          <table:table-cell table:style-name="ce3" table:number-columns-repeated="2"/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style-name="ce7" office:value-type="string">
            <text:p>Примерно 03.09 звонил, уточнял суть задачи. По состоянию на 07.09 никакого предложения не поступило. Необходимо уведомить Казымова и Киндеркнехта о решении создавать модуль печати на данном этапе свомим силами.</text:p>
          </table:table-cell>
          <table:table-cell table:style-name="ce3" table:number-columns-repeated="2"/>
          <table:table-cell table:number-columns-repeated="251"/>
        </table:table-row>
        <table:table-row table:style-name="ro3">
          <table:table-cell table:style-name="ce3" table:number-columns-repeated="2"/>
          <table:table-cell table:style-name="ce7" office:value-type="string">
            <text:p>Начаты работы над системой выгрузки данных для счетов. Выбран метод интеграции с тех. учетом и бухгалтерией на текущем этапе. Ведутся работы по интеграции приема платежей и модуля хранения и учета платежей. Начаты работы по загрузке начислений из Синего Биллинга. Риски: работ по совершенствованию пользовательского интерфеса не ведется, возможны претензии со стороны заказчкика.</text:p>
          </table:table-cell>
          <table:table-cell table:style-name="ce3" table:number-columns-repeated="2"/>
          <table:table-cell table:number-columns-repeated="251"/>
        </table:table-row>
        <table:table-row table:style-name="ro4">
          <table:table-cell table:style-name="ce3" table:number-columns-repeated="2"/>
          <table:table-cell table:style-name="ce7" office:value-type="string">
            <text:p>Ведутся работы по интеграции приема платежей и модуля хранения и учета платежей. Начаты работы по загрузке начислений из Синего Биллинга. Риски: работ по совершенствованию пользовательского интерфеса не ведется, возможны претензии со стороны заказчкика. ШашашашашашашашашашашашашашаШашашашашашашашашашашашшашашашашашашашашашашашашашашашашашашашашашашашашашашашашашашашщящящящящящящящящящящящящящящщящящящящящЩящящящя. Хыхыхыхыхыхыхыхыхыхыхыхыхыхыхыхыхыхы Юыюыюыюыюыююыюыюыюыю</text:p>
          </table:table-cell>
          <table:table-cell table:style-name="ce3" table:number-columns-repeated="2"/>
          <table:table-cell table:number-columns-repeated="251"/>
        </table:table-row>
        <table:table-row table:style-name="ro4">
          <table:table-cell table:style-name="ce3" table:number-columns-repeated="2"/>
          <table:table-cell table:style-name="ce7" office:value-type="string">
            <text:p>;kasir;foasdfkla[w9eur;sadfj;oasiuf;alkshdfpoa8werkhdflauyerflkhdjfpawfh;zdhf nasoru oa;sdhf;as;deoru sa;odfhoweyfksfhsikeurh sxkdfowsef skdjfhapiolw efhalosihfkslzx nap9oefn lzsdhf9powhksdvnaowerufskndvclkaeikyr;ohcklzhdfpiashf lksdfypwai filyfwaifhdslktyw9ifhd lkyfgwp9oihfkdlhfw9ieyrilqhd;hdf[quflsihdf;asjroapswh fkf[owe h;sdfjaow o;sahf0p9whfshfpa9wh;sofjaw[04th;vha;“sdjf[0ahrg;sjdv [0ar oajvf[aowfjhosjfdpaweuf asjf[ase aserjawohfoahfkhfskirysin vihrtjvn sidrytwoyhfkdshfio </text:p>
          </table:table-cell>
          <table:table-cell table:style-name="ce3"/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ekmuk Batang" svg:font-family="'Baekmuk Batang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style:region-left>
          <text:p><text:title>???</text:title>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7">17.09.2007</text:date>, <text:time>14:4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4$Build-9219</meta:generator>
    <dc:title>Недельный отчет (17-21 сентября 2007)</dc:title>
    <dc:subject>Отдел РППО (нач. Костоусов Д.С.)</dc:subject>
    <meta:initial-creator>Denis Kostousov</meta:initial-creator>
    <meta:creation-date>2007-09-17T12:29:32</meta:creation-date>
    <dc:creator>Denis Kostousov</dc:creator>
    <dc:date>2007-09-17T14:42:10</dc:date>
    <meta:printed-by>Denis Kostousov</meta:printed-by>
    <meta:print-date>2007-09-17T12:57:30</meta:print-date>
    <meta:editing-cycles>7</meta:editing-cycles>
    <meta:editing-duration>PT2H12M39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