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11.659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10.881cm"/>
    </style:style>
    <style:style style:name="co7" style:family="table-column">
      <style:table-column-properties fo:break-before="auto" style:column-width="12.4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input_5f_range">
      <style:map style:condition="is-true-formula(EXACT([.A3];[.B3]))" style:apply-style-name="green" style:base-cell-address="Numbers.C3"/>
    </style:style>
    <style:style style:name="ce2" style:family="table-cell" style:parent-style-name="input_5f_range">
      <style:map style:condition="is-true-formula(0)" style:apply-style-name="green" style:base-cell-address="Numbers.C13"/>
    </style:style>
    <style:style style:name="ce3" style:family="table-cell" style:parent-style-name="input" style:data-style-name="N2"/>
    <style:style style:name="ce4" style:family="table-cell" style:parent-style-name="input_5f_range">
      <style:map style:condition="is-true-formula(EXACT([.A3];[.B3]))" style:apply-style-name="green" style:base-cell-address="References.D3"/>
    </style:style>
    <style:style style:name="ce5" style:family="table-cell" style:parent-style-name="input" style:data-style-name="N127"/>
    <style:style style:name="ce6" style:family="table-cell" style:parent-style-name="input_5f_range">
      <style:map style:condition="is-true-formula(EXACT([.A3];[.B3]))" style:apply-style-name="green" style:base-cell-address="Functions.D3"/>
    </style:style>
    <style:style style:name="ce7" style:family="table-cell" style:parent-style-name="input_5f_range">
      <style:table-cell-properties fo:wrap-option="wrap"/>
    </style:style>
    <style:style style:name="T1" style:family="text">
      <style:text-properties fo:color="#0000ff"/>
    </style:style>
    <style:style style:name="T2" style:family="text">
      <style:text-properties style:use-window-font-color="true"/>
    </style:style>
  </office:automatic-styles>
  <office:body>
    <office:spreadsheet>
      <table:table table:name="Numbers" table:style-name="ta1" table:protected="true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251" table:default-cell-style-name="Default"/>
        <table:table-column table:style-name="co4" table:visibility="collapse" table:default-cell-style-name="Default"/>
        <table:table-row table:style-name="ro1" table:number-rows-repeated="2">
          <table:table-cell table:style-name="input_5f_range" table:number-columns-repeated="7"/>
          <table:table-cell table:number-columns-repeated="249"/>
        </table:table-row>
        <table:table-row table:style-name="ro1">
          <table:table-cell table:style-name="input_5f_range" office:value-type="float" office:value="1">
            <text:p>1</text:p>
          </table:table-cell>
          <table:table-cell table:style-name="input"/>
          <table:table-cell table:style-name="ce1"/>
          <table:table-cell table:style-name="input_5f_range" office:value-type="string">
            <text:p>Type +1 into B3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float" office:value="-15">
            <text:p>-15</text:p>
          </table:table-cell>
          <table:table-cell table:style-name="input"/>
          <table:table-cell table:style-name="ce1"/>
          <table:table-cell table:style-name="input_5f_range" office:value-type="string">
            <text:p>Type -15 into B4</text:p>
          </table:table-cell>
          <table:table-cell table:style-name="input_5f_range" table:number-columns-repeated="3"/>
          <table:table-cell table:number-columns-repeated="249"/>
        </table:table-row>
        <table:table-row table:style-name="ro2">
          <table:table-cell table:style-name="input_5f_range" office:value-type="string">
            <text:p>+-24.7</text:p>
          </table:table-cell>
          <table:table-cell table:style-name="input"/>
          <table:table-cell table:style-name="ce1"/>
          <table:table-cell table:style-name="input_5f_range" office:value-type="string">
            <text:p>Type +-24.7 into B5 (be aware of locale dependencies here. A comma</text:p>
            <text:p>as decimal separator will give a false here)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float" office:value="64">
            <text:p>64</text:p>
          </table:table-cell>
          <table:table-cell table:style-name="input"/>
          <table:table-cell table:style-name="ce1"/>
          <table:table-cell table:style-name="input_5f_range" office:value-type="string">
            <text:p>Type +8*8 into B6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float" office:value="-4.5">
            <text:p>-4,5</text:p>
          </table:table-cell>
          <table:table-cell table:style-name="input"/>
          <table:table-cell table:style-name="ce1"/>
          <table:table-cell table:style-name="input_5f_range" office:value-type="string">
            <text:p>Type -9/2 into B7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float" office:value="1">
            <text:p>1</text:p>
          </table:table-cell>
          <table:table-cell table:style-name="input"/>
          <table:table-cell table:style-name="ce1"/>
          <table:table-cell table:style-name="input_5f_range" office:value-type="string">
            <text:p>Type +1e3-999 into B8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float" office:value="1">
            <text:p>1</text:p>
          </table:table-cell>
          <table:table-cell table:style-name="input"/>
          <table:table-cell table:style-name="ce1"/>
          <table:table-cell table:style-name="input_5f_range" office:value-type="string">
            <text:p>Type +1/4+6/8 into B9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float" office:value="70">
            <text:p>70</text:p>
          </table:table-cell>
          <table:table-cell table:style-name="input"/>
          <table:table-cell table:style-name="ce1"/>
          <table:table-cell table:style-name="input_5f_range" office:value-type="string">
            <text:p>Type --70 into B10</text:p>
          </table:table-cell>
          <table:table-cell table:style-name="input_5f_range" table:number-columns-repeated="3"/>
          <table:table-cell table:number-columns-repeated="249"/>
        </table:table-row>
        <table:table-row table:style-name="ro1" table:number-rows-repeated="3">
          <table:table-cell table:style-name="input_5f_range"/>
          <table:table-cell table:style-name="input"/>
          <table:table-cell table:style-name="ce2"/>
          <table:table-cell table:style-name="input_5f_range" table:number-columns-repeated="4"/>
          <table:table-cell table:number-columns-repeated="249"/>
        </table:table-row>
        <table:table-row table:style-name="ro1">
          <table:table-cell table:style-name="input_5f_range" office:value-type="string">
            <text:p>*1+2</text:p>
          </table:table-cell>
          <table:table-cell table:style-name="input"/>
          <table:table-cell table:style-name="ce1"/>
          <table:table-cell table:style-name="input_5f_range" office:value-type="string">
            <text:p>Type *1+2 into B14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/2+9</text:p>
          </table:table-cell>
          <table:table-cell table:style-name="input"/>
          <table:table-cell table:style-name="ce1"/>
          <table:table-cell table:style-name="input_5f_range" office:value-type="string">
            <text:p>Type /2+9 into B15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5+6+</text:p>
          </table:table-cell>
          <table:table-cell table:style-name="input"/>
          <table:table-cell table:style-name="ce1"/>
          <table:table-cell table:style-name="input_5f_range" office:value-type="string">
            <text:p>Type +5+6+ into B16 (Do not accept the correction dialog, click on No)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+42</text:p>
          </table:table-cell>
          <table:table-cell table:style-name="input"/>
          <table:table-cell table:style-name="ce1"/>
          <table:table-cell table:style-name="input_5f_range" office:value-type="string">
            <text:p>Type ++42 into B17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-+62</text:p>
          </table:table-cell>
          <table:table-cell table:style-name="input"/>
          <table:table-cell table:style-name="ce1"/>
          <table:table-cell table:style-name="input_5f_range" office:value-type="string">
            <text:p>Type +-+62 into B18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</text:p>
          </table:table-cell>
          <table:table-cell table:style-name="input"/>
          <table:table-cell table:style-name="ce1"/>
          <table:table-cell table:style-name="input_5f_range" office:value-type="string">
            <text:p>Type +into B19 and delete the Autoinput value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-</text:p>
          </table:table-cell>
          <table:table-cell table:style-name="input"/>
          <table:table-cell table:style-name="ce1"/>
          <table:table-cell table:style-name="input_5f_range" office:value-type="string">
            <text:p>Type - into B20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+</text:p>
          </table:table-cell>
          <table:table-cell table:style-name="input"/>
          <table:table-cell table:style-name="ce1"/>
          <table:table-cell table:style-name="input_5f_range" office:value-type="string">
            <text:p>Type ++ into B21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--</text:p>
          </table:table-cell>
          <table:table-cell table:style-name="input"/>
          <table:table-cell table:style-name="ce1"/>
          <table:table-cell table:style-name="input_5f_range" office:value-type="string">
            <text:p>Type -- into B22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-+</text:p>
          </table:table-cell>
          <table:table-cell table:style-name="input"/>
          <table:table-cell table:style-name="ce1"/>
          <table:table-cell table:style-name="input_5f_range" office:value-type="string">
            <text:p>Type +-+ into B23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/>
          <table:table-cell table:style-name="input"/>
          <table:table-cell table:style-name="ce2"/>
          <table:table-cell table:style-name="input_5f_range" table:number-columns-repeated="4"/>
          <table:table-cell table:number-columns-repeated="249"/>
        </table:table-row>
        <table:table-row table:style-name="ro1" table:number-rows-repeated="4">
          <table:table-cell table:style-name="input_5f_range" table:number-columns-repeated="7"/>
          <table:table-cell table:number-columns-repeated="249"/>
        </table:table-row>
        <table:table-row table:style-name="ro1" table:visibility="collapse" table:number-rows-repeated="65507">
          <table:table-cell table:number-columns-repeated="256"/>
        </table:table-row>
        <table:table-row table:style-name="ro1" table:visibility="collapse">
          <table:table-cell table:number-columns-repeated="256"/>
        </table:table-row>
      </table:table>
      <table:table table:name="References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visibility="collapse" table:number-columns-repeated="251" table:default-cell-style-name="Default"/>
        <table:table-row table:style-name="ro1">
          <table:table-cell table:style-name="input_5f_range" table:number-columns-repeated="6"/>
          <table:table-cell table:number-columns-repeated="250"/>
        </table:table-row>
        <table:table-row table:style-name="ro2">
          <table:table-cell table:style-name="input_5f_range" office:value-type="string">
            <text:p>Should be</text:p>
          </table:table-cell>
          <table:table-cell table:style-name="input_5f_range" office:value-type="string">
            <text:p>Testfield</text:p>
          </table:table-cell>
          <table:table-cell table:style-name="input_5f_range" office:value-type="string">
            <text:p>Referenced</text:p>
            <text:p>data</text:p>
          </table:table-cell>
          <table:table-cell table:style-name="input_5f_range" office:value-type="string">
            <text:p>Comparison</text:p>
          </table:table-cell>
          <table:table-cell table:style-name="input_5f_range" office:value-type="string">
            <text:p>Description</text:p>
          </table:table-cell>
          <table:table-cell table:style-name="input_5f_range"/>
          <table:table-cell table:number-columns-repeated="250"/>
        </table:table-row>
        <table:table-row table:style-name="ro1">
          <table:table-cell table:style-name="input_5f_range" office:value-type="float" office:value="1">
            <text:p>1</text:p>
          </table:table-cell>
          <table:table-cell table:style-name="input"/>
          <table:table-cell table:style-name="input_5f_range" office:value-type="float" office:value="1">
            <text:p>1</text:p>
          </table:table-cell>
          <table:table-cell table:style-name="ce4"/>
          <table:table-cell table:style-name="input_5f_range" office:value-type="string">
            <text:p>Type + and Cursor right</text:p>
          </table:table-cell>
          <table:table-cell table:style-name="input_5f_range"/>
          <table:table-cell table:number-columns-repeated="250"/>
        </table:table-row>
        <table:table-row table:style-name="ro1">
          <table:table-cell table:style-name="input_5f_range" office:value-type="float" office:value="-14">
            <text:p>-14</text:p>
          </table:table-cell>
          <table:table-cell table:style-name="input"/>
          <table:table-cell table:style-name="input_5f_range" office:value-type="float" office:value="2">
            <text:p>2</text:p>
          </table:table-cell>
          <table:table-cell table:style-name="ce4"/>
          <table:table-cell table:style-name="input_5f_range" office:value-type="string">
            <text:p>Type -16+ and Cursor right</text:p>
          </table:table-cell>
          <table:table-cell table:style-name="input_5f_range"/>
          <table:table-cell table:number-columns-repeated="250"/>
        </table:table-row>
        <table:table-row table:style-name="ro1">
          <table:table-cell table:style-name="input_5f_range" office:value-type="float" office:value="9">
            <text:p>9</text:p>
          </table:table-cell>
          <table:table-cell table:style-name="input"/>
          <table:table-cell table:style-name="input_5f_range" office:value-type="float" office:value="3">
            <text:p>3</text:p>
          </table:table-cell>
          <table:table-cell table:style-name="ce4"/>
          <table:table-cell table:style-name="input_5f_range" office:value-type="string">
            <text:p>Type + and Cursor right * Cursor up and Cursor down</text:p>
          </table:table-cell>
          <table:table-cell table:style-name="input_5f_range"/>
          <table:table-cell table:number-columns-repeated="250"/>
        </table:table-row>
        <table:table-row table:style-name="ro3">
          <table:table-cell table:style-name="input_5f_range" office:value-type="float" office:value="-35">
            <text:p>-35</text:p>
          </table:table-cell>
          <table:table-cell table:style-name="input"/>
          <table:table-cell table:style-name="input_5f_range" office:value-type="float" office:value="4">
            <text:p>4</text:p>
          </table:table-cell>
          <table:table-cell table:style-name="ce4"/>
          <table:table-cell table:style-name="input_5f_range" office:value-type="string">
            <text:p>Type - 9 * Cursor right<text:span text:style-name="T1"> </text:span>+ 4 - <text:span text:style-name="T2">Cursor up</text:span></text:p>
          </table:table-cell>
          <table:table-cell table:style-name="input_5f_range"/>
          <table:table-cell table:number-columns-repeated="250"/>
        </table:table-row>
        <table:table-row table:style-name="ro3">
          <table:table-cell table:style-name="input_5f_range" office:value-type="float" office:value="345">
            <text:p>345</text:p>
          </table:table-cell>
          <table:table-cell table:style-name="input"/>
          <table:table-cell table:style-name="input_5f_range" office:value-type="float" office:value="5">
            <text:p>5</text:p>
          </table:table-cell>
          <table:table-cell table:style-name="ce4"/>
          <table:table-cell table:style-name="input_5f_range" office:value-type="string">
            <text:p>Type + ( 69 * Cursor right<text:span text:style-name="T1"> </text:span><text:span text:style-name="T2">and</text:span><text:span text:style-name="T1"> </text:span>)</text:p>
          </table:table-cell>
          <table:table-cell table:style-name="input_5f_range"/>
          <table:table-cell table:number-columns-repeated="250"/>
        </table:table-row>
        <table:table-row table:style-name="ro1">
          <table:table-cell table:style-name="input_5f_range" office:value-type="string">
            <text:p>+8(C8)</text:p>
          </table:table-cell>
          <table:table-cell table:style-name="input"/>
          <table:table-cell table:style-name="input_5f_range" office:value-type="float" office:value="6">
            <text:p>6</text:p>
          </table:table-cell>
          <table:table-cell table:style-name="ce4"/>
          <table:table-cell table:style-name="input_5f_range" office:value-type="string">
            <text:p>Type + 8 ( and cursor right and ) Confirm the Messagebox with no</text:p>
          </table:table-cell>
          <table:table-cell table:style-name="input_5f_range"/>
          <table:table-cell table:number-columns-repeated="250"/>
        </table:table-row>
        <table:table-row table:style-name="ro1">
          <table:table-cell table:style-name="input_5f_range" office:value-type="float" office:value="0.538461538461538">
            <text:p>0,54</text:p>
          </table:table-cell>
          <table:table-cell table:style-name="ce3"/>
          <table:table-cell table:style-name="input_5f_range" office:value-type="float" office:value="7">
            <text:p>7</text:p>
          </table:table-cell>
          <table:table-cell table:style-name="ce4"/>
          <table:table-cell table:style-name="input_5f_range" office:value-type="string">
            <text:p>Type - Cursor right <text:s/>/ - ( Cursor up Cursor up + 8 )</text:p>
          </table:table-cell>
          <table:table-cell table:style-name="input_5f_range"/>
          <table:table-cell table:number-columns-repeated="250"/>
        </table:table-row>
        <table:table-row table:style-name="ro1">
          <table:table-cell table:style-name="input_5f_range" office:value-type="float" office:value="-4">
            <text:p>-4</text:p>
          </table:table-cell>
          <table:table-cell table:style-name="input"/>
          <table:table-cell table:style-name="input_5f_range" office:value-type="float" office:value="8">
            <text:p>8</text:p>
          </table:table-cell>
          <table:table-cell table:style-name="ce4"/>
          <table:table-cell table:style-name="input_5f_range" office:value-type="string">
            <text:p>Type - Cursor right <text:s/>/ ( - Cursor up Cursor up + 8 )</text:p>
          </table:table-cell>
          <table:table-cell table:style-name="input_5f_range"/>
          <table:table-cell table:number-columns-repeated="250"/>
        </table:table-row>
        <table:table-row table:style-name="ro1" table:number-rows-repeated="2">
          <table:table-cell table:style-name="input_5f_range" table:number-columns-repeated="6"/>
          <table:table-cell table:number-columns-repeated="250"/>
        </table:table-row>
        <table:table-row table:style-name="ro1" table:visibility="collapse" table:number-rows-repeated="65523">
          <table:table-cell table:number-columns-repeated="256"/>
        </table:table-row>
        <table:table-row table:style-name="ro1" table:visibility="collapse">
          <table:table-cell table:number-columns-repeated="256"/>
        </table:table-row>
      </table:table>
      <table:table table:name="Functions" table:style-name="ta1" table:protected="true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7" table:default-cell-style-name="Default"/>
        <table:table-column table:style-name="co1" table:visibility="collapse" table:number-columns-repeated="251" table:default-cell-style-name="Default"/>
        <table:table-row table:style-name="ro1">
          <table:table-cell table:style-name="input_5f_range" table:number-columns-repeated="7"/>
          <table:table-cell table:number-columns-repeated="249"/>
        </table:table-row>
        <table:table-row table:style-name="ro2">
          <table:table-cell table:style-name="input_5f_range" office:value-type="string">
            <text:p>Should be</text:p>
          </table:table-cell>
          <table:table-cell table:style-name="input_5f_range" office:value-type="string">
            <text:p>Testfield</text:p>
          </table:table-cell>
          <table:table-cell table:style-name="input_5f_range" office:value-type="string">
            <text:p>Referenced</text:p>
            <text:p>data</text:p>
          </table:table-cell>
          <table:table-cell table:style-name="input_5f_range" office:value-type="string">
            <text:p>Comparison</text:p>
          </table:table-cell>
          <table:table-cell table:style-name="input_5f_range" office:value-type="string">
            <text:p>Description</text:p>
          </table:table-cell>
          <table:table-cell table:style-name="input_5f_range" table:number-columns-repeated="2"/>
          <table:table-cell table:number-columns-repeated="249"/>
        </table:table-row>
        <table:table-row table:style-name="ro1">
          <table:table-cell table:style-name="input_5f_range" office:value-type="float" office:value="3">
            <text:p>3</text:p>
          </table:table-cell>
          <table:table-cell table:style-name="input"/>
          <table:table-cell table:style-name="input_5f_range" office:value-type="float" office:value="1">
            <text:p>1</text:p>
          </table:table-cell>
          <table:table-cell table:style-name="ce6"/>
          <table:table-cell table:style-name="input_5f_range" office:value-type="string">
            <text:p>Type + MAX( cursor right and 2 times SHIFT Cursor down and ) return</text:p>
          </table:table-cell>
          <table:table-cell table:style-name="input_5f_range" table:number-columns-repeated="2"/>
          <table:table-cell table:number-columns-repeated="249"/>
        </table:table-row>
        <table:table-row table:style-name="ro1">
          <table:table-cell table:style-name="input_5f_range" office:value-type="float" office:value="-2">
            <text:p>-2</text:p>
          </table:table-cell>
          <table:table-cell table:style-name="input"/>
          <table:table-cell table:style-name="input_5f_range" office:value-type="float" office:value="2">
            <text:p>2</text:p>
          </table:table-cell>
          <table:table-cell table:style-name="ce6"/>
          <table:table-cell table:style-name="input_5f_range" office:value-type="string">
            <text:p>Type - AVERAGE(C3:C5) return</text:p>
          </table:table-cell>
          <table:table-cell table:style-name="input_5f_range" table:number-columns-repeated="2"/>
          <table:table-cell table:number-columns-repeated="249"/>
        </table:table-row>
        <table:table-row table:style-name="ro2">
          <table:table-cell table:style-name="input_5f_range" office:value-type="float" office:value="3.5">
            <text:p>3,5</text:p>
          </table:table-cell>
          <table:table-cell table:style-name="ce5"/>
          <table:table-cell table:style-name="input_5f_range" office:value-type="float" office:value="3">
            <text:p>3</text:p>
          </table:table-cell>
          <table:table-cell table:style-name="ce6"/>
          <table:table-cell table:style-name="ce7" office:value-type="string">
            <text:p>Type -(- cursor up / cursor right ) + 1.5 * MAX( cursor down and 2 times SHIFT Cursor up ) return</text:p>
          </table:table-cell>
          <table:table-cell table:style-name="input_5f_range" table:number-columns-repeated="2"/>
          <table:table-cell table:number-columns-repeated="249"/>
        </table:table-row>
        <table:table-row table:style-name="ro1" table:number-rows-repeated="2">
          <table:table-cell table:style-name="input_5f_range" table:number-columns-repeated="7"/>
          <table:table-cell table:number-columns-repeated="249"/>
        </table:table-row>
        <table:table-row table:style-name="ro1" table:visibility="collapse" table:number-rows-repeated="65528">
          <table:table-cell table:number-columns-repeated="256"/>
        </table:table-row>
        <table:table-row table:style-name="ro1" table:visibility="collapse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number-style style:name="N125">
      <number:number number:decimal-places="18" number:min-integer-digits="1"/>
    </number:number-style>
    <number:number-style style:name="N126">
      <number:number number:decimal-places="19" number:min-integer-digits="1"/>
    </number:number-style>
    <number:number-style style:name="N12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put_5f_range" style:display-name="input_range" style:family="table-cell" style:parent-style-name="Default">
      <style:table-cell-properties fo:background-color="#e6e6e6"/>
    </style:style>
    <style:style style:name="input" style:family="table-cell" style:parent-style-name="input_5f_range">
      <style:table-cell-properties fo:background-color="#ffffff" style:cell-protect="none" style:print-content="true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8">28.09.2007</text:date>, <text:time>12:3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5$Build-9196$CWS-calcformula</meta:generator>
    <meta:creation-date>2007-09-21T13:16:36</meta:creation-date>
    <dc:date>2007-09-28T12:31:15</dc:date>
    <meta:editing-cycles>10</meta:editing-cycles>
    <meta:editing-duration>PT3H2M35S</meta:editing-duration>
    <meta:user-defined meta:name="Info 1"/>
    <meta:user-defined meta:name="Info 2"/>
    <meta:user-defined meta:name="Info 3"/>
    <meta:user-defined meta:name="Info 4"/>
    <meta:document-statistic meta:table-count="3" meta:cell-count="79"/>
  </office:meta>
</office:document-meta>
</file>