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 PL ShanHeiSun Uni" svg:font-family="'AR PL ShanHeiSun Un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0" fo:break-before="auto" fo:break-aft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oft-page-break/><text:page-number text:select-page="current" text:page-adjust="10">20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 style:font-pitch="variable"/>
    <style:font-face style:name="AR PL ShanHeiSun Uni" svg:font-family="'AR PL ShanHeiSun Un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0pt" fo:language="ru" fo:country="RU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7$Build-9229
  </meta:generator>
    <meta:creation-date>2007-10-23T10:35:22</meta:creation-date>
    <dc:date>2007-10-23T10:58:07</dc:date>
    <meta:editing-cycles>1</meta:editing-cycles>
    <meta:editing-duration>PT22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" meta:word-count="0" meta:character-count="1"/>
  </office:meta>
</office:document-meta>
</file>