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Equipment</text:p>
          </table:table-cell>
          <table:table-cell table:number-columns-repeated="2"/>
          <table:table-cell>
            <draw:frame table:end-cell-address="Sheet1.G16" table:end-x="1.326cm" table:end-y="0.325cm" draw:z-index="0" draw:style-name="gr1" svg:width="7.999cm" svg:height="6.999cm" svg:x="0.101cm" svg:y="0.1cm">
              <draw:object draw:notify-on-update-of-ranges="Sheet1.A1:Sheet1.A1 Sheet1.A2:Sheet1.A5 Sheet1.B1:Sheet1.B1 Sheet1.B2:Sheet1.B5 Sheet1.C1:Sheet1.C1 Sheet1.C2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K17" table:end-x="0.641cm" table:end-y="0.026cm" draw:z-index="1" draw:style-name="gr1" svg:width="8.001cm" svg:height="6.986cm" svg:x="1.673cm" svg:y="0.266cm">
              <draw:object draw:notify-on-update-of-ranges="Sheet1.A2:Sheet1.A2 Sheet1.A3:Sheet1.A5 Sheet1.B2:Sheet1.B2 Sheet1.B3:Sheet1.B5 Sheet1.C2:Sheet1.C2 Sheet1.C3:Sheet1.C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Canoes</text:p>
          </table:table-cell>
          <table:table-cell office:value-type="string">
            <text:p>Boats</text:p>
          </table:table-cell>
          <table:table-cell table:number-columns-repeated="4"/>
        </table:table-row>
        <table:table-row table:style-name="ro1">
          <table:table-cell office:value-type="string">
            <text:p>Jan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Feb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string">
            <text:p>Mar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.10.2007</text:date>, <text:time>09:5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0-24T09:45:39</meta:creation-date>
    <dc:date>2007-10-24T09:52:34</dc:date>
    <meta:editing-cycles>2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 chart:error-margin="5" chart:error-upper-indicator="true" chart:error-lower-indicator="true" chart:error-category="error-margin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error-margin="5" chart:error-upper-indicator="true" chart:error-lower-indicator="true" chart:error-category="error-margin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error-margin="5" chart:error-upper-indicator="true" chart:error-lower-indicator="true" chart:error-category="error-margin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01cm" svg:y="2.979cm" chart:style-name="ch2"/>
        <chart:plot-area chart:style-name="ch3" table:cell-range-address="Sheet1.A1:Sheet1.C5" chart:data-source-has-labels="both" svg:x="0.16cm" svg:y="0.14cm" svg:width="5.68cm" svg:height="6.579cm">
          <chart:axis chart:dimension="x" chart:name="primary-x" chart:style-name="ch4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 chart:error-margin="5" chart:error-upper-indicator="true" chart:error-lower-indicator="true" chart:error-category="error-margin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error-margin="5" chart:error-upper-indicator="true" chart:error-lower-indicator="true" chart:error-category="error-margin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error-margin="5" chart:error-upper-indicator="true" chart:error-lower-indicator="true" chart:error-category="error-margin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legend chart:legend-position="end" svg:x="6.214cm" svg:y="2.972cm" chart:style-name="ch2"/>
        <chart:plot-area chart:style-name="ch3" table:cell-range-address="Sheet1.A2:Sheet1.C5" chart:data-source-has-labels="both" svg:x="0.16cm" svg:y="0.139cm" svg:width="5.894cm" svg:height="6.569cm">
          <chart:axis chart:dimension="x" chart:name="primary-x" chart:style-name="ch4">
            <chart:categories table:cell-range-address="Sheet1.A3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5" chart:label-cell-address="Sheet1.B2:Sheet1.B2" chart:class="chart:bar">
            <chart:data-point chart:repeated="3"/>
          </chart:series>
          <chart:series chart:style-name="ch8" chart:values-cell-range-address="Sheet1.C3:Sheet1.C5" chart:label-cell-address="Sheet1.C2:Sheet1.C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</table:table-cell>
              <table:table-cell office:value-type="string">
                <text:p>Boats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