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1.725cm"/>
    </style:style>
    <style:style style:name="co5" style:family="table-column">
      <style:table-column-properties fo:break-before="auto" style:column-width="6.33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15cm"/>
    </style:style>
    <style:style style:name="co8" style:family="table-column">
      <style:table-column-properties fo:break-before="auto" style:column-width="1.974cm"/>
    </style:style>
    <style:style style:name="co9" style:family="table-column">
      <style:table-column-properties fo:break-before="auto" style:column-width="2.78cm"/>
    </style:style>
    <style:style style:name="co10" style:family="table-column">
      <style:table-column-properties fo:break-before="auto" style:column-width="2.085cm"/>
    </style:style>
    <style:style style:name="co11" style:family="table-column">
      <style:table-column-properties fo:break-before="auto" style:column-width="2.863cm"/>
    </style:style>
    <style:style style:name="co12" style:family="table-column">
      <style:table-column-properties fo:break-before="auto" style:column-width="0.776cm"/>
    </style:style>
    <style:style style:name="co13" style:family="table-column">
      <style:table-column-properties fo:break-before="auto" style:column-width="0.859cm"/>
    </style:style>
    <style:style style:name="co14" style:family="table-column">
      <style:table-column-properties fo:break-before="auto" style:column-width="4.471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1.503cm"/>
    </style:style>
    <style:style style:name="co18" style:family="table-column">
      <style:table-column-properties fo:break-before="auto" style:column-width="1.697cm"/>
    </style:style>
    <style:style style:name="co19" style:family="table-column">
      <style:table-column-properties fo:break-before="auto" style:column-width="4.971cm"/>
    </style:style>
    <style:style style:name="co20" style:family="table-column">
      <style:table-column-properties fo:break-before="auto" style:column-width="1.392cm"/>
    </style:style>
    <style:style style:name="co21" style:family="table-column">
      <style:table-column-properties fo:break-before="auto" style:column-width="2.252cm"/>
    </style:style>
    <style:style style:name="co22" style:family="table-column">
      <style:table-column-properties fo:break-before="auto" style:column-width="2.946cm"/>
    </style:style>
    <style:style style:name="co23" style:family="table-column">
      <style:table-column-properties fo:break-before="auto" style:column-width="4.583cm"/>
    </style:style>
    <style:style style:name="co24" style:family="table-column">
      <style:table-column-properties fo:break-before="auto" style:column-width="2.058cm"/>
    </style:style>
    <style:style style:name="co25" style:family="table-column">
      <style:table-column-properties fo:break-before="auto" style:column-width="1.836cm"/>
    </style:style>
    <style:style style:name="co26" style:family="table-column">
      <style:table-column-properties fo:break-before="auto" style:column-width="1.808cm"/>
    </style:style>
    <style:style style:name="co27" style:family="table-column">
      <style:table-column-properties fo:break-before="auto" style:column-width="1.558cm"/>
    </style:style>
    <style:style style:name="co28" style:family="table-column">
      <style:table-column-properties fo:break-before="auto" style:column-width="1.947cm"/>
    </style:style>
    <style:style style:name="co29" style:family="table-column">
      <style:table-column-properties fo:break-before="auto" style:column-width="1.281cm"/>
    </style:style>
    <style:style style:name="ro1" style:family="table-row">
      <style:table-row-properties style:row-height="2.0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  <number:date-style style:name="N5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8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5038"/>
    <style:style style:name="ce3" style:family="table-cell" style:parent-style-name="Default" style:data-style-name="N503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81"/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en" fo:country="US"/>
    </style:style>
    <style:style style:name="ce8" style:family="table-cell" style:parent-style-name="Default" style:data-style-name="N110">
      <style:table-cell-properties fo:background-color="#ff9966" style:text-align-source="fix" style:repeat-content="false" fo:border="0.039cm double #000000" style:border-line-width="0.002cm 0.035cm 0.002cm"/>
      <style:paragraph-properties fo:text-align="center" fo:margin-left="0cm"/>
    </style:style>
    <style:style style:name="ce9" style:family="table-cell" style:parent-style-name="Default" style:data-style-name="N110"/>
    <style:style style:name="ce10" style:family="table-cell" style:parent-style-name="Default">
      <style:table-cell-properties fo:background-color="#ff9966" style:text-align-source="fix" style:repeat-content="false" fo:border="0.039cm double #000000" style:border-line-width="0.002cm 0.035cm 0.002cm"/>
      <style:paragraph-properties fo:text-align="center" fo:margin-left="0cm"/>
      <style:text-properties style:use-window-font-color="true"/>
    </style:style>
    <style:style style:name="ce11" style:family="table-cell" style:parent-style-name="Default">
      <style:text-properties fo:font-size="10pt"/>
    </style:style>
    <style:style style:name="ce12" style:family="table-cell" style:parent-style-name="Default">
      <style:table-cell-properties fo:background-color="#23ff23" style:text-align-source="fix" style:repeat-content="false" fo:border="0.039cm double #000000" style:border-line-width="0.002cm 0.035cm 0.002cm"/>
      <style:paragraph-properties fo:text-align="center" fo:margin-left="0cm"/>
    </style:style>
    <style:style style:name="ce13" style:family="table-cell" style:parent-style-name="Default">
      <style:table-cell-properties fo:background-color="#ff6633" style:text-align-source="fix" style:repeat-content="false" fo:border="0.039cm double #000000" style:border-line-width="0.002cm 0.035cm 0.002cm"/>
      <style:paragraph-properties fo:text-align="center" fo:margin-left="0cm"/>
    </style:style>
    <style:style style:name="ce14" style:family="table-cell" style:parent-style-name="Default" style:data-style-name="N5"/>
    <style:style style:name="ce15" style:family="table-cell" style:parent-style-name="Default">
      <style:table-cell-properties fo:background-color="#94bd5e" style:text-align-source="fix" style:repeat-content="false" fo:border="0.039cm double #000000" style:border-line-width="0.002cm 0.035cm 0.002cm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ackground-color="#ff9966" style:text-align-source="fix" style:repeat-content="false" fo:border="0.039cm double #000000" style:border-line-width="0.002cm 0.035cm 0.002cm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language="en" fo:country="US"/>
    </style:style>
    <style:style style:name="ce19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37"/>
    <style:style style:name="ce22" style:family="table-cell" style:parent-style-name="Default" style:data-style-name="N5036"/>
    <style:style style:name="ce23" style:family="table-cell" style:parent-style-name="Default" style:data-style-name="N39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39">
      <style:table-cell-properties fo:border="0.002cm solid #000000"/>
    </style:style>
    <style:style style:name="ce25" style:family="table-cell" style:parent-style-name="Default" style:data-style-name="N39">
      <style:table-cell-properties fo:background-color="#6b0094" fo:border="0.002cm solid #000000"/>
      <style:text-properties fo:color="#00ff00" style:font-name="Tahoma" fo:font-size="12pt" fo:font-weight="bold"/>
    </style:style>
    <style:style style:name="ce26" style:family="table-cell" style:parent-style-name="Default" style:data-style-name="N39"/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110">
      <style:table-cell-properties fo:background-color="#6b0094" style:text-align-source="fix" style:repeat-content="false"/>
      <style:paragraph-properties fo:text-align="end" fo:margin-left="0cm"/>
      <style:text-properties fo:color="#00ff00" style:font-name="Tahoma" fo:font-size="12pt" fo:font-weight="bold"/>
    </style:style>
    <style:style style:name="ce30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.353cm"/>
      <style:text-properties fo:color="#660066" fo:font-weight="bold"/>
    </style:style>
    <style:style style:name="ce31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.353cm"/>
    </style:style>
    <style:style style:name="ce32" style:family="table-cell" style:parent-style-name="Default">
      <style:table-cell-properties fo:background-color="#6b0094" style:text-align-source="fix" style:repeat-content="false"/>
      <style:paragraph-properties fo:text-align="start" fo:margin-left="0.353cm"/>
      <style:text-properties fo:color="#00ff00" style:font-name="Tahoma" fo:font-size="12pt" fo:font-weight="bold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 style:data-style-name="N110">
      <style:table-cell-properties fo:background-color="#6b0094"/>
      <style:text-properties fo:color="#00ff00" style:font-name="Tahoma" fo:font-size="12pt" fo:font-weight="bold"/>
    </style:style>
    <style:style style:name="ce37" style:family="table-cell" style:parent-style-name="Default" style:data-style-name="N110">
      <style:table-cell-properties fo:background-color="#ffff99" fo:border="0.002cm solid #000000"/>
      <style:text-properties fo:color="#660066" fo:font-weight="bold"/>
    </style:style>
    <style:style style:name="ce38" style:family="table-cell" style:parent-style-name="Default" style:data-style-name="N110">
      <style:table-cell-properties fo:background-color="#ccccff" fo:border="0.002cm solid #000000"/>
    </style:style>
    <style:style style:name="ce39" style:family="table-cell" style:parent-style-name="Default" style:data-style-name="N110">
      <style:table-cell-properties fo:border="0.002cm solid #000000"/>
    </style:style>
    <style:style style:name="ce40" style:family="table-cell" style:parent-style-name="Default">
      <style:table-cell-properties fo:background-color="#6b0094"/>
      <style:text-properties fo:color="#00ff00" style:font-name="Tahoma" fo:font-size="12pt" fo:font-weight="bold"/>
    </style:style>
    <style:style style:name="ce41" style:family="table-cell" style:parent-style-name="Default">
      <style:table-cell-properties fo:background-color="#ccccff" fo:border="0.002cm solid #000000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3" style:family="table-cell" style:parent-style-name="Default">
      <style:table-cell-properties fo:border="0.002cm solid #000000"/>
    </style:style>
    <style:style style:name="ce44" style:family="table-cell" style:parent-style-name="Default">
      <style:table-cell-properties fo:background-color="#ffff99" fo:border="0.002cm solid #000000"/>
      <style:text-properties fo:color="#660066" fo:font-weight="bold"/>
    </style:style>
    <style:style style:name="ce45" style:family="table-cell" style:parent-style-name="Default">
      <style:table-cell-properties fo:background-color="#ffff66" fo:border="0.002cm solid #000000"/>
      <style:text-properties fo:font-weight="bold"/>
    </style:style>
    <style:style style:name="ce4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7" style:family="table-cell" style:parent-style-name="Default" style:data-style-name="N110">
      <style:table-cell-properties fo:background-color="#ffff66" fo:border="0.002cm solid #000000"/>
      <style:text-properties fo:font-weight="bold"/>
    </style:style>
    <style:style style:name="ce48" style:family="table-cell" style:parent-style-name="Default">
      <style:table-cell-properties fo:border="0.002cm solid #000000"/>
      <style:text-properties fo:color="#ff0000"/>
    </style:style>
    <style:style style:name="ce49" style:family="table-cell" style:parent-style-name="Default">
      <style:table-cell-properties fo:background-color="#808019" fo:border="0.002cm solid #000000"/>
    </style:style>
    <style:style style:name="ce50" style:family="table-cell" style:parent-style-name="Default">
      <style:table-cell-properties fo:border="0.002cm solid #000000"/>
      <style:text-properties fo:color="#0000ff"/>
    </style:style>
    <style:style style:name="ce51" style:family="table-cell" style:parent-style-name="Default">
      <style:table-cell-properties fo:border="0.002cm solid #000000"/>
      <style:text-properties fo:color="#dc2300"/>
    </style:style>
    <style:style style:name="ce52" style:family="table-cell" style:parent-style-name="Default">
      <style:table-cell-properties fo:background-color="#808000" fo:border="0.002cm solid #000000"/>
      <style:text-properties fo:color="#dc2300"/>
    </style:style>
    <style:style style:name="ce53" style:family="table-cell" style:parent-style-name="Default">
      <style:table-cell-properties fo:border="0.002cm solid #000000"/>
      <style:text-properties style:use-window-font-color="true"/>
    </style:style>
    <style:style style:name="ce54" style:family="table-cell" style:parent-style-name="Default">
      <style:table-cell-properties fo:background-color="#808000" fo:border="0.002cm solid #000000"/>
    </style:style>
    <style:style style:name="ce55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56" style:family="table-cell" style:parent-style-name="Default" style:data-style-name="N110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00ff00" fo:font-weight="bold"/>
    </style:style>
    <style:style style:name="ce57" style:family="table-cell" style:parent-style-name="Default" style:data-style-name="N110">
      <style:table-cell-properties fo:border="0.002cm solid #000000"/>
      <style:text-properties fo:color="#ff0000"/>
    </style:style>
    <style:style style:name="ce58" style:family="table-cell" style:parent-style-name="Default" style:data-style-name="N110">
      <style:table-cell-properties fo:background-color="#808000" fo:border="0.002cm solid #000000"/>
    </style:style>
    <style:style style:name="ce59" style:family="table-cell" style:parent-style-name="Default" style:data-style-name="N110">
      <style:table-cell-properties fo:border="0.002cm solid #000000"/>
      <style:text-properties fo:color="#0000ff"/>
    </style:style>
    <style:style style:name="ce60" style:family="table-cell" style:parent-style-name="Default" style:data-style-name="N110">
      <style:table-cell-properties fo:border="0.002cm solid #000000"/>
      <style:text-properties fo:color="#dc2300"/>
    </style:style>
    <style:style style:name="ce61" style:family="table-cell" style:parent-style-name="Default" style:data-style-name="N110">
      <style:table-cell-properties fo:background-color="#808000" fo:border="0.002cm solid #000000"/>
      <style:text-properties fo:color="#dc2300"/>
    </style:style>
    <style:style style:name="ce62" style:family="table-cell" style:parent-style-name="Default" style:data-style-name="N110">
      <style:table-cell-properties fo:border="0.002cm solid #000000"/>
      <style:text-properties style:use-window-font-color="true"/>
    </style:style>
    <style:style style:name="ce63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00ff00" fo:font-weight="bold"/>
    </style:style>
    <style:style style:name="ce64" style:family="table-cell" style:parent-style-name="Default" style:data-style-name="N110">
      <style:table-cell-properties fo:background-color="#808019" fo:border="0.002cm solid #00000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false" fo:min-height="1.08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false" fo:min-height="2.7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s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s_20_1" draw:marker-start-width="0.2cm" draw:marker-start-center="false" draw:fill="solid" draw:fill-color="#ffffc0" fo:min-height="0.81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heads_20_1" draw:marker-start-width="0.2cm" draw:marker-start-center="false" draw:fill="solid" draw:fill-color="#ffffc0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base-cell-address="Sheet4.C1">
          <table:error-message table:message-type="stop" table:display="true"/>
        </table:content-validation>
        <table:content-validation table:name="val2" table:condition="oooc:cell-content-is-in-list([.$M$1:.$M$999])" table:allow-empty-cell="true" table:display-list="sorted-ascending" table:base-cell-address="Sheet4.C217">
          <table:error-message table:message-type="stop" table:display="true"/>
        </table:content-validation>
        <table:content-validation table:name="val3" table:condition="oooc:cell-content-is-in-list([.$M$1:.$M$999])" table:allow-empty-cell="true" table:display-list="sorted-ascending" table:base-cell-address="E_R_2007.C294">
          <table:error-message table:message-type="stop" table:display="true"/>
        </table:content-validation>
        <table:content-validation table:name="val4" table:condition="oooc:cell-content-is-in-list([.$L$1:.$L$999])" table:allow-empty-cell="true" table:display-list="sorted-ascending" table:base-cell-address="Sheet4.G115">
          <table:error-message table:message-type="stop" table:display="true"/>
        </table:content-validation>
        <table:content-validation table:name="val5" table:condition="oooc:cell-content-is-in-list([.$J$1:.$J$999])" table:allow-empty-cell="true" table:display-list="sorted-ascending" table:base-cell-address="Sheet4.E1">
          <table:error-message table:message-type="stop" table:display="true"/>
        </table:content-validation>
        <table:content-validation table:name="val6" table:condition="oooc:cell-content-is-in-list([.$K$1:.$K$999])" table:allow-empty-cell="true" table:display-list="unsorted" table:base-cell-address="Sheet4.C1">
          <table:error-message table:message-type="stop" table:display="true"/>
        </table:content-validation>
        <table:content-validation table:name="val7" table:condition="oooc:cell-content-is-in-list([.$M$1:.$M$999])" table:allow-empty-cell="true" table:display-list="unsorted" table:base-cell-address="Sheet4.E180">
          <table:error-message table:message-type="stop" table:display="true"/>
        </table:content-validation>
        <table:content-validation table:name="val8" table:condition="oooc:cell-content-is-in-list([.$L$1:.$L$999])" table:allow-empty-cell="true" table:display-list="unsorted" table:base-cell-address="Sheet4.I2"/>
        <table:content-validation table:name="val9" table:condition="oooc:cell-content-is-in-list([.$N$1:.$AZ$1])" table:allow-empty-cell="true" table:display-list="unsorted" table:base-cell-address="'Common box'.L12"/>
        <table:content-validation table:name="val10" table:condition="oooc:cell-content-is-in-list([.N1:.Z1])" table:allow-empty-cell="true" table:display-list="unsorted" table:base-cell-address="'Common box'.L46"/>
        <table:content-validation table:name="val11" table:condition="oooc:cell-content-is-in-list([.$N$1:.$AZ$1])" table:allow-empty-cell="true" table:display-list="unsorted" table:base-cell-address="'Common box'.L31"/>
        <table:content-validation table:name="val12" table:condition="oooc:cell-content-is-in-list([.$N$1:.$AZ$1])" table:allow-empty-cell="true" table:display-list="unsorted" table:base-cell-address="'Common box'.L45"/>
        <table:content-validation table:name="val13" table:condition="oooc:cell-content-is-in-list([.$N$1:.$AZ$1])" table:allow-empty-cell="true" table:display-list="unsorted" table:base-cell-address="'Common box'.L57"/>
        <table:content-validation table:name="val14" table:condition="oooc:cell-content-is-in-list([.$N$1:.$AZ$1])" table:allow-empty-cell="true" table:display-list="unsorted" table:base-cell-address="'Common box'.L68"/>
        <table:content-validation table:name="val15" table:condition="oooc:cell-content-is-in-list([.$N$1:.$AZ$1])" table:allow-empty-cell="true" table:display-list="unsorted" table:base-cell-address="'Common box'.L69"/>
        <table:content-validation table:name="val16" table:condition="oooc:cell-content-is-in-list(0)" table:allow-empty-cell="false" table:display-list="unsorted" table:base-cell-address="'Common box'.U1"/>
      </table:content-validations>
      <table:table table:name="Sheet4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55" table:default-cell-style-name="Default"/>
        <table:table-row table:style-name="ro1">
          <table:table-cell table:style-name="ce1"/>
          <table:table-cell table:style-name="ce5" office:value-type="string">
            <text:p>Body Care</text:p>
          </table:table-cell>
          <table:table-cell table:style-name="ce5" office:value-type="string">
            <text:p>Bank fees</text:p>
          </table:table-cell>
          <table:table-cell table:style-name="ce5" office:value-type="string">
            <text:p>Books</text:p>
          </table:table-cell>
          <table:table-cell table:style-name="ce5" office:value-type="string">
            <text:p>Car_Miscellaneous</text:p>
          </table:table-cell>
          <table:table-cell table:style-name="ce5" office:value-type="string">
            <text:p>Cartoons</text:p>
          </table:table-cell>
          <table:table-cell table:style-name="ce7" office:value-type="string">
            <text:p>Cigarettes</text:p>
          </table:table-cell>
          <table:table-cell table:style-name="ce5" office:value-type="string">
            <office:annotation draw:style-name="gr1" draw:text-style-name="P2" svg:width="2.899cm" svg:height="1.799cm" svg:x="20.371cm" svg:y="0cm" draw:caption-point-x="-20.371cm" draw:caption-point-y="0cm">
              <dc:date>2007-05-18T00:00:00</dc:date>
              <text:p text:style-name="P1"><text:span text:style-name="T1">DVD, A drink, .., ice-creams, ....</text:span></text:p>
            </office:annotation>
            <text:p>Entertainment</text:p>
          </table:table-cell>
          <table:table-cell table:style-name="ce5" office:value-type="string">
            <office:annotation draw:style-name="gr2" draw:text-style-name="P2" svg:width="2.899cm" svg:height="0.596cm" svg:x="17.709cm" svg:y="0cm" draw:caption-point-x="-17.709cm" draw:caption-point-y="0cm">
              <dc:date>2007-05-06T00:00:00</dc:date>
              <text:p text:style-name="P1"><text:span text:style-name="T1">Stuff: coffee filter</text:span></text:p>
            </office:annotation>
            <text:p>Food_Drinks_Stuff linked</text:p>
          </table:table-cell>
          <table:table-cell table:style-name="ce5" office:value-type="string">
            <text:p>Furniture, electrical appliances, repair</text:p>
          </table:table-cell>
          <table:table-cell table:style-name="ce5" office:value-type="string">
            <text:p>Gas_Electricity</text:p>
          </table:table-cell>
          <table:table-cell table:style-name="ce5" office:value-type="string">
            <text:p>Gift</text:p>
          </table:table-cell>
          <table:table-cell table:style-name="ce5" office:value-type="string">
            <text:p>Hair Cut</text:p>
          </table:table-cell>
          <table:table-cell table:style-name="ce5" office:value-type="string">
            <text:p>Health</text:p>
          </table:table-cell>
          <table:table-cell table:style-name="ce5" office:value-type="string">
            <office:annotation draw:style-name="gr3" draw:text-style-name="P2" svg:width="2.899cm" svg:height="1.799cm" svg:x="31.257cm" svg:y="0cm" draw:caption-point-x="-31.257cm" draw:caption-point-y="0cm">
              <dc:date>2007-05-19T00:00:00</dc:date>
              <text:p text:style-name="P1"><text:span text:style-name="T1">Chemipcals to clean, ..., paper toilett,...</text:span></text:p>
            </office:annotation>
            <text:p>House_Care</text:p>
          </table:table-cell>
          <table:table-cell table:style-name="ce5" office:value-type="string">
            <text:p>Junk food</text:p>
          </table:table-cell>
          <table:table-cell table:style-name="ce5" office:value-type="string">
            <text:p>Magazines_Newspapers</text:p>
          </table:table-cell>
          <table:table-cell table:style-name="ce5" office:value-type="string">
            <text:p>Mom</text:p>
          </table:table-cell>
          <table:table-cell table:style-name="ce5" office:value-type="string">
            <text:p>PC</text:p>
          </table:table-cell>
          <table:table-cell table:style-name="ce5" office:value-type="string">
            <text:p>Phone_Mobile_ADSL</text:p>
          </table:table-cell>
          <table:table-cell table:style-name="ce5" office:value-type="string">
            <text:p>PostOffice</text:p>
          </table:table-cell>
          <table:table-cell table:style-name="ce7" office:value-type="string">
            <text:p>Public Transportation</text:p>
          </table:table-cell>
          <table:table-cell table:style-name="ce5" office:value-type="string">
            <text:p>rental plus other expends (insurance,...)</text:p>
          </table:table-cell>
          <table:table-cell table:style-name="ce7" office:value-type="string">
            <text:p>Restaurant</text:p>
          </table:table-cell>
          <table:table-cell table:style-name="ce5" office:value-type="string">
            <text:p>Shoes/Clothes: clean/repair</text:p>
          </table:table-cell>
          <table:table-cell table:style-name="ce5" office:value-type="string">
            <text:p>Sweets</text:p>
          </table:table-cell>
          <table:table-cell table:style-name="ce5" office:value-type="string">
            <text:p>Trip / Holiday</text:p>
          </table:table-cell>
          <table:table-cell table:style-name="ce7" office:value-type="string">
            <text:p>Water</text:p>
          </table:table-cell>
          <table:table-cell table:style-name="ce5" office:value-type="string">
            <office:annotation draw:style-name="gr2" draw:text-style-name="P2" svg:width="2.899cm" svg:height="0.991cm" svg:x="62.871cm" svg:y="0cm" draw:caption-point-x="-62.871cm" draw:caption-point-y="0cm">
              <dc:date>2007-07-23T00:00:00</dc:date>
              <text:p text:style-name="P1"><text:span text:style-name="T1">Town hall</text:span></text:p>
              <text:p text:style-name="P2"><text:span text:style-name="T1"/></text:p>
            </office:annotation>
            <text:p>Administration</text:p>
          </table:table-cell>
          <table:table-cell table:style-name="ce5" office:value-type="string">
            <text:p>Clothes</text:p>
          </table:table-cell>
          <table:table-cell table:style-name="ce5" office:value-type="string">
            <text:p>Pee (Lynn)</text:p>
          </table:table-cell>
          <table:table-cell table:style-name="ce5" table:number-columns-repeated="225"/>
        </table:table-row>
        <table:table-row table:style-name="ro2">
          <table:table-cell table:style-name="ce2" table:formula="oooc:=[E_R_2007.A2]" office:value-type="date" office:date-value="2007-05-01">
            <text:p>01 May 2007</text:p>
          </table:table-cell>
          <table:table-cell table:formula="oooc:=IF([E_R_2007.C2]=[.B$1];[E_R_2007.B2];0)" office:value-type="float" office:value="0">
            <text:p>0</text:p>
          </table:table-cell>
          <table:table-cell table:formula="oooc:=IF([E_R_2007.C2]=[.C$1];[E_R_2007.B2];0)" office:value-type="float" office:value="0">
            <text:p>0</text:p>
          </table:table-cell>
          <table:table-cell table:formula="oooc:=IF([E_R_2007.C2]=[.D$1];[E_R_2007.B2];0)" office:value-type="float" office:value="0">
            <text:p>0</text:p>
          </table:table-cell>
          <table:table-cell table:formula="oooc:=IF([E_R_2007.C2]=[.E$1];[E_R_2007.B2];0)" office:value-type="float" office:value="0">
            <text:p>0</text:p>
          </table:table-cell>
          <table:table-cell table:formula="oooc:=IF([E_R_2007.C2]=[.F$1];[E_R_2007.B2];0)" office:value-type="float" office:value="0">
            <text:p>0</text:p>
          </table:table-cell>
          <table:table-cell table:formula="oooc:=IF([E_R_2007.C2]=[.G$1];[E_R_2007.B2];0)" office:value-type="float" office:value="5.3">
            <text:p>5,3</text:p>
          </table:table-cell>
          <table:table-cell table:formula="oooc:=IF([E_R_2007.C2]=[.H$1];[E_R_2007.B2];0)" office:value-type="float" office:value="0">
            <text:p>0</text:p>
          </table:table-cell>
          <table:table-cell table:formula="oooc:=IF([E_R_2007.C2]=[.I$1];[E_R_2007.B2];0)" office:value-type="float" office:value="0">
            <text:p>0</text:p>
          </table:table-cell>
          <table:table-cell table:formula="oooc:=IF([E_R_2007.C2]=[.J$1];[E_R_2007.B2];0)" office:value-type="float" office:value="0">
            <text:p>0</text:p>
          </table:table-cell>
          <table:table-cell table:formula="oooc:=IF([E_R_2007.C2]=[.K$1];[E_R_2007.B2];0)" office:value-type="float" office:value="0">
            <text:p>0</text:p>
          </table:table-cell>
          <table:table-cell table:formula="oooc:=IF([E_R_2007.C2]=[.L$1];[E_R_2007.B2];0)" office:value-type="float" office:value="0">
            <text:p>0</text:p>
          </table:table-cell>
          <table:table-cell table:formula="oooc:=IF([E_R_2007.C2]=[.M$1];[E_R_2007.B2];0)" office:value-type="float" office:value="0">
            <text:p>0</text:p>
          </table:table-cell>
          <table:table-cell table:formula="oooc:=IF([E_R_2007.C2]=[.N$1];[E_R_2007.B2];0)" office:value-type="float" office:value="0">
            <text:p>0</text:p>
          </table:table-cell>
          <table:table-cell table:formula="oooc:=IF([E_R_2007.C2]=[.O$1];[E_R_2007.B2];0)" office:value-type="float" office:value="0">
            <text:p>0</text:p>
          </table:table-cell>
          <table:table-cell table:formula="oooc:=IF([E_R_2007.C2]=[.P$1];[E_R_2007.B2];0)" office:value-type="float" office:value="0">
            <text:p>0</text:p>
          </table:table-cell>
          <table:table-cell table:formula="oooc:=IF([E_R_2007.C2]=[.Q$1];[E_R_2007.B2];0)" office:value-type="float" office:value="0">
            <text:p>0</text:p>
          </table:table-cell>
          <table:table-cell table:formula="oooc:=IF([E_R_2007.C2]=[.R$1];[E_R_2007.B2];0)" office:value-type="float" office:value="0">
            <text:p>0</text:p>
          </table:table-cell>
          <table:table-cell table:formula="oooc:=IF([E_R_2007.C2]=[.S$1];[E_R_2007.B2];0)" office:value-type="float" office:value="0">
            <text:p>0</text:p>
          </table:table-cell>
          <table:table-cell table:formula="oooc:=IF([E_R_2007.C2]=[.T$1];[E_R_2007.B2];0)" office:value-type="float" office:value="0">
            <text:p>0</text:p>
          </table:table-cell>
          <table:table-cell table:formula="oooc:=IF([E_R_2007.C2]=[.U$1];[E_R_2007.B2];0)" office:value-type="float" office:value="0">
            <text:p>0</text:p>
          </table:table-cell>
          <table:table-cell table:formula="oooc:=IF([E_R_2007.C2]=[.V$1];[E_R_2007.B2];0)" office:value-type="float" office:value="0">
            <text:p>0</text:p>
          </table:table-cell>
          <table:table-cell table:formula="oooc:=IF([E_R_2007.C2]=[.W$1];[E_R_2007.B2];0)" office:value-type="float" office:value="0">
            <text:p>0</text:p>
          </table:table-cell>
          <table:table-cell table:formula="oooc:=IF([E_R_2007.C2]=[.X$1];[E_R_2007.B2];0)" office:value-type="float" office:value="0">
            <text:p>0</text:p>
          </table:table-cell>
          <table:table-cell table:formula="oooc:=IF([E_R_2007.C2]=[.Y$1];[E_R_2007.B2];0)" office:value-type="float" office:value="0">
            <text:p>0</text:p>
          </table:table-cell>
          <table:table-cell table:formula="oooc:=IF([E_R_2007.C2]=[.Z$1];[E_R_2007.B2];0)" office:value-type="float" office:value="0">
            <text:p>0</text:p>
          </table:table-cell>
          <table:table-cell table:formula="oooc:=IF([E_R_2007.C2]=[.AA$1];[E_R_2007.B2];0)" office:value-type="float" office:value="0">
            <text:p>0</text:p>
          </table:table-cell>
          <table:table-cell table:formula="oooc:=IF([E_R_2007.C2]=[.AB$1];[E_R_2007.B2];0)" office:value-type="float" office:value="0">
            <text:p>0</text:p>
          </table:table-cell>
          <table:table-cell table:formula="oooc:=IF([E_R_2007.C2]=[.AC$1];[E_R_2007.B2];0)" office:value-type="float" office:value="0">
            <text:p>0</text:p>
          </table:table-cell>
          <table:table-cell table:formula="oooc:=IF([E_R_2007.C2]=[.AD$1];[E_R_2007.B2];0)" office:value-type="float" office:value="0">
            <text:p>0</text:p>
          </table:table-cell>
          <table:table-cell table:formula="oooc:=IF([E_R_2007.C2]=[.AE$1];[E_R_2007.B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]" office:value-type="date" office:date-value="2007-05-01">
            <text:p>01 May 2007</text:p>
          </table:table-cell>
          <table:table-cell table:formula="oooc:=IF([E_R_2007.C3]=[.B$1];[E_R_2007.B3];0)" office:value-type="float" office:value="0">
            <text:p>0</text:p>
          </table:table-cell>
          <table:table-cell table:formula="oooc:=IF([E_R_2007.C3]=[.C$1];[E_R_2007.B3];0)" office:value-type="float" office:value="0">
            <text:p>0</text:p>
          </table:table-cell>
          <table:table-cell table:formula="oooc:=IF([E_R_2007.C3]=[.D$1];[E_R_2007.B3];0)" office:value-type="float" office:value="0">
            <text:p>0</text:p>
          </table:table-cell>
          <table:table-cell table:formula="oooc:=IF([E_R_2007.C3]=[.E$1];[E_R_2007.B3];0)" office:value-type="float" office:value="0">
            <text:p>0</text:p>
          </table:table-cell>
          <table:table-cell table:formula="oooc:=IF([E_R_2007.C3]=[.F$1];[E_R_2007.B3];0)" office:value-type="float" office:value="0">
            <text:p>0</text:p>
          </table:table-cell>
          <table:table-cell table:formula="oooc:=IF([E_R_2007.C3]=[.G$1];[E_R_2007.B3];0)" office:value-type="float" office:value="0">
            <text:p>0</text:p>
          </table:table-cell>
          <table:table-cell table:formula="oooc:=IF([E_R_2007.C3]=[.H$1];[E_R_2007.B3];0)" office:value-type="float" office:value="0">
            <text:p>0</text:p>
          </table:table-cell>
          <table:table-cell table:formula="oooc:=IF([E_R_2007.C3]=[.I$1];[E_R_2007.B3];0)" office:value-type="float" office:value="1.12">
            <text:p>1,12</text:p>
          </table:table-cell>
          <table:table-cell table:formula="oooc:=IF([E_R_2007.C3]=[.J$1];[E_R_2007.B3];0)" office:value-type="float" office:value="0">
            <text:p>0</text:p>
          </table:table-cell>
          <table:table-cell table:formula="oooc:=IF([E_R_2007.C3]=[.K$1];[E_R_2007.B3];0)" office:value-type="float" office:value="0">
            <text:p>0</text:p>
          </table:table-cell>
          <table:table-cell table:formula="oooc:=IF([E_R_2007.C3]=[.L$1];[E_R_2007.B3];0)" office:value-type="float" office:value="0">
            <text:p>0</text:p>
          </table:table-cell>
          <table:table-cell table:formula="oooc:=IF([E_R_2007.C3]=[.M$1];[E_R_2007.B3];0)" office:value-type="float" office:value="0">
            <text:p>0</text:p>
          </table:table-cell>
          <table:table-cell table:formula="oooc:=IF([E_R_2007.C3]=[.N$1];[E_R_2007.B3];0)" office:value-type="float" office:value="0">
            <text:p>0</text:p>
          </table:table-cell>
          <table:table-cell table:formula="oooc:=IF([E_R_2007.C3]=[.O$1];[E_R_2007.B3];0)" office:value-type="float" office:value="0">
            <text:p>0</text:p>
          </table:table-cell>
          <table:table-cell table:formula="oooc:=IF([E_R_2007.C3]=[.P$1];[E_R_2007.B3];0)" office:value-type="float" office:value="0">
            <text:p>0</text:p>
          </table:table-cell>
          <table:table-cell table:formula="oooc:=IF([E_R_2007.C3]=[.Q$1];[E_R_2007.B3];0)" office:value-type="float" office:value="0">
            <text:p>0</text:p>
          </table:table-cell>
          <table:table-cell table:formula="oooc:=IF([E_R_2007.C3]=[.R$1];[E_R_2007.B3];0)" office:value-type="float" office:value="0">
            <text:p>0</text:p>
          </table:table-cell>
          <table:table-cell table:formula="oooc:=IF([E_R_2007.C3]=[.S$1];[E_R_2007.B3];0)" office:value-type="float" office:value="0">
            <text:p>0</text:p>
          </table:table-cell>
          <table:table-cell table:formula="oooc:=IF([E_R_2007.C3]=[.T$1];[E_R_2007.B3];0)" office:value-type="float" office:value="0">
            <text:p>0</text:p>
          </table:table-cell>
          <table:table-cell table:formula="oooc:=IF([E_R_2007.C3]=[.U$1];[E_R_2007.B3];0)" office:value-type="float" office:value="0">
            <text:p>0</text:p>
          </table:table-cell>
          <table:table-cell table:formula="oooc:=IF([E_R_2007.C3]=[.V$1];[E_R_2007.B3];0)" office:value-type="float" office:value="0">
            <text:p>0</text:p>
          </table:table-cell>
          <table:table-cell table:formula="oooc:=IF([E_R_2007.C3]=[.W$1];[E_R_2007.B3];0)" office:value-type="float" office:value="0">
            <text:p>0</text:p>
          </table:table-cell>
          <table:table-cell table:formula="oooc:=IF([E_R_2007.C3]=[.X$1];[E_R_2007.B3];0)" office:value-type="float" office:value="0">
            <text:p>0</text:p>
          </table:table-cell>
          <table:table-cell table:formula="oooc:=IF([E_R_2007.C3]=[.Y$1];[E_R_2007.B3];0)" office:value-type="float" office:value="0">
            <text:p>0</text:p>
          </table:table-cell>
          <table:table-cell table:formula="oooc:=IF([E_R_2007.C3]=[.Z$1];[E_R_2007.B3];0)" office:value-type="float" office:value="0">
            <text:p>0</text:p>
          </table:table-cell>
          <table:table-cell table:formula="oooc:=IF([E_R_2007.C3]=[.AA$1];[E_R_2007.B3];0)" office:value-type="float" office:value="0">
            <text:p>0</text:p>
          </table:table-cell>
          <table:table-cell table:formula="oooc:=IF([E_R_2007.C3]=[.AB$1];[E_R_2007.B3];0)" office:value-type="float" office:value="0">
            <text:p>0</text:p>
          </table:table-cell>
          <table:table-cell table:formula="oooc:=IF([E_R_2007.C3]=[.AC$1];[E_R_2007.B3];0)" office:value-type="float" office:value="0">
            <text:p>0</text:p>
          </table:table-cell>
          <table:table-cell table:formula="oooc:=IF([E_R_2007.C3]=[.AD$1];[E_R_2007.B3];0)" office:value-type="float" office:value="0">
            <text:p>0</text:p>
          </table:table-cell>
          <table:table-cell table:formula="oooc:=IF([E_R_2007.C3]=[.AE$1];[E_R_2007.B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]" office:value-type="date" office:date-value="2007-05-01">
            <text:p>01 May 2007</text:p>
          </table:table-cell>
          <table:table-cell table:formula="oooc:=IF([E_R_2007.C4]=[.B$1];[E_R_2007.B4];0)" office:value-type="float" office:value="0">
            <text:p>0</text:p>
          </table:table-cell>
          <table:table-cell table:formula="oooc:=IF([E_R_2007.C4]=[.C$1];[E_R_2007.B4];0)" office:value-type="float" office:value="0">
            <text:p>0</text:p>
          </table:table-cell>
          <table:table-cell table:formula="oooc:=IF([E_R_2007.C4]=[.D$1];[E_R_2007.B4];0)" office:value-type="float" office:value="0">
            <text:p>0</text:p>
          </table:table-cell>
          <table:table-cell table:formula="oooc:=IF([E_R_2007.C4]=[.E$1];[E_R_2007.B4];0)" office:value-type="float" office:value="0">
            <text:p>0</text:p>
          </table:table-cell>
          <table:table-cell table:formula="oooc:=IF([E_R_2007.C4]=[.F$1];[E_R_2007.B4];0)" office:value-type="float" office:value="0">
            <text:p>0</text:p>
          </table:table-cell>
          <table:table-cell table:formula="oooc:=IF([E_R_2007.C4]=[.G$1];[E_R_2007.B4];0)" office:value-type="float" office:value="0">
            <text:p>0</text:p>
          </table:table-cell>
          <table:table-cell table:formula="oooc:=IF([E_R_2007.C4]=[.H$1];[E_R_2007.B4];0)" office:value-type="float" office:value="0">
            <text:p>0</text:p>
          </table:table-cell>
          <table:table-cell table:formula="oooc:=IF([E_R_2007.C4]=[.I$1];[E_R_2007.B4];0)" office:value-type="float" office:value="0">
            <text:p>0</text:p>
          </table:table-cell>
          <table:table-cell table:formula="oooc:=IF([E_R_2007.C4]=[.J$1];[E_R_2007.B4];0)" office:value-type="float" office:value="0">
            <text:p>0</text:p>
          </table:table-cell>
          <table:table-cell table:formula="oooc:=IF([E_R_2007.C4]=[.K$1];[E_R_2007.B4];0)" office:value-type="float" office:value="0">
            <text:p>0</text:p>
          </table:table-cell>
          <table:table-cell table:formula="oooc:=IF([E_R_2007.C4]=[.L$1];[E_R_2007.B4];0)" office:value-type="float" office:value="0">
            <text:p>0</text:p>
          </table:table-cell>
          <table:table-cell table:formula="oooc:=IF([E_R_2007.C4]=[.M$1];[E_R_2007.B4];0)" office:value-type="float" office:value="0">
            <text:p>0</text:p>
          </table:table-cell>
          <table:table-cell table:formula="oooc:=IF([E_R_2007.C4]=[.N$1];[E_R_2007.B4];0)" office:value-type="float" office:value="0">
            <text:p>0</text:p>
          </table:table-cell>
          <table:table-cell table:formula="oooc:=IF([E_R_2007.C4]=[.O$1];[E_R_2007.B4];0)" office:value-type="float" office:value="0">
            <text:p>0</text:p>
          </table:table-cell>
          <table:table-cell table:formula="oooc:=IF([E_R_2007.C4]=[.P$1];[E_R_2007.B4];0)" office:value-type="float" office:value="7.79">
            <text:p>7,79</text:p>
          </table:table-cell>
          <table:table-cell table:formula="oooc:=IF([E_R_2007.C4]=[.Q$1];[E_R_2007.B4];0)" office:value-type="float" office:value="0">
            <text:p>0</text:p>
          </table:table-cell>
          <table:table-cell table:formula="oooc:=IF([E_R_2007.C4]=[.R$1];[E_R_2007.B4];0)" office:value-type="float" office:value="0">
            <text:p>0</text:p>
          </table:table-cell>
          <table:table-cell table:formula="oooc:=IF([E_R_2007.C4]=[.S$1];[E_R_2007.B4];0)" office:value-type="float" office:value="0">
            <text:p>0</text:p>
          </table:table-cell>
          <table:table-cell table:formula="oooc:=IF([E_R_2007.C4]=[.T$1];[E_R_2007.B4];0)" office:value-type="float" office:value="0">
            <text:p>0</text:p>
          </table:table-cell>
          <table:table-cell table:formula="oooc:=IF([E_R_2007.C4]=[.U$1];[E_R_2007.B4];0)" office:value-type="float" office:value="0">
            <text:p>0</text:p>
          </table:table-cell>
          <table:table-cell table:formula="oooc:=IF([E_R_2007.C4]=[.V$1];[E_R_2007.B4];0)" office:value-type="float" office:value="0">
            <text:p>0</text:p>
          </table:table-cell>
          <table:table-cell table:formula="oooc:=IF([E_R_2007.C4]=[.W$1];[E_R_2007.B4];0)" office:value-type="float" office:value="0">
            <text:p>0</text:p>
          </table:table-cell>
          <table:table-cell table:formula="oooc:=IF([E_R_2007.C4]=[.X$1];[E_R_2007.B4];0)" office:value-type="float" office:value="0">
            <text:p>0</text:p>
          </table:table-cell>
          <table:table-cell table:formula="oooc:=IF([E_R_2007.C4]=[.Y$1];[E_R_2007.B4];0)" office:value-type="float" office:value="0">
            <text:p>0</text:p>
          </table:table-cell>
          <table:table-cell table:formula="oooc:=IF([E_R_2007.C4]=[.Z$1];[E_R_2007.B4];0)" office:value-type="float" office:value="0">
            <text:p>0</text:p>
          </table:table-cell>
          <table:table-cell table:formula="oooc:=IF([E_R_2007.C4]=[.AA$1];[E_R_2007.B4];0)" office:value-type="float" office:value="0">
            <text:p>0</text:p>
          </table:table-cell>
          <table:table-cell table:formula="oooc:=IF([E_R_2007.C4]=[.AB$1];[E_R_2007.B4];0)" office:value-type="float" office:value="0">
            <text:p>0</text:p>
          </table:table-cell>
          <table:table-cell table:formula="oooc:=IF([E_R_2007.C4]=[.AC$1];[E_R_2007.B4];0)" office:value-type="float" office:value="0">
            <text:p>0</text:p>
          </table:table-cell>
          <table:table-cell table:formula="oooc:=IF([E_R_2007.C4]=[.AD$1];[E_R_2007.B4];0)" office:value-type="float" office:value="0">
            <text:p>0</text:p>
          </table:table-cell>
          <table:table-cell table:formula="oooc:=IF([E_R_2007.C4]=[.AE$1];[E_R_2007.B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]" office:value-type="date" office:date-value="2007-05-02">
            <text:p>02 May 2007</text:p>
          </table:table-cell>
          <table:table-cell table:formula="oooc:=IF([E_R_2007.C5]=[.B$1];[E_R_2007.B5];0)" office:value-type="float" office:value="0">
            <text:p>0</text:p>
          </table:table-cell>
          <table:table-cell table:formula="oooc:=IF([E_R_2007.C5]=[.C$1];[E_R_2007.B5];0)" office:value-type="float" office:value="0">
            <text:p>0</text:p>
          </table:table-cell>
          <table:table-cell table:formula="oooc:=IF([E_R_2007.C5]=[.D$1];[E_R_2007.B5];0)" office:value-type="float" office:value="0">
            <text:p>0</text:p>
          </table:table-cell>
          <table:table-cell table:formula="oooc:=IF([E_R_2007.C5]=[.E$1];[E_R_2007.B5];0)" office:value-type="float" office:value="0">
            <text:p>0</text:p>
          </table:table-cell>
          <table:table-cell table:formula="oooc:=IF([E_R_2007.C5]=[.F$1];[E_R_2007.B5];0)" office:value-type="float" office:value="0">
            <text:p>0</text:p>
          </table:table-cell>
          <table:table-cell table:formula="oooc:=IF([E_R_2007.C5]=[.G$1];[E_R_2007.B5];0)" office:value-type="float" office:value="5.3">
            <text:p>5,3</text:p>
          </table:table-cell>
          <table:table-cell table:formula="oooc:=IF([E_R_2007.C5]=[.H$1];[E_R_2007.B5];0)" office:value-type="float" office:value="0">
            <text:p>0</text:p>
          </table:table-cell>
          <table:table-cell table:formula="oooc:=IF([E_R_2007.C5]=[.I$1];[E_R_2007.B5];0)" office:value-type="float" office:value="0">
            <text:p>0</text:p>
          </table:table-cell>
          <table:table-cell table:formula="oooc:=IF([E_R_2007.C5]=[.J$1];[E_R_2007.B5];0)" office:value-type="float" office:value="0">
            <text:p>0</text:p>
          </table:table-cell>
          <table:table-cell table:formula="oooc:=IF([E_R_2007.C5]=[.K$1];[E_R_2007.B5];0)" office:value-type="float" office:value="0">
            <text:p>0</text:p>
          </table:table-cell>
          <table:table-cell table:formula="oooc:=IF([E_R_2007.C5]=[.L$1];[E_R_2007.B5];0)" office:value-type="float" office:value="0">
            <text:p>0</text:p>
          </table:table-cell>
          <table:table-cell table:formula="oooc:=IF([E_R_2007.C5]=[.M$1];[E_R_2007.B5];0)" office:value-type="float" office:value="0">
            <text:p>0</text:p>
          </table:table-cell>
          <table:table-cell table:formula="oooc:=IF([E_R_2007.C5]=[.N$1];[E_R_2007.B5];0)" office:value-type="float" office:value="0">
            <text:p>0</text:p>
          </table:table-cell>
          <table:table-cell table:formula="oooc:=IF([E_R_2007.C5]=[.O$1];[E_R_2007.B5];0)" office:value-type="float" office:value="0">
            <text:p>0</text:p>
          </table:table-cell>
          <table:table-cell table:formula="oooc:=IF([E_R_2007.C5]=[.P$1];[E_R_2007.B5];0)" office:value-type="float" office:value="0">
            <text:p>0</text:p>
          </table:table-cell>
          <table:table-cell table:formula="oooc:=IF([E_R_2007.C5]=[.Q$1];[E_R_2007.B5];0)" office:value-type="float" office:value="0">
            <text:p>0</text:p>
          </table:table-cell>
          <table:table-cell table:formula="oooc:=IF([E_R_2007.C5]=[.R$1];[E_R_2007.B5];0)" office:value-type="float" office:value="0">
            <text:p>0</text:p>
          </table:table-cell>
          <table:table-cell table:formula="oooc:=IF([E_R_2007.C5]=[.S$1];[E_R_2007.B5];0)" office:value-type="float" office:value="0">
            <text:p>0</text:p>
          </table:table-cell>
          <table:table-cell table:formula="oooc:=IF([E_R_2007.C5]=[.T$1];[E_R_2007.B5];0)" office:value-type="float" office:value="0">
            <text:p>0</text:p>
          </table:table-cell>
          <table:table-cell table:formula="oooc:=IF([E_R_2007.C5]=[.U$1];[E_R_2007.B5];0)" office:value-type="float" office:value="0">
            <text:p>0</text:p>
          </table:table-cell>
          <table:table-cell table:formula="oooc:=IF([E_R_2007.C5]=[.V$1];[E_R_2007.B5];0)" office:value-type="float" office:value="0">
            <text:p>0</text:p>
          </table:table-cell>
          <table:table-cell table:formula="oooc:=IF([E_R_2007.C5]=[.W$1];[E_R_2007.B5];0)" office:value-type="float" office:value="0">
            <text:p>0</text:p>
          </table:table-cell>
          <table:table-cell table:formula="oooc:=IF([E_R_2007.C5]=[.X$1];[E_R_2007.B5];0)" office:value-type="float" office:value="0">
            <text:p>0</text:p>
          </table:table-cell>
          <table:table-cell table:formula="oooc:=IF([E_R_2007.C5]=[.Y$1];[E_R_2007.B5];0)" office:value-type="float" office:value="0">
            <text:p>0</text:p>
          </table:table-cell>
          <table:table-cell table:formula="oooc:=IF([E_R_2007.C5]=[.Z$1];[E_R_2007.B5];0)" office:value-type="float" office:value="0">
            <text:p>0</text:p>
          </table:table-cell>
          <table:table-cell table:formula="oooc:=IF([E_R_2007.C5]=[.AA$1];[E_R_2007.B5];0)" office:value-type="float" office:value="0">
            <text:p>0</text:p>
          </table:table-cell>
          <table:table-cell table:formula="oooc:=IF([E_R_2007.C5]=[.AB$1];[E_R_2007.B5];0)" office:value-type="float" office:value="0">
            <text:p>0</text:p>
          </table:table-cell>
          <table:table-cell table:formula="oooc:=IF([E_R_2007.C5]=[.AC$1];[E_R_2007.B5];0)" office:value-type="float" office:value="0">
            <text:p>0</text:p>
          </table:table-cell>
          <table:table-cell table:formula="oooc:=IF([E_R_2007.C5]=[.AD$1];[E_R_2007.B5];0)" office:value-type="float" office:value="0">
            <text:p>0</text:p>
          </table:table-cell>
          <table:table-cell table:formula="oooc:=IF([E_R_2007.C5]=[.AE$1];[E_R_2007.B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]" office:value-type="date" office:date-value="2007-05-02">
            <text:p>02 May 2007</text:p>
          </table:table-cell>
          <table:table-cell table:formula="oooc:=IF([E_R_2007.C6]=[.B$1];[E_R_2007.B6];0)" office:value-type="float" office:value="0">
            <text:p>0</text:p>
          </table:table-cell>
          <table:table-cell table:formula="oooc:=IF([E_R_2007.C6]=[.C$1];[E_R_2007.B6];0)" office:value-type="float" office:value="0">
            <text:p>0</text:p>
          </table:table-cell>
          <table:table-cell table:formula="oooc:=IF([E_R_2007.C6]=[.D$1];[E_R_2007.B6];0)" office:value-type="float" office:value="0">
            <text:p>0</text:p>
          </table:table-cell>
          <table:table-cell table:formula="oooc:=IF([E_R_2007.C6]=[.E$1];[E_R_2007.B6];0)" office:value-type="float" office:value="0">
            <text:p>0</text:p>
          </table:table-cell>
          <table:table-cell table:formula="oooc:=IF([E_R_2007.C6]=[.F$1];[E_R_2007.B6];0)" office:value-type="float" office:value="10.8">
            <text:p>10,8</text:p>
          </table:table-cell>
          <table:table-cell table:formula="oooc:=IF([E_R_2007.C6]=[.G$1];[E_R_2007.B6];0)" office:value-type="float" office:value="0">
            <text:p>0</text:p>
          </table:table-cell>
          <table:table-cell table:formula="oooc:=IF([E_R_2007.C6]=[.H$1];[E_R_2007.B6];0)" office:value-type="float" office:value="0">
            <text:p>0</text:p>
          </table:table-cell>
          <table:table-cell table:formula="oooc:=IF([E_R_2007.C6]=[.I$1];[E_R_2007.B6];0)" office:value-type="float" office:value="0">
            <text:p>0</text:p>
          </table:table-cell>
          <table:table-cell table:formula="oooc:=IF([E_R_2007.C6]=[.J$1];[E_R_2007.B6];0)" office:value-type="float" office:value="0">
            <text:p>0</text:p>
          </table:table-cell>
          <table:table-cell table:formula="oooc:=IF([E_R_2007.C6]=[.K$1];[E_R_2007.B6];0)" office:value-type="float" office:value="0">
            <text:p>0</text:p>
          </table:table-cell>
          <table:table-cell table:formula="oooc:=IF([E_R_2007.C6]=[.L$1];[E_R_2007.B6];0)" office:value-type="float" office:value="0">
            <text:p>0</text:p>
          </table:table-cell>
          <table:table-cell table:formula="oooc:=IF([E_R_2007.C6]=[.M$1];[E_R_2007.B6];0)" office:value-type="float" office:value="0">
            <text:p>0</text:p>
          </table:table-cell>
          <table:table-cell table:formula="oooc:=IF([E_R_2007.C6]=[.N$1];[E_R_2007.B6];0)" office:value-type="float" office:value="0">
            <text:p>0</text:p>
          </table:table-cell>
          <table:table-cell table:formula="oooc:=IF([E_R_2007.C6]=[.O$1];[E_R_2007.B6];0)" office:value-type="float" office:value="0">
            <text:p>0</text:p>
          </table:table-cell>
          <table:table-cell table:formula="oooc:=IF([E_R_2007.C6]=[.P$1];[E_R_2007.B6];0)" office:value-type="float" office:value="0">
            <text:p>0</text:p>
          </table:table-cell>
          <table:table-cell table:formula="oooc:=IF([E_R_2007.C6]=[.Q$1];[E_R_2007.B6];0)" office:value-type="float" office:value="0">
            <text:p>0</text:p>
          </table:table-cell>
          <table:table-cell table:formula="oooc:=IF([E_R_2007.C6]=[.R$1];[E_R_2007.B6];0)" office:value-type="float" office:value="0">
            <text:p>0</text:p>
          </table:table-cell>
          <table:table-cell table:formula="oooc:=IF([E_R_2007.C6]=[.S$1];[E_R_2007.B6];0)" office:value-type="float" office:value="0">
            <text:p>0</text:p>
          </table:table-cell>
          <table:table-cell table:formula="oooc:=IF([E_R_2007.C6]=[.T$1];[E_R_2007.B6];0)" office:value-type="float" office:value="0">
            <text:p>0</text:p>
          </table:table-cell>
          <table:table-cell table:formula="oooc:=IF([E_R_2007.C6]=[.U$1];[E_R_2007.B6];0)" office:value-type="float" office:value="0">
            <text:p>0</text:p>
          </table:table-cell>
          <table:table-cell table:formula="oooc:=IF([E_R_2007.C6]=[.V$1];[E_R_2007.B6];0)" office:value-type="float" office:value="0">
            <text:p>0</text:p>
          </table:table-cell>
          <table:table-cell table:formula="oooc:=IF([E_R_2007.C6]=[.W$1];[E_R_2007.B6];0)" office:value-type="float" office:value="0">
            <text:p>0</text:p>
          </table:table-cell>
          <table:table-cell table:formula="oooc:=IF([E_R_2007.C6]=[.X$1];[E_R_2007.B6];0)" office:value-type="float" office:value="0">
            <text:p>0</text:p>
          </table:table-cell>
          <table:table-cell table:formula="oooc:=IF([E_R_2007.C6]=[.Y$1];[E_R_2007.B6];0)" office:value-type="float" office:value="0">
            <text:p>0</text:p>
          </table:table-cell>
          <table:table-cell table:formula="oooc:=IF([E_R_2007.C6]=[.Z$1];[E_R_2007.B6];0)" office:value-type="float" office:value="0">
            <text:p>0</text:p>
          </table:table-cell>
          <table:table-cell table:formula="oooc:=IF([E_R_2007.C6]=[.AA$1];[E_R_2007.B6];0)" office:value-type="float" office:value="0">
            <text:p>0</text:p>
          </table:table-cell>
          <table:table-cell table:formula="oooc:=IF([E_R_2007.C6]=[.AB$1];[E_R_2007.B6];0)" office:value-type="float" office:value="0">
            <text:p>0</text:p>
          </table:table-cell>
          <table:table-cell table:formula="oooc:=IF([E_R_2007.C6]=[.AC$1];[E_R_2007.B6];0)" office:value-type="float" office:value="0">
            <text:p>0</text:p>
          </table:table-cell>
          <table:table-cell table:formula="oooc:=IF([E_R_2007.C6]=[.AD$1];[E_R_2007.B6];0)" office:value-type="float" office:value="0">
            <text:p>0</text:p>
          </table:table-cell>
          <table:table-cell table:formula="oooc:=IF([E_R_2007.C6]=[.AE$1];[E_R_2007.B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]" office:value-type="date" office:date-value="2007-05-02">
            <text:p>02 May 2007</text:p>
          </table:table-cell>
          <table:table-cell table:formula="oooc:=IF([E_R_2007.C7]=[.B$1];[E_R_2007.B7];0)" office:value-type="float" office:value="0">
            <text:p>0</text:p>
          </table:table-cell>
          <table:table-cell table:formula="oooc:=IF([E_R_2007.C7]=[.C$1];[E_R_2007.B7];0)" office:value-type="float" office:value="0">
            <text:p>0</text:p>
          </table:table-cell>
          <table:table-cell table:formula="oooc:=IF([E_R_2007.C7]=[.D$1];[E_R_2007.B7];0)" office:value-type="float" office:value="0">
            <text:p>0</text:p>
          </table:table-cell>
          <table:table-cell table:formula="oooc:=IF([E_R_2007.C7]=[.E$1];[E_R_2007.B7];0)" office:value-type="float" office:value="0">
            <text:p>0</text:p>
          </table:table-cell>
          <table:table-cell table:formula="oooc:=IF([E_R_2007.C7]=[.F$1];[E_R_2007.B7];0)" office:value-type="float" office:value="0">
            <text:p>0</text:p>
          </table:table-cell>
          <table:table-cell table:formula="oooc:=IF([E_R_2007.C7]=[.G$1];[E_R_2007.B7];0)" office:value-type="float" office:value="0">
            <text:p>0</text:p>
          </table:table-cell>
          <table:table-cell table:formula="oooc:=IF([E_R_2007.C7]=[.H$1];[E_R_2007.B7];0)" office:value-type="float" office:value="0">
            <text:p>0</text:p>
          </table:table-cell>
          <table:table-cell table:formula="oooc:=IF([E_R_2007.C7]=[.I$1];[E_R_2007.B7];0)" office:value-type="float" office:value="0">
            <text:p>0</text:p>
          </table:table-cell>
          <table:table-cell table:formula="oooc:=IF([E_R_2007.C7]=[.J$1];[E_R_2007.B7];0)" office:value-type="float" office:value="0">
            <text:p>0</text:p>
          </table:table-cell>
          <table:table-cell table:formula="oooc:=IF([E_R_2007.C7]=[.K$1];[E_R_2007.B7];0)" office:value-type="float" office:value="0">
            <text:p>0</text:p>
          </table:table-cell>
          <table:table-cell table:formula="oooc:=IF([E_R_2007.C7]=[.L$1];[E_R_2007.B7];0)" office:value-type="float" office:value="0">
            <text:p>0</text:p>
          </table:table-cell>
          <table:table-cell table:formula="oooc:=IF([E_R_2007.C7]=[.M$1];[E_R_2007.B7];0)" office:value-type="float" office:value="0">
            <text:p>0</text:p>
          </table:table-cell>
          <table:table-cell table:formula="oooc:=IF([E_R_2007.C7]=[.N$1];[E_R_2007.B7];0)" office:value-type="float" office:value="10.6">
            <text:p>10,6</text:p>
          </table:table-cell>
          <table:table-cell table:formula="oooc:=IF([E_R_2007.C7]=[.O$1];[E_R_2007.B7];0)" office:value-type="float" office:value="0">
            <text:p>0</text:p>
          </table:table-cell>
          <table:table-cell table:formula="oooc:=IF([E_R_2007.C7]=[.P$1];[E_R_2007.B7];0)" office:value-type="float" office:value="0">
            <text:p>0</text:p>
          </table:table-cell>
          <table:table-cell table:formula="oooc:=IF([E_R_2007.C7]=[.Q$1];[E_R_2007.B7];0)" office:value-type="float" office:value="0">
            <text:p>0</text:p>
          </table:table-cell>
          <table:table-cell table:formula="oooc:=IF([E_R_2007.C7]=[.R$1];[E_R_2007.B7];0)" office:value-type="float" office:value="0">
            <text:p>0</text:p>
          </table:table-cell>
          <table:table-cell table:formula="oooc:=IF([E_R_2007.C7]=[.S$1];[E_R_2007.B7];0)" office:value-type="float" office:value="0">
            <text:p>0</text:p>
          </table:table-cell>
          <table:table-cell table:formula="oooc:=IF([E_R_2007.C7]=[.T$1];[E_R_2007.B7];0)" office:value-type="float" office:value="0">
            <text:p>0</text:p>
          </table:table-cell>
          <table:table-cell table:formula="oooc:=IF([E_R_2007.C7]=[.U$1];[E_R_2007.B7];0)" office:value-type="float" office:value="0">
            <text:p>0</text:p>
          </table:table-cell>
          <table:table-cell table:formula="oooc:=IF([E_R_2007.C7]=[.V$1];[E_R_2007.B7];0)" office:value-type="float" office:value="0">
            <text:p>0</text:p>
          </table:table-cell>
          <table:table-cell table:formula="oooc:=IF([E_R_2007.C7]=[.W$1];[E_R_2007.B7];0)" office:value-type="float" office:value="0">
            <text:p>0</text:p>
          </table:table-cell>
          <table:table-cell table:formula="oooc:=IF([E_R_2007.C7]=[.X$1];[E_R_2007.B7];0)" office:value-type="float" office:value="0">
            <text:p>0</text:p>
          </table:table-cell>
          <table:table-cell table:formula="oooc:=IF([E_R_2007.C7]=[.Y$1];[E_R_2007.B7];0)" office:value-type="float" office:value="0">
            <text:p>0</text:p>
          </table:table-cell>
          <table:table-cell table:formula="oooc:=IF([E_R_2007.C7]=[.Z$1];[E_R_2007.B7];0)" office:value-type="float" office:value="0">
            <text:p>0</text:p>
          </table:table-cell>
          <table:table-cell table:formula="oooc:=IF([E_R_2007.C7]=[.AA$1];[E_R_2007.B7];0)" office:value-type="float" office:value="0">
            <text:p>0</text:p>
          </table:table-cell>
          <table:table-cell table:formula="oooc:=IF([E_R_2007.C7]=[.AB$1];[E_R_2007.B7];0)" office:value-type="float" office:value="0">
            <text:p>0</text:p>
          </table:table-cell>
          <table:table-cell table:formula="oooc:=IF([E_R_2007.C7]=[.AC$1];[E_R_2007.B7];0)" office:value-type="float" office:value="0">
            <text:p>0</text:p>
          </table:table-cell>
          <table:table-cell table:formula="oooc:=IF([E_R_2007.C7]=[.AD$1];[E_R_2007.B7];0)" office:value-type="float" office:value="0">
            <text:p>0</text:p>
          </table:table-cell>
          <table:table-cell table:formula="oooc:=IF([E_R_2007.C7]=[.AE$1];[E_R_2007.B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]" office:value-type="date" office:date-value="2007-05-02">
            <text:p>02 May 2007</text:p>
          </table:table-cell>
          <table:table-cell table:formula="oooc:=IF([E_R_2007.C8]=[.B$1];[E_R_2007.B8];0)" office:value-type="float" office:value="0">
            <text:p>0</text:p>
          </table:table-cell>
          <table:table-cell table:formula="oooc:=IF([E_R_2007.C8]=[.C$1];[E_R_2007.B8];0)" office:value-type="float" office:value="0">
            <text:p>0</text:p>
          </table:table-cell>
          <table:table-cell table:formula="oooc:=IF([E_R_2007.C8]=[.D$1];[E_R_2007.B8];0)" office:value-type="float" office:value="0">
            <text:p>0</text:p>
          </table:table-cell>
          <table:table-cell table:formula="oooc:=IF([E_R_2007.C8]=[.E$1];[E_R_2007.B8];0)" office:value-type="float" office:value="0">
            <text:p>0</text:p>
          </table:table-cell>
          <table:table-cell table:formula="oooc:=IF([E_R_2007.C8]=[.F$1];[E_R_2007.B8];0)" office:value-type="float" office:value="0">
            <text:p>0</text:p>
          </table:table-cell>
          <table:table-cell table:formula="oooc:=IF([E_R_2007.C8]=[.G$1];[E_R_2007.B8];0)" office:value-type="float" office:value="0">
            <text:p>0</text:p>
          </table:table-cell>
          <table:table-cell table:formula="oooc:=IF([E_R_2007.C8]=[.H$1];[E_R_2007.B8];0)" office:value-type="float" office:value="0">
            <text:p>0</text:p>
          </table:table-cell>
          <table:table-cell table:formula="oooc:=IF([E_R_2007.C8]=[.I$1];[E_R_2007.B8];0)" office:value-type="float" office:value="0">
            <text:p>0</text:p>
          </table:table-cell>
          <table:table-cell table:formula="oooc:=IF([E_R_2007.C8]=[.J$1];[E_R_2007.B8];0)" office:value-type="float" office:value="0">
            <text:p>0</text:p>
          </table:table-cell>
          <table:table-cell table:formula="oooc:=IF([E_R_2007.C8]=[.K$1];[E_R_2007.B8];0)" office:value-type="float" office:value="0">
            <text:p>0</text:p>
          </table:table-cell>
          <table:table-cell table:formula="oooc:=IF([E_R_2007.C8]=[.L$1];[E_R_2007.B8];0)" office:value-type="float" office:value="0">
            <text:p>0</text:p>
          </table:table-cell>
          <table:table-cell table:formula="oooc:=IF([E_R_2007.C8]=[.M$1];[E_R_2007.B8];0)" office:value-type="float" office:value="0">
            <text:p>0</text:p>
          </table:table-cell>
          <table:table-cell table:formula="oooc:=IF([E_R_2007.C8]=[.N$1];[E_R_2007.B8];0)" office:value-type="float" office:value="0">
            <text:p>0</text:p>
          </table:table-cell>
          <table:table-cell table:formula="oooc:=IF([E_R_2007.C8]=[.O$1];[E_R_2007.B8];0)" office:value-type="float" office:value="0">
            <text:p>0</text:p>
          </table:table-cell>
          <table:table-cell table:formula="oooc:=IF([E_R_2007.C8]=[.P$1];[E_R_2007.B8];0)" office:value-type="float" office:value="0">
            <text:p>0</text:p>
          </table:table-cell>
          <table:table-cell table:formula="oooc:=IF([E_R_2007.C8]=[.Q$1];[E_R_2007.B8];0)" office:value-type="float" office:value="0">
            <text:p>0</text:p>
          </table:table-cell>
          <table:table-cell table:formula="oooc:=IF([E_R_2007.C8]=[.R$1];[E_R_2007.B8];0)" office:value-type="float" office:value="0">
            <text:p>0</text:p>
          </table:table-cell>
          <table:table-cell table:formula="oooc:=IF([E_R_2007.C8]=[.S$1];[E_R_2007.B8];0)" office:value-type="float" office:value="0">
            <text:p>0</text:p>
          </table:table-cell>
          <table:table-cell table:formula="oooc:=IF([E_R_2007.C8]=[.T$1];[E_R_2007.B8];0)" office:value-type="float" office:value="0">
            <text:p>0</text:p>
          </table:table-cell>
          <table:table-cell table:formula="oooc:=IF([E_R_2007.C8]=[.U$1];[E_R_2007.B8];0)" office:value-type="float" office:value="0">
            <text:p>0</text:p>
          </table:table-cell>
          <table:table-cell table:formula="oooc:=IF([E_R_2007.C8]=[.V$1];[E_R_2007.B8];0)" office:value-type="float" office:value="0">
            <text:p>0</text:p>
          </table:table-cell>
          <table:table-cell table:formula="oooc:=IF([E_R_2007.C8]=[.W$1];[E_R_2007.B8];0)" office:value-type="float" office:value="0">
            <text:p>0</text:p>
          </table:table-cell>
          <table:table-cell table:formula="oooc:=IF([E_R_2007.C8]=[.X$1];[E_R_2007.B8];0)" office:value-type="float" office:value="0">
            <text:p>0</text:p>
          </table:table-cell>
          <table:table-cell table:formula="oooc:=IF([E_R_2007.C8]=[.Y$1];[E_R_2007.B8];0)" office:value-type="float" office:value="0">
            <text:p>0</text:p>
          </table:table-cell>
          <table:table-cell table:formula="oooc:=IF([E_R_2007.C8]=[.Z$1];[E_R_2007.B8];0)" office:value-type="float" office:value="6.42">
            <text:p>6,42</text:p>
          </table:table-cell>
          <table:table-cell table:formula="oooc:=IF([E_R_2007.C8]=[.AA$1];[E_R_2007.B8];0)" office:value-type="float" office:value="0">
            <text:p>0</text:p>
          </table:table-cell>
          <table:table-cell table:formula="oooc:=IF([E_R_2007.C8]=[.AB$1];[E_R_2007.B8];0)" office:value-type="float" office:value="0">
            <text:p>0</text:p>
          </table:table-cell>
          <table:table-cell table:formula="oooc:=IF([E_R_2007.C8]=[.AC$1];[E_R_2007.B8];0)" office:value-type="float" office:value="0">
            <text:p>0</text:p>
          </table:table-cell>
          <table:table-cell table:formula="oooc:=IF([E_R_2007.C8]=[.AD$1];[E_R_2007.B8];0)" office:value-type="float" office:value="0">
            <text:p>0</text:p>
          </table:table-cell>
          <table:table-cell table:formula="oooc:=IF([E_R_2007.C8]=[.AE$1];[E_R_2007.B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]" office:value-type="date" office:date-value="2007-05-02">
            <text:p>02 May 2007</text:p>
          </table:table-cell>
          <table:table-cell table:formula="oooc:=IF([E_R_2007.C9]=[.B$1];[E_R_2007.B9];0)" office:value-type="float" office:value="0">
            <text:p>0</text:p>
          </table:table-cell>
          <table:table-cell table:formula="oooc:=IF([E_R_2007.C9]=[.C$1];[E_R_2007.B9];0)" office:value-type="float" office:value="0">
            <text:p>0</text:p>
          </table:table-cell>
          <table:table-cell table:formula="oooc:=IF([E_R_2007.C9]=[.D$1];[E_R_2007.B9];0)" office:value-type="float" office:value="0">
            <text:p>0</text:p>
          </table:table-cell>
          <table:table-cell table:formula="oooc:=IF([E_R_2007.C9]=[.E$1];[E_R_2007.B9];0)" office:value-type="float" office:value="0">
            <text:p>0</text:p>
          </table:table-cell>
          <table:table-cell table:formula="oooc:=IF([E_R_2007.C9]=[.F$1];[E_R_2007.B9];0)" office:value-type="float" office:value="0">
            <text:p>0</text:p>
          </table:table-cell>
          <table:table-cell table:formula="oooc:=IF([E_R_2007.C9]=[.G$1];[E_R_2007.B9];0)" office:value-type="float" office:value="0">
            <text:p>0</text:p>
          </table:table-cell>
          <table:table-cell table:formula="oooc:=IF([E_R_2007.C9]=[.H$1];[E_R_2007.B9];0)" office:value-type="float" office:value="0">
            <text:p>0</text:p>
          </table:table-cell>
          <table:table-cell table:formula="oooc:=IF([E_R_2007.C9]=[.I$1];[E_R_2007.B9];0)" office:value-type="float" office:value="0">
            <text:p>0</text:p>
          </table:table-cell>
          <table:table-cell table:formula="oooc:=IF([E_R_2007.C9]=[.J$1];[E_R_2007.B9];0)" office:value-type="float" office:value="0">
            <text:p>0</text:p>
          </table:table-cell>
          <table:table-cell table:formula="oooc:=IF([E_R_2007.C9]=[.K$1];[E_R_2007.B9];0)" office:value-type="float" office:value="0">
            <text:p>0</text:p>
          </table:table-cell>
          <table:table-cell table:formula="oooc:=IF([E_R_2007.C9]=[.L$1];[E_R_2007.B9];0)" office:value-type="float" office:value="0">
            <text:p>0</text:p>
          </table:table-cell>
          <table:table-cell table:formula="oooc:=IF([E_R_2007.C9]=[.M$1];[E_R_2007.B9];0)" office:value-type="float" office:value="0">
            <text:p>0</text:p>
          </table:table-cell>
          <table:table-cell table:formula="oooc:=IF([E_R_2007.C9]=[.N$1];[E_R_2007.B9];0)" office:value-type="float" office:value="0">
            <text:p>0</text:p>
          </table:table-cell>
          <table:table-cell table:formula="oooc:=IF([E_R_2007.C9]=[.O$1];[E_R_2007.B9];0)" office:value-type="float" office:value="0">
            <text:p>0</text:p>
          </table:table-cell>
          <table:table-cell table:formula="oooc:=IF([E_R_2007.C9]=[.P$1];[E_R_2007.B9];0)" office:value-type="float" office:value="6.3">
            <text:p>6,3</text:p>
          </table:table-cell>
          <table:table-cell table:formula="oooc:=IF([E_R_2007.C9]=[.Q$1];[E_R_2007.B9];0)" office:value-type="float" office:value="0">
            <text:p>0</text:p>
          </table:table-cell>
          <table:table-cell table:formula="oooc:=IF([E_R_2007.C9]=[.R$1];[E_R_2007.B9];0)" office:value-type="float" office:value="0">
            <text:p>0</text:p>
          </table:table-cell>
          <table:table-cell table:formula="oooc:=IF([E_R_2007.C9]=[.S$1];[E_R_2007.B9];0)" office:value-type="float" office:value="0">
            <text:p>0</text:p>
          </table:table-cell>
          <table:table-cell table:formula="oooc:=IF([E_R_2007.C9]=[.T$1];[E_R_2007.B9];0)" office:value-type="float" office:value="0">
            <text:p>0</text:p>
          </table:table-cell>
          <table:table-cell table:formula="oooc:=IF([E_R_2007.C9]=[.U$1];[E_R_2007.B9];0)" office:value-type="float" office:value="0">
            <text:p>0</text:p>
          </table:table-cell>
          <table:table-cell table:formula="oooc:=IF([E_R_2007.C9]=[.V$1];[E_R_2007.B9];0)" office:value-type="float" office:value="0">
            <text:p>0</text:p>
          </table:table-cell>
          <table:table-cell table:formula="oooc:=IF([E_R_2007.C9]=[.W$1];[E_R_2007.B9];0)" office:value-type="float" office:value="0">
            <text:p>0</text:p>
          </table:table-cell>
          <table:table-cell table:formula="oooc:=IF([E_R_2007.C9]=[.X$1];[E_R_2007.B9];0)" office:value-type="float" office:value="0">
            <text:p>0</text:p>
          </table:table-cell>
          <table:table-cell table:formula="oooc:=IF([E_R_2007.C9]=[.Y$1];[E_R_2007.B9];0)" office:value-type="float" office:value="0">
            <text:p>0</text:p>
          </table:table-cell>
          <table:table-cell table:formula="oooc:=IF([E_R_2007.C9]=[.Z$1];[E_R_2007.B9];0)" office:value-type="float" office:value="0">
            <text:p>0</text:p>
          </table:table-cell>
          <table:table-cell table:formula="oooc:=IF([E_R_2007.C9]=[.AA$1];[E_R_2007.B9];0)" office:value-type="float" office:value="0">
            <text:p>0</text:p>
          </table:table-cell>
          <table:table-cell table:formula="oooc:=IF([E_R_2007.C9]=[.AB$1];[E_R_2007.B9];0)" office:value-type="float" office:value="0">
            <text:p>0</text:p>
          </table:table-cell>
          <table:table-cell table:formula="oooc:=IF([E_R_2007.C9]=[.AC$1];[E_R_2007.B9];0)" office:value-type="float" office:value="0">
            <text:p>0</text:p>
          </table:table-cell>
          <table:table-cell table:formula="oooc:=IF([E_R_2007.C9]=[.AD$1];[E_R_2007.B9];0)" office:value-type="float" office:value="0">
            <text:p>0</text:p>
          </table:table-cell>
          <table:table-cell table:formula="oooc:=IF([E_R_2007.C9]=[.AE$1];[E_R_2007.B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]" office:value-type="date" office:date-value="2007-05-03">
            <text:p>03 May 2007</text:p>
          </table:table-cell>
          <table:table-cell table:formula="oooc:=IF([E_R_2007.C10]=[.B$1];[E_R_2007.B10];0)" office:value-type="float" office:value="0">
            <text:p>0</text:p>
          </table:table-cell>
          <table:table-cell table:formula="oooc:=IF([E_R_2007.C10]=[.C$1];[E_R_2007.B10];0)" office:value-type="float" office:value="0">
            <text:p>0</text:p>
          </table:table-cell>
          <table:table-cell table:formula="oooc:=IF([E_R_2007.C10]=[.D$1];[E_R_2007.B10];0)" office:value-type="float" office:value="0">
            <text:p>0</text:p>
          </table:table-cell>
          <table:table-cell table:formula="oooc:=IF([E_R_2007.C10]=[.E$1];[E_R_2007.B10];0)" office:value-type="float" office:value="0">
            <text:p>0</text:p>
          </table:table-cell>
          <table:table-cell table:formula="oooc:=IF([E_R_2007.C10]=[.F$1];[E_R_2007.B10];0)" office:value-type="float" office:value="0">
            <text:p>0</text:p>
          </table:table-cell>
          <table:table-cell table:formula="oooc:=IF([E_R_2007.C10]=[.G$1];[E_R_2007.B10];0)" office:value-type="float" office:value="5.3">
            <text:p>5,3</text:p>
          </table:table-cell>
          <table:table-cell table:formula="oooc:=IF([E_R_2007.C10]=[.H$1];[E_R_2007.B10];0)" office:value-type="float" office:value="0">
            <text:p>0</text:p>
          </table:table-cell>
          <table:table-cell table:formula="oooc:=IF([E_R_2007.C10]=[.I$1];[E_R_2007.B10];0)" office:value-type="float" office:value="0">
            <text:p>0</text:p>
          </table:table-cell>
          <table:table-cell table:formula="oooc:=IF([E_R_2007.C10]=[.J$1];[E_R_2007.B10];0)" office:value-type="float" office:value="0">
            <text:p>0</text:p>
          </table:table-cell>
          <table:table-cell table:formula="oooc:=IF([E_R_2007.C10]=[.K$1];[E_R_2007.B10];0)" office:value-type="float" office:value="0">
            <text:p>0</text:p>
          </table:table-cell>
          <table:table-cell table:formula="oooc:=IF([E_R_2007.C10]=[.L$1];[E_R_2007.B10];0)" office:value-type="float" office:value="0">
            <text:p>0</text:p>
          </table:table-cell>
          <table:table-cell table:formula="oooc:=IF([E_R_2007.C10]=[.M$1];[E_R_2007.B10];0)" office:value-type="float" office:value="0">
            <text:p>0</text:p>
          </table:table-cell>
          <table:table-cell table:formula="oooc:=IF([E_R_2007.C10]=[.N$1];[E_R_2007.B10];0)" office:value-type="float" office:value="0">
            <text:p>0</text:p>
          </table:table-cell>
          <table:table-cell table:formula="oooc:=IF([E_R_2007.C10]=[.O$1];[E_R_2007.B10];0)" office:value-type="float" office:value="0">
            <text:p>0</text:p>
          </table:table-cell>
          <table:table-cell table:formula="oooc:=IF([E_R_2007.C10]=[.P$1];[E_R_2007.B10];0)" office:value-type="float" office:value="0">
            <text:p>0</text:p>
          </table:table-cell>
          <table:table-cell table:formula="oooc:=IF([E_R_2007.C10]=[.Q$1];[E_R_2007.B10];0)" office:value-type="float" office:value="0">
            <text:p>0</text:p>
          </table:table-cell>
          <table:table-cell table:formula="oooc:=IF([E_R_2007.C10]=[.R$1];[E_R_2007.B10];0)" office:value-type="float" office:value="0">
            <text:p>0</text:p>
          </table:table-cell>
          <table:table-cell table:formula="oooc:=IF([E_R_2007.C10]=[.S$1];[E_R_2007.B10];0)" office:value-type="float" office:value="0">
            <text:p>0</text:p>
          </table:table-cell>
          <table:table-cell table:formula="oooc:=IF([E_R_2007.C10]=[.T$1];[E_R_2007.B10];0)" office:value-type="float" office:value="0">
            <text:p>0</text:p>
          </table:table-cell>
          <table:table-cell table:formula="oooc:=IF([E_R_2007.C10]=[.U$1];[E_R_2007.B10];0)" office:value-type="float" office:value="0">
            <text:p>0</text:p>
          </table:table-cell>
          <table:table-cell table:formula="oooc:=IF([E_R_2007.C10]=[.V$1];[E_R_2007.B10];0)" office:value-type="float" office:value="0">
            <text:p>0</text:p>
          </table:table-cell>
          <table:table-cell table:formula="oooc:=IF([E_R_2007.C10]=[.W$1];[E_R_2007.B10];0)" office:value-type="float" office:value="0">
            <text:p>0</text:p>
          </table:table-cell>
          <table:table-cell table:formula="oooc:=IF([E_R_2007.C10]=[.X$1];[E_R_2007.B10];0)" office:value-type="float" office:value="0">
            <text:p>0</text:p>
          </table:table-cell>
          <table:table-cell table:formula="oooc:=IF([E_R_2007.C10]=[.Y$1];[E_R_2007.B10];0)" office:value-type="float" office:value="0">
            <text:p>0</text:p>
          </table:table-cell>
          <table:table-cell table:formula="oooc:=IF([E_R_2007.C10]=[.Z$1];[E_R_2007.B10];0)" office:value-type="float" office:value="0">
            <text:p>0</text:p>
          </table:table-cell>
          <table:table-cell table:formula="oooc:=IF([E_R_2007.C10]=[.AA$1];[E_R_2007.B10];0)" office:value-type="float" office:value="0">
            <text:p>0</text:p>
          </table:table-cell>
          <table:table-cell table:formula="oooc:=IF([E_R_2007.C10]=[.AB$1];[E_R_2007.B10];0)" office:value-type="float" office:value="0">
            <text:p>0</text:p>
          </table:table-cell>
          <table:table-cell table:formula="oooc:=IF([E_R_2007.C10]=[.AC$1];[E_R_2007.B10];0)" office:value-type="float" office:value="0">
            <text:p>0</text:p>
          </table:table-cell>
          <table:table-cell table:formula="oooc:=IF([E_R_2007.C10]=[.AD$1];[E_R_2007.B10];0)" office:value-type="float" office:value="0">
            <text:p>0</text:p>
          </table:table-cell>
          <table:table-cell table:formula="oooc:=IF([E_R_2007.C10]=[.AE$1];[E_R_2007.B1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]" office:value-type="date" office:date-value="2007-05-03">
            <text:p>03 May 2007</text:p>
          </table:table-cell>
          <table:table-cell table:formula="oooc:=IF([E_R_2007.C11]=[.B$1];[E_R_2007.B11];0)" office:value-type="float" office:value="0">
            <text:p>0</text:p>
          </table:table-cell>
          <table:table-cell table:formula="oooc:=IF([E_R_2007.C11]=[.C$1];[E_R_2007.B11];0)" office:value-type="float" office:value="0">
            <text:p>0</text:p>
          </table:table-cell>
          <table:table-cell table:formula="oooc:=IF([E_R_2007.C11]=[.D$1];[E_R_2007.B11];0)" office:value-type="float" office:value="0">
            <text:p>0</text:p>
          </table:table-cell>
          <table:table-cell table:formula="oooc:=IF([E_R_2007.C11]=[.E$1];[E_R_2007.B11];0)" office:value-type="float" office:value="0">
            <text:p>0</text:p>
          </table:table-cell>
          <table:table-cell table:formula="oooc:=IF([E_R_2007.C11]=[.F$1];[E_R_2007.B11];0)" office:value-type="float" office:value="0">
            <text:p>0</text:p>
          </table:table-cell>
          <table:table-cell table:formula="oooc:=IF([E_R_2007.C11]=[.G$1];[E_R_2007.B11];0)" office:value-type="float" office:value="0">
            <text:p>0</text:p>
          </table:table-cell>
          <table:table-cell table:formula="oooc:=IF([E_R_2007.C11]=[.H$1];[E_R_2007.B11];0)" office:value-type="float" office:value="0">
            <text:p>0</text:p>
          </table:table-cell>
          <table:table-cell table:formula="oooc:=IF([E_R_2007.C11]=[.I$1];[E_R_2007.B11];0)" office:value-type="float" office:value="0">
            <text:p>0</text:p>
          </table:table-cell>
          <table:table-cell table:formula="oooc:=IF([E_R_2007.C11]=[.J$1];[E_R_2007.B11];0)" office:value-type="float" office:value="0">
            <text:p>0</text:p>
          </table:table-cell>
          <table:table-cell table:formula="oooc:=IF([E_R_2007.C11]=[.K$1];[E_R_2007.B11];0)" office:value-type="float" office:value="0">
            <text:p>0</text:p>
          </table:table-cell>
          <table:table-cell table:formula="oooc:=IF([E_R_2007.C11]=[.L$1];[E_R_2007.B11];0)" office:value-type="float" office:value="0">
            <text:p>0</text:p>
          </table:table-cell>
          <table:table-cell table:formula="oooc:=IF([E_R_2007.C11]=[.M$1];[E_R_2007.B11];0)" office:value-type="float" office:value="0">
            <text:p>0</text:p>
          </table:table-cell>
          <table:table-cell table:formula="oooc:=IF([E_R_2007.C11]=[.N$1];[E_R_2007.B11];0)" office:value-type="float" office:value="0">
            <text:p>0</text:p>
          </table:table-cell>
          <table:table-cell table:formula="oooc:=IF([E_R_2007.C11]=[.O$1];[E_R_2007.B11];0)" office:value-type="float" office:value="0">
            <text:p>0</text:p>
          </table:table-cell>
          <table:table-cell table:formula="oooc:=IF([E_R_2007.C11]=[.P$1];[E_R_2007.B11];0)" office:value-type="float" office:value="0">
            <text:p>0</text:p>
          </table:table-cell>
          <table:table-cell table:formula="oooc:=IF([E_R_2007.C11]=[.Q$1];[E_R_2007.B11];0)" office:value-type="float" office:value="0">
            <text:p>0</text:p>
          </table:table-cell>
          <table:table-cell table:formula="oooc:=IF([E_R_2007.C11]=[.R$1];[E_R_2007.B11];0)" office:value-type="float" office:value="0">
            <text:p>0</text:p>
          </table:table-cell>
          <table:table-cell table:formula="oooc:=IF([E_R_2007.C11]=[.S$1];[E_R_2007.B11];0)" office:value-type="float" office:value="0">
            <text:p>0</text:p>
          </table:table-cell>
          <table:table-cell table:formula="oooc:=IF([E_R_2007.C11]=[.T$1];[E_R_2007.B11];0)" office:value-type="float" office:value="0">
            <text:p>0</text:p>
          </table:table-cell>
          <table:table-cell table:formula="oooc:=IF([E_R_2007.C11]=[.U$1];[E_R_2007.B11];0)" office:value-type="float" office:value="0.9">
            <text:p>0,9</text:p>
          </table:table-cell>
          <table:table-cell table:formula="oooc:=IF([E_R_2007.C11]=[.V$1];[E_R_2007.B11];0)" office:value-type="float" office:value="0">
            <text:p>0</text:p>
          </table:table-cell>
          <table:table-cell table:formula="oooc:=IF([E_R_2007.C11]=[.W$1];[E_R_2007.B11];0)" office:value-type="float" office:value="0">
            <text:p>0</text:p>
          </table:table-cell>
          <table:table-cell table:formula="oooc:=IF([E_R_2007.C11]=[.X$1];[E_R_2007.B11];0)" office:value-type="float" office:value="0">
            <text:p>0</text:p>
          </table:table-cell>
          <table:table-cell table:formula="oooc:=IF([E_R_2007.C11]=[.Y$1];[E_R_2007.B11];0)" office:value-type="float" office:value="0">
            <text:p>0</text:p>
          </table:table-cell>
          <table:table-cell table:formula="oooc:=IF([E_R_2007.C11]=[.Z$1];[E_R_2007.B11];0)" office:value-type="float" office:value="0">
            <text:p>0</text:p>
          </table:table-cell>
          <table:table-cell table:formula="oooc:=IF([E_R_2007.C11]=[.AA$1];[E_R_2007.B11];0)" office:value-type="float" office:value="0">
            <text:p>0</text:p>
          </table:table-cell>
          <table:table-cell table:formula="oooc:=IF([E_R_2007.C11]=[.AB$1];[E_R_2007.B11];0)" office:value-type="float" office:value="0">
            <text:p>0</text:p>
          </table:table-cell>
          <table:table-cell table:formula="oooc:=IF([E_R_2007.C11]=[.AC$1];[E_R_2007.B11];0)" office:value-type="float" office:value="0">
            <text:p>0</text:p>
          </table:table-cell>
          <table:table-cell table:formula="oooc:=IF([E_R_2007.C11]=[.AD$1];[E_R_2007.B11];0)" office:value-type="float" office:value="0">
            <text:p>0</text:p>
          </table:table-cell>
          <table:table-cell table:formula="oooc:=IF([E_R_2007.C11]=[.AE$1];[E_R_2007.B1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]" office:value-type="date" office:date-value="2007-05-04">
            <text:p>04 May 2007</text:p>
          </table:table-cell>
          <table:table-cell table:formula="oooc:=IF([E_R_2007.C12]=[.B$1];[E_R_2007.B12];0)" office:value-type="float" office:value="0">
            <text:p>0</text:p>
          </table:table-cell>
          <table:table-cell table:formula="oooc:=IF([E_R_2007.C12]=[.C$1];[E_R_2007.B12];0)" office:value-type="float" office:value="0">
            <text:p>0</text:p>
          </table:table-cell>
          <table:table-cell table:formula="oooc:=IF([E_R_2007.C12]=[.D$1];[E_R_2007.B12];0)" office:value-type="float" office:value="0">
            <text:p>0</text:p>
          </table:table-cell>
          <table:table-cell table:formula="oooc:=IF([E_R_2007.C12]=[.E$1];[E_R_2007.B12];0)" office:value-type="float" office:value="0">
            <text:p>0</text:p>
          </table:table-cell>
          <table:table-cell table:formula="oooc:=IF([E_R_2007.C12]=[.F$1];[E_R_2007.B12];0)" office:value-type="float" office:value="0">
            <text:p>0</text:p>
          </table:table-cell>
          <table:table-cell table:formula="oooc:=IF([E_R_2007.C12]=[.G$1];[E_R_2007.B12];0)" office:value-type="float" office:value="5.3">
            <text:p>5,3</text:p>
          </table:table-cell>
          <table:table-cell table:formula="oooc:=IF([E_R_2007.C12]=[.H$1];[E_R_2007.B12];0)" office:value-type="float" office:value="0">
            <text:p>0</text:p>
          </table:table-cell>
          <table:table-cell table:formula="oooc:=IF([E_R_2007.C12]=[.I$1];[E_R_2007.B12];0)" office:value-type="float" office:value="0">
            <text:p>0</text:p>
          </table:table-cell>
          <table:table-cell table:formula="oooc:=IF([E_R_2007.C12]=[.J$1];[E_R_2007.B12];0)" office:value-type="float" office:value="0">
            <text:p>0</text:p>
          </table:table-cell>
          <table:table-cell table:formula="oooc:=IF([E_R_2007.C12]=[.K$1];[E_R_2007.B12];0)" office:value-type="float" office:value="0">
            <text:p>0</text:p>
          </table:table-cell>
          <table:table-cell table:formula="oooc:=IF([E_R_2007.C12]=[.L$1];[E_R_2007.B12];0)" office:value-type="float" office:value="0">
            <text:p>0</text:p>
          </table:table-cell>
          <table:table-cell table:formula="oooc:=IF([E_R_2007.C12]=[.M$1];[E_R_2007.B12];0)" office:value-type="float" office:value="0">
            <text:p>0</text:p>
          </table:table-cell>
          <table:table-cell table:formula="oooc:=IF([E_R_2007.C12]=[.N$1];[E_R_2007.B12];0)" office:value-type="float" office:value="0">
            <text:p>0</text:p>
          </table:table-cell>
          <table:table-cell table:formula="oooc:=IF([E_R_2007.C12]=[.O$1];[E_R_2007.B12];0)" office:value-type="float" office:value="0">
            <text:p>0</text:p>
          </table:table-cell>
          <table:table-cell table:formula="oooc:=IF([E_R_2007.C12]=[.P$1];[E_R_2007.B12];0)" office:value-type="float" office:value="0">
            <text:p>0</text:p>
          </table:table-cell>
          <table:table-cell table:formula="oooc:=IF([E_R_2007.C12]=[.Q$1];[E_R_2007.B12];0)" office:value-type="float" office:value="0">
            <text:p>0</text:p>
          </table:table-cell>
          <table:table-cell table:formula="oooc:=IF([E_R_2007.C12]=[.R$1];[E_R_2007.B12];0)" office:value-type="float" office:value="0">
            <text:p>0</text:p>
          </table:table-cell>
          <table:table-cell table:formula="oooc:=IF([E_R_2007.C12]=[.S$1];[E_R_2007.B12];0)" office:value-type="float" office:value="0">
            <text:p>0</text:p>
          </table:table-cell>
          <table:table-cell table:formula="oooc:=IF([E_R_2007.C12]=[.T$1];[E_R_2007.B12];0)" office:value-type="float" office:value="0">
            <text:p>0</text:p>
          </table:table-cell>
          <table:table-cell table:formula="oooc:=IF([E_R_2007.C12]=[.U$1];[E_R_2007.B12];0)" office:value-type="float" office:value="0">
            <text:p>0</text:p>
          </table:table-cell>
          <table:table-cell table:formula="oooc:=IF([E_R_2007.C12]=[.V$1];[E_R_2007.B12];0)" office:value-type="float" office:value="0">
            <text:p>0</text:p>
          </table:table-cell>
          <table:table-cell table:formula="oooc:=IF([E_R_2007.C12]=[.W$1];[E_R_2007.B12];0)" office:value-type="float" office:value="0">
            <text:p>0</text:p>
          </table:table-cell>
          <table:table-cell table:formula="oooc:=IF([E_R_2007.C12]=[.X$1];[E_R_2007.B12];0)" office:value-type="float" office:value="0">
            <text:p>0</text:p>
          </table:table-cell>
          <table:table-cell table:formula="oooc:=IF([E_R_2007.C12]=[.Y$1];[E_R_2007.B12];0)" office:value-type="float" office:value="0">
            <text:p>0</text:p>
          </table:table-cell>
          <table:table-cell table:formula="oooc:=IF([E_R_2007.C12]=[.Z$1];[E_R_2007.B12];0)" office:value-type="float" office:value="0">
            <text:p>0</text:p>
          </table:table-cell>
          <table:table-cell table:formula="oooc:=IF([E_R_2007.C12]=[.AA$1];[E_R_2007.B12];0)" office:value-type="float" office:value="0">
            <text:p>0</text:p>
          </table:table-cell>
          <table:table-cell table:formula="oooc:=IF([E_R_2007.C12]=[.AB$1];[E_R_2007.B12];0)" office:value-type="float" office:value="0">
            <text:p>0</text:p>
          </table:table-cell>
          <table:table-cell table:formula="oooc:=IF([E_R_2007.C12]=[.AC$1];[E_R_2007.B12];0)" office:value-type="float" office:value="0">
            <text:p>0</text:p>
          </table:table-cell>
          <table:table-cell table:formula="oooc:=IF([E_R_2007.C12]=[.AD$1];[E_R_2007.B12];0)" office:value-type="float" office:value="0">
            <text:p>0</text:p>
          </table:table-cell>
          <table:table-cell table:formula="oooc:=IF([E_R_2007.C12]=[.AE$1];[E_R_2007.B1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]" office:value-type="date" office:date-value="2007-05-04">
            <text:p>04 May 2007</text:p>
          </table:table-cell>
          <table:table-cell table:formula="oooc:=IF([E_R_2007.C13]=[.B$1];[E_R_2007.B13];0)" office:value-type="float" office:value="0">
            <text:p>0</text:p>
          </table:table-cell>
          <table:table-cell table:formula="oooc:=IF([E_R_2007.C13]=[.C$1];[E_R_2007.B13];0)" office:value-type="float" office:value="0">
            <text:p>0</text:p>
          </table:table-cell>
          <table:table-cell table:formula="oooc:=IF([E_R_2007.C13]=[.D$1];[E_R_2007.B13];0)" office:value-type="float" office:value="0">
            <text:p>0</text:p>
          </table:table-cell>
          <table:table-cell table:formula="oooc:=IF([E_R_2007.C13]=[.E$1];[E_R_2007.B13];0)" office:value-type="float" office:value="0">
            <text:p>0</text:p>
          </table:table-cell>
          <table:table-cell table:formula="oooc:=IF([E_R_2007.C13]=[.F$1];[E_R_2007.B13];0)" office:value-type="float" office:value="13.95">
            <text:p>13,95</text:p>
          </table:table-cell>
          <table:table-cell table:formula="oooc:=IF([E_R_2007.C13]=[.G$1];[E_R_2007.B13];0)" office:value-type="float" office:value="0">
            <text:p>0</text:p>
          </table:table-cell>
          <table:table-cell table:formula="oooc:=IF([E_R_2007.C13]=[.H$1];[E_R_2007.B13];0)" office:value-type="float" office:value="0">
            <text:p>0</text:p>
          </table:table-cell>
          <table:table-cell table:formula="oooc:=IF([E_R_2007.C13]=[.I$1];[E_R_2007.B13];0)" office:value-type="float" office:value="0">
            <text:p>0</text:p>
          </table:table-cell>
          <table:table-cell table:formula="oooc:=IF([E_R_2007.C13]=[.J$1];[E_R_2007.B13];0)" office:value-type="float" office:value="0">
            <text:p>0</text:p>
          </table:table-cell>
          <table:table-cell table:formula="oooc:=IF([E_R_2007.C13]=[.K$1];[E_R_2007.B13];0)" office:value-type="float" office:value="0">
            <text:p>0</text:p>
          </table:table-cell>
          <table:table-cell table:formula="oooc:=IF([E_R_2007.C13]=[.L$1];[E_R_2007.B13];0)" office:value-type="float" office:value="0">
            <text:p>0</text:p>
          </table:table-cell>
          <table:table-cell table:formula="oooc:=IF([E_R_2007.C13]=[.M$1];[E_R_2007.B13];0)" office:value-type="float" office:value="0">
            <text:p>0</text:p>
          </table:table-cell>
          <table:table-cell table:formula="oooc:=IF([E_R_2007.C13]=[.N$1];[E_R_2007.B13];0)" office:value-type="float" office:value="0">
            <text:p>0</text:p>
          </table:table-cell>
          <table:table-cell table:formula="oooc:=IF([E_R_2007.C13]=[.O$1];[E_R_2007.B13];0)" office:value-type="float" office:value="0">
            <text:p>0</text:p>
          </table:table-cell>
          <table:table-cell table:formula="oooc:=IF([E_R_2007.C13]=[.P$1];[E_R_2007.B13];0)" office:value-type="float" office:value="0">
            <text:p>0</text:p>
          </table:table-cell>
          <table:table-cell table:formula="oooc:=IF([E_R_2007.C13]=[.Q$1];[E_R_2007.B13];0)" office:value-type="float" office:value="0">
            <text:p>0</text:p>
          </table:table-cell>
          <table:table-cell table:formula="oooc:=IF([E_R_2007.C13]=[.R$1];[E_R_2007.B13];0)" office:value-type="float" office:value="0">
            <text:p>0</text:p>
          </table:table-cell>
          <table:table-cell table:formula="oooc:=IF([E_R_2007.C13]=[.S$1];[E_R_2007.B13];0)" office:value-type="float" office:value="0">
            <text:p>0</text:p>
          </table:table-cell>
          <table:table-cell table:formula="oooc:=IF([E_R_2007.C13]=[.T$1];[E_R_2007.B13];0)" office:value-type="float" office:value="0">
            <text:p>0</text:p>
          </table:table-cell>
          <table:table-cell table:formula="oooc:=IF([E_R_2007.C13]=[.U$1];[E_R_2007.B13];0)" office:value-type="float" office:value="0">
            <text:p>0</text:p>
          </table:table-cell>
          <table:table-cell table:formula="oooc:=IF([E_R_2007.C13]=[.V$1];[E_R_2007.B13];0)" office:value-type="float" office:value="0">
            <text:p>0</text:p>
          </table:table-cell>
          <table:table-cell table:formula="oooc:=IF([E_R_2007.C13]=[.W$1];[E_R_2007.B13];0)" office:value-type="float" office:value="0">
            <text:p>0</text:p>
          </table:table-cell>
          <table:table-cell table:formula="oooc:=IF([E_R_2007.C13]=[.X$1];[E_R_2007.B13];0)" office:value-type="float" office:value="0">
            <text:p>0</text:p>
          </table:table-cell>
          <table:table-cell table:formula="oooc:=IF([E_R_2007.C13]=[.Y$1];[E_R_2007.B13];0)" office:value-type="float" office:value="0">
            <text:p>0</text:p>
          </table:table-cell>
          <table:table-cell table:formula="oooc:=IF([E_R_2007.C13]=[.Z$1];[E_R_2007.B13];0)" office:value-type="float" office:value="0">
            <text:p>0</text:p>
          </table:table-cell>
          <table:table-cell table:formula="oooc:=IF([E_R_2007.C13]=[.AA$1];[E_R_2007.B13];0)" office:value-type="float" office:value="0">
            <text:p>0</text:p>
          </table:table-cell>
          <table:table-cell table:formula="oooc:=IF([E_R_2007.C13]=[.AB$1];[E_R_2007.B13];0)" office:value-type="float" office:value="0">
            <text:p>0</text:p>
          </table:table-cell>
          <table:table-cell table:formula="oooc:=IF([E_R_2007.C13]=[.AC$1];[E_R_2007.B13];0)" office:value-type="float" office:value="0">
            <text:p>0</text:p>
          </table:table-cell>
          <table:table-cell table:formula="oooc:=IF([E_R_2007.C13]=[.AD$1];[E_R_2007.B13];0)" office:value-type="float" office:value="0">
            <text:p>0</text:p>
          </table:table-cell>
          <table:table-cell table:formula="oooc:=IF([E_R_2007.C13]=[.AE$1];[E_R_2007.B1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]" office:value-type="date" office:date-value="2007-05-04">
            <text:p>04 May 2007</text:p>
          </table:table-cell>
          <table:table-cell table:formula="oooc:=IF([E_R_2007.C14]=[.B$1];[E_R_2007.B14];0)" office:value-type="float" office:value="0">
            <text:p>0</text:p>
          </table:table-cell>
          <table:table-cell table:formula="oooc:=IF([E_R_2007.C14]=[.C$1];[E_R_2007.B14];0)" office:value-type="float" office:value="0">
            <text:p>0</text:p>
          </table:table-cell>
          <table:table-cell table:formula="oooc:=IF([E_R_2007.C14]=[.D$1];[E_R_2007.B14];0)" office:value-type="float" office:value="0">
            <text:p>0</text:p>
          </table:table-cell>
          <table:table-cell table:formula="oooc:=IF([E_R_2007.C14]=[.E$1];[E_R_2007.B14];0)" office:value-type="float" office:value="0">
            <text:p>0</text:p>
          </table:table-cell>
          <table:table-cell table:formula="oooc:=IF([E_R_2007.C14]=[.F$1];[E_R_2007.B14];0)" office:value-type="float" office:value="0">
            <text:p>0</text:p>
          </table:table-cell>
          <table:table-cell table:formula="oooc:=IF([E_R_2007.C14]=[.G$1];[E_R_2007.B14];0)" office:value-type="float" office:value="0">
            <text:p>0</text:p>
          </table:table-cell>
          <table:table-cell table:formula="oooc:=IF([E_R_2007.C14]=[.H$1];[E_R_2007.B14];0)" office:value-type="float" office:value="2.5">
            <text:p>2,5</text:p>
          </table:table-cell>
          <table:table-cell table:formula="oooc:=IF([E_R_2007.C14]=[.I$1];[E_R_2007.B14];0)" office:value-type="float" office:value="0">
            <text:p>0</text:p>
          </table:table-cell>
          <table:table-cell table:formula="oooc:=IF([E_R_2007.C14]=[.J$1];[E_R_2007.B14];0)" office:value-type="float" office:value="0">
            <text:p>0</text:p>
          </table:table-cell>
          <table:table-cell table:formula="oooc:=IF([E_R_2007.C14]=[.K$1];[E_R_2007.B14];0)" office:value-type="float" office:value="0">
            <text:p>0</text:p>
          </table:table-cell>
          <table:table-cell table:formula="oooc:=IF([E_R_2007.C14]=[.L$1];[E_R_2007.B14];0)" office:value-type="float" office:value="0">
            <text:p>0</text:p>
          </table:table-cell>
          <table:table-cell table:formula="oooc:=IF([E_R_2007.C14]=[.M$1];[E_R_2007.B14];0)" office:value-type="float" office:value="0">
            <text:p>0</text:p>
          </table:table-cell>
          <table:table-cell table:formula="oooc:=IF([E_R_2007.C14]=[.N$1];[E_R_2007.B14];0)" office:value-type="float" office:value="0">
            <text:p>0</text:p>
          </table:table-cell>
          <table:table-cell table:formula="oooc:=IF([E_R_2007.C14]=[.O$1];[E_R_2007.B14];0)" office:value-type="float" office:value="0">
            <text:p>0</text:p>
          </table:table-cell>
          <table:table-cell table:formula="oooc:=IF([E_R_2007.C14]=[.P$1];[E_R_2007.B14];0)" office:value-type="float" office:value="0">
            <text:p>0</text:p>
          </table:table-cell>
          <table:table-cell table:formula="oooc:=IF([E_R_2007.C14]=[.Q$1];[E_R_2007.B14];0)" office:value-type="float" office:value="0">
            <text:p>0</text:p>
          </table:table-cell>
          <table:table-cell table:formula="oooc:=IF([E_R_2007.C14]=[.R$1];[E_R_2007.B14];0)" office:value-type="float" office:value="0">
            <text:p>0</text:p>
          </table:table-cell>
          <table:table-cell table:formula="oooc:=IF([E_R_2007.C14]=[.S$1];[E_R_2007.B14];0)" office:value-type="float" office:value="0">
            <text:p>0</text:p>
          </table:table-cell>
          <table:table-cell table:formula="oooc:=IF([E_R_2007.C14]=[.T$1];[E_R_2007.B14];0)" office:value-type="float" office:value="0">
            <text:p>0</text:p>
          </table:table-cell>
          <table:table-cell table:formula="oooc:=IF([E_R_2007.C14]=[.U$1];[E_R_2007.B14];0)" office:value-type="float" office:value="0">
            <text:p>0</text:p>
          </table:table-cell>
          <table:table-cell table:formula="oooc:=IF([E_R_2007.C14]=[.V$1];[E_R_2007.B14];0)" office:value-type="float" office:value="0">
            <text:p>0</text:p>
          </table:table-cell>
          <table:table-cell table:formula="oooc:=IF([E_R_2007.C14]=[.W$1];[E_R_2007.B14];0)" office:value-type="float" office:value="0">
            <text:p>0</text:p>
          </table:table-cell>
          <table:table-cell table:formula="oooc:=IF([E_R_2007.C14]=[.X$1];[E_R_2007.B14];0)" office:value-type="float" office:value="0">
            <text:p>0</text:p>
          </table:table-cell>
          <table:table-cell table:formula="oooc:=IF([E_R_2007.C14]=[.Y$1];[E_R_2007.B14];0)" office:value-type="float" office:value="0">
            <text:p>0</text:p>
          </table:table-cell>
          <table:table-cell table:formula="oooc:=IF([E_R_2007.C14]=[.Z$1];[E_R_2007.B14];0)" office:value-type="float" office:value="0">
            <text:p>0</text:p>
          </table:table-cell>
          <table:table-cell table:formula="oooc:=IF([E_R_2007.C14]=[.AA$1];[E_R_2007.B14];0)" office:value-type="float" office:value="0">
            <text:p>0</text:p>
          </table:table-cell>
          <table:table-cell table:formula="oooc:=IF([E_R_2007.C14]=[.AB$1];[E_R_2007.B14];0)" office:value-type="float" office:value="0">
            <text:p>0</text:p>
          </table:table-cell>
          <table:table-cell table:formula="oooc:=IF([E_R_2007.C14]=[.AC$1];[E_R_2007.B14];0)" office:value-type="float" office:value="0">
            <text:p>0</text:p>
          </table:table-cell>
          <table:table-cell table:formula="oooc:=IF([E_R_2007.C14]=[.AD$1];[E_R_2007.B14];0)" office:value-type="float" office:value="0">
            <text:p>0</text:p>
          </table:table-cell>
          <table:table-cell table:formula="oooc:=IF([E_R_2007.C14]=[.AE$1];[E_R_2007.B1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]" office:value-type="date" office:date-value="2007-05-05">
            <text:p>05 May 2007</text:p>
          </table:table-cell>
          <table:table-cell table:formula="oooc:=IF([E_R_2007.C15]=[.B$1];[E_R_2007.B15];0)" office:value-type="float" office:value="0">
            <text:p>0</text:p>
          </table:table-cell>
          <table:table-cell table:formula="oooc:=IF([E_R_2007.C15]=[.C$1];[E_R_2007.B15];0)" office:value-type="float" office:value="0">
            <text:p>0</text:p>
          </table:table-cell>
          <table:table-cell table:formula="oooc:=IF([E_R_2007.C15]=[.D$1];[E_R_2007.B15];0)" office:value-type="float" office:value="0">
            <text:p>0</text:p>
          </table:table-cell>
          <table:table-cell table:formula="oooc:=IF([E_R_2007.C15]=[.E$1];[E_R_2007.B15];0)" office:value-type="float" office:value="0">
            <text:p>0</text:p>
          </table:table-cell>
          <table:table-cell table:formula="oooc:=IF([E_R_2007.C15]=[.F$1];[E_R_2007.B15];0)" office:value-type="float" office:value="0">
            <text:p>0</text:p>
          </table:table-cell>
          <table:table-cell table:formula="oooc:=IF([E_R_2007.C15]=[.G$1];[E_R_2007.B15];0)" office:value-type="float" office:value="4.8">
            <text:p>4,8</text:p>
          </table:table-cell>
          <table:table-cell table:formula="oooc:=IF([E_R_2007.C15]=[.H$1];[E_R_2007.B15];0)" office:value-type="float" office:value="0">
            <text:p>0</text:p>
          </table:table-cell>
          <table:table-cell table:formula="oooc:=IF([E_R_2007.C15]=[.I$1];[E_R_2007.B15];0)" office:value-type="float" office:value="0">
            <text:p>0</text:p>
          </table:table-cell>
          <table:table-cell table:formula="oooc:=IF([E_R_2007.C15]=[.J$1];[E_R_2007.B15];0)" office:value-type="float" office:value="0">
            <text:p>0</text:p>
          </table:table-cell>
          <table:table-cell table:formula="oooc:=IF([E_R_2007.C15]=[.K$1];[E_R_2007.B15];0)" office:value-type="float" office:value="0">
            <text:p>0</text:p>
          </table:table-cell>
          <table:table-cell table:formula="oooc:=IF([E_R_2007.C15]=[.L$1];[E_R_2007.B15];0)" office:value-type="float" office:value="0">
            <text:p>0</text:p>
          </table:table-cell>
          <table:table-cell table:formula="oooc:=IF([E_R_2007.C15]=[.M$1];[E_R_2007.B15];0)" office:value-type="float" office:value="0">
            <text:p>0</text:p>
          </table:table-cell>
          <table:table-cell table:formula="oooc:=IF([E_R_2007.C15]=[.N$1];[E_R_2007.B15];0)" office:value-type="float" office:value="0">
            <text:p>0</text:p>
          </table:table-cell>
          <table:table-cell table:formula="oooc:=IF([E_R_2007.C15]=[.O$1];[E_R_2007.B15];0)" office:value-type="float" office:value="0">
            <text:p>0</text:p>
          </table:table-cell>
          <table:table-cell table:formula="oooc:=IF([E_R_2007.C15]=[.P$1];[E_R_2007.B15];0)" office:value-type="float" office:value="0">
            <text:p>0</text:p>
          </table:table-cell>
          <table:table-cell table:formula="oooc:=IF([E_R_2007.C15]=[.Q$1];[E_R_2007.B15];0)" office:value-type="float" office:value="0">
            <text:p>0</text:p>
          </table:table-cell>
          <table:table-cell table:formula="oooc:=IF([E_R_2007.C15]=[.R$1];[E_R_2007.B15];0)" office:value-type="float" office:value="0">
            <text:p>0</text:p>
          </table:table-cell>
          <table:table-cell table:formula="oooc:=IF([E_R_2007.C15]=[.S$1];[E_R_2007.B15];0)" office:value-type="float" office:value="0">
            <text:p>0</text:p>
          </table:table-cell>
          <table:table-cell table:formula="oooc:=IF([E_R_2007.C15]=[.T$1];[E_R_2007.B15];0)" office:value-type="float" office:value="0">
            <text:p>0</text:p>
          </table:table-cell>
          <table:table-cell table:formula="oooc:=IF([E_R_2007.C15]=[.U$1];[E_R_2007.B15];0)" office:value-type="float" office:value="0">
            <text:p>0</text:p>
          </table:table-cell>
          <table:table-cell table:formula="oooc:=IF([E_R_2007.C15]=[.V$1];[E_R_2007.B15];0)" office:value-type="float" office:value="0">
            <text:p>0</text:p>
          </table:table-cell>
          <table:table-cell table:formula="oooc:=IF([E_R_2007.C15]=[.W$1];[E_R_2007.B15];0)" office:value-type="float" office:value="0">
            <text:p>0</text:p>
          </table:table-cell>
          <table:table-cell table:formula="oooc:=IF([E_R_2007.C15]=[.X$1];[E_R_2007.B15];0)" office:value-type="float" office:value="0">
            <text:p>0</text:p>
          </table:table-cell>
          <table:table-cell table:formula="oooc:=IF([E_R_2007.C15]=[.Y$1];[E_R_2007.B15];0)" office:value-type="float" office:value="0">
            <text:p>0</text:p>
          </table:table-cell>
          <table:table-cell table:formula="oooc:=IF([E_R_2007.C15]=[.Z$1];[E_R_2007.B15];0)" office:value-type="float" office:value="0">
            <text:p>0</text:p>
          </table:table-cell>
          <table:table-cell table:formula="oooc:=IF([E_R_2007.C15]=[.AA$1];[E_R_2007.B15];0)" office:value-type="float" office:value="0">
            <text:p>0</text:p>
          </table:table-cell>
          <table:table-cell table:formula="oooc:=IF([E_R_2007.C15]=[.AB$1];[E_R_2007.B15];0)" office:value-type="float" office:value="0">
            <text:p>0</text:p>
          </table:table-cell>
          <table:table-cell table:formula="oooc:=IF([E_R_2007.C15]=[.AC$1];[E_R_2007.B15];0)" office:value-type="float" office:value="0">
            <text:p>0</text:p>
          </table:table-cell>
          <table:table-cell table:formula="oooc:=IF([E_R_2007.C15]=[.AD$1];[E_R_2007.B15];0)" office:value-type="float" office:value="0">
            <text:p>0</text:p>
          </table:table-cell>
          <table:table-cell table:formula="oooc:=IF([E_R_2007.C15]=[.AE$1];[E_R_2007.B1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]" office:value-type="date" office:date-value="2007-05-05">
            <text:p>05 May 2007</text:p>
          </table:table-cell>
          <table:table-cell table:formula="oooc:=IF([E_R_2007.C16]=[.B$1];[E_R_2007.B16];0)" office:value-type="float" office:value="0">
            <text:p>0</text:p>
          </table:table-cell>
          <table:table-cell table:formula="oooc:=IF([E_R_2007.C16]=[.C$1];[E_R_2007.B16];0)" office:value-type="float" office:value="0">
            <text:p>0</text:p>
          </table:table-cell>
          <table:table-cell table:formula="oooc:=IF([E_R_2007.C16]=[.D$1];[E_R_2007.B16];0)" office:value-type="float" office:value="0">
            <text:p>0</text:p>
          </table:table-cell>
          <table:table-cell table:formula="oooc:=IF([E_R_2007.C16]=[.E$1];[E_R_2007.B16];0)" office:value-type="float" office:value="9.5">
            <text:p>9,5</text:p>
          </table:table-cell>
          <table:table-cell table:formula="oooc:=IF([E_R_2007.C16]=[.F$1];[E_R_2007.B16];0)" office:value-type="float" office:value="0">
            <text:p>0</text:p>
          </table:table-cell>
          <table:table-cell table:formula="oooc:=IF([E_R_2007.C16]=[.G$1];[E_R_2007.B16];0)" office:value-type="float" office:value="0">
            <text:p>0</text:p>
          </table:table-cell>
          <table:table-cell table:formula="oooc:=IF([E_R_2007.C16]=[.H$1];[E_R_2007.B16];0)" office:value-type="float" office:value="0">
            <text:p>0</text:p>
          </table:table-cell>
          <table:table-cell table:formula="oooc:=IF([E_R_2007.C16]=[.I$1];[E_R_2007.B16];0)" office:value-type="float" office:value="0">
            <text:p>0</text:p>
          </table:table-cell>
          <table:table-cell table:formula="oooc:=IF([E_R_2007.C16]=[.J$1];[E_R_2007.B16];0)" office:value-type="float" office:value="0">
            <text:p>0</text:p>
          </table:table-cell>
          <table:table-cell table:formula="oooc:=IF([E_R_2007.C16]=[.K$1];[E_R_2007.B16];0)" office:value-type="float" office:value="0">
            <text:p>0</text:p>
          </table:table-cell>
          <table:table-cell table:formula="oooc:=IF([E_R_2007.C16]=[.L$1];[E_R_2007.B16];0)" office:value-type="float" office:value="0">
            <text:p>0</text:p>
          </table:table-cell>
          <table:table-cell table:formula="oooc:=IF([E_R_2007.C16]=[.M$1];[E_R_2007.B16];0)" office:value-type="float" office:value="0">
            <text:p>0</text:p>
          </table:table-cell>
          <table:table-cell table:formula="oooc:=IF([E_R_2007.C16]=[.N$1];[E_R_2007.B16];0)" office:value-type="float" office:value="0">
            <text:p>0</text:p>
          </table:table-cell>
          <table:table-cell table:formula="oooc:=IF([E_R_2007.C16]=[.O$1];[E_R_2007.B16];0)" office:value-type="float" office:value="0">
            <text:p>0</text:p>
          </table:table-cell>
          <table:table-cell table:formula="oooc:=IF([E_R_2007.C16]=[.P$1];[E_R_2007.B16];0)" office:value-type="float" office:value="0">
            <text:p>0</text:p>
          </table:table-cell>
          <table:table-cell table:formula="oooc:=IF([E_R_2007.C16]=[.Q$1];[E_R_2007.B16];0)" office:value-type="float" office:value="0">
            <text:p>0</text:p>
          </table:table-cell>
          <table:table-cell table:formula="oooc:=IF([E_R_2007.C16]=[.R$1];[E_R_2007.B16];0)" office:value-type="float" office:value="0">
            <text:p>0</text:p>
          </table:table-cell>
          <table:table-cell table:formula="oooc:=IF([E_R_2007.C16]=[.S$1];[E_R_2007.B16];0)" office:value-type="float" office:value="0">
            <text:p>0</text:p>
          </table:table-cell>
          <table:table-cell table:formula="oooc:=IF([E_R_2007.C16]=[.T$1];[E_R_2007.B16];0)" office:value-type="float" office:value="0">
            <text:p>0</text:p>
          </table:table-cell>
          <table:table-cell table:formula="oooc:=IF([E_R_2007.C16]=[.U$1];[E_R_2007.B16];0)" office:value-type="float" office:value="0">
            <text:p>0</text:p>
          </table:table-cell>
          <table:table-cell table:formula="oooc:=IF([E_R_2007.C16]=[.V$1];[E_R_2007.B16];0)" office:value-type="float" office:value="0">
            <text:p>0</text:p>
          </table:table-cell>
          <table:table-cell table:formula="oooc:=IF([E_R_2007.C16]=[.W$1];[E_R_2007.B16];0)" office:value-type="float" office:value="0">
            <text:p>0</text:p>
          </table:table-cell>
          <table:table-cell table:formula="oooc:=IF([E_R_2007.C16]=[.X$1];[E_R_2007.B16];0)" office:value-type="float" office:value="0">
            <text:p>0</text:p>
          </table:table-cell>
          <table:table-cell table:formula="oooc:=IF([E_R_2007.C16]=[.Y$1];[E_R_2007.B16];0)" office:value-type="float" office:value="0">
            <text:p>0</text:p>
          </table:table-cell>
          <table:table-cell table:formula="oooc:=IF([E_R_2007.C16]=[.Z$1];[E_R_2007.B16];0)" office:value-type="float" office:value="0">
            <text:p>0</text:p>
          </table:table-cell>
          <table:table-cell table:formula="oooc:=IF([E_R_2007.C16]=[.AA$1];[E_R_2007.B16];0)" office:value-type="float" office:value="0">
            <text:p>0</text:p>
          </table:table-cell>
          <table:table-cell table:formula="oooc:=IF([E_R_2007.C16]=[.AB$1];[E_R_2007.B16];0)" office:value-type="float" office:value="0">
            <text:p>0</text:p>
          </table:table-cell>
          <table:table-cell table:formula="oooc:=IF([E_R_2007.C16]=[.AC$1];[E_R_2007.B16];0)" office:value-type="float" office:value="0">
            <text:p>0</text:p>
          </table:table-cell>
          <table:table-cell table:formula="oooc:=IF([E_R_2007.C16]=[.AD$1];[E_R_2007.B16];0)" office:value-type="float" office:value="0">
            <text:p>0</text:p>
          </table:table-cell>
          <table:table-cell table:formula="oooc:=IF([E_R_2007.C16]=[.AE$1];[E_R_2007.B1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]" office:value-type="date" office:date-value="2007-05-05">
            <text:p>05 May 2007</text:p>
          </table:table-cell>
          <table:table-cell table:formula="oooc:=IF([E_R_2007.C17]=[.B$1];[E_R_2007.B17];0)" office:value-type="float" office:value="0">
            <text:p>0</text:p>
          </table:table-cell>
          <table:table-cell table:formula="oooc:=IF([E_R_2007.C17]=[.C$1];[E_R_2007.B17];0)" office:value-type="float" office:value="0">
            <text:p>0</text:p>
          </table:table-cell>
          <table:table-cell table:formula="oooc:=IF([E_R_2007.C17]=[.D$1];[E_R_2007.B17];0)" office:value-type="float" office:value="0">
            <text:p>0</text:p>
          </table:table-cell>
          <table:table-cell table:formula="oooc:=IF([E_R_2007.C17]=[.E$1];[E_R_2007.B17];0)" office:value-type="float" office:value="0">
            <text:p>0</text:p>
          </table:table-cell>
          <table:table-cell table:formula="oooc:=IF([E_R_2007.C17]=[.F$1];[E_R_2007.B17];0)" office:value-type="float" office:value="0">
            <text:p>0</text:p>
          </table:table-cell>
          <table:table-cell table:formula="oooc:=IF([E_R_2007.C17]=[.G$1];[E_R_2007.B17];0)" office:value-type="float" office:value="0">
            <text:p>0</text:p>
          </table:table-cell>
          <table:table-cell table:formula="oooc:=IF([E_R_2007.C17]=[.H$1];[E_R_2007.B17];0)" office:value-type="float" office:value="0">
            <text:p>0</text:p>
          </table:table-cell>
          <table:table-cell table:formula="oooc:=IF([E_R_2007.C17]=[.I$1];[E_R_2007.B17];0)" office:value-type="float" office:value="0">
            <text:p>0</text:p>
          </table:table-cell>
          <table:table-cell table:formula="oooc:=IF([E_R_2007.C17]=[.J$1];[E_R_2007.B17];0)" office:value-type="float" office:value="0">
            <text:p>0</text:p>
          </table:table-cell>
          <table:table-cell table:formula="oooc:=IF([E_R_2007.C17]=[.K$1];[E_R_2007.B17];0)" office:value-type="float" office:value="0">
            <text:p>0</text:p>
          </table:table-cell>
          <table:table-cell table:formula="oooc:=IF([E_R_2007.C17]=[.L$1];[E_R_2007.B17];0)" office:value-type="float" office:value="0">
            <text:p>0</text:p>
          </table:table-cell>
          <table:table-cell table:formula="oooc:=IF([E_R_2007.C17]=[.M$1];[E_R_2007.B17];0)" office:value-type="float" office:value="0">
            <text:p>0</text:p>
          </table:table-cell>
          <table:table-cell table:formula="oooc:=IF([E_R_2007.C17]=[.N$1];[E_R_2007.B17];0)" office:value-type="float" office:value="0">
            <text:p>0</text:p>
          </table:table-cell>
          <table:table-cell table:formula="oooc:=IF([E_R_2007.C17]=[.O$1];[E_R_2007.B17];0)" office:value-type="float" office:value="0">
            <text:p>0</text:p>
          </table:table-cell>
          <table:table-cell table:formula="oooc:=IF([E_R_2007.C17]=[.P$1];[E_R_2007.B17];0)" office:value-type="float" office:value="0">
            <text:p>0</text:p>
          </table:table-cell>
          <table:table-cell table:formula="oooc:=IF([E_R_2007.C17]=[.Q$1];[E_R_2007.B17];0)" office:value-type="float" office:value="1">
            <text:p>1</text:p>
          </table:table-cell>
          <table:table-cell table:formula="oooc:=IF([E_R_2007.C17]=[.R$1];[E_R_2007.B17];0)" office:value-type="float" office:value="0">
            <text:p>0</text:p>
          </table:table-cell>
          <table:table-cell table:formula="oooc:=IF([E_R_2007.C17]=[.S$1];[E_R_2007.B17];0)" office:value-type="float" office:value="0">
            <text:p>0</text:p>
          </table:table-cell>
          <table:table-cell table:formula="oooc:=IF([E_R_2007.C17]=[.T$1];[E_R_2007.B17];0)" office:value-type="float" office:value="0">
            <text:p>0</text:p>
          </table:table-cell>
          <table:table-cell table:formula="oooc:=IF([E_R_2007.C17]=[.U$1];[E_R_2007.B17];0)" office:value-type="float" office:value="0">
            <text:p>0</text:p>
          </table:table-cell>
          <table:table-cell table:formula="oooc:=IF([E_R_2007.C17]=[.V$1];[E_R_2007.B17];0)" office:value-type="float" office:value="0">
            <text:p>0</text:p>
          </table:table-cell>
          <table:table-cell table:formula="oooc:=IF([E_R_2007.C17]=[.W$1];[E_R_2007.B17];0)" office:value-type="float" office:value="0">
            <text:p>0</text:p>
          </table:table-cell>
          <table:table-cell table:formula="oooc:=IF([E_R_2007.C17]=[.X$1];[E_R_2007.B17];0)" office:value-type="float" office:value="0">
            <text:p>0</text:p>
          </table:table-cell>
          <table:table-cell table:formula="oooc:=IF([E_R_2007.C17]=[.Y$1];[E_R_2007.B17];0)" office:value-type="float" office:value="0">
            <text:p>0</text:p>
          </table:table-cell>
          <table:table-cell table:formula="oooc:=IF([E_R_2007.C17]=[.Z$1];[E_R_2007.B17];0)" office:value-type="float" office:value="0">
            <text:p>0</text:p>
          </table:table-cell>
          <table:table-cell table:formula="oooc:=IF([E_R_2007.C17]=[.AA$1];[E_R_2007.B17];0)" office:value-type="float" office:value="0">
            <text:p>0</text:p>
          </table:table-cell>
          <table:table-cell table:formula="oooc:=IF([E_R_2007.C17]=[.AB$1];[E_R_2007.B17];0)" office:value-type="float" office:value="0">
            <text:p>0</text:p>
          </table:table-cell>
          <table:table-cell table:formula="oooc:=IF([E_R_2007.C17]=[.AC$1];[E_R_2007.B17];0)" office:value-type="float" office:value="0">
            <text:p>0</text:p>
          </table:table-cell>
          <table:table-cell table:formula="oooc:=IF([E_R_2007.C17]=[.AD$1];[E_R_2007.B17];0)" office:value-type="float" office:value="0">
            <text:p>0</text:p>
          </table:table-cell>
          <table:table-cell table:formula="oooc:=IF([E_R_2007.C17]=[.AE$1];[E_R_2007.B1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]" office:value-type="date" office:date-value="2007-05-05">
            <text:p>05 May 2007</text:p>
          </table:table-cell>
          <table:table-cell table:formula="oooc:=IF([E_R_2007.C18]=[.B$1];[E_R_2007.B18];0)" office:value-type="float" office:value="0">
            <text:p>0</text:p>
          </table:table-cell>
          <table:table-cell table:formula="oooc:=IF([E_R_2007.C18]=[.C$1];[E_R_2007.B18];0)" office:value-type="float" office:value="0">
            <text:p>0</text:p>
          </table:table-cell>
          <table:table-cell table:formula="oooc:=IF([E_R_2007.C18]=[.D$1];[E_R_2007.B18];0)" office:value-type="float" office:value="0">
            <text:p>0</text:p>
          </table:table-cell>
          <table:table-cell table:formula="oooc:=IF([E_R_2007.C18]=[.E$1];[E_R_2007.B18];0)" office:value-type="float" office:value="0">
            <text:p>0</text:p>
          </table:table-cell>
          <table:table-cell table:formula="oooc:=IF([E_R_2007.C18]=[.F$1];[E_R_2007.B18];0)" office:value-type="float" office:value="0">
            <text:p>0</text:p>
          </table:table-cell>
          <table:table-cell table:formula="oooc:=IF([E_R_2007.C18]=[.G$1];[E_R_2007.B18];0)" office:value-type="float" office:value="0">
            <text:p>0</text:p>
          </table:table-cell>
          <table:table-cell table:formula="oooc:=IF([E_R_2007.C18]=[.H$1];[E_R_2007.B18];0)" office:value-type="float" office:value="0">
            <text:p>0</text:p>
          </table:table-cell>
          <table:table-cell table:formula="oooc:=IF([E_R_2007.C18]=[.I$1];[E_R_2007.B18];0)" office:value-type="float" office:value="0">
            <text:p>0</text:p>
          </table:table-cell>
          <table:table-cell table:formula="oooc:=IF([E_R_2007.C18]=[.J$1];[E_R_2007.B18];0)" office:value-type="float" office:value="0">
            <text:p>0</text:p>
          </table:table-cell>
          <table:table-cell table:formula="oooc:=IF([E_R_2007.C18]=[.K$1];[E_R_2007.B18];0)" office:value-type="float" office:value="0">
            <text:p>0</text:p>
          </table:table-cell>
          <table:table-cell table:formula="oooc:=IF([E_R_2007.C18]=[.L$1];[E_R_2007.B18];0)" office:value-type="float" office:value="0">
            <text:p>0</text:p>
          </table:table-cell>
          <table:table-cell table:formula="oooc:=IF([E_R_2007.C18]=[.M$1];[E_R_2007.B18];0)" office:value-type="float" office:value="0">
            <text:p>0</text:p>
          </table:table-cell>
          <table:table-cell table:formula="oooc:=IF([E_R_2007.C18]=[.N$1];[E_R_2007.B18];0)" office:value-type="float" office:value="0">
            <text:p>0</text:p>
          </table:table-cell>
          <table:table-cell table:formula="oooc:=IF([E_R_2007.C18]=[.O$1];[E_R_2007.B18];0)" office:value-type="float" office:value="3.41">
            <text:p>3,41</text:p>
          </table:table-cell>
          <table:table-cell table:formula="oooc:=IF([E_R_2007.C18]=[.P$1];[E_R_2007.B18];0)" office:value-type="float" office:value="0">
            <text:p>0</text:p>
          </table:table-cell>
          <table:table-cell table:formula="oooc:=IF([E_R_2007.C18]=[.Q$1];[E_R_2007.B18];0)" office:value-type="float" office:value="0">
            <text:p>0</text:p>
          </table:table-cell>
          <table:table-cell table:formula="oooc:=IF([E_R_2007.C18]=[.R$1];[E_R_2007.B18];0)" office:value-type="float" office:value="0">
            <text:p>0</text:p>
          </table:table-cell>
          <table:table-cell table:formula="oooc:=IF([E_R_2007.C18]=[.S$1];[E_R_2007.B18];0)" office:value-type="float" office:value="0">
            <text:p>0</text:p>
          </table:table-cell>
          <table:table-cell table:formula="oooc:=IF([E_R_2007.C18]=[.T$1];[E_R_2007.B18];0)" office:value-type="float" office:value="0">
            <text:p>0</text:p>
          </table:table-cell>
          <table:table-cell table:formula="oooc:=IF([E_R_2007.C18]=[.U$1];[E_R_2007.B18];0)" office:value-type="float" office:value="0">
            <text:p>0</text:p>
          </table:table-cell>
          <table:table-cell table:formula="oooc:=IF([E_R_2007.C18]=[.V$1];[E_R_2007.B18];0)" office:value-type="float" office:value="0">
            <text:p>0</text:p>
          </table:table-cell>
          <table:table-cell table:formula="oooc:=IF([E_R_2007.C18]=[.W$1];[E_R_2007.B18];0)" office:value-type="float" office:value="0">
            <text:p>0</text:p>
          </table:table-cell>
          <table:table-cell table:formula="oooc:=IF([E_R_2007.C18]=[.X$1];[E_R_2007.B18];0)" office:value-type="float" office:value="0">
            <text:p>0</text:p>
          </table:table-cell>
          <table:table-cell table:formula="oooc:=IF([E_R_2007.C18]=[.Y$1];[E_R_2007.B18];0)" office:value-type="float" office:value="0">
            <text:p>0</text:p>
          </table:table-cell>
          <table:table-cell table:formula="oooc:=IF([E_R_2007.C18]=[.Z$1];[E_R_2007.B18];0)" office:value-type="float" office:value="0">
            <text:p>0</text:p>
          </table:table-cell>
          <table:table-cell table:formula="oooc:=IF([E_R_2007.C18]=[.AA$1];[E_R_2007.B18];0)" office:value-type="float" office:value="0">
            <text:p>0</text:p>
          </table:table-cell>
          <table:table-cell table:formula="oooc:=IF([E_R_2007.C18]=[.AB$1];[E_R_2007.B18];0)" office:value-type="float" office:value="0">
            <text:p>0</text:p>
          </table:table-cell>
          <table:table-cell table:formula="oooc:=IF([E_R_2007.C18]=[.AC$1];[E_R_2007.B18];0)" office:value-type="float" office:value="0">
            <text:p>0</text:p>
          </table:table-cell>
          <table:table-cell table:formula="oooc:=IF([E_R_2007.C18]=[.AD$1];[E_R_2007.B18];0)" office:value-type="float" office:value="0">
            <text:p>0</text:p>
          </table:table-cell>
          <table:table-cell table:formula="oooc:=IF([E_R_2007.C18]=[.AE$1];[E_R_2007.B1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]" office:value-type="date" office:date-value="2007-05-05">
            <text:p>05 May 2007</text:p>
          </table:table-cell>
          <table:table-cell table:formula="oooc:=IF([E_R_2007.C19]=[.B$1];[E_R_2007.B19];0)" office:value-type="float" office:value="0">
            <text:p>0</text:p>
          </table:table-cell>
          <table:table-cell table:formula="oooc:=IF([E_R_2007.C19]=[.C$1];[E_R_2007.B19];0)" office:value-type="float" office:value="0">
            <text:p>0</text:p>
          </table:table-cell>
          <table:table-cell table:formula="oooc:=IF([E_R_2007.C19]=[.D$1];[E_R_2007.B19];0)" office:value-type="float" office:value="0">
            <text:p>0</text:p>
          </table:table-cell>
          <table:table-cell table:formula="oooc:=IF([E_R_2007.C19]=[.E$1];[E_R_2007.B19];0)" office:value-type="float" office:value="0">
            <text:p>0</text:p>
          </table:table-cell>
          <table:table-cell table:formula="oooc:=IF([E_R_2007.C19]=[.F$1];[E_R_2007.B19];0)" office:value-type="float" office:value="0">
            <text:p>0</text:p>
          </table:table-cell>
          <table:table-cell table:formula="oooc:=IF([E_R_2007.C19]=[.G$1];[E_R_2007.B19];0)" office:value-type="float" office:value="0">
            <text:p>0</text:p>
          </table:table-cell>
          <table:table-cell table:formula="oooc:=IF([E_R_2007.C19]=[.H$1];[E_R_2007.B19];0)" office:value-type="float" office:value="0">
            <text:p>0</text:p>
          </table:table-cell>
          <table:table-cell table:formula="oooc:=IF([E_R_2007.C19]=[.I$1];[E_R_2007.B19];0)" office:value-type="float" office:value="14.09">
            <text:p>14,09</text:p>
          </table:table-cell>
          <table:table-cell table:formula="oooc:=IF([E_R_2007.C19]=[.J$1];[E_R_2007.B19];0)" office:value-type="float" office:value="0">
            <text:p>0</text:p>
          </table:table-cell>
          <table:table-cell table:formula="oooc:=IF([E_R_2007.C19]=[.K$1];[E_R_2007.B19];0)" office:value-type="float" office:value="0">
            <text:p>0</text:p>
          </table:table-cell>
          <table:table-cell table:formula="oooc:=IF([E_R_2007.C19]=[.L$1];[E_R_2007.B19];0)" office:value-type="float" office:value="0">
            <text:p>0</text:p>
          </table:table-cell>
          <table:table-cell table:formula="oooc:=IF([E_R_2007.C19]=[.M$1];[E_R_2007.B19];0)" office:value-type="float" office:value="0">
            <text:p>0</text:p>
          </table:table-cell>
          <table:table-cell table:formula="oooc:=IF([E_R_2007.C19]=[.N$1];[E_R_2007.B19];0)" office:value-type="float" office:value="0">
            <text:p>0</text:p>
          </table:table-cell>
          <table:table-cell table:formula="oooc:=IF([E_R_2007.C19]=[.O$1];[E_R_2007.B19];0)" office:value-type="float" office:value="0">
            <text:p>0</text:p>
          </table:table-cell>
          <table:table-cell table:formula="oooc:=IF([E_R_2007.C19]=[.P$1];[E_R_2007.B19];0)" office:value-type="float" office:value="0">
            <text:p>0</text:p>
          </table:table-cell>
          <table:table-cell table:formula="oooc:=IF([E_R_2007.C19]=[.Q$1];[E_R_2007.B19];0)" office:value-type="float" office:value="0">
            <text:p>0</text:p>
          </table:table-cell>
          <table:table-cell table:formula="oooc:=IF([E_R_2007.C19]=[.R$1];[E_R_2007.B19];0)" office:value-type="float" office:value="0">
            <text:p>0</text:p>
          </table:table-cell>
          <table:table-cell table:formula="oooc:=IF([E_R_2007.C19]=[.S$1];[E_R_2007.B19];0)" office:value-type="float" office:value="0">
            <text:p>0</text:p>
          </table:table-cell>
          <table:table-cell table:formula="oooc:=IF([E_R_2007.C19]=[.T$1];[E_R_2007.B19];0)" office:value-type="float" office:value="0">
            <text:p>0</text:p>
          </table:table-cell>
          <table:table-cell table:formula="oooc:=IF([E_R_2007.C19]=[.U$1];[E_R_2007.B19];0)" office:value-type="float" office:value="0">
            <text:p>0</text:p>
          </table:table-cell>
          <table:table-cell table:formula="oooc:=IF([E_R_2007.C19]=[.V$1];[E_R_2007.B19];0)" office:value-type="float" office:value="0">
            <text:p>0</text:p>
          </table:table-cell>
          <table:table-cell table:formula="oooc:=IF([E_R_2007.C19]=[.W$1];[E_R_2007.B19];0)" office:value-type="float" office:value="0">
            <text:p>0</text:p>
          </table:table-cell>
          <table:table-cell table:formula="oooc:=IF([E_R_2007.C19]=[.X$1];[E_R_2007.B19];0)" office:value-type="float" office:value="0">
            <text:p>0</text:p>
          </table:table-cell>
          <table:table-cell table:formula="oooc:=IF([E_R_2007.C19]=[.Y$1];[E_R_2007.B19];0)" office:value-type="float" office:value="0">
            <text:p>0</text:p>
          </table:table-cell>
          <table:table-cell table:formula="oooc:=IF([E_R_2007.C19]=[.Z$1];[E_R_2007.B19];0)" office:value-type="float" office:value="0">
            <text:p>0</text:p>
          </table:table-cell>
          <table:table-cell table:formula="oooc:=IF([E_R_2007.C19]=[.AA$1];[E_R_2007.B19];0)" office:value-type="float" office:value="0">
            <text:p>0</text:p>
          </table:table-cell>
          <table:table-cell table:formula="oooc:=IF([E_R_2007.C19]=[.AB$1];[E_R_2007.B19];0)" office:value-type="float" office:value="0">
            <text:p>0</text:p>
          </table:table-cell>
          <table:table-cell table:formula="oooc:=IF([E_R_2007.C19]=[.AC$1];[E_R_2007.B19];0)" office:value-type="float" office:value="0">
            <text:p>0</text:p>
          </table:table-cell>
          <table:table-cell table:formula="oooc:=IF([E_R_2007.C19]=[.AD$1];[E_R_2007.B19];0)" office:value-type="float" office:value="0">
            <text:p>0</text:p>
          </table:table-cell>
          <table:table-cell table:formula="oooc:=IF([E_R_2007.C19]=[.AE$1];[E_R_2007.B1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]" office:value-type="date" office:date-value="2007-05-06">
            <text:p>06 May 2007</text:p>
          </table:table-cell>
          <table:table-cell table:formula="oooc:=IF([E_R_2007.C20]=[.B$1];[E_R_2007.B20];0)" office:value-type="float" office:value="0">
            <text:p>0</text:p>
          </table:table-cell>
          <table:table-cell table:formula="oooc:=IF([E_R_2007.C20]=[.C$1];[E_R_2007.B20];0)" office:value-type="float" office:value="0">
            <text:p>0</text:p>
          </table:table-cell>
          <table:table-cell table:formula="oooc:=IF([E_R_2007.C20]=[.D$1];[E_R_2007.B20];0)" office:value-type="float" office:value="0">
            <text:p>0</text:p>
          </table:table-cell>
          <table:table-cell table:formula="oooc:=IF([E_R_2007.C20]=[.E$1];[E_R_2007.B20];0)" office:value-type="float" office:value="0">
            <text:p>0</text:p>
          </table:table-cell>
          <table:table-cell table:formula="oooc:=IF([E_R_2007.C20]=[.F$1];[E_R_2007.B20];0)" office:value-type="float" office:value="0">
            <text:p>0</text:p>
          </table:table-cell>
          <table:table-cell table:formula="oooc:=IF([E_R_2007.C20]=[.G$1];[E_R_2007.B20];0)" office:value-type="float" office:value="0">
            <text:p>0</text:p>
          </table:table-cell>
          <table:table-cell table:formula="oooc:=IF([E_R_2007.C20]=[.H$1];[E_R_2007.B20];0)" office:value-type="float" office:value="0">
            <text:p>0</text:p>
          </table:table-cell>
          <table:table-cell table:formula="oooc:=IF([E_R_2007.C20]=[.I$1];[E_R_2007.B20];0)" office:value-type="float" office:value="3.46">
            <text:p>3,46</text:p>
          </table:table-cell>
          <table:table-cell table:formula="oooc:=IF([E_R_2007.C20]=[.J$1];[E_R_2007.B20];0)" office:value-type="float" office:value="0">
            <text:p>0</text:p>
          </table:table-cell>
          <table:table-cell table:formula="oooc:=IF([E_R_2007.C20]=[.K$1];[E_R_2007.B20];0)" office:value-type="float" office:value="0">
            <text:p>0</text:p>
          </table:table-cell>
          <table:table-cell table:formula="oooc:=IF([E_R_2007.C20]=[.L$1];[E_R_2007.B20];0)" office:value-type="float" office:value="0">
            <text:p>0</text:p>
          </table:table-cell>
          <table:table-cell table:formula="oooc:=IF([E_R_2007.C20]=[.M$1];[E_R_2007.B20];0)" office:value-type="float" office:value="0">
            <text:p>0</text:p>
          </table:table-cell>
          <table:table-cell table:formula="oooc:=IF([E_R_2007.C20]=[.N$1];[E_R_2007.B20];0)" office:value-type="float" office:value="0">
            <text:p>0</text:p>
          </table:table-cell>
          <table:table-cell table:formula="oooc:=IF([E_R_2007.C20]=[.O$1];[E_R_2007.B20];0)" office:value-type="float" office:value="0">
            <text:p>0</text:p>
          </table:table-cell>
          <table:table-cell table:formula="oooc:=IF([E_R_2007.C20]=[.P$1];[E_R_2007.B20];0)" office:value-type="float" office:value="0">
            <text:p>0</text:p>
          </table:table-cell>
          <table:table-cell table:formula="oooc:=IF([E_R_2007.C20]=[.Q$1];[E_R_2007.B20];0)" office:value-type="float" office:value="0">
            <text:p>0</text:p>
          </table:table-cell>
          <table:table-cell table:formula="oooc:=IF([E_R_2007.C20]=[.R$1];[E_R_2007.B20];0)" office:value-type="float" office:value="0">
            <text:p>0</text:p>
          </table:table-cell>
          <table:table-cell table:formula="oooc:=IF([E_R_2007.C20]=[.S$1];[E_R_2007.B20];0)" office:value-type="float" office:value="0">
            <text:p>0</text:p>
          </table:table-cell>
          <table:table-cell table:formula="oooc:=IF([E_R_2007.C20]=[.T$1];[E_R_2007.B20];0)" office:value-type="float" office:value="0">
            <text:p>0</text:p>
          </table:table-cell>
          <table:table-cell table:formula="oooc:=IF([E_R_2007.C20]=[.U$1];[E_R_2007.B20];0)" office:value-type="float" office:value="0">
            <text:p>0</text:p>
          </table:table-cell>
          <table:table-cell table:formula="oooc:=IF([E_R_2007.C20]=[.V$1];[E_R_2007.B20];0)" office:value-type="float" office:value="0">
            <text:p>0</text:p>
          </table:table-cell>
          <table:table-cell table:formula="oooc:=IF([E_R_2007.C20]=[.W$1];[E_R_2007.B20];0)" office:value-type="float" office:value="0">
            <text:p>0</text:p>
          </table:table-cell>
          <table:table-cell table:formula="oooc:=IF([E_R_2007.C20]=[.X$1];[E_R_2007.B20];0)" office:value-type="float" office:value="0">
            <text:p>0</text:p>
          </table:table-cell>
          <table:table-cell table:formula="oooc:=IF([E_R_2007.C20]=[.Y$1];[E_R_2007.B20];0)" office:value-type="float" office:value="0">
            <text:p>0</text:p>
          </table:table-cell>
          <table:table-cell table:formula="oooc:=IF([E_R_2007.C20]=[.Z$1];[E_R_2007.B20];0)" office:value-type="float" office:value="0">
            <text:p>0</text:p>
          </table:table-cell>
          <table:table-cell table:formula="oooc:=IF([E_R_2007.C20]=[.AA$1];[E_R_2007.B20];0)" office:value-type="float" office:value="0">
            <text:p>0</text:p>
          </table:table-cell>
          <table:table-cell table:formula="oooc:=IF([E_R_2007.C20]=[.AB$1];[E_R_2007.B20];0)" office:value-type="float" office:value="0">
            <text:p>0</text:p>
          </table:table-cell>
          <table:table-cell table:formula="oooc:=IF([E_R_2007.C20]=[.AC$1];[E_R_2007.B20];0)" office:value-type="float" office:value="0">
            <text:p>0</text:p>
          </table:table-cell>
          <table:table-cell table:formula="oooc:=IF([E_R_2007.C20]=[.AD$1];[E_R_2007.B20];0)" office:value-type="float" office:value="0">
            <text:p>0</text:p>
          </table:table-cell>
          <table:table-cell table:formula="oooc:=IF([E_R_2007.C20]=[.AE$1];[E_R_2007.B2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]" office:value-type="date" office:date-value="2007-05-06">
            <text:p>06 May 2007</text:p>
          </table:table-cell>
          <table:table-cell table:formula="oooc:=IF([E_R_2007.C21]=[.B$1];[E_R_2007.B21];0)" office:value-type="float" office:value="0">
            <text:p>0</text:p>
          </table:table-cell>
          <table:table-cell table:formula="oooc:=IF([E_R_2007.C21]=[.C$1];[E_R_2007.B21];0)" office:value-type="float" office:value="0">
            <text:p>0</text:p>
          </table:table-cell>
          <table:table-cell table:formula="oooc:=IF([E_R_2007.C21]=[.D$1];[E_R_2007.B21];0)" office:value-type="float" office:value="0">
            <text:p>0</text:p>
          </table:table-cell>
          <table:table-cell table:formula="oooc:=IF([E_R_2007.C21]=[.E$1];[E_R_2007.B21];0)" office:value-type="float" office:value="0">
            <text:p>0</text:p>
          </table:table-cell>
          <table:table-cell table:formula="oooc:=IF([E_R_2007.C21]=[.F$1];[E_R_2007.B21];0)" office:value-type="float" office:value="0">
            <text:p>0</text:p>
          </table:table-cell>
          <table:table-cell table:formula="oooc:=IF([E_R_2007.C21]=[.G$1];[E_R_2007.B21];0)" office:value-type="float" office:value="5.3">
            <text:p>5,3</text:p>
          </table:table-cell>
          <table:table-cell table:formula="oooc:=IF([E_R_2007.C21]=[.H$1];[E_R_2007.B21];0)" office:value-type="float" office:value="0">
            <text:p>0</text:p>
          </table:table-cell>
          <table:table-cell table:formula="oooc:=IF([E_R_2007.C21]=[.I$1];[E_R_2007.B21];0)" office:value-type="float" office:value="0">
            <text:p>0</text:p>
          </table:table-cell>
          <table:table-cell table:formula="oooc:=IF([E_R_2007.C21]=[.J$1];[E_R_2007.B21];0)" office:value-type="float" office:value="0">
            <text:p>0</text:p>
          </table:table-cell>
          <table:table-cell table:formula="oooc:=IF([E_R_2007.C21]=[.K$1];[E_R_2007.B21];0)" office:value-type="float" office:value="0">
            <text:p>0</text:p>
          </table:table-cell>
          <table:table-cell table:formula="oooc:=IF([E_R_2007.C21]=[.L$1];[E_R_2007.B21];0)" office:value-type="float" office:value="0">
            <text:p>0</text:p>
          </table:table-cell>
          <table:table-cell table:formula="oooc:=IF([E_R_2007.C21]=[.M$1];[E_R_2007.B21];0)" office:value-type="float" office:value="0">
            <text:p>0</text:p>
          </table:table-cell>
          <table:table-cell table:formula="oooc:=IF([E_R_2007.C21]=[.N$1];[E_R_2007.B21];0)" office:value-type="float" office:value="0">
            <text:p>0</text:p>
          </table:table-cell>
          <table:table-cell table:formula="oooc:=IF([E_R_2007.C21]=[.O$1];[E_R_2007.B21];0)" office:value-type="float" office:value="0">
            <text:p>0</text:p>
          </table:table-cell>
          <table:table-cell table:formula="oooc:=IF([E_R_2007.C21]=[.P$1];[E_R_2007.B21];0)" office:value-type="float" office:value="0">
            <text:p>0</text:p>
          </table:table-cell>
          <table:table-cell table:formula="oooc:=IF([E_R_2007.C21]=[.Q$1];[E_R_2007.B21];0)" office:value-type="float" office:value="0">
            <text:p>0</text:p>
          </table:table-cell>
          <table:table-cell table:formula="oooc:=IF([E_R_2007.C21]=[.R$1];[E_R_2007.B21];0)" office:value-type="float" office:value="0">
            <text:p>0</text:p>
          </table:table-cell>
          <table:table-cell table:formula="oooc:=IF([E_R_2007.C21]=[.S$1];[E_R_2007.B21];0)" office:value-type="float" office:value="0">
            <text:p>0</text:p>
          </table:table-cell>
          <table:table-cell table:formula="oooc:=IF([E_R_2007.C21]=[.T$1];[E_R_2007.B21];0)" office:value-type="float" office:value="0">
            <text:p>0</text:p>
          </table:table-cell>
          <table:table-cell table:formula="oooc:=IF([E_R_2007.C21]=[.U$1];[E_R_2007.B21];0)" office:value-type="float" office:value="0">
            <text:p>0</text:p>
          </table:table-cell>
          <table:table-cell table:formula="oooc:=IF([E_R_2007.C21]=[.V$1];[E_R_2007.B21];0)" office:value-type="float" office:value="0">
            <text:p>0</text:p>
          </table:table-cell>
          <table:table-cell table:formula="oooc:=IF([E_R_2007.C21]=[.W$1];[E_R_2007.B21];0)" office:value-type="float" office:value="0">
            <text:p>0</text:p>
          </table:table-cell>
          <table:table-cell table:formula="oooc:=IF([E_R_2007.C21]=[.X$1];[E_R_2007.B21];0)" office:value-type="float" office:value="0">
            <text:p>0</text:p>
          </table:table-cell>
          <table:table-cell table:formula="oooc:=IF([E_R_2007.C21]=[.Y$1];[E_R_2007.B21];0)" office:value-type="float" office:value="0">
            <text:p>0</text:p>
          </table:table-cell>
          <table:table-cell table:formula="oooc:=IF([E_R_2007.C21]=[.Z$1];[E_R_2007.B21];0)" office:value-type="float" office:value="0">
            <text:p>0</text:p>
          </table:table-cell>
          <table:table-cell table:formula="oooc:=IF([E_R_2007.C21]=[.AA$1];[E_R_2007.B21];0)" office:value-type="float" office:value="0">
            <text:p>0</text:p>
          </table:table-cell>
          <table:table-cell table:formula="oooc:=IF([E_R_2007.C21]=[.AB$1];[E_R_2007.B21];0)" office:value-type="float" office:value="0">
            <text:p>0</text:p>
          </table:table-cell>
          <table:table-cell table:formula="oooc:=IF([E_R_2007.C21]=[.AC$1];[E_R_2007.B21];0)" office:value-type="float" office:value="0">
            <text:p>0</text:p>
          </table:table-cell>
          <table:table-cell table:formula="oooc:=IF([E_R_2007.C21]=[.AD$1];[E_R_2007.B21];0)" office:value-type="float" office:value="0">
            <text:p>0</text:p>
          </table:table-cell>
          <table:table-cell table:formula="oooc:=IF([E_R_2007.C21]=[.AE$1];[E_R_2007.B2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]" office:value-type="date" office:date-value="2007-05-06">
            <text:p>06 May 2007</text:p>
          </table:table-cell>
          <table:table-cell table:formula="oooc:=IF([E_R_2007.C22]=[.B$1];[E_R_2007.B22];0)" office:value-type="float" office:value="0">
            <text:p>0</text:p>
          </table:table-cell>
          <table:table-cell table:formula="oooc:=IF([E_R_2007.C22]=[.C$1];[E_R_2007.B22];0)" office:value-type="float" office:value="0">
            <text:p>0</text:p>
          </table:table-cell>
          <table:table-cell table:formula="oooc:=IF([E_R_2007.C22]=[.D$1];[E_R_2007.B22];0)" office:value-type="float" office:value="0">
            <text:p>0</text:p>
          </table:table-cell>
          <table:table-cell table:formula="oooc:=IF([E_R_2007.C22]=[.E$1];[E_R_2007.B22];0)" office:value-type="float" office:value="0">
            <text:p>0</text:p>
          </table:table-cell>
          <table:table-cell table:formula="oooc:=IF([E_R_2007.C22]=[.F$1];[E_R_2007.B22];0)" office:value-type="float" office:value="0">
            <text:p>0</text:p>
          </table:table-cell>
          <table:table-cell table:formula="oooc:=IF([E_R_2007.C22]=[.G$1];[E_R_2007.B22];0)" office:value-type="float" office:value="0">
            <text:p>0</text:p>
          </table:table-cell>
          <table:table-cell table:formula="oooc:=IF([E_R_2007.C22]=[.H$1];[E_R_2007.B22];0)" office:value-type="float" office:value="0">
            <text:p>0</text:p>
          </table:table-cell>
          <table:table-cell table:formula="oooc:=IF([E_R_2007.C22]=[.I$1];[E_R_2007.B22];0)" office:value-type="float" office:value="0">
            <text:p>0</text:p>
          </table:table-cell>
          <table:table-cell table:formula="oooc:=IF([E_R_2007.C22]=[.J$1];[E_R_2007.B22];0)" office:value-type="float" office:value="0">
            <text:p>0</text:p>
          </table:table-cell>
          <table:table-cell table:formula="oooc:=IF([E_R_2007.C22]=[.K$1];[E_R_2007.B22];0)" office:value-type="float" office:value="0">
            <text:p>0</text:p>
          </table:table-cell>
          <table:table-cell table:formula="oooc:=IF([E_R_2007.C22]=[.L$1];[E_R_2007.B22];0)" office:value-type="float" office:value="0">
            <text:p>0</text:p>
          </table:table-cell>
          <table:table-cell table:formula="oooc:=IF([E_R_2007.C22]=[.M$1];[E_R_2007.B22];0)" office:value-type="float" office:value="0">
            <text:p>0</text:p>
          </table:table-cell>
          <table:table-cell table:formula="oooc:=IF([E_R_2007.C22]=[.N$1];[E_R_2007.B22];0)" office:value-type="float" office:value="0">
            <text:p>0</text:p>
          </table:table-cell>
          <table:table-cell table:formula="oooc:=IF([E_R_2007.C22]=[.O$1];[E_R_2007.B22];0)" office:value-type="float" office:value="0.83">
            <text:p>0,83</text:p>
          </table:table-cell>
          <table:table-cell table:formula="oooc:=IF([E_R_2007.C22]=[.P$1];[E_R_2007.B22];0)" office:value-type="float" office:value="0">
            <text:p>0</text:p>
          </table:table-cell>
          <table:table-cell table:formula="oooc:=IF([E_R_2007.C22]=[.Q$1];[E_R_2007.B22];0)" office:value-type="float" office:value="0">
            <text:p>0</text:p>
          </table:table-cell>
          <table:table-cell table:formula="oooc:=IF([E_R_2007.C22]=[.R$1];[E_R_2007.B22];0)" office:value-type="float" office:value="0">
            <text:p>0</text:p>
          </table:table-cell>
          <table:table-cell table:formula="oooc:=IF([E_R_2007.C22]=[.S$1];[E_R_2007.B22];0)" office:value-type="float" office:value="0">
            <text:p>0</text:p>
          </table:table-cell>
          <table:table-cell table:formula="oooc:=IF([E_R_2007.C22]=[.T$1];[E_R_2007.B22];0)" office:value-type="float" office:value="0">
            <text:p>0</text:p>
          </table:table-cell>
          <table:table-cell table:formula="oooc:=IF([E_R_2007.C22]=[.U$1];[E_R_2007.B22];0)" office:value-type="float" office:value="0">
            <text:p>0</text:p>
          </table:table-cell>
          <table:table-cell table:formula="oooc:=IF([E_R_2007.C22]=[.V$1];[E_R_2007.B22];0)" office:value-type="float" office:value="0">
            <text:p>0</text:p>
          </table:table-cell>
          <table:table-cell table:formula="oooc:=IF([E_R_2007.C22]=[.W$1];[E_R_2007.B22];0)" office:value-type="float" office:value="0">
            <text:p>0</text:p>
          </table:table-cell>
          <table:table-cell table:formula="oooc:=IF([E_R_2007.C22]=[.X$1];[E_R_2007.B22];0)" office:value-type="float" office:value="0">
            <text:p>0</text:p>
          </table:table-cell>
          <table:table-cell table:formula="oooc:=IF([E_R_2007.C22]=[.Y$1];[E_R_2007.B22];0)" office:value-type="float" office:value="0">
            <text:p>0</text:p>
          </table:table-cell>
          <table:table-cell table:formula="oooc:=IF([E_R_2007.C22]=[.Z$1];[E_R_2007.B22];0)" office:value-type="float" office:value="0">
            <text:p>0</text:p>
          </table:table-cell>
          <table:table-cell table:formula="oooc:=IF([E_R_2007.C22]=[.AA$1];[E_R_2007.B22];0)" office:value-type="float" office:value="0">
            <text:p>0</text:p>
          </table:table-cell>
          <table:table-cell table:formula="oooc:=IF([E_R_2007.C22]=[.AB$1];[E_R_2007.B22];0)" office:value-type="float" office:value="0">
            <text:p>0</text:p>
          </table:table-cell>
          <table:table-cell table:formula="oooc:=IF([E_R_2007.C22]=[.AC$1];[E_R_2007.B22];0)" office:value-type="float" office:value="0">
            <text:p>0</text:p>
          </table:table-cell>
          <table:table-cell table:formula="oooc:=IF([E_R_2007.C22]=[.AD$1];[E_R_2007.B22];0)" office:value-type="float" office:value="0">
            <text:p>0</text:p>
          </table:table-cell>
          <table:table-cell table:formula="oooc:=IF([E_R_2007.C22]=[.AE$1];[E_R_2007.B2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]" office:value-type="date" office:date-value="2007-05-08">
            <text:p>08 May 2007</text:p>
          </table:table-cell>
          <table:table-cell table:formula="oooc:=IF([E_R_2007.C23]=[.B$1];[E_R_2007.B23];0)" office:value-type="float" office:value="0">
            <text:p>0</text:p>
          </table:table-cell>
          <table:table-cell table:formula="oooc:=IF([E_R_2007.C23]=[.C$1];[E_R_2007.B23];0)" office:value-type="float" office:value="0">
            <text:p>0</text:p>
          </table:table-cell>
          <table:table-cell table:formula="oooc:=IF([E_R_2007.C23]=[.D$1];[E_R_2007.B23];0)" office:value-type="float" office:value="0">
            <text:p>0</text:p>
          </table:table-cell>
          <table:table-cell table:formula="oooc:=IF([E_R_2007.C23]=[.E$1];[E_R_2007.B23];0)" office:value-type="float" office:value="0">
            <text:p>0</text:p>
          </table:table-cell>
          <table:table-cell table:formula="oooc:=IF([E_R_2007.C23]=[.F$1];[E_R_2007.B23];0)" office:value-type="float" office:value="0">
            <text:p>0</text:p>
          </table:table-cell>
          <table:table-cell table:formula="oooc:=IF([E_R_2007.C23]=[.G$1];[E_R_2007.B23];0)" office:value-type="float" office:value="0">
            <text:p>0</text:p>
          </table:table-cell>
          <table:table-cell table:formula="oooc:=IF([E_R_2007.C23]=[.H$1];[E_R_2007.B23];0)" office:value-type="float" office:value="0">
            <text:p>0</text:p>
          </table:table-cell>
          <table:table-cell table:formula="oooc:=IF([E_R_2007.C23]=[.I$1];[E_R_2007.B23];0)" office:value-type="float" office:value="10.35">
            <text:p>10,35</text:p>
          </table:table-cell>
          <table:table-cell table:formula="oooc:=IF([E_R_2007.C23]=[.J$1];[E_R_2007.B23];0)" office:value-type="float" office:value="0">
            <text:p>0</text:p>
          </table:table-cell>
          <table:table-cell table:formula="oooc:=IF([E_R_2007.C23]=[.K$1];[E_R_2007.B23];0)" office:value-type="float" office:value="0">
            <text:p>0</text:p>
          </table:table-cell>
          <table:table-cell table:formula="oooc:=IF([E_R_2007.C23]=[.L$1];[E_R_2007.B23];0)" office:value-type="float" office:value="0">
            <text:p>0</text:p>
          </table:table-cell>
          <table:table-cell table:formula="oooc:=IF([E_R_2007.C23]=[.M$1];[E_R_2007.B23];0)" office:value-type="float" office:value="0">
            <text:p>0</text:p>
          </table:table-cell>
          <table:table-cell table:formula="oooc:=IF([E_R_2007.C23]=[.N$1];[E_R_2007.B23];0)" office:value-type="float" office:value="0">
            <text:p>0</text:p>
          </table:table-cell>
          <table:table-cell table:formula="oooc:=IF([E_R_2007.C23]=[.O$1];[E_R_2007.B23];0)" office:value-type="float" office:value="0">
            <text:p>0</text:p>
          </table:table-cell>
          <table:table-cell table:formula="oooc:=IF([E_R_2007.C23]=[.P$1];[E_R_2007.B23];0)" office:value-type="float" office:value="0">
            <text:p>0</text:p>
          </table:table-cell>
          <table:table-cell table:formula="oooc:=IF([E_R_2007.C23]=[.Q$1];[E_R_2007.B23];0)" office:value-type="float" office:value="0">
            <text:p>0</text:p>
          </table:table-cell>
          <table:table-cell table:formula="oooc:=IF([E_R_2007.C23]=[.R$1];[E_R_2007.B23];0)" office:value-type="float" office:value="0">
            <text:p>0</text:p>
          </table:table-cell>
          <table:table-cell table:formula="oooc:=IF([E_R_2007.C23]=[.S$1];[E_R_2007.B23];0)" office:value-type="float" office:value="0">
            <text:p>0</text:p>
          </table:table-cell>
          <table:table-cell table:formula="oooc:=IF([E_R_2007.C23]=[.T$1];[E_R_2007.B23];0)" office:value-type="float" office:value="0">
            <text:p>0</text:p>
          </table:table-cell>
          <table:table-cell table:formula="oooc:=IF([E_R_2007.C23]=[.U$1];[E_R_2007.B23];0)" office:value-type="float" office:value="0">
            <text:p>0</text:p>
          </table:table-cell>
          <table:table-cell table:formula="oooc:=IF([E_R_2007.C23]=[.V$1];[E_R_2007.B23];0)" office:value-type="float" office:value="0">
            <text:p>0</text:p>
          </table:table-cell>
          <table:table-cell table:formula="oooc:=IF([E_R_2007.C23]=[.W$1];[E_R_2007.B23];0)" office:value-type="float" office:value="0">
            <text:p>0</text:p>
          </table:table-cell>
          <table:table-cell table:formula="oooc:=IF([E_R_2007.C23]=[.X$1];[E_R_2007.B23];0)" office:value-type="float" office:value="0">
            <text:p>0</text:p>
          </table:table-cell>
          <table:table-cell table:formula="oooc:=IF([E_R_2007.C23]=[.Y$1];[E_R_2007.B23];0)" office:value-type="float" office:value="0">
            <text:p>0</text:p>
          </table:table-cell>
          <table:table-cell table:formula="oooc:=IF([E_R_2007.C23]=[.Z$1];[E_R_2007.B23];0)" office:value-type="float" office:value="0">
            <text:p>0</text:p>
          </table:table-cell>
          <table:table-cell table:formula="oooc:=IF([E_R_2007.C23]=[.AA$1];[E_R_2007.B23];0)" office:value-type="float" office:value="0">
            <text:p>0</text:p>
          </table:table-cell>
          <table:table-cell table:formula="oooc:=IF([E_R_2007.C23]=[.AB$1];[E_R_2007.B23];0)" office:value-type="float" office:value="0">
            <text:p>0</text:p>
          </table:table-cell>
          <table:table-cell table:formula="oooc:=IF([E_R_2007.C23]=[.AC$1];[E_R_2007.B23];0)" office:value-type="float" office:value="0">
            <text:p>0</text:p>
          </table:table-cell>
          <table:table-cell table:formula="oooc:=IF([E_R_2007.C23]=[.AD$1];[E_R_2007.B23];0)" office:value-type="float" office:value="0">
            <text:p>0</text:p>
          </table:table-cell>
          <table:table-cell table:formula="oooc:=IF([E_R_2007.C23]=[.AE$1];[E_R_2007.B2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]" office:value-type="date" office:date-value="2007-05-08">
            <text:p>08 May 2007</text:p>
          </table:table-cell>
          <table:table-cell table:formula="oooc:=IF([E_R_2007.C24]=[.B$1];[E_R_2007.B24];0)" office:value-type="float" office:value="2.74">
            <text:p>2,74</text:p>
          </table:table-cell>
          <table:table-cell table:formula="oooc:=IF([E_R_2007.C24]=[.C$1];[E_R_2007.B24];0)" office:value-type="float" office:value="0">
            <text:p>0</text:p>
          </table:table-cell>
          <table:table-cell table:formula="oooc:=IF([E_R_2007.C24]=[.D$1];[E_R_2007.B24];0)" office:value-type="float" office:value="0">
            <text:p>0</text:p>
          </table:table-cell>
          <table:table-cell table:formula="oooc:=IF([E_R_2007.C24]=[.E$1];[E_R_2007.B24];0)" office:value-type="float" office:value="0">
            <text:p>0</text:p>
          </table:table-cell>
          <table:table-cell table:formula="oooc:=IF([E_R_2007.C24]=[.F$1];[E_R_2007.B24];0)" office:value-type="float" office:value="0">
            <text:p>0</text:p>
          </table:table-cell>
          <table:table-cell table:formula="oooc:=IF([E_R_2007.C24]=[.G$1];[E_R_2007.B24];0)" office:value-type="float" office:value="0">
            <text:p>0</text:p>
          </table:table-cell>
          <table:table-cell table:formula="oooc:=IF([E_R_2007.C24]=[.H$1];[E_R_2007.B24];0)" office:value-type="float" office:value="0">
            <text:p>0</text:p>
          </table:table-cell>
          <table:table-cell table:formula="oooc:=IF([E_R_2007.C24]=[.I$1];[E_R_2007.B24];0)" office:value-type="float" office:value="0">
            <text:p>0</text:p>
          </table:table-cell>
          <table:table-cell table:formula="oooc:=IF([E_R_2007.C24]=[.J$1];[E_R_2007.B24];0)" office:value-type="float" office:value="0">
            <text:p>0</text:p>
          </table:table-cell>
          <table:table-cell table:formula="oooc:=IF([E_R_2007.C24]=[.K$1];[E_R_2007.B24];0)" office:value-type="float" office:value="0">
            <text:p>0</text:p>
          </table:table-cell>
          <table:table-cell table:formula="oooc:=IF([E_R_2007.C24]=[.L$1];[E_R_2007.B24];0)" office:value-type="float" office:value="0">
            <text:p>0</text:p>
          </table:table-cell>
          <table:table-cell table:formula="oooc:=IF([E_R_2007.C24]=[.M$1];[E_R_2007.B24];0)" office:value-type="float" office:value="0">
            <text:p>0</text:p>
          </table:table-cell>
          <table:table-cell table:formula="oooc:=IF([E_R_2007.C24]=[.N$1];[E_R_2007.B24];0)" office:value-type="float" office:value="0">
            <text:p>0</text:p>
          </table:table-cell>
          <table:table-cell table:formula="oooc:=IF([E_R_2007.C24]=[.O$1];[E_R_2007.B24];0)" office:value-type="float" office:value="0">
            <text:p>0</text:p>
          </table:table-cell>
          <table:table-cell table:formula="oooc:=IF([E_R_2007.C24]=[.P$1];[E_R_2007.B24];0)" office:value-type="float" office:value="0">
            <text:p>0</text:p>
          </table:table-cell>
          <table:table-cell table:formula="oooc:=IF([E_R_2007.C24]=[.Q$1];[E_R_2007.B24];0)" office:value-type="float" office:value="0">
            <text:p>0</text:p>
          </table:table-cell>
          <table:table-cell table:formula="oooc:=IF([E_R_2007.C24]=[.R$1];[E_R_2007.B24];0)" office:value-type="float" office:value="0">
            <text:p>0</text:p>
          </table:table-cell>
          <table:table-cell table:formula="oooc:=IF([E_R_2007.C24]=[.S$1];[E_R_2007.B24];0)" office:value-type="float" office:value="0">
            <text:p>0</text:p>
          </table:table-cell>
          <table:table-cell table:formula="oooc:=IF([E_R_2007.C24]=[.T$1];[E_R_2007.B24];0)" office:value-type="float" office:value="0">
            <text:p>0</text:p>
          </table:table-cell>
          <table:table-cell table:formula="oooc:=IF([E_R_2007.C24]=[.U$1];[E_R_2007.B24];0)" office:value-type="float" office:value="0">
            <text:p>0</text:p>
          </table:table-cell>
          <table:table-cell table:formula="oooc:=IF([E_R_2007.C24]=[.V$1];[E_R_2007.B24];0)" office:value-type="float" office:value="0">
            <text:p>0</text:p>
          </table:table-cell>
          <table:table-cell table:formula="oooc:=IF([E_R_2007.C24]=[.W$1];[E_R_2007.B24];0)" office:value-type="float" office:value="0">
            <text:p>0</text:p>
          </table:table-cell>
          <table:table-cell table:formula="oooc:=IF([E_R_2007.C24]=[.X$1];[E_R_2007.B24];0)" office:value-type="float" office:value="0">
            <text:p>0</text:p>
          </table:table-cell>
          <table:table-cell table:formula="oooc:=IF([E_R_2007.C24]=[.Y$1];[E_R_2007.B24];0)" office:value-type="float" office:value="0">
            <text:p>0</text:p>
          </table:table-cell>
          <table:table-cell table:formula="oooc:=IF([E_R_2007.C24]=[.Z$1];[E_R_2007.B24];0)" office:value-type="float" office:value="0">
            <text:p>0</text:p>
          </table:table-cell>
          <table:table-cell table:formula="oooc:=IF([E_R_2007.C24]=[.AA$1];[E_R_2007.B24];0)" office:value-type="float" office:value="0">
            <text:p>0</text:p>
          </table:table-cell>
          <table:table-cell table:formula="oooc:=IF([E_R_2007.C24]=[.AB$1];[E_R_2007.B24];0)" office:value-type="float" office:value="0">
            <text:p>0</text:p>
          </table:table-cell>
          <table:table-cell table:formula="oooc:=IF([E_R_2007.C24]=[.AC$1];[E_R_2007.B24];0)" office:value-type="float" office:value="0">
            <text:p>0</text:p>
          </table:table-cell>
          <table:table-cell table:formula="oooc:=IF([E_R_2007.C24]=[.AD$1];[E_R_2007.B24];0)" office:value-type="float" office:value="0">
            <text:p>0</text:p>
          </table:table-cell>
          <table:table-cell table:formula="oooc:=IF([E_R_2007.C24]=[.AE$1];[E_R_2007.B2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]" office:value-type="date" office:date-value="2007-05-08">
            <text:p>08 May 2007</text:p>
          </table:table-cell>
          <table:table-cell table:formula="oooc:=IF([E_R_2007.C25]=[.B$1];[E_R_2007.B25];0)" office:value-type="float" office:value="0">
            <text:p>0</text:p>
          </table:table-cell>
          <table:table-cell table:formula="oooc:=IF([E_R_2007.C25]=[.C$1];[E_R_2007.B25];0)" office:value-type="float" office:value="0">
            <text:p>0</text:p>
          </table:table-cell>
          <table:table-cell table:formula="oooc:=IF([E_R_2007.C25]=[.D$1];[E_R_2007.B25];0)" office:value-type="float" office:value="0">
            <text:p>0</text:p>
          </table:table-cell>
          <table:table-cell table:formula="oooc:=IF([E_R_2007.C25]=[.E$1];[E_R_2007.B25];0)" office:value-type="float" office:value="0">
            <text:p>0</text:p>
          </table:table-cell>
          <table:table-cell table:formula="oooc:=IF([E_R_2007.C25]=[.F$1];[E_R_2007.B25];0)" office:value-type="float" office:value="0">
            <text:p>0</text:p>
          </table:table-cell>
          <table:table-cell table:formula="oooc:=IF([E_R_2007.C25]=[.G$1];[E_R_2007.B25];0)" office:value-type="float" office:value="0">
            <text:p>0</text:p>
          </table:table-cell>
          <table:table-cell table:formula="oooc:=IF([E_R_2007.C25]=[.H$1];[E_R_2007.B25];0)" office:value-type="float" office:value="0">
            <text:p>0</text:p>
          </table:table-cell>
          <table:table-cell table:formula="oooc:=IF([E_R_2007.C25]=[.I$1];[E_R_2007.B25];0)" office:value-type="float" office:value="0">
            <text:p>0</text:p>
          </table:table-cell>
          <table:table-cell table:formula="oooc:=IF([E_R_2007.C25]=[.J$1];[E_R_2007.B25];0)" office:value-type="float" office:value="0">
            <text:p>0</text:p>
          </table:table-cell>
          <table:table-cell table:formula="oooc:=IF([E_R_2007.C25]=[.K$1];[E_R_2007.B25];0)" office:value-type="float" office:value="0">
            <text:p>0</text:p>
          </table:table-cell>
          <table:table-cell table:formula="oooc:=IF([E_R_2007.C25]=[.L$1];[E_R_2007.B25];0)" office:value-type="float" office:value="0">
            <text:p>0</text:p>
          </table:table-cell>
          <table:table-cell table:formula="oooc:=IF([E_R_2007.C25]=[.M$1];[E_R_2007.B25];0)" office:value-type="float" office:value="0">
            <text:p>0</text:p>
          </table:table-cell>
          <table:table-cell table:formula="oooc:=IF([E_R_2007.C25]=[.N$1];[E_R_2007.B25];0)" office:value-type="float" office:value="0">
            <text:p>0</text:p>
          </table:table-cell>
          <table:table-cell table:formula="oooc:=IF([E_R_2007.C25]=[.O$1];[E_R_2007.B25];0)" office:value-type="float" office:value="0">
            <text:p>0</text:p>
          </table:table-cell>
          <table:table-cell table:formula="oooc:=IF([E_R_2007.C25]=[.P$1];[E_R_2007.B25];0)" office:value-type="float" office:value="0">
            <text:p>0</text:p>
          </table:table-cell>
          <table:table-cell table:formula="oooc:=IF([E_R_2007.C25]=[.Q$1];[E_R_2007.B25];0)" office:value-type="float" office:value="0">
            <text:p>0</text:p>
          </table:table-cell>
          <table:table-cell table:formula="oooc:=IF([E_R_2007.C25]=[.R$1];[E_R_2007.B25];0)" office:value-type="float" office:value="0">
            <text:p>0</text:p>
          </table:table-cell>
          <table:table-cell table:formula="oooc:=IF([E_R_2007.C25]=[.S$1];[E_R_2007.B25];0)" office:value-type="float" office:value="0">
            <text:p>0</text:p>
          </table:table-cell>
          <table:table-cell table:formula="oooc:=IF([E_R_2007.C25]=[.T$1];[E_R_2007.B25];0)" office:value-type="float" office:value="0">
            <text:p>0</text:p>
          </table:table-cell>
          <table:table-cell table:formula="oooc:=IF([E_R_2007.C25]=[.U$1];[E_R_2007.B25];0)" office:value-type="float" office:value="0">
            <text:p>0</text:p>
          </table:table-cell>
          <table:table-cell table:formula="oooc:=IF([E_R_2007.C25]=[.V$1];[E_R_2007.B25];0)" office:value-type="float" office:value="0">
            <text:p>0</text:p>
          </table:table-cell>
          <table:table-cell table:formula="oooc:=IF([E_R_2007.C25]=[.W$1];[E_R_2007.B25];0)" office:value-type="float" office:value="0">
            <text:p>0</text:p>
          </table:table-cell>
          <table:table-cell table:formula="oooc:=IF([E_R_2007.C25]=[.X$1];[E_R_2007.B25];0)" office:value-type="float" office:value="15.2">
            <text:p>15,2</text:p>
          </table:table-cell>
          <table:table-cell table:formula="oooc:=IF([E_R_2007.C25]=[.Y$1];[E_R_2007.B25];0)" office:value-type="float" office:value="0">
            <text:p>0</text:p>
          </table:table-cell>
          <table:table-cell table:formula="oooc:=IF([E_R_2007.C25]=[.Z$1];[E_R_2007.B25];0)" office:value-type="float" office:value="0">
            <text:p>0</text:p>
          </table:table-cell>
          <table:table-cell table:formula="oooc:=IF([E_R_2007.C25]=[.AA$1];[E_R_2007.B25];0)" office:value-type="float" office:value="0">
            <text:p>0</text:p>
          </table:table-cell>
          <table:table-cell table:formula="oooc:=IF([E_R_2007.C25]=[.AB$1];[E_R_2007.B25];0)" office:value-type="float" office:value="0">
            <text:p>0</text:p>
          </table:table-cell>
          <table:table-cell table:formula="oooc:=IF([E_R_2007.C25]=[.AC$1];[E_R_2007.B25];0)" office:value-type="float" office:value="0">
            <text:p>0</text:p>
          </table:table-cell>
          <table:table-cell table:formula="oooc:=IF([E_R_2007.C25]=[.AD$1];[E_R_2007.B25];0)" office:value-type="float" office:value="0">
            <text:p>0</text:p>
          </table:table-cell>
          <table:table-cell table:formula="oooc:=IF([E_R_2007.C25]=[.AE$1];[E_R_2007.B2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]" office:value-type="date" office:date-value="2007-05-08">
            <text:p>08 May 2007</text:p>
          </table:table-cell>
          <table:table-cell table:formula="oooc:=IF([E_R_2007.C26]=[.B$1];[E_R_2007.B26];0)" office:value-type="float" office:value="0">
            <text:p>0</text:p>
          </table:table-cell>
          <table:table-cell table:formula="oooc:=IF([E_R_2007.C26]=[.C$1];[E_R_2007.B26];0)" office:value-type="float" office:value="0">
            <text:p>0</text:p>
          </table:table-cell>
          <table:table-cell table:formula="oooc:=IF([E_R_2007.C26]=[.D$1];[E_R_2007.B26];0)" office:value-type="float" office:value="0">
            <text:p>0</text:p>
          </table:table-cell>
          <table:table-cell table:formula="oooc:=IF([E_R_2007.C26]=[.E$1];[E_R_2007.B26];0)" office:value-type="float" office:value="0">
            <text:p>0</text:p>
          </table:table-cell>
          <table:table-cell table:formula="oooc:=IF([E_R_2007.C26]=[.F$1];[E_R_2007.B26];0)" office:value-type="float" office:value="0">
            <text:p>0</text:p>
          </table:table-cell>
          <table:table-cell table:formula="oooc:=IF([E_R_2007.C26]=[.G$1];[E_R_2007.B26];0)" office:value-type="float" office:value="0">
            <text:p>0</text:p>
          </table:table-cell>
          <table:table-cell table:formula="oooc:=IF([E_R_2007.C26]=[.H$1];[E_R_2007.B26];0)" office:value-type="float" office:value="0">
            <text:p>0</text:p>
          </table:table-cell>
          <table:table-cell table:formula="oooc:=IF([E_R_2007.C26]=[.I$1];[E_R_2007.B26];0)" office:value-type="float" office:value="0">
            <text:p>0</text:p>
          </table:table-cell>
          <table:table-cell table:formula="oooc:=IF([E_R_2007.C26]=[.J$1];[E_R_2007.B26];0)" office:value-type="float" office:value="0">
            <text:p>0</text:p>
          </table:table-cell>
          <table:table-cell table:formula="oooc:=IF([E_R_2007.C26]=[.K$1];[E_R_2007.B26];0)" office:value-type="float" office:value="0">
            <text:p>0</text:p>
          </table:table-cell>
          <table:table-cell table:formula="oooc:=IF([E_R_2007.C26]=[.L$1];[E_R_2007.B26];0)" office:value-type="float" office:value="0">
            <text:p>0</text:p>
          </table:table-cell>
          <table:table-cell table:formula="oooc:=IF([E_R_2007.C26]=[.M$1];[E_R_2007.B26];0)" office:value-type="float" office:value="0">
            <text:p>0</text:p>
          </table:table-cell>
          <table:table-cell table:formula="oooc:=IF([E_R_2007.C26]=[.N$1];[E_R_2007.B26];0)" office:value-type="float" office:value="0">
            <text:p>0</text:p>
          </table:table-cell>
          <table:table-cell table:formula="oooc:=IF([E_R_2007.C26]=[.O$1];[E_R_2007.B26];0)" office:value-type="float" office:value="0">
            <text:p>0</text:p>
          </table:table-cell>
          <table:table-cell table:formula="oooc:=IF([E_R_2007.C26]=[.P$1];[E_R_2007.B26];0)" office:value-type="float" office:value="0">
            <text:p>0</text:p>
          </table:table-cell>
          <table:table-cell table:formula="oooc:=IF([E_R_2007.C26]=[.Q$1];[E_R_2007.B26];0)" office:value-type="float" office:value="0">
            <text:p>0</text:p>
          </table:table-cell>
          <table:table-cell table:formula="oooc:=IF([E_R_2007.C26]=[.R$1];[E_R_2007.B26];0)" office:value-type="float" office:value="0">
            <text:p>0</text:p>
          </table:table-cell>
          <table:table-cell table:formula="oooc:=IF([E_R_2007.C26]=[.S$1];[E_R_2007.B26];0)" office:value-type="float" office:value="0">
            <text:p>0</text:p>
          </table:table-cell>
          <table:table-cell table:formula="oooc:=IF([E_R_2007.C26]=[.T$1];[E_R_2007.B26];0)" office:value-type="float" office:value="0">
            <text:p>0</text:p>
          </table:table-cell>
          <table:table-cell table:formula="oooc:=IF([E_R_2007.C26]=[.U$1];[E_R_2007.B26];0)" office:value-type="float" office:value="6.5">
            <text:p>6,5</text:p>
          </table:table-cell>
          <table:table-cell table:formula="oooc:=IF([E_R_2007.C26]=[.V$1];[E_R_2007.B26];0)" office:value-type="float" office:value="0">
            <text:p>0</text:p>
          </table:table-cell>
          <table:table-cell table:formula="oooc:=IF([E_R_2007.C26]=[.W$1];[E_R_2007.B26];0)" office:value-type="float" office:value="0">
            <text:p>0</text:p>
          </table:table-cell>
          <table:table-cell table:formula="oooc:=IF([E_R_2007.C26]=[.X$1];[E_R_2007.B26];0)" office:value-type="float" office:value="0">
            <text:p>0</text:p>
          </table:table-cell>
          <table:table-cell table:formula="oooc:=IF([E_R_2007.C26]=[.Y$1];[E_R_2007.B26];0)" office:value-type="float" office:value="0">
            <text:p>0</text:p>
          </table:table-cell>
          <table:table-cell table:formula="oooc:=IF([E_R_2007.C26]=[.Z$1];[E_R_2007.B26];0)" office:value-type="float" office:value="0">
            <text:p>0</text:p>
          </table:table-cell>
          <table:table-cell table:formula="oooc:=IF([E_R_2007.C26]=[.AA$1];[E_R_2007.B26];0)" office:value-type="float" office:value="0">
            <text:p>0</text:p>
          </table:table-cell>
          <table:table-cell table:formula="oooc:=IF([E_R_2007.C26]=[.AB$1];[E_R_2007.B26];0)" office:value-type="float" office:value="0">
            <text:p>0</text:p>
          </table:table-cell>
          <table:table-cell table:formula="oooc:=IF([E_R_2007.C26]=[.AC$1];[E_R_2007.B26];0)" office:value-type="float" office:value="0">
            <text:p>0</text:p>
          </table:table-cell>
          <table:table-cell table:formula="oooc:=IF([E_R_2007.C26]=[.AD$1];[E_R_2007.B26];0)" office:value-type="float" office:value="0">
            <text:p>0</text:p>
          </table:table-cell>
          <table:table-cell table:formula="oooc:=IF([E_R_2007.C26]=[.AE$1];[E_R_2007.B2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]" office:value-type="date" office:date-value="2007-05-09">
            <text:p>09 May 2007</text:p>
          </table:table-cell>
          <table:table-cell table:formula="oooc:=IF([E_R_2007.C27]=[.B$1];[E_R_2007.B27];0)" office:value-type="float" office:value="0">
            <text:p>0</text:p>
          </table:table-cell>
          <table:table-cell table:formula="oooc:=IF([E_R_2007.C27]=[.C$1];[E_R_2007.B27];0)" office:value-type="float" office:value="0">
            <text:p>0</text:p>
          </table:table-cell>
          <table:table-cell table:formula="oooc:=IF([E_R_2007.C27]=[.D$1];[E_R_2007.B27];0)" office:value-type="float" office:value="0">
            <text:p>0</text:p>
          </table:table-cell>
          <table:table-cell table:formula="oooc:=IF([E_R_2007.C27]=[.E$1];[E_R_2007.B27];0)" office:value-type="float" office:value="0">
            <text:p>0</text:p>
          </table:table-cell>
          <table:table-cell table:formula="oooc:=IF([E_R_2007.C27]=[.F$1];[E_R_2007.B27];0)" office:value-type="float" office:value="5.58">
            <text:p>5,58</text:p>
          </table:table-cell>
          <table:table-cell table:formula="oooc:=IF([E_R_2007.C27]=[.G$1];[E_R_2007.B27];0)" office:value-type="float" office:value="0">
            <text:p>0</text:p>
          </table:table-cell>
          <table:table-cell table:formula="oooc:=IF([E_R_2007.C27]=[.H$1];[E_R_2007.B27];0)" office:value-type="float" office:value="0">
            <text:p>0</text:p>
          </table:table-cell>
          <table:table-cell table:formula="oooc:=IF([E_R_2007.C27]=[.I$1];[E_R_2007.B27];0)" office:value-type="float" office:value="0">
            <text:p>0</text:p>
          </table:table-cell>
          <table:table-cell table:formula="oooc:=IF([E_R_2007.C27]=[.J$1];[E_R_2007.B27];0)" office:value-type="float" office:value="0">
            <text:p>0</text:p>
          </table:table-cell>
          <table:table-cell table:formula="oooc:=IF([E_R_2007.C27]=[.K$1];[E_R_2007.B27];0)" office:value-type="float" office:value="0">
            <text:p>0</text:p>
          </table:table-cell>
          <table:table-cell table:formula="oooc:=IF([E_R_2007.C27]=[.L$1];[E_R_2007.B27];0)" office:value-type="float" office:value="0">
            <text:p>0</text:p>
          </table:table-cell>
          <table:table-cell table:formula="oooc:=IF([E_R_2007.C27]=[.M$1];[E_R_2007.B27];0)" office:value-type="float" office:value="0">
            <text:p>0</text:p>
          </table:table-cell>
          <table:table-cell table:formula="oooc:=IF([E_R_2007.C27]=[.N$1];[E_R_2007.B27];0)" office:value-type="float" office:value="0">
            <text:p>0</text:p>
          </table:table-cell>
          <table:table-cell table:formula="oooc:=IF([E_R_2007.C27]=[.O$1];[E_R_2007.B27];0)" office:value-type="float" office:value="0">
            <text:p>0</text:p>
          </table:table-cell>
          <table:table-cell table:formula="oooc:=IF([E_R_2007.C27]=[.P$1];[E_R_2007.B27];0)" office:value-type="float" office:value="0">
            <text:p>0</text:p>
          </table:table-cell>
          <table:table-cell table:formula="oooc:=IF([E_R_2007.C27]=[.Q$1];[E_R_2007.B27];0)" office:value-type="float" office:value="0">
            <text:p>0</text:p>
          </table:table-cell>
          <table:table-cell table:formula="oooc:=IF([E_R_2007.C27]=[.R$1];[E_R_2007.B27];0)" office:value-type="float" office:value="0">
            <text:p>0</text:p>
          </table:table-cell>
          <table:table-cell table:formula="oooc:=IF([E_R_2007.C27]=[.S$1];[E_R_2007.B27];0)" office:value-type="float" office:value="0">
            <text:p>0</text:p>
          </table:table-cell>
          <table:table-cell table:formula="oooc:=IF([E_R_2007.C27]=[.T$1];[E_R_2007.B27];0)" office:value-type="float" office:value="0">
            <text:p>0</text:p>
          </table:table-cell>
          <table:table-cell table:formula="oooc:=IF([E_R_2007.C27]=[.U$1];[E_R_2007.B27];0)" office:value-type="float" office:value="0">
            <text:p>0</text:p>
          </table:table-cell>
          <table:table-cell table:formula="oooc:=IF([E_R_2007.C27]=[.V$1];[E_R_2007.B27];0)" office:value-type="float" office:value="0">
            <text:p>0</text:p>
          </table:table-cell>
          <table:table-cell table:formula="oooc:=IF([E_R_2007.C27]=[.W$1];[E_R_2007.B27];0)" office:value-type="float" office:value="0">
            <text:p>0</text:p>
          </table:table-cell>
          <table:table-cell table:formula="oooc:=IF([E_R_2007.C27]=[.X$1];[E_R_2007.B27];0)" office:value-type="float" office:value="0">
            <text:p>0</text:p>
          </table:table-cell>
          <table:table-cell table:formula="oooc:=IF([E_R_2007.C27]=[.Y$1];[E_R_2007.B27];0)" office:value-type="float" office:value="0">
            <text:p>0</text:p>
          </table:table-cell>
          <table:table-cell table:formula="oooc:=IF([E_R_2007.C27]=[.Z$1];[E_R_2007.B27];0)" office:value-type="float" office:value="0">
            <text:p>0</text:p>
          </table:table-cell>
          <table:table-cell table:formula="oooc:=IF([E_R_2007.C27]=[.AA$1];[E_R_2007.B27];0)" office:value-type="float" office:value="0">
            <text:p>0</text:p>
          </table:table-cell>
          <table:table-cell table:formula="oooc:=IF([E_R_2007.C27]=[.AB$1];[E_R_2007.B27];0)" office:value-type="float" office:value="0">
            <text:p>0</text:p>
          </table:table-cell>
          <table:table-cell table:formula="oooc:=IF([E_R_2007.C27]=[.AC$1];[E_R_2007.B27];0)" office:value-type="float" office:value="0">
            <text:p>0</text:p>
          </table:table-cell>
          <table:table-cell table:formula="oooc:=IF([E_R_2007.C27]=[.AD$1];[E_R_2007.B27];0)" office:value-type="float" office:value="0">
            <text:p>0</text:p>
          </table:table-cell>
          <table:table-cell table:formula="oooc:=IF([E_R_2007.C27]=[.AE$1];[E_R_2007.B2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]" office:value-type="date" office:date-value="2007-05-09">
            <text:p>09 May 2007</text:p>
          </table:table-cell>
          <table:table-cell table:formula="oooc:=IF([E_R_2007.C28]=[.B$1];[E_R_2007.B28];0)" office:value-type="float" office:value="0">
            <text:p>0</text:p>
          </table:table-cell>
          <table:table-cell table:formula="oooc:=IF([E_R_2007.C28]=[.C$1];[E_R_2007.B28];0)" office:value-type="float" office:value="0">
            <text:p>0</text:p>
          </table:table-cell>
          <table:table-cell table:formula="oooc:=IF([E_R_2007.C28]=[.D$1];[E_R_2007.B28];0)" office:value-type="float" office:value="0">
            <text:p>0</text:p>
          </table:table-cell>
          <table:table-cell table:formula="oooc:=IF([E_R_2007.C28]=[.E$1];[E_R_2007.B28];0)" office:value-type="float" office:value="0">
            <text:p>0</text:p>
          </table:table-cell>
          <table:table-cell table:formula="oooc:=IF([E_R_2007.C28]=[.F$1];[E_R_2007.B28];0)" office:value-type="float" office:value="0">
            <text:p>0</text:p>
          </table:table-cell>
          <table:table-cell table:formula="oooc:=IF([E_R_2007.C28]=[.G$1];[E_R_2007.B28];0)" office:value-type="float" office:value="5.3">
            <text:p>5,3</text:p>
          </table:table-cell>
          <table:table-cell table:formula="oooc:=IF([E_R_2007.C28]=[.H$1];[E_R_2007.B28];0)" office:value-type="float" office:value="0">
            <text:p>0</text:p>
          </table:table-cell>
          <table:table-cell table:formula="oooc:=IF([E_R_2007.C28]=[.I$1];[E_R_2007.B28];0)" office:value-type="float" office:value="0">
            <text:p>0</text:p>
          </table:table-cell>
          <table:table-cell table:formula="oooc:=IF([E_R_2007.C28]=[.J$1];[E_R_2007.B28];0)" office:value-type="float" office:value="0">
            <text:p>0</text:p>
          </table:table-cell>
          <table:table-cell table:formula="oooc:=IF([E_R_2007.C28]=[.K$1];[E_R_2007.B28];0)" office:value-type="float" office:value="0">
            <text:p>0</text:p>
          </table:table-cell>
          <table:table-cell table:formula="oooc:=IF([E_R_2007.C28]=[.L$1];[E_R_2007.B28];0)" office:value-type="float" office:value="0">
            <text:p>0</text:p>
          </table:table-cell>
          <table:table-cell table:formula="oooc:=IF([E_R_2007.C28]=[.M$1];[E_R_2007.B28];0)" office:value-type="float" office:value="0">
            <text:p>0</text:p>
          </table:table-cell>
          <table:table-cell table:formula="oooc:=IF([E_R_2007.C28]=[.N$1];[E_R_2007.B28];0)" office:value-type="float" office:value="0">
            <text:p>0</text:p>
          </table:table-cell>
          <table:table-cell table:formula="oooc:=IF([E_R_2007.C28]=[.O$1];[E_R_2007.B28];0)" office:value-type="float" office:value="0">
            <text:p>0</text:p>
          </table:table-cell>
          <table:table-cell table:formula="oooc:=IF([E_R_2007.C28]=[.P$1];[E_R_2007.B28];0)" office:value-type="float" office:value="0">
            <text:p>0</text:p>
          </table:table-cell>
          <table:table-cell table:formula="oooc:=IF([E_R_2007.C28]=[.Q$1];[E_R_2007.B28];0)" office:value-type="float" office:value="0">
            <text:p>0</text:p>
          </table:table-cell>
          <table:table-cell table:formula="oooc:=IF([E_R_2007.C28]=[.R$1];[E_R_2007.B28];0)" office:value-type="float" office:value="0">
            <text:p>0</text:p>
          </table:table-cell>
          <table:table-cell table:formula="oooc:=IF([E_R_2007.C28]=[.S$1];[E_R_2007.B28];0)" office:value-type="float" office:value="0">
            <text:p>0</text:p>
          </table:table-cell>
          <table:table-cell table:formula="oooc:=IF([E_R_2007.C28]=[.T$1];[E_R_2007.B28];0)" office:value-type="float" office:value="0">
            <text:p>0</text:p>
          </table:table-cell>
          <table:table-cell table:formula="oooc:=IF([E_R_2007.C28]=[.U$1];[E_R_2007.B28];0)" office:value-type="float" office:value="0">
            <text:p>0</text:p>
          </table:table-cell>
          <table:table-cell table:formula="oooc:=IF([E_R_2007.C28]=[.V$1];[E_R_2007.B28];0)" office:value-type="float" office:value="0">
            <text:p>0</text:p>
          </table:table-cell>
          <table:table-cell table:formula="oooc:=IF([E_R_2007.C28]=[.W$1];[E_R_2007.B28];0)" office:value-type="float" office:value="0">
            <text:p>0</text:p>
          </table:table-cell>
          <table:table-cell table:formula="oooc:=IF([E_R_2007.C28]=[.X$1];[E_R_2007.B28];0)" office:value-type="float" office:value="0">
            <text:p>0</text:p>
          </table:table-cell>
          <table:table-cell table:formula="oooc:=IF([E_R_2007.C28]=[.Y$1];[E_R_2007.B28];0)" office:value-type="float" office:value="0">
            <text:p>0</text:p>
          </table:table-cell>
          <table:table-cell table:formula="oooc:=IF([E_R_2007.C28]=[.Z$1];[E_R_2007.B28];0)" office:value-type="float" office:value="0">
            <text:p>0</text:p>
          </table:table-cell>
          <table:table-cell table:formula="oooc:=IF([E_R_2007.C28]=[.AA$1];[E_R_2007.B28];0)" office:value-type="float" office:value="0">
            <text:p>0</text:p>
          </table:table-cell>
          <table:table-cell table:formula="oooc:=IF([E_R_2007.C28]=[.AB$1];[E_R_2007.B28];0)" office:value-type="float" office:value="0">
            <text:p>0</text:p>
          </table:table-cell>
          <table:table-cell table:formula="oooc:=IF([E_R_2007.C28]=[.AC$1];[E_R_2007.B28];0)" office:value-type="float" office:value="0">
            <text:p>0</text:p>
          </table:table-cell>
          <table:table-cell table:formula="oooc:=IF([E_R_2007.C28]=[.AD$1];[E_R_2007.B28];0)" office:value-type="float" office:value="0">
            <text:p>0</text:p>
          </table:table-cell>
          <table:table-cell table:formula="oooc:=IF([E_R_2007.C28]=[.AE$1];[E_R_2007.B2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]" office:value-type="date" office:date-value="2007-05-09">
            <text:p>09 May 2007</text:p>
          </table:table-cell>
          <table:table-cell table:formula="oooc:=IF([E_R_2007.C29]=[.B$1];[E_R_2007.B29];0)" office:value-type="float" office:value="0">
            <text:p>0</text:p>
          </table:table-cell>
          <table:table-cell table:formula="oooc:=IF([E_R_2007.C29]=[.C$1];[E_R_2007.B29];0)" office:value-type="float" office:value="0">
            <text:p>0</text:p>
          </table:table-cell>
          <table:table-cell table:formula="oooc:=IF([E_R_2007.C29]=[.D$1];[E_R_2007.B29];0)" office:value-type="float" office:value="0">
            <text:p>0</text:p>
          </table:table-cell>
          <table:table-cell table:formula="oooc:=IF([E_R_2007.C29]=[.E$1];[E_R_2007.B29];0)" office:value-type="float" office:value="0">
            <text:p>0</text:p>
          </table:table-cell>
          <table:table-cell table:formula="oooc:=IF([E_R_2007.C29]=[.F$1];[E_R_2007.B29];0)" office:value-type="float" office:value="0">
            <text:p>0</text:p>
          </table:table-cell>
          <table:table-cell table:formula="oooc:=IF([E_R_2007.C29]=[.G$1];[E_R_2007.B29];0)" office:value-type="float" office:value="0">
            <text:p>0</text:p>
          </table:table-cell>
          <table:table-cell table:formula="oooc:=IF([E_R_2007.C29]=[.H$1];[E_R_2007.B29];0)" office:value-type="float" office:value="0">
            <text:p>0</text:p>
          </table:table-cell>
          <table:table-cell table:formula="oooc:=IF([E_R_2007.C29]=[.I$1];[E_R_2007.B29];0)" office:value-type="float" office:value="0">
            <text:p>0</text:p>
          </table:table-cell>
          <table:table-cell table:formula="oooc:=IF([E_R_2007.C29]=[.J$1];[E_R_2007.B29];0)" office:value-type="float" office:value="0">
            <text:p>0</text:p>
          </table:table-cell>
          <table:table-cell table:formula="oooc:=IF([E_R_2007.C29]=[.K$1];[E_R_2007.B29];0)" office:value-type="float" office:value="0">
            <text:p>0</text:p>
          </table:table-cell>
          <table:table-cell table:formula="oooc:=IF([E_R_2007.C29]=[.L$1];[E_R_2007.B29];0)" office:value-type="float" office:value="0">
            <text:p>0</text:p>
          </table:table-cell>
          <table:table-cell table:formula="oooc:=IF([E_R_2007.C29]=[.M$1];[E_R_2007.B29];0)" office:value-type="float" office:value="0">
            <text:p>0</text:p>
          </table:table-cell>
          <table:table-cell table:formula="oooc:=IF([E_R_2007.C29]=[.N$1];[E_R_2007.B29];0)" office:value-type="float" office:value="0">
            <text:p>0</text:p>
          </table:table-cell>
          <table:table-cell table:formula="oooc:=IF([E_R_2007.C29]=[.O$1];[E_R_2007.B29];0)" office:value-type="float" office:value="0">
            <text:p>0</text:p>
          </table:table-cell>
          <table:table-cell table:formula="oooc:=IF([E_R_2007.C29]=[.P$1];[E_R_2007.B29];0)" office:value-type="float" office:value="0">
            <text:p>0</text:p>
          </table:table-cell>
          <table:table-cell table:formula="oooc:=IF([E_R_2007.C29]=[.Q$1];[E_R_2007.B29];0)" office:value-type="float" office:value="0">
            <text:p>0</text:p>
          </table:table-cell>
          <table:table-cell table:formula="oooc:=IF([E_R_2007.C29]=[.R$1];[E_R_2007.B29];0)" office:value-type="float" office:value="0">
            <text:p>0</text:p>
          </table:table-cell>
          <table:table-cell table:formula="oooc:=IF([E_R_2007.C29]=[.S$1];[E_R_2007.B29];0)" office:value-type="float" office:value="0">
            <text:p>0</text:p>
          </table:table-cell>
          <table:table-cell table:formula="oooc:=IF([E_R_2007.C29]=[.T$1];[E_R_2007.B29];0)" office:value-type="float" office:value="0">
            <text:p>0</text:p>
          </table:table-cell>
          <table:table-cell table:formula="oooc:=IF([E_R_2007.C29]=[.U$1];[E_R_2007.B29];0)" office:value-type="float" office:value="0">
            <text:p>0</text:p>
          </table:table-cell>
          <table:table-cell table:formula="oooc:=IF([E_R_2007.C29]=[.V$1];[E_R_2007.B29];0)" office:value-type="float" office:value="0">
            <text:p>0</text:p>
          </table:table-cell>
          <table:table-cell table:formula="oooc:=IF([E_R_2007.C29]=[.W$1];[E_R_2007.B29];0)" office:value-type="float" office:value="0">
            <text:p>0</text:p>
          </table:table-cell>
          <table:table-cell table:formula="oooc:=IF([E_R_2007.C29]=[.X$1];[E_R_2007.B29];0)" office:value-type="float" office:value="0">
            <text:p>0</text:p>
          </table:table-cell>
          <table:table-cell table:formula="oooc:=IF([E_R_2007.C29]=[.Y$1];[E_R_2007.B29];0)" office:value-type="float" office:value="0">
            <text:p>0</text:p>
          </table:table-cell>
          <table:table-cell table:formula="oooc:=IF([E_R_2007.C29]=[.Z$1];[E_R_2007.B29];0)" office:value-type="float" office:value="0">
            <text:p>0</text:p>
          </table:table-cell>
          <table:table-cell table:formula="oooc:=IF([E_R_2007.C29]=[.AA$1];[E_R_2007.B29];0)" office:value-type="float" office:value="0">
            <text:p>0</text:p>
          </table:table-cell>
          <table:table-cell table:formula="oooc:=IF([E_R_2007.C29]=[.AB$1];[E_R_2007.B29];0)" office:value-type="float" office:value="60.99">
            <text:p>60,99</text:p>
          </table:table-cell>
          <table:table-cell table:formula="oooc:=IF([E_R_2007.C29]=[.AC$1];[E_R_2007.B29];0)" office:value-type="float" office:value="0">
            <text:p>0</text:p>
          </table:table-cell>
          <table:table-cell table:formula="oooc:=IF([E_R_2007.C29]=[.AD$1];[E_R_2007.B29];0)" office:value-type="float" office:value="0">
            <text:p>0</text:p>
          </table:table-cell>
          <table:table-cell table:formula="oooc:=IF([E_R_2007.C29]=[.AE$1];[E_R_2007.B2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]" office:value-type="date" office:date-value="2007-05-09">
            <text:p>09 May 2007</text:p>
          </table:table-cell>
          <table:table-cell table:formula="oooc:=IF([E_R_2007.C30]=[.B$1];[E_R_2007.B30];0)" office:value-type="float" office:value="0">
            <text:p>0</text:p>
          </table:table-cell>
          <table:table-cell table:formula="oooc:=IF([E_R_2007.C30]=[.C$1];[E_R_2007.B30];0)" office:value-type="float" office:value="0">
            <text:p>0</text:p>
          </table:table-cell>
          <table:table-cell table:formula="oooc:=IF([E_R_2007.C30]=[.D$1];[E_R_2007.B30];0)" office:value-type="float" office:value="0">
            <text:p>0</text:p>
          </table:table-cell>
          <table:table-cell table:formula="oooc:=IF([E_R_2007.C30]=[.E$1];[E_R_2007.B30];0)" office:value-type="float" office:value="0">
            <text:p>0</text:p>
          </table:table-cell>
          <table:table-cell table:formula="oooc:=IF([E_R_2007.C30]=[.F$1];[E_R_2007.B30];0)" office:value-type="float" office:value="0">
            <text:p>0</text:p>
          </table:table-cell>
          <table:table-cell table:formula="oooc:=IF([E_R_2007.C30]=[.G$1];[E_R_2007.B30];0)" office:value-type="float" office:value="0">
            <text:p>0</text:p>
          </table:table-cell>
          <table:table-cell table:formula="oooc:=IF([E_R_2007.C30]=[.H$1];[E_R_2007.B30];0)" office:value-type="float" office:value="0">
            <text:p>0</text:p>
          </table:table-cell>
          <table:table-cell table:formula="oooc:=IF([E_R_2007.C30]=[.I$1];[E_R_2007.B30];0)" office:value-type="float" office:value="0">
            <text:p>0</text:p>
          </table:table-cell>
          <table:table-cell table:formula="oooc:=IF([E_R_2007.C30]=[.J$1];[E_R_2007.B30];0)" office:value-type="float" office:value="0">
            <text:p>0</text:p>
          </table:table-cell>
          <table:table-cell table:formula="oooc:=IF([E_R_2007.C30]=[.K$1];[E_R_2007.B30];0)" office:value-type="float" office:value="99.55">
            <text:p>99,55</text:p>
          </table:table-cell>
          <table:table-cell table:formula="oooc:=IF([E_R_2007.C30]=[.L$1];[E_R_2007.B30];0)" office:value-type="float" office:value="0">
            <text:p>0</text:p>
          </table:table-cell>
          <table:table-cell table:formula="oooc:=IF([E_R_2007.C30]=[.M$1];[E_R_2007.B30];0)" office:value-type="float" office:value="0">
            <text:p>0</text:p>
          </table:table-cell>
          <table:table-cell table:formula="oooc:=IF([E_R_2007.C30]=[.N$1];[E_R_2007.B30];0)" office:value-type="float" office:value="0">
            <text:p>0</text:p>
          </table:table-cell>
          <table:table-cell table:formula="oooc:=IF([E_R_2007.C30]=[.O$1];[E_R_2007.B30];0)" office:value-type="float" office:value="0">
            <text:p>0</text:p>
          </table:table-cell>
          <table:table-cell table:formula="oooc:=IF([E_R_2007.C30]=[.P$1];[E_R_2007.B30];0)" office:value-type="float" office:value="0">
            <text:p>0</text:p>
          </table:table-cell>
          <table:table-cell table:formula="oooc:=IF([E_R_2007.C30]=[.Q$1];[E_R_2007.B30];0)" office:value-type="float" office:value="0">
            <text:p>0</text:p>
          </table:table-cell>
          <table:table-cell table:formula="oooc:=IF([E_R_2007.C30]=[.R$1];[E_R_2007.B30];0)" office:value-type="float" office:value="0">
            <text:p>0</text:p>
          </table:table-cell>
          <table:table-cell table:formula="oooc:=IF([E_R_2007.C30]=[.S$1];[E_R_2007.B30];0)" office:value-type="float" office:value="0">
            <text:p>0</text:p>
          </table:table-cell>
          <table:table-cell table:formula="oooc:=IF([E_R_2007.C30]=[.T$1];[E_R_2007.B30];0)" office:value-type="float" office:value="0">
            <text:p>0</text:p>
          </table:table-cell>
          <table:table-cell table:formula="oooc:=IF([E_R_2007.C30]=[.U$1];[E_R_2007.B30];0)" office:value-type="float" office:value="0">
            <text:p>0</text:p>
          </table:table-cell>
          <table:table-cell table:formula="oooc:=IF([E_R_2007.C30]=[.V$1];[E_R_2007.B30];0)" office:value-type="float" office:value="0">
            <text:p>0</text:p>
          </table:table-cell>
          <table:table-cell table:formula="oooc:=IF([E_R_2007.C30]=[.W$1];[E_R_2007.B30];0)" office:value-type="float" office:value="0">
            <text:p>0</text:p>
          </table:table-cell>
          <table:table-cell table:formula="oooc:=IF([E_R_2007.C30]=[.X$1];[E_R_2007.B30];0)" office:value-type="float" office:value="0">
            <text:p>0</text:p>
          </table:table-cell>
          <table:table-cell table:formula="oooc:=IF([E_R_2007.C30]=[.Y$1];[E_R_2007.B30];0)" office:value-type="float" office:value="0">
            <text:p>0</text:p>
          </table:table-cell>
          <table:table-cell table:formula="oooc:=IF([E_R_2007.C30]=[.Z$1];[E_R_2007.B30];0)" office:value-type="float" office:value="0">
            <text:p>0</text:p>
          </table:table-cell>
          <table:table-cell table:formula="oooc:=IF([E_R_2007.C30]=[.AA$1];[E_R_2007.B30];0)" office:value-type="float" office:value="0">
            <text:p>0</text:p>
          </table:table-cell>
          <table:table-cell table:formula="oooc:=IF([E_R_2007.C30]=[.AB$1];[E_R_2007.B30];0)" office:value-type="float" office:value="0">
            <text:p>0</text:p>
          </table:table-cell>
          <table:table-cell table:formula="oooc:=IF([E_R_2007.C30]=[.AC$1];[E_R_2007.B30];0)" office:value-type="float" office:value="0">
            <text:p>0</text:p>
          </table:table-cell>
          <table:table-cell table:formula="oooc:=IF([E_R_2007.C30]=[.AD$1];[E_R_2007.B30];0)" office:value-type="float" office:value="0">
            <text:p>0</text:p>
          </table:table-cell>
          <table:table-cell table:formula="oooc:=IF([E_R_2007.C30]=[.AE$1];[E_R_2007.B3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]" office:value-type="date" office:date-value="2007-05-10">
            <text:p>10 May 2007</text:p>
          </table:table-cell>
          <table:table-cell table:formula="oooc:=IF([E_R_2007.C31]=[.B$1];[E_R_2007.B31];0)" office:value-type="float" office:value="0">
            <text:p>0</text:p>
          </table:table-cell>
          <table:table-cell table:formula="oooc:=IF([E_R_2007.C31]=[.C$1];[E_R_2007.B31];0)" office:value-type="float" office:value="0">
            <text:p>0</text:p>
          </table:table-cell>
          <table:table-cell table:formula="oooc:=IF([E_R_2007.C31]=[.D$1];[E_R_2007.B31];0)" office:value-type="float" office:value="0">
            <text:p>0</text:p>
          </table:table-cell>
          <table:table-cell table:formula="oooc:=IF([E_R_2007.C31]=[.E$1];[E_R_2007.B31];0)" office:value-type="float" office:value="0">
            <text:p>0</text:p>
          </table:table-cell>
          <table:table-cell table:formula="oooc:=IF([E_R_2007.C31]=[.F$1];[E_R_2007.B31];0)" office:value-type="float" office:value="0">
            <text:p>0</text:p>
          </table:table-cell>
          <table:table-cell table:formula="oooc:=IF([E_R_2007.C31]=[.G$1];[E_R_2007.B31];0)" office:value-type="float" office:value="0">
            <text:p>0</text:p>
          </table:table-cell>
          <table:table-cell table:formula="oooc:=IF([E_R_2007.C31]=[.H$1];[E_R_2007.B31];0)" office:value-type="float" office:value="0">
            <text:p>0</text:p>
          </table:table-cell>
          <table:table-cell table:formula="oooc:=IF([E_R_2007.C31]=[.I$1];[E_R_2007.B31];0)" office:value-type="float" office:value="0">
            <text:p>0</text:p>
          </table:table-cell>
          <table:table-cell table:formula="oooc:=IF([E_R_2007.C31]=[.J$1];[E_R_2007.B31];0)" office:value-type="float" office:value="0">
            <text:p>0</text:p>
          </table:table-cell>
          <table:table-cell table:formula="oooc:=IF([E_R_2007.C31]=[.K$1];[E_R_2007.B31];0)" office:value-type="float" office:value="0">
            <text:p>0</text:p>
          </table:table-cell>
          <table:table-cell table:formula="oooc:=IF([E_R_2007.C31]=[.L$1];[E_R_2007.B31];0)" office:value-type="float" office:value="0">
            <text:p>0</text:p>
          </table:table-cell>
          <table:table-cell table:formula="oooc:=IF([E_R_2007.C31]=[.M$1];[E_R_2007.B31];0)" office:value-type="float" office:value="0">
            <text:p>0</text:p>
          </table:table-cell>
          <table:table-cell table:formula="oooc:=IF([E_R_2007.C31]=[.N$1];[E_R_2007.B31];0)" office:value-type="float" office:value="0">
            <text:p>0</text:p>
          </table:table-cell>
          <table:table-cell table:formula="oooc:=IF([E_R_2007.C31]=[.O$1];[E_R_2007.B31];0)" office:value-type="float" office:value="0">
            <text:p>0</text:p>
          </table:table-cell>
          <table:table-cell table:formula="oooc:=IF([E_R_2007.C31]=[.P$1];[E_R_2007.B31];0)" office:value-type="float" office:value="0">
            <text:p>0</text:p>
          </table:table-cell>
          <table:table-cell table:formula="oooc:=IF([E_R_2007.C31]=[.Q$1];[E_R_2007.B31];0)" office:value-type="float" office:value="0">
            <text:p>0</text:p>
          </table:table-cell>
          <table:table-cell table:formula="oooc:=IF([E_R_2007.C31]=[.R$1];[E_R_2007.B31];0)" office:value-type="float" office:value="0">
            <text:p>0</text:p>
          </table:table-cell>
          <table:table-cell table:formula="oooc:=IF([E_R_2007.C31]=[.S$1];[E_R_2007.B31];0)" office:value-type="float" office:value="0">
            <text:p>0</text:p>
          </table:table-cell>
          <table:table-cell table:formula="oooc:=IF([E_R_2007.C31]=[.T$1];[E_R_2007.B31];0)" office:value-type="float" office:value="0">
            <text:p>0</text:p>
          </table:table-cell>
          <table:table-cell table:formula="oooc:=IF([E_R_2007.C31]=[.U$1];[E_R_2007.B31];0)" office:value-type="float" office:value="0">
            <text:p>0</text:p>
          </table:table-cell>
          <table:table-cell table:formula="oooc:=IF([E_R_2007.C31]=[.V$1];[E_R_2007.B31];0)" office:value-type="float" office:value="11">
            <text:p>11</text:p>
          </table:table-cell>
          <table:table-cell table:formula="oooc:=IF([E_R_2007.C31]=[.W$1];[E_R_2007.B31];0)" office:value-type="float" office:value="0">
            <text:p>0</text:p>
          </table:table-cell>
          <table:table-cell table:formula="oooc:=IF([E_R_2007.C31]=[.X$1];[E_R_2007.B31];0)" office:value-type="float" office:value="0">
            <text:p>0</text:p>
          </table:table-cell>
          <table:table-cell table:formula="oooc:=IF([E_R_2007.C31]=[.Y$1];[E_R_2007.B31];0)" office:value-type="float" office:value="0">
            <text:p>0</text:p>
          </table:table-cell>
          <table:table-cell table:formula="oooc:=IF([E_R_2007.C31]=[.Z$1];[E_R_2007.B31];0)" office:value-type="float" office:value="0">
            <text:p>0</text:p>
          </table:table-cell>
          <table:table-cell table:formula="oooc:=IF([E_R_2007.C31]=[.AA$1];[E_R_2007.B31];0)" office:value-type="float" office:value="0">
            <text:p>0</text:p>
          </table:table-cell>
          <table:table-cell table:formula="oooc:=IF([E_R_2007.C31]=[.AB$1];[E_R_2007.B31];0)" office:value-type="float" office:value="0">
            <text:p>0</text:p>
          </table:table-cell>
          <table:table-cell table:formula="oooc:=IF([E_R_2007.C31]=[.AC$1];[E_R_2007.B31];0)" office:value-type="float" office:value="0">
            <text:p>0</text:p>
          </table:table-cell>
          <table:table-cell table:formula="oooc:=IF([E_R_2007.C31]=[.AD$1];[E_R_2007.B31];0)" office:value-type="float" office:value="0">
            <text:p>0</text:p>
          </table:table-cell>
          <table:table-cell table:formula="oooc:=IF([E_R_2007.C31]=[.AE$1];[E_R_2007.B3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]" office:value-type="date" office:date-value="2007-05-10">
            <text:p>10 May 2007</text:p>
          </table:table-cell>
          <table:table-cell table:formula="oooc:=IF([E_R_2007.C32]=[.B$1];[E_R_2007.B32];0)" office:value-type="float" office:value="0">
            <text:p>0</text:p>
          </table:table-cell>
          <table:table-cell table:formula="oooc:=IF([E_R_2007.C32]=[.C$1];[E_R_2007.B32];0)" office:value-type="float" office:value="0">
            <text:p>0</text:p>
          </table:table-cell>
          <table:table-cell table:formula="oooc:=IF([E_R_2007.C32]=[.D$1];[E_R_2007.B32];0)" office:value-type="float" office:value="0">
            <text:p>0</text:p>
          </table:table-cell>
          <table:table-cell table:formula="oooc:=IF([E_R_2007.C32]=[.E$1];[E_R_2007.B32];0)" office:value-type="float" office:value="0">
            <text:p>0</text:p>
          </table:table-cell>
          <table:table-cell table:formula="oooc:=IF([E_R_2007.C32]=[.F$1];[E_R_2007.B32];0)" office:value-type="float" office:value="0">
            <text:p>0</text:p>
          </table:table-cell>
          <table:table-cell table:formula="oooc:=IF([E_R_2007.C32]=[.G$1];[E_R_2007.B32];0)" office:value-type="float" office:value="0">
            <text:p>0</text:p>
          </table:table-cell>
          <table:table-cell table:formula="oooc:=IF([E_R_2007.C32]=[.H$1];[E_R_2007.B32];0)" office:value-type="float" office:value="0">
            <text:p>0</text:p>
          </table:table-cell>
          <table:table-cell table:formula="oooc:=IF([E_R_2007.C32]=[.I$1];[E_R_2007.B32];0)" office:value-type="float" office:value="0">
            <text:p>0</text:p>
          </table:table-cell>
          <table:table-cell table:formula="oooc:=IF([E_R_2007.C32]=[.J$1];[E_R_2007.B32];0)" office:value-type="float" office:value="0">
            <text:p>0</text:p>
          </table:table-cell>
          <table:table-cell table:formula="oooc:=IF([E_R_2007.C32]=[.K$1];[E_R_2007.B32];0)" office:value-type="float" office:value="0">
            <text:p>0</text:p>
          </table:table-cell>
          <table:table-cell table:formula="oooc:=IF([E_R_2007.C32]=[.L$1];[E_R_2007.B32];0)" office:value-type="float" office:value="0">
            <text:p>0</text:p>
          </table:table-cell>
          <table:table-cell table:formula="oooc:=IF([E_R_2007.C32]=[.M$1];[E_R_2007.B32];0)" office:value-type="float" office:value="0">
            <text:p>0</text:p>
          </table:table-cell>
          <table:table-cell table:formula="oooc:=IF([E_R_2007.C32]=[.N$1];[E_R_2007.B32];0)" office:value-type="float" office:value="0">
            <text:p>0</text:p>
          </table:table-cell>
          <table:table-cell table:formula="oooc:=IF([E_R_2007.C32]=[.O$1];[E_R_2007.B32];0)" office:value-type="float" office:value="0">
            <text:p>0</text:p>
          </table:table-cell>
          <table:table-cell table:formula="oooc:=IF([E_R_2007.C32]=[.P$1];[E_R_2007.B32];0)" office:value-type="float" office:value="0">
            <text:p>0</text:p>
          </table:table-cell>
          <table:table-cell table:formula="oooc:=IF([E_R_2007.C32]=[.Q$1];[E_R_2007.B32];0)" office:value-type="float" office:value="0">
            <text:p>0</text:p>
          </table:table-cell>
          <table:table-cell table:formula="oooc:=IF([E_R_2007.C32]=[.R$1];[E_R_2007.B32];0)" office:value-type="float" office:value="0">
            <text:p>0</text:p>
          </table:table-cell>
          <table:table-cell table:formula="oooc:=IF([E_R_2007.C32]=[.S$1];[E_R_2007.B32];0)" office:value-type="float" office:value="0">
            <text:p>0</text:p>
          </table:table-cell>
          <table:table-cell table:formula="oooc:=IF([E_R_2007.C32]=[.T$1];[E_R_2007.B32];0)" office:value-type="float" office:value="0">
            <text:p>0</text:p>
          </table:table-cell>
          <table:table-cell table:formula="oooc:=IF([E_R_2007.C32]=[.U$1];[E_R_2007.B32];0)" office:value-type="float" office:value="6.7">
            <text:p>6,7</text:p>
          </table:table-cell>
          <table:table-cell table:formula="oooc:=IF([E_R_2007.C32]=[.V$1];[E_R_2007.B32];0)" office:value-type="float" office:value="0">
            <text:p>0</text:p>
          </table:table-cell>
          <table:table-cell table:formula="oooc:=IF([E_R_2007.C32]=[.W$1];[E_R_2007.B32];0)" office:value-type="float" office:value="0">
            <text:p>0</text:p>
          </table:table-cell>
          <table:table-cell table:formula="oooc:=IF([E_R_2007.C32]=[.X$1];[E_R_2007.B32];0)" office:value-type="float" office:value="0">
            <text:p>0</text:p>
          </table:table-cell>
          <table:table-cell table:formula="oooc:=IF([E_R_2007.C32]=[.Y$1];[E_R_2007.B32];0)" office:value-type="float" office:value="0">
            <text:p>0</text:p>
          </table:table-cell>
          <table:table-cell table:formula="oooc:=IF([E_R_2007.C32]=[.Z$1];[E_R_2007.B32];0)" office:value-type="float" office:value="0">
            <text:p>0</text:p>
          </table:table-cell>
          <table:table-cell table:formula="oooc:=IF([E_R_2007.C32]=[.AA$1];[E_R_2007.B32];0)" office:value-type="float" office:value="0">
            <text:p>0</text:p>
          </table:table-cell>
          <table:table-cell table:formula="oooc:=IF([E_R_2007.C32]=[.AB$1];[E_R_2007.B32];0)" office:value-type="float" office:value="0">
            <text:p>0</text:p>
          </table:table-cell>
          <table:table-cell table:formula="oooc:=IF([E_R_2007.C32]=[.AC$1];[E_R_2007.B32];0)" office:value-type="float" office:value="0">
            <text:p>0</text:p>
          </table:table-cell>
          <table:table-cell table:formula="oooc:=IF([E_R_2007.C32]=[.AD$1];[E_R_2007.B32];0)" office:value-type="float" office:value="0">
            <text:p>0</text:p>
          </table:table-cell>
          <table:table-cell table:formula="oooc:=IF([E_R_2007.C32]=[.AE$1];[E_R_2007.B3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]" office:value-type="date" office:date-value="2007-05-10">
            <text:p>10 May 2007</text:p>
          </table:table-cell>
          <table:table-cell table:formula="oooc:=IF([E_R_2007.C33]=[.B$1];[E_R_2007.B33];0)" office:value-type="float" office:value="0">
            <text:p>0</text:p>
          </table:table-cell>
          <table:table-cell table:formula="oooc:=IF([E_R_2007.C33]=[.C$1];[E_R_2007.B33];0)" office:value-type="float" office:value="0">
            <text:p>0</text:p>
          </table:table-cell>
          <table:table-cell table:formula="oooc:=IF([E_R_2007.C33]=[.D$1];[E_R_2007.B33];0)" office:value-type="float" office:value="0">
            <text:p>0</text:p>
          </table:table-cell>
          <table:table-cell table:formula="oooc:=IF([E_R_2007.C33]=[.E$1];[E_R_2007.B33];0)" office:value-type="float" office:value="0">
            <text:p>0</text:p>
          </table:table-cell>
          <table:table-cell table:formula="oooc:=IF([E_R_2007.C33]=[.F$1];[E_R_2007.B33];0)" office:value-type="float" office:value="10.8">
            <text:p>10,8</text:p>
          </table:table-cell>
          <table:table-cell table:formula="oooc:=IF([E_R_2007.C33]=[.G$1];[E_R_2007.B33];0)" office:value-type="float" office:value="0">
            <text:p>0</text:p>
          </table:table-cell>
          <table:table-cell table:formula="oooc:=IF([E_R_2007.C33]=[.H$1];[E_R_2007.B33];0)" office:value-type="float" office:value="0">
            <text:p>0</text:p>
          </table:table-cell>
          <table:table-cell table:formula="oooc:=IF([E_R_2007.C33]=[.I$1];[E_R_2007.B33];0)" office:value-type="float" office:value="0">
            <text:p>0</text:p>
          </table:table-cell>
          <table:table-cell table:formula="oooc:=IF([E_R_2007.C33]=[.J$1];[E_R_2007.B33];0)" office:value-type="float" office:value="0">
            <text:p>0</text:p>
          </table:table-cell>
          <table:table-cell table:formula="oooc:=IF([E_R_2007.C33]=[.K$1];[E_R_2007.B33];0)" office:value-type="float" office:value="0">
            <text:p>0</text:p>
          </table:table-cell>
          <table:table-cell table:formula="oooc:=IF([E_R_2007.C33]=[.L$1];[E_R_2007.B33];0)" office:value-type="float" office:value="0">
            <text:p>0</text:p>
          </table:table-cell>
          <table:table-cell table:formula="oooc:=IF([E_R_2007.C33]=[.M$1];[E_R_2007.B33];0)" office:value-type="float" office:value="0">
            <text:p>0</text:p>
          </table:table-cell>
          <table:table-cell table:formula="oooc:=IF([E_R_2007.C33]=[.N$1];[E_R_2007.B33];0)" office:value-type="float" office:value="0">
            <text:p>0</text:p>
          </table:table-cell>
          <table:table-cell table:formula="oooc:=IF([E_R_2007.C33]=[.O$1];[E_R_2007.B33];0)" office:value-type="float" office:value="0">
            <text:p>0</text:p>
          </table:table-cell>
          <table:table-cell table:formula="oooc:=IF([E_R_2007.C33]=[.P$1];[E_R_2007.B33];0)" office:value-type="float" office:value="0">
            <text:p>0</text:p>
          </table:table-cell>
          <table:table-cell table:formula="oooc:=IF([E_R_2007.C33]=[.Q$1];[E_R_2007.B33];0)" office:value-type="float" office:value="0">
            <text:p>0</text:p>
          </table:table-cell>
          <table:table-cell table:formula="oooc:=IF([E_R_2007.C33]=[.R$1];[E_R_2007.B33];0)" office:value-type="float" office:value="0">
            <text:p>0</text:p>
          </table:table-cell>
          <table:table-cell table:formula="oooc:=IF([E_R_2007.C33]=[.S$1];[E_R_2007.B33];0)" office:value-type="float" office:value="0">
            <text:p>0</text:p>
          </table:table-cell>
          <table:table-cell table:formula="oooc:=IF([E_R_2007.C33]=[.T$1];[E_R_2007.B33];0)" office:value-type="float" office:value="0">
            <text:p>0</text:p>
          </table:table-cell>
          <table:table-cell table:formula="oooc:=IF([E_R_2007.C33]=[.U$1];[E_R_2007.B33];0)" office:value-type="float" office:value="0">
            <text:p>0</text:p>
          </table:table-cell>
          <table:table-cell table:formula="oooc:=IF([E_R_2007.C33]=[.V$1];[E_R_2007.B33];0)" office:value-type="float" office:value="0">
            <text:p>0</text:p>
          </table:table-cell>
          <table:table-cell table:formula="oooc:=IF([E_R_2007.C33]=[.W$1];[E_R_2007.B33];0)" office:value-type="float" office:value="0">
            <text:p>0</text:p>
          </table:table-cell>
          <table:table-cell table:formula="oooc:=IF([E_R_2007.C33]=[.X$1];[E_R_2007.B33];0)" office:value-type="float" office:value="0">
            <text:p>0</text:p>
          </table:table-cell>
          <table:table-cell table:formula="oooc:=IF([E_R_2007.C33]=[.Y$1];[E_R_2007.B33];0)" office:value-type="float" office:value="0">
            <text:p>0</text:p>
          </table:table-cell>
          <table:table-cell table:formula="oooc:=IF([E_R_2007.C33]=[.Z$1];[E_R_2007.B33];0)" office:value-type="float" office:value="0">
            <text:p>0</text:p>
          </table:table-cell>
          <table:table-cell table:formula="oooc:=IF([E_R_2007.C33]=[.AA$1];[E_R_2007.B33];0)" office:value-type="float" office:value="0">
            <text:p>0</text:p>
          </table:table-cell>
          <table:table-cell table:formula="oooc:=IF([E_R_2007.C33]=[.AB$1];[E_R_2007.B33];0)" office:value-type="float" office:value="0">
            <text:p>0</text:p>
          </table:table-cell>
          <table:table-cell table:formula="oooc:=IF([E_R_2007.C33]=[.AC$1];[E_R_2007.B33];0)" office:value-type="float" office:value="0">
            <text:p>0</text:p>
          </table:table-cell>
          <table:table-cell table:formula="oooc:=IF([E_R_2007.C33]=[.AD$1];[E_R_2007.B33];0)" office:value-type="float" office:value="0">
            <text:p>0</text:p>
          </table:table-cell>
          <table:table-cell table:formula="oooc:=IF([E_R_2007.C33]=[.AE$1];[E_R_2007.B3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4]" office:value-type="date" office:date-value="2007-05-10">
            <text:p>10 May 2007</text:p>
          </table:table-cell>
          <table:table-cell table:formula="oooc:=IF([E_R_2007.C34]=[.B$1];[E_R_2007.B34];0)" office:value-type="float" office:value="0">
            <text:p>0</text:p>
          </table:table-cell>
          <table:table-cell table:formula="oooc:=IF([E_R_2007.C34]=[.C$1];[E_R_2007.B34];0)" office:value-type="float" office:value="0">
            <text:p>0</text:p>
          </table:table-cell>
          <table:table-cell table:formula="oooc:=IF([E_R_2007.C34]=[.D$1];[E_R_2007.B34];0)" office:value-type="float" office:value="0">
            <text:p>0</text:p>
          </table:table-cell>
          <table:table-cell table:formula="oooc:=IF([E_R_2007.C34]=[.E$1];[E_R_2007.B34];0)" office:value-type="float" office:value="0">
            <text:p>0</text:p>
          </table:table-cell>
          <table:table-cell table:formula="oooc:=IF([E_R_2007.C34]=[.F$1];[E_R_2007.B34];0)" office:value-type="float" office:value="0">
            <text:p>0</text:p>
          </table:table-cell>
          <table:table-cell table:formula="oooc:=IF([E_R_2007.C34]=[.G$1];[E_R_2007.B34];0)" office:value-type="float" office:value="5.3">
            <text:p>5,3</text:p>
          </table:table-cell>
          <table:table-cell table:formula="oooc:=IF([E_R_2007.C34]=[.H$1];[E_R_2007.B34];0)" office:value-type="float" office:value="0">
            <text:p>0</text:p>
          </table:table-cell>
          <table:table-cell table:formula="oooc:=IF([E_R_2007.C34]=[.I$1];[E_R_2007.B34];0)" office:value-type="float" office:value="0">
            <text:p>0</text:p>
          </table:table-cell>
          <table:table-cell table:formula="oooc:=IF([E_R_2007.C34]=[.J$1];[E_R_2007.B34];0)" office:value-type="float" office:value="0">
            <text:p>0</text:p>
          </table:table-cell>
          <table:table-cell table:formula="oooc:=IF([E_R_2007.C34]=[.K$1];[E_R_2007.B34];0)" office:value-type="float" office:value="0">
            <text:p>0</text:p>
          </table:table-cell>
          <table:table-cell table:formula="oooc:=IF([E_R_2007.C34]=[.L$1];[E_R_2007.B34];0)" office:value-type="float" office:value="0">
            <text:p>0</text:p>
          </table:table-cell>
          <table:table-cell table:formula="oooc:=IF([E_R_2007.C34]=[.M$1];[E_R_2007.B34];0)" office:value-type="float" office:value="0">
            <text:p>0</text:p>
          </table:table-cell>
          <table:table-cell table:formula="oooc:=IF([E_R_2007.C34]=[.N$1];[E_R_2007.B34];0)" office:value-type="float" office:value="0">
            <text:p>0</text:p>
          </table:table-cell>
          <table:table-cell table:formula="oooc:=IF([E_R_2007.C34]=[.O$1];[E_R_2007.B34];0)" office:value-type="float" office:value="0">
            <text:p>0</text:p>
          </table:table-cell>
          <table:table-cell table:formula="oooc:=IF([E_R_2007.C34]=[.P$1];[E_R_2007.B34];0)" office:value-type="float" office:value="0">
            <text:p>0</text:p>
          </table:table-cell>
          <table:table-cell table:formula="oooc:=IF([E_R_2007.C34]=[.Q$1];[E_R_2007.B34];0)" office:value-type="float" office:value="0">
            <text:p>0</text:p>
          </table:table-cell>
          <table:table-cell table:formula="oooc:=IF([E_R_2007.C34]=[.R$1];[E_R_2007.B34];0)" office:value-type="float" office:value="0">
            <text:p>0</text:p>
          </table:table-cell>
          <table:table-cell table:formula="oooc:=IF([E_R_2007.C34]=[.S$1];[E_R_2007.B34];0)" office:value-type="float" office:value="0">
            <text:p>0</text:p>
          </table:table-cell>
          <table:table-cell table:formula="oooc:=IF([E_R_2007.C34]=[.T$1];[E_R_2007.B34];0)" office:value-type="float" office:value="0">
            <text:p>0</text:p>
          </table:table-cell>
          <table:table-cell table:formula="oooc:=IF([E_R_2007.C34]=[.U$1];[E_R_2007.B34];0)" office:value-type="float" office:value="0">
            <text:p>0</text:p>
          </table:table-cell>
          <table:table-cell table:formula="oooc:=IF([E_R_2007.C34]=[.V$1];[E_R_2007.B34];0)" office:value-type="float" office:value="0">
            <text:p>0</text:p>
          </table:table-cell>
          <table:table-cell table:formula="oooc:=IF([E_R_2007.C34]=[.W$1];[E_R_2007.B34];0)" office:value-type="float" office:value="0">
            <text:p>0</text:p>
          </table:table-cell>
          <table:table-cell table:formula="oooc:=IF([E_R_2007.C34]=[.X$1];[E_R_2007.B34];0)" office:value-type="float" office:value="0">
            <text:p>0</text:p>
          </table:table-cell>
          <table:table-cell table:formula="oooc:=IF([E_R_2007.C34]=[.Y$1];[E_R_2007.B34];0)" office:value-type="float" office:value="0">
            <text:p>0</text:p>
          </table:table-cell>
          <table:table-cell table:formula="oooc:=IF([E_R_2007.C34]=[.Z$1];[E_R_2007.B34];0)" office:value-type="float" office:value="0">
            <text:p>0</text:p>
          </table:table-cell>
          <table:table-cell table:formula="oooc:=IF([E_R_2007.C34]=[.AA$1];[E_R_2007.B34];0)" office:value-type="float" office:value="0">
            <text:p>0</text:p>
          </table:table-cell>
          <table:table-cell table:formula="oooc:=IF([E_R_2007.C34]=[.AB$1];[E_R_2007.B34];0)" office:value-type="float" office:value="0">
            <text:p>0</text:p>
          </table:table-cell>
          <table:table-cell table:formula="oooc:=IF([E_R_2007.C34]=[.AC$1];[E_R_2007.B34];0)" office:value-type="float" office:value="0">
            <text:p>0</text:p>
          </table:table-cell>
          <table:table-cell table:formula="oooc:=IF([E_R_2007.C34]=[.AD$1];[E_R_2007.B34];0)" office:value-type="float" office:value="0">
            <text:p>0</text:p>
          </table:table-cell>
          <table:table-cell table:formula="oooc:=IF([E_R_2007.C34]=[.AE$1];[E_R_2007.B3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5]" office:value-type="date" office:date-value="2007-05-11">
            <text:p>11 May 2007</text:p>
          </table:table-cell>
          <table:table-cell table:formula="oooc:=IF([E_R_2007.C35]=[.B$1];[E_R_2007.B35];0)" office:value-type="float" office:value="0">
            <text:p>0</text:p>
          </table:table-cell>
          <table:table-cell table:formula="oooc:=IF([E_R_2007.C35]=[.C$1];[E_R_2007.B35];0)" office:value-type="float" office:value="0">
            <text:p>0</text:p>
          </table:table-cell>
          <table:table-cell table:formula="oooc:=IF([E_R_2007.C35]=[.D$1];[E_R_2007.B35];0)" office:value-type="float" office:value="0">
            <text:p>0</text:p>
          </table:table-cell>
          <table:table-cell table:formula="oooc:=IF([E_R_2007.C35]=[.E$1];[E_R_2007.B35];0)" office:value-type="float" office:value="0">
            <text:p>0</text:p>
          </table:table-cell>
          <table:table-cell table:formula="oooc:=IF([E_R_2007.C35]=[.F$1];[E_R_2007.B35];0)" office:value-type="float" office:value="10.8">
            <text:p>10,8</text:p>
          </table:table-cell>
          <table:table-cell table:formula="oooc:=IF([E_R_2007.C35]=[.G$1];[E_R_2007.B35];0)" office:value-type="float" office:value="0">
            <text:p>0</text:p>
          </table:table-cell>
          <table:table-cell table:formula="oooc:=IF([E_R_2007.C35]=[.H$1];[E_R_2007.B35];0)" office:value-type="float" office:value="0">
            <text:p>0</text:p>
          </table:table-cell>
          <table:table-cell table:formula="oooc:=IF([E_R_2007.C35]=[.I$1];[E_R_2007.B35];0)" office:value-type="float" office:value="0">
            <text:p>0</text:p>
          </table:table-cell>
          <table:table-cell table:formula="oooc:=IF([E_R_2007.C35]=[.J$1];[E_R_2007.B35];0)" office:value-type="float" office:value="0">
            <text:p>0</text:p>
          </table:table-cell>
          <table:table-cell table:formula="oooc:=IF([E_R_2007.C35]=[.K$1];[E_R_2007.B35];0)" office:value-type="float" office:value="0">
            <text:p>0</text:p>
          </table:table-cell>
          <table:table-cell table:formula="oooc:=IF([E_R_2007.C35]=[.L$1];[E_R_2007.B35];0)" office:value-type="float" office:value="0">
            <text:p>0</text:p>
          </table:table-cell>
          <table:table-cell table:formula="oooc:=IF([E_R_2007.C35]=[.M$1];[E_R_2007.B35];0)" office:value-type="float" office:value="0">
            <text:p>0</text:p>
          </table:table-cell>
          <table:table-cell table:formula="oooc:=IF([E_R_2007.C35]=[.N$1];[E_R_2007.B35];0)" office:value-type="float" office:value="0">
            <text:p>0</text:p>
          </table:table-cell>
          <table:table-cell table:formula="oooc:=IF([E_R_2007.C35]=[.O$1];[E_R_2007.B35];0)" office:value-type="float" office:value="0">
            <text:p>0</text:p>
          </table:table-cell>
          <table:table-cell table:formula="oooc:=IF([E_R_2007.C35]=[.P$1];[E_R_2007.B35];0)" office:value-type="float" office:value="0">
            <text:p>0</text:p>
          </table:table-cell>
          <table:table-cell table:formula="oooc:=IF([E_R_2007.C35]=[.Q$1];[E_R_2007.B35];0)" office:value-type="float" office:value="0">
            <text:p>0</text:p>
          </table:table-cell>
          <table:table-cell table:formula="oooc:=IF([E_R_2007.C35]=[.R$1];[E_R_2007.B35];0)" office:value-type="float" office:value="0">
            <text:p>0</text:p>
          </table:table-cell>
          <table:table-cell table:formula="oooc:=IF([E_R_2007.C35]=[.S$1];[E_R_2007.B35];0)" office:value-type="float" office:value="0">
            <text:p>0</text:p>
          </table:table-cell>
          <table:table-cell table:formula="oooc:=IF([E_R_2007.C35]=[.T$1];[E_R_2007.B35];0)" office:value-type="float" office:value="0">
            <text:p>0</text:p>
          </table:table-cell>
          <table:table-cell table:formula="oooc:=IF([E_R_2007.C35]=[.U$1];[E_R_2007.B35];0)" office:value-type="float" office:value="0">
            <text:p>0</text:p>
          </table:table-cell>
          <table:table-cell table:formula="oooc:=IF([E_R_2007.C35]=[.V$1];[E_R_2007.B35];0)" office:value-type="float" office:value="0">
            <text:p>0</text:p>
          </table:table-cell>
          <table:table-cell table:formula="oooc:=IF([E_R_2007.C35]=[.W$1];[E_R_2007.B35];0)" office:value-type="float" office:value="0">
            <text:p>0</text:p>
          </table:table-cell>
          <table:table-cell table:formula="oooc:=IF([E_R_2007.C35]=[.X$1];[E_R_2007.B35];0)" office:value-type="float" office:value="0">
            <text:p>0</text:p>
          </table:table-cell>
          <table:table-cell table:formula="oooc:=IF([E_R_2007.C35]=[.Y$1];[E_R_2007.B35];0)" office:value-type="float" office:value="0">
            <text:p>0</text:p>
          </table:table-cell>
          <table:table-cell table:formula="oooc:=IF([E_R_2007.C35]=[.Z$1];[E_R_2007.B35];0)" office:value-type="float" office:value="0">
            <text:p>0</text:p>
          </table:table-cell>
          <table:table-cell table:formula="oooc:=IF([E_R_2007.C35]=[.AA$1];[E_R_2007.B35];0)" office:value-type="float" office:value="0">
            <text:p>0</text:p>
          </table:table-cell>
          <table:table-cell table:formula="oooc:=IF([E_R_2007.C35]=[.AB$1];[E_R_2007.B35];0)" office:value-type="float" office:value="0">
            <text:p>0</text:p>
          </table:table-cell>
          <table:table-cell table:formula="oooc:=IF([E_R_2007.C35]=[.AC$1];[E_R_2007.B35];0)" office:value-type="float" office:value="0">
            <text:p>0</text:p>
          </table:table-cell>
          <table:table-cell table:formula="oooc:=IF([E_R_2007.C35]=[.AD$1];[E_R_2007.B35];0)" office:value-type="float" office:value="0">
            <text:p>0</text:p>
          </table:table-cell>
          <table:table-cell table:formula="oooc:=IF([E_R_2007.C35]=[.AE$1];[E_R_2007.B3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6]" office:value-type="date" office:date-value="2007-05-11">
            <text:p>11 May 2007</text:p>
          </table:table-cell>
          <table:table-cell table:formula="oooc:=IF([E_R_2007.C36]=[.B$1];[E_R_2007.B36];0)" office:value-type="float" office:value="0">
            <text:p>0</text:p>
          </table:table-cell>
          <table:table-cell table:formula="oooc:=IF([E_R_2007.C36]=[.C$1];[E_R_2007.B36];0)" office:value-type="float" office:value="0">
            <text:p>0</text:p>
          </table:table-cell>
          <table:table-cell table:formula="oooc:=IF([E_R_2007.C36]=[.D$1];[E_R_2007.B36];0)" office:value-type="float" office:value="0">
            <text:p>0</text:p>
          </table:table-cell>
          <table:table-cell table:formula="oooc:=IF([E_R_2007.C36]=[.E$1];[E_R_2007.B36];0)" office:value-type="float" office:value="0">
            <text:p>0</text:p>
          </table:table-cell>
          <table:table-cell table:formula="oooc:=IF([E_R_2007.C36]=[.F$1];[E_R_2007.B36];0)" office:value-type="float" office:value="0">
            <text:p>0</text:p>
          </table:table-cell>
          <table:table-cell table:formula="oooc:=IF([E_R_2007.C36]=[.G$1];[E_R_2007.B36];0)" office:value-type="float" office:value="0">
            <text:p>0</text:p>
          </table:table-cell>
          <table:table-cell table:formula="oooc:=IF([E_R_2007.C36]=[.H$1];[E_R_2007.B36];0)" office:value-type="float" office:value="0">
            <text:p>0</text:p>
          </table:table-cell>
          <table:table-cell table:formula="oooc:=IF([E_R_2007.C36]=[.I$1];[E_R_2007.B36];0)" office:value-type="float" office:value="2.5">
            <text:p>2,5</text:p>
          </table:table-cell>
          <table:table-cell table:formula="oooc:=IF([E_R_2007.C36]=[.J$1];[E_R_2007.B36];0)" office:value-type="float" office:value="0">
            <text:p>0</text:p>
          </table:table-cell>
          <table:table-cell table:formula="oooc:=IF([E_R_2007.C36]=[.K$1];[E_R_2007.B36];0)" office:value-type="float" office:value="0">
            <text:p>0</text:p>
          </table:table-cell>
          <table:table-cell table:formula="oooc:=IF([E_R_2007.C36]=[.L$1];[E_R_2007.B36];0)" office:value-type="float" office:value="0">
            <text:p>0</text:p>
          </table:table-cell>
          <table:table-cell table:formula="oooc:=IF([E_R_2007.C36]=[.M$1];[E_R_2007.B36];0)" office:value-type="float" office:value="0">
            <text:p>0</text:p>
          </table:table-cell>
          <table:table-cell table:formula="oooc:=IF([E_R_2007.C36]=[.N$1];[E_R_2007.B36];0)" office:value-type="float" office:value="0">
            <text:p>0</text:p>
          </table:table-cell>
          <table:table-cell table:formula="oooc:=IF([E_R_2007.C36]=[.O$1];[E_R_2007.B36];0)" office:value-type="float" office:value="0">
            <text:p>0</text:p>
          </table:table-cell>
          <table:table-cell table:formula="oooc:=IF([E_R_2007.C36]=[.P$1];[E_R_2007.B36];0)" office:value-type="float" office:value="0">
            <text:p>0</text:p>
          </table:table-cell>
          <table:table-cell table:formula="oooc:=IF([E_R_2007.C36]=[.Q$1];[E_R_2007.B36];0)" office:value-type="float" office:value="0">
            <text:p>0</text:p>
          </table:table-cell>
          <table:table-cell table:formula="oooc:=IF([E_R_2007.C36]=[.R$1];[E_R_2007.B36];0)" office:value-type="float" office:value="0">
            <text:p>0</text:p>
          </table:table-cell>
          <table:table-cell table:formula="oooc:=IF([E_R_2007.C36]=[.S$1];[E_R_2007.B36];0)" office:value-type="float" office:value="0">
            <text:p>0</text:p>
          </table:table-cell>
          <table:table-cell table:formula="oooc:=IF([E_R_2007.C36]=[.T$1];[E_R_2007.B36];0)" office:value-type="float" office:value="0">
            <text:p>0</text:p>
          </table:table-cell>
          <table:table-cell table:formula="oooc:=IF([E_R_2007.C36]=[.U$1];[E_R_2007.B36];0)" office:value-type="float" office:value="0">
            <text:p>0</text:p>
          </table:table-cell>
          <table:table-cell table:formula="oooc:=IF([E_R_2007.C36]=[.V$1];[E_R_2007.B36];0)" office:value-type="float" office:value="0">
            <text:p>0</text:p>
          </table:table-cell>
          <table:table-cell table:formula="oooc:=IF([E_R_2007.C36]=[.W$1];[E_R_2007.B36];0)" office:value-type="float" office:value="0">
            <text:p>0</text:p>
          </table:table-cell>
          <table:table-cell table:formula="oooc:=IF([E_R_2007.C36]=[.X$1];[E_R_2007.B36];0)" office:value-type="float" office:value="0">
            <text:p>0</text:p>
          </table:table-cell>
          <table:table-cell table:formula="oooc:=IF([E_R_2007.C36]=[.Y$1];[E_R_2007.B36];0)" office:value-type="float" office:value="0">
            <text:p>0</text:p>
          </table:table-cell>
          <table:table-cell table:formula="oooc:=IF([E_R_2007.C36]=[.Z$1];[E_R_2007.B36];0)" office:value-type="float" office:value="0">
            <text:p>0</text:p>
          </table:table-cell>
          <table:table-cell table:formula="oooc:=IF([E_R_2007.C36]=[.AA$1];[E_R_2007.B36];0)" office:value-type="float" office:value="0">
            <text:p>0</text:p>
          </table:table-cell>
          <table:table-cell table:formula="oooc:=IF([E_R_2007.C36]=[.AB$1];[E_R_2007.B36];0)" office:value-type="float" office:value="0">
            <text:p>0</text:p>
          </table:table-cell>
          <table:table-cell table:formula="oooc:=IF([E_R_2007.C36]=[.AC$1];[E_R_2007.B36];0)" office:value-type="float" office:value="0">
            <text:p>0</text:p>
          </table:table-cell>
          <table:table-cell table:formula="oooc:=IF([E_R_2007.C36]=[.AD$1];[E_R_2007.B36];0)" office:value-type="float" office:value="0">
            <text:p>0</text:p>
          </table:table-cell>
          <table:table-cell table:formula="oooc:=IF([E_R_2007.C36]=[.AE$1];[E_R_2007.B3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7]" office:value-type="date" office:date-value="2007-05-11">
            <text:p>11 May 2007</text:p>
          </table:table-cell>
          <table:table-cell table:formula="oooc:=IF([E_R_2007.C37]=[.B$1];[E_R_2007.B37];0)" office:value-type="float" office:value="0">
            <text:p>0</text:p>
          </table:table-cell>
          <table:table-cell table:formula="oooc:=IF([E_R_2007.C37]=[.C$1];[E_R_2007.B37];0)" office:value-type="float" office:value="0">
            <text:p>0</text:p>
          </table:table-cell>
          <table:table-cell table:formula="oooc:=IF([E_R_2007.C37]=[.D$1];[E_R_2007.B37];0)" office:value-type="float" office:value="0">
            <text:p>0</text:p>
          </table:table-cell>
          <table:table-cell table:formula="oooc:=IF([E_R_2007.C37]=[.E$1];[E_R_2007.B37];0)" office:value-type="float" office:value="0">
            <text:p>0</text:p>
          </table:table-cell>
          <table:table-cell table:formula="oooc:=IF([E_R_2007.C37]=[.F$1];[E_R_2007.B37];0)" office:value-type="float" office:value="0">
            <text:p>0</text:p>
          </table:table-cell>
          <table:table-cell table:formula="oooc:=IF([E_R_2007.C37]=[.G$1];[E_R_2007.B37];0)" office:value-type="float" office:value="5.3">
            <text:p>5,3</text:p>
          </table:table-cell>
          <table:table-cell table:formula="oooc:=IF([E_R_2007.C37]=[.H$1];[E_R_2007.B37];0)" office:value-type="float" office:value="0">
            <text:p>0</text:p>
          </table:table-cell>
          <table:table-cell table:formula="oooc:=IF([E_R_2007.C37]=[.I$1];[E_R_2007.B37];0)" office:value-type="float" office:value="0">
            <text:p>0</text:p>
          </table:table-cell>
          <table:table-cell table:formula="oooc:=IF([E_R_2007.C37]=[.J$1];[E_R_2007.B37];0)" office:value-type="float" office:value="0">
            <text:p>0</text:p>
          </table:table-cell>
          <table:table-cell table:formula="oooc:=IF([E_R_2007.C37]=[.K$1];[E_R_2007.B37];0)" office:value-type="float" office:value="0">
            <text:p>0</text:p>
          </table:table-cell>
          <table:table-cell table:formula="oooc:=IF([E_R_2007.C37]=[.L$1];[E_R_2007.B37];0)" office:value-type="float" office:value="0">
            <text:p>0</text:p>
          </table:table-cell>
          <table:table-cell table:formula="oooc:=IF([E_R_2007.C37]=[.M$1];[E_R_2007.B37];0)" office:value-type="float" office:value="0">
            <text:p>0</text:p>
          </table:table-cell>
          <table:table-cell table:formula="oooc:=IF([E_R_2007.C37]=[.N$1];[E_R_2007.B37];0)" office:value-type="float" office:value="0">
            <text:p>0</text:p>
          </table:table-cell>
          <table:table-cell table:formula="oooc:=IF([E_R_2007.C37]=[.O$1];[E_R_2007.B37];0)" office:value-type="float" office:value="0">
            <text:p>0</text:p>
          </table:table-cell>
          <table:table-cell table:formula="oooc:=IF([E_R_2007.C37]=[.P$1];[E_R_2007.B37];0)" office:value-type="float" office:value="0">
            <text:p>0</text:p>
          </table:table-cell>
          <table:table-cell table:formula="oooc:=IF([E_R_2007.C37]=[.Q$1];[E_R_2007.B37];0)" office:value-type="float" office:value="0">
            <text:p>0</text:p>
          </table:table-cell>
          <table:table-cell table:formula="oooc:=IF([E_R_2007.C37]=[.R$1];[E_R_2007.B37];0)" office:value-type="float" office:value="0">
            <text:p>0</text:p>
          </table:table-cell>
          <table:table-cell table:formula="oooc:=IF([E_R_2007.C37]=[.S$1];[E_R_2007.B37];0)" office:value-type="float" office:value="0">
            <text:p>0</text:p>
          </table:table-cell>
          <table:table-cell table:formula="oooc:=IF([E_R_2007.C37]=[.T$1];[E_R_2007.B37];0)" office:value-type="float" office:value="0">
            <text:p>0</text:p>
          </table:table-cell>
          <table:table-cell table:formula="oooc:=IF([E_R_2007.C37]=[.U$1];[E_R_2007.B37];0)" office:value-type="float" office:value="0">
            <text:p>0</text:p>
          </table:table-cell>
          <table:table-cell table:formula="oooc:=IF([E_R_2007.C37]=[.V$1];[E_R_2007.B37];0)" office:value-type="float" office:value="0">
            <text:p>0</text:p>
          </table:table-cell>
          <table:table-cell table:formula="oooc:=IF([E_R_2007.C37]=[.W$1];[E_R_2007.B37];0)" office:value-type="float" office:value="0">
            <text:p>0</text:p>
          </table:table-cell>
          <table:table-cell table:formula="oooc:=IF([E_R_2007.C37]=[.X$1];[E_R_2007.B37];0)" office:value-type="float" office:value="0">
            <text:p>0</text:p>
          </table:table-cell>
          <table:table-cell table:formula="oooc:=IF([E_R_2007.C37]=[.Y$1];[E_R_2007.B37];0)" office:value-type="float" office:value="0">
            <text:p>0</text:p>
          </table:table-cell>
          <table:table-cell table:formula="oooc:=IF([E_R_2007.C37]=[.Z$1];[E_R_2007.B37];0)" office:value-type="float" office:value="0">
            <text:p>0</text:p>
          </table:table-cell>
          <table:table-cell table:formula="oooc:=IF([E_R_2007.C37]=[.AA$1];[E_R_2007.B37];0)" office:value-type="float" office:value="0">
            <text:p>0</text:p>
          </table:table-cell>
          <table:table-cell table:formula="oooc:=IF([E_R_2007.C37]=[.AB$1];[E_R_2007.B37];0)" office:value-type="float" office:value="0">
            <text:p>0</text:p>
          </table:table-cell>
          <table:table-cell table:formula="oooc:=IF([E_R_2007.C37]=[.AC$1];[E_R_2007.B37];0)" office:value-type="float" office:value="0">
            <text:p>0</text:p>
          </table:table-cell>
          <table:table-cell table:formula="oooc:=IF([E_R_2007.C37]=[.AD$1];[E_R_2007.B37];0)" office:value-type="float" office:value="0">
            <text:p>0</text:p>
          </table:table-cell>
          <table:table-cell table:formula="oooc:=IF([E_R_2007.C37]=[.AE$1];[E_R_2007.B3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8]" office:value-type="date" office:date-value="2007-05-11">
            <text:p>11 May 2007</text:p>
          </table:table-cell>
          <table:table-cell table:formula="oooc:=IF([E_R_2007.C38]=[.B$1];[E_R_2007.B38];0)" office:value-type="float" office:value="0">
            <text:p>0</text:p>
          </table:table-cell>
          <table:table-cell table:formula="oooc:=IF([E_R_2007.C38]=[.C$1];[E_R_2007.B38];0)" office:value-type="float" office:value="0">
            <text:p>0</text:p>
          </table:table-cell>
          <table:table-cell table:formula="oooc:=IF([E_R_2007.C38]=[.D$1];[E_R_2007.B38];0)" office:value-type="float" office:value="0">
            <text:p>0</text:p>
          </table:table-cell>
          <table:table-cell table:formula="oooc:=IF([E_R_2007.C38]=[.E$1];[E_R_2007.B38];0)" office:value-type="float" office:value="0">
            <text:p>0</text:p>
          </table:table-cell>
          <table:table-cell table:formula="oooc:=IF([E_R_2007.C38]=[.F$1];[E_R_2007.B38];0)" office:value-type="float" office:value="0">
            <text:p>0</text:p>
          </table:table-cell>
          <table:table-cell table:formula="oooc:=IF([E_R_2007.C38]=[.G$1];[E_R_2007.B38];0)" office:value-type="float" office:value="0">
            <text:p>0</text:p>
          </table:table-cell>
          <table:table-cell table:formula="oooc:=IF([E_R_2007.C38]=[.H$1];[E_R_2007.B38];0)" office:value-type="float" office:value="2.5">
            <text:p>2,5</text:p>
          </table:table-cell>
          <table:table-cell table:formula="oooc:=IF([E_R_2007.C38]=[.I$1];[E_R_2007.B38];0)" office:value-type="float" office:value="0">
            <text:p>0</text:p>
          </table:table-cell>
          <table:table-cell table:formula="oooc:=IF([E_R_2007.C38]=[.J$1];[E_R_2007.B38];0)" office:value-type="float" office:value="0">
            <text:p>0</text:p>
          </table:table-cell>
          <table:table-cell table:formula="oooc:=IF([E_R_2007.C38]=[.K$1];[E_R_2007.B38];0)" office:value-type="float" office:value="0">
            <text:p>0</text:p>
          </table:table-cell>
          <table:table-cell table:formula="oooc:=IF([E_R_2007.C38]=[.L$1];[E_R_2007.B38];0)" office:value-type="float" office:value="0">
            <text:p>0</text:p>
          </table:table-cell>
          <table:table-cell table:formula="oooc:=IF([E_R_2007.C38]=[.M$1];[E_R_2007.B38];0)" office:value-type="float" office:value="0">
            <text:p>0</text:p>
          </table:table-cell>
          <table:table-cell table:formula="oooc:=IF([E_R_2007.C38]=[.N$1];[E_R_2007.B38];0)" office:value-type="float" office:value="0">
            <text:p>0</text:p>
          </table:table-cell>
          <table:table-cell table:formula="oooc:=IF([E_R_2007.C38]=[.O$1];[E_R_2007.B38];0)" office:value-type="float" office:value="0">
            <text:p>0</text:p>
          </table:table-cell>
          <table:table-cell table:formula="oooc:=IF([E_R_2007.C38]=[.P$1];[E_R_2007.B38];0)" office:value-type="float" office:value="0">
            <text:p>0</text:p>
          </table:table-cell>
          <table:table-cell table:formula="oooc:=IF([E_R_2007.C38]=[.Q$1];[E_R_2007.B38];0)" office:value-type="float" office:value="0">
            <text:p>0</text:p>
          </table:table-cell>
          <table:table-cell table:formula="oooc:=IF([E_R_2007.C38]=[.R$1];[E_R_2007.B38];0)" office:value-type="float" office:value="0">
            <text:p>0</text:p>
          </table:table-cell>
          <table:table-cell table:formula="oooc:=IF([E_R_2007.C38]=[.S$1];[E_R_2007.B38];0)" office:value-type="float" office:value="0">
            <text:p>0</text:p>
          </table:table-cell>
          <table:table-cell table:formula="oooc:=IF([E_R_2007.C38]=[.T$1];[E_R_2007.B38];0)" office:value-type="float" office:value="0">
            <text:p>0</text:p>
          </table:table-cell>
          <table:table-cell table:formula="oooc:=IF([E_R_2007.C38]=[.U$1];[E_R_2007.B38];0)" office:value-type="float" office:value="0">
            <text:p>0</text:p>
          </table:table-cell>
          <table:table-cell table:formula="oooc:=IF([E_R_2007.C38]=[.V$1];[E_R_2007.B38];0)" office:value-type="float" office:value="0">
            <text:p>0</text:p>
          </table:table-cell>
          <table:table-cell table:formula="oooc:=IF([E_R_2007.C38]=[.W$1];[E_R_2007.B38];0)" office:value-type="float" office:value="0">
            <text:p>0</text:p>
          </table:table-cell>
          <table:table-cell table:formula="oooc:=IF([E_R_2007.C38]=[.X$1];[E_R_2007.B38];0)" office:value-type="float" office:value="0">
            <text:p>0</text:p>
          </table:table-cell>
          <table:table-cell table:formula="oooc:=IF([E_R_2007.C38]=[.Y$1];[E_R_2007.B38];0)" office:value-type="float" office:value="0">
            <text:p>0</text:p>
          </table:table-cell>
          <table:table-cell table:formula="oooc:=IF([E_R_2007.C38]=[.Z$1];[E_R_2007.B38];0)" office:value-type="float" office:value="0">
            <text:p>0</text:p>
          </table:table-cell>
          <table:table-cell table:formula="oooc:=IF([E_R_2007.C38]=[.AA$1];[E_R_2007.B38];0)" office:value-type="float" office:value="0">
            <text:p>0</text:p>
          </table:table-cell>
          <table:table-cell table:formula="oooc:=IF([E_R_2007.C38]=[.AB$1];[E_R_2007.B38];0)" office:value-type="float" office:value="0">
            <text:p>0</text:p>
          </table:table-cell>
          <table:table-cell table:formula="oooc:=IF([E_R_2007.C38]=[.AC$1];[E_R_2007.B38];0)" office:value-type="float" office:value="0">
            <text:p>0</text:p>
          </table:table-cell>
          <table:table-cell table:formula="oooc:=IF([E_R_2007.C38]=[.AD$1];[E_R_2007.B38];0)" office:value-type="float" office:value="0">
            <text:p>0</text:p>
          </table:table-cell>
          <table:table-cell table:formula="oooc:=IF([E_R_2007.C38]=[.AE$1];[E_R_2007.B3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9]" office:value-type="date" office:date-value="2007-05-11">
            <text:p>11 May 2007</text:p>
          </table:table-cell>
          <table:table-cell table:formula="oooc:=IF([E_R_2007.C39]=[.B$1];[E_R_2007.B39];0)" office:value-type="float" office:value="0">
            <text:p>0</text:p>
          </table:table-cell>
          <table:table-cell table:formula="oooc:=IF([E_R_2007.C39]=[.C$1];[E_R_2007.B39];0)" office:value-type="float" office:value="0">
            <text:p>0</text:p>
          </table:table-cell>
          <table:table-cell table:formula="oooc:=IF([E_R_2007.C39]=[.D$1];[E_R_2007.B39];0)" office:value-type="float" office:value="0">
            <text:p>0</text:p>
          </table:table-cell>
          <table:table-cell table:formula="oooc:=IF([E_R_2007.C39]=[.E$1];[E_R_2007.B39];0)" office:value-type="float" office:value="0">
            <text:p>0</text:p>
          </table:table-cell>
          <table:table-cell table:formula="oooc:=IF([E_R_2007.C39]=[.F$1];[E_R_2007.B39];0)" office:value-type="float" office:value="0">
            <text:p>0</text:p>
          </table:table-cell>
          <table:table-cell table:formula="oooc:=IF([E_R_2007.C39]=[.G$1];[E_R_2007.B39];0)" office:value-type="float" office:value="0">
            <text:p>0</text:p>
          </table:table-cell>
          <table:table-cell table:formula="oooc:=IF([E_R_2007.C39]=[.H$1];[E_R_2007.B39];0)" office:value-type="float" office:value="0">
            <text:p>0</text:p>
          </table:table-cell>
          <table:table-cell table:formula="oooc:=IF([E_R_2007.C39]=[.I$1];[E_R_2007.B39];0)" office:value-type="float" office:value="0">
            <text:p>0</text:p>
          </table:table-cell>
          <table:table-cell table:formula="oooc:=IF([E_R_2007.C39]=[.J$1];[E_R_2007.B39];0)" office:value-type="float" office:value="0">
            <text:p>0</text:p>
          </table:table-cell>
          <table:table-cell table:formula="oooc:=IF([E_R_2007.C39]=[.K$1];[E_R_2007.B39];0)" office:value-type="float" office:value="0">
            <text:p>0</text:p>
          </table:table-cell>
          <table:table-cell table:formula="oooc:=IF([E_R_2007.C39]=[.L$1];[E_R_2007.B39];0)" office:value-type="float" office:value="0">
            <text:p>0</text:p>
          </table:table-cell>
          <table:table-cell table:formula="oooc:=IF([E_R_2007.C39]=[.M$1];[E_R_2007.B39];0)" office:value-type="float" office:value="0">
            <text:p>0</text:p>
          </table:table-cell>
          <table:table-cell table:formula="oooc:=IF([E_R_2007.C39]=[.N$1];[E_R_2007.B39];0)" office:value-type="float" office:value="0">
            <text:p>0</text:p>
          </table:table-cell>
          <table:table-cell table:formula="oooc:=IF([E_R_2007.C39]=[.O$1];[E_R_2007.B39];0)" office:value-type="float" office:value="0">
            <text:p>0</text:p>
          </table:table-cell>
          <table:table-cell table:formula="oooc:=IF([E_R_2007.C39]=[.P$1];[E_R_2007.B39];0)" office:value-type="float" office:value="0">
            <text:p>0</text:p>
          </table:table-cell>
          <table:table-cell table:formula="oooc:=IF([E_R_2007.C39]=[.Q$1];[E_R_2007.B39];0)" office:value-type="float" office:value="0">
            <text:p>0</text:p>
          </table:table-cell>
          <table:table-cell table:formula="oooc:=IF([E_R_2007.C39]=[.R$1];[E_R_2007.B39];0)" office:value-type="float" office:value="0">
            <text:p>0</text:p>
          </table:table-cell>
          <table:table-cell table:formula="oooc:=IF([E_R_2007.C39]=[.S$1];[E_R_2007.B39];0)" office:value-type="float" office:value="0">
            <text:p>0</text:p>
          </table:table-cell>
          <table:table-cell table:formula="oooc:=IF([E_R_2007.C39]=[.T$1];[E_R_2007.B39];0)" office:value-type="float" office:value="5">
            <text:p>5</text:p>
          </table:table-cell>
          <table:table-cell table:formula="oooc:=IF([E_R_2007.C39]=[.U$1];[E_R_2007.B39];0)" office:value-type="float" office:value="0">
            <text:p>0</text:p>
          </table:table-cell>
          <table:table-cell table:formula="oooc:=IF([E_R_2007.C39]=[.V$1];[E_R_2007.B39];0)" office:value-type="float" office:value="0">
            <text:p>0</text:p>
          </table:table-cell>
          <table:table-cell table:formula="oooc:=IF([E_R_2007.C39]=[.W$1];[E_R_2007.B39];0)" office:value-type="float" office:value="0">
            <text:p>0</text:p>
          </table:table-cell>
          <table:table-cell table:formula="oooc:=IF([E_R_2007.C39]=[.X$1];[E_R_2007.B39];0)" office:value-type="float" office:value="0">
            <text:p>0</text:p>
          </table:table-cell>
          <table:table-cell table:formula="oooc:=IF([E_R_2007.C39]=[.Y$1];[E_R_2007.B39];0)" office:value-type="float" office:value="0">
            <text:p>0</text:p>
          </table:table-cell>
          <table:table-cell table:formula="oooc:=IF([E_R_2007.C39]=[.Z$1];[E_R_2007.B39];0)" office:value-type="float" office:value="0">
            <text:p>0</text:p>
          </table:table-cell>
          <table:table-cell table:formula="oooc:=IF([E_R_2007.C39]=[.AA$1];[E_R_2007.B39];0)" office:value-type="float" office:value="0">
            <text:p>0</text:p>
          </table:table-cell>
          <table:table-cell table:formula="oooc:=IF([E_R_2007.C39]=[.AB$1];[E_R_2007.B39];0)" office:value-type="float" office:value="0">
            <text:p>0</text:p>
          </table:table-cell>
          <table:table-cell table:formula="oooc:=IF([E_R_2007.C39]=[.AC$1];[E_R_2007.B39];0)" office:value-type="float" office:value="0">
            <text:p>0</text:p>
          </table:table-cell>
          <table:table-cell table:formula="oooc:=IF([E_R_2007.C39]=[.AD$1];[E_R_2007.B39];0)" office:value-type="float" office:value="0">
            <text:p>0</text:p>
          </table:table-cell>
          <table:table-cell table:formula="oooc:=IF([E_R_2007.C39]=[.AE$1];[E_R_2007.B3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0]" office:value-type="date" office:date-value="2007-05-11">
            <text:p>11 May 2007</text:p>
          </table:table-cell>
          <table:table-cell table:formula="oooc:=IF([E_R_2007.C40]=[.B$1];[E_R_2007.B40];0)" office:value-type="float" office:value="0">
            <text:p>0</text:p>
          </table:table-cell>
          <table:table-cell table:formula="oooc:=IF([E_R_2007.C40]=[.C$1];[E_R_2007.B40];0)" office:value-type="float" office:value="0">
            <text:p>0</text:p>
          </table:table-cell>
          <table:table-cell table:formula="oooc:=IF([E_R_2007.C40]=[.D$1];[E_R_2007.B40];0)" office:value-type="float" office:value="0">
            <text:p>0</text:p>
          </table:table-cell>
          <table:table-cell table:formula="oooc:=IF([E_R_2007.C40]=[.E$1];[E_R_2007.B40];0)" office:value-type="float" office:value="0">
            <text:p>0</text:p>
          </table:table-cell>
          <table:table-cell table:formula="oooc:=IF([E_R_2007.C40]=[.F$1];[E_R_2007.B40];0)" office:value-type="float" office:value="0">
            <text:p>0</text:p>
          </table:table-cell>
          <table:table-cell table:formula="oooc:=IF([E_R_2007.C40]=[.G$1];[E_R_2007.B40];0)" office:value-type="float" office:value="0">
            <text:p>0</text:p>
          </table:table-cell>
          <table:table-cell table:formula="oooc:=IF([E_R_2007.C40]=[.H$1];[E_R_2007.B40];0)" office:value-type="float" office:value="0">
            <text:p>0</text:p>
          </table:table-cell>
          <table:table-cell table:formula="oooc:=IF([E_R_2007.C40]=[.I$1];[E_R_2007.B40];0)" office:value-type="float" office:value="0">
            <text:p>0</text:p>
          </table:table-cell>
          <table:table-cell table:formula="oooc:=IF([E_R_2007.C40]=[.J$1];[E_R_2007.B40];0)" office:value-type="float" office:value="0">
            <text:p>0</text:p>
          </table:table-cell>
          <table:table-cell table:formula="oooc:=IF([E_R_2007.C40]=[.K$1];[E_R_2007.B40];0)" office:value-type="float" office:value="0">
            <text:p>0</text:p>
          </table:table-cell>
          <table:table-cell table:formula="oooc:=IF([E_R_2007.C40]=[.L$1];[E_R_2007.B40];0)" office:value-type="float" office:value="0">
            <text:p>0</text:p>
          </table:table-cell>
          <table:table-cell table:formula="oooc:=IF([E_R_2007.C40]=[.M$1];[E_R_2007.B40];0)" office:value-type="float" office:value="0">
            <text:p>0</text:p>
          </table:table-cell>
          <table:table-cell table:formula="oooc:=IF([E_R_2007.C40]=[.N$1];[E_R_2007.B40];0)" office:value-type="float" office:value="0">
            <text:p>0</text:p>
          </table:table-cell>
          <table:table-cell table:formula="oooc:=IF([E_R_2007.C40]=[.O$1];[E_R_2007.B40];0)" office:value-type="float" office:value="0">
            <text:p>0</text:p>
          </table:table-cell>
          <table:table-cell table:formula="oooc:=IF([E_R_2007.C40]=[.P$1];[E_R_2007.B40];0)" office:value-type="float" office:value="0">
            <text:p>0</text:p>
          </table:table-cell>
          <table:table-cell table:formula="oooc:=IF([E_R_2007.C40]=[.Q$1];[E_R_2007.B40];0)" office:value-type="float" office:value="0">
            <text:p>0</text:p>
          </table:table-cell>
          <table:table-cell table:formula="oooc:=IF([E_R_2007.C40]=[.R$1];[E_R_2007.B40];0)" office:value-type="float" office:value="0">
            <text:p>0</text:p>
          </table:table-cell>
          <table:table-cell table:formula="oooc:=IF([E_R_2007.C40]=[.S$1];[E_R_2007.B40];0)" office:value-type="float" office:value="0">
            <text:p>0</text:p>
          </table:table-cell>
          <table:table-cell table:formula="oooc:=IF([E_R_2007.C40]=[.T$1];[E_R_2007.B40];0)" office:value-type="float" office:value="0">
            <text:p>0</text:p>
          </table:table-cell>
          <table:table-cell table:formula="oooc:=IF([E_R_2007.C40]=[.U$1];[E_R_2007.B40];0)" office:value-type="float" office:value="0">
            <text:p>0</text:p>
          </table:table-cell>
          <table:table-cell table:formula="oooc:=IF([E_R_2007.C40]=[.V$1];[E_R_2007.B40];0)" office:value-type="float" office:value="0">
            <text:p>0</text:p>
          </table:table-cell>
          <table:table-cell table:formula="oooc:=IF([E_R_2007.C40]=[.W$1];[E_R_2007.B40];0)" office:value-type="float" office:value="0">
            <text:p>0</text:p>
          </table:table-cell>
          <table:table-cell table:formula="oooc:=IF([E_R_2007.C40]=[.X$1];[E_R_2007.B40];0)" office:value-type="float" office:value="0">
            <text:p>0</text:p>
          </table:table-cell>
          <table:table-cell table:formula="oooc:=IF([E_R_2007.C40]=[.Y$1];[E_R_2007.B40];0)" office:value-type="float" office:value="0">
            <text:p>0</text:p>
          </table:table-cell>
          <table:table-cell table:formula="oooc:=IF([E_R_2007.C40]=[.Z$1];[E_R_2007.B40];0)" office:value-type="float" office:value="0">
            <text:p>0</text:p>
          </table:table-cell>
          <table:table-cell table:formula="oooc:=IF([E_R_2007.C40]=[.AA$1];[E_R_2007.B40];0)" office:value-type="float" office:value="0">
            <text:p>0</text:p>
          </table:table-cell>
          <table:table-cell table:formula="oooc:=IF([E_R_2007.C40]=[.AB$1];[E_R_2007.B40];0)" office:value-type="float" office:value="0">
            <text:p>0</text:p>
          </table:table-cell>
          <table:table-cell table:formula="oooc:=IF([E_R_2007.C40]=[.AC$1];[E_R_2007.B40];0)" office:value-type="float" office:value="0">
            <text:p>0</text:p>
          </table:table-cell>
          <table:table-cell table:formula="oooc:=IF([E_R_2007.C40]=[.AD$1];[E_R_2007.B40];0)" office:value-type="float" office:value="0">
            <text:p>0</text:p>
          </table:table-cell>
          <table:table-cell table:formula="oooc:=IF([E_R_2007.C40]=[.AE$1];[E_R_2007.B4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1]" office:value-type="date" office:date-value="2007-05-11">
            <text:p>11 May 2007</text:p>
          </table:table-cell>
          <table:table-cell table:formula="oooc:=IF([E_R_2007.C41]=[.B$1];[E_R_2007.B41];0)" office:value-type="float" office:value="0">
            <text:p>0</text:p>
          </table:table-cell>
          <table:table-cell table:formula="oooc:=IF([E_R_2007.C41]=[.C$1];[E_R_2007.B41];0)" office:value-type="float" office:value="0">
            <text:p>0</text:p>
          </table:table-cell>
          <table:table-cell table:formula="oooc:=IF([E_R_2007.C41]=[.D$1];[E_R_2007.B41];0)" office:value-type="float" office:value="0">
            <text:p>0</text:p>
          </table:table-cell>
          <table:table-cell table:formula="oooc:=IF([E_R_2007.C41]=[.E$1];[E_R_2007.B41];0)" office:value-type="float" office:value="0">
            <text:p>0</text:p>
          </table:table-cell>
          <table:table-cell table:formula="oooc:=IF([E_R_2007.C41]=[.F$1];[E_R_2007.B41];0)" office:value-type="float" office:value="0">
            <text:p>0</text:p>
          </table:table-cell>
          <table:table-cell table:formula="oooc:=IF([E_R_2007.C41]=[.G$1];[E_R_2007.B41];0)" office:value-type="float" office:value="0">
            <text:p>0</text:p>
          </table:table-cell>
          <table:table-cell table:formula="oooc:=IF([E_R_2007.C41]=[.H$1];[E_R_2007.B41];0)" office:value-type="float" office:value="0">
            <text:p>0</text:p>
          </table:table-cell>
          <table:table-cell table:formula="oooc:=IF([E_R_2007.C41]=[.I$1];[E_R_2007.B41];0)" office:value-type="float" office:value="8.45">
            <text:p>8,45</text:p>
          </table:table-cell>
          <table:table-cell table:formula="oooc:=IF([E_R_2007.C41]=[.J$1];[E_R_2007.B41];0)" office:value-type="float" office:value="0">
            <text:p>0</text:p>
          </table:table-cell>
          <table:table-cell table:formula="oooc:=IF([E_R_2007.C41]=[.K$1];[E_R_2007.B41];0)" office:value-type="float" office:value="0">
            <text:p>0</text:p>
          </table:table-cell>
          <table:table-cell table:formula="oooc:=IF([E_R_2007.C41]=[.L$1];[E_R_2007.B41];0)" office:value-type="float" office:value="0">
            <text:p>0</text:p>
          </table:table-cell>
          <table:table-cell table:formula="oooc:=IF([E_R_2007.C41]=[.M$1];[E_R_2007.B41];0)" office:value-type="float" office:value="0">
            <text:p>0</text:p>
          </table:table-cell>
          <table:table-cell table:formula="oooc:=IF([E_R_2007.C41]=[.N$1];[E_R_2007.B41];0)" office:value-type="float" office:value="0">
            <text:p>0</text:p>
          </table:table-cell>
          <table:table-cell table:formula="oooc:=IF([E_R_2007.C41]=[.O$1];[E_R_2007.B41];0)" office:value-type="float" office:value="0">
            <text:p>0</text:p>
          </table:table-cell>
          <table:table-cell table:formula="oooc:=IF([E_R_2007.C41]=[.P$1];[E_R_2007.B41];0)" office:value-type="float" office:value="0">
            <text:p>0</text:p>
          </table:table-cell>
          <table:table-cell table:formula="oooc:=IF([E_R_2007.C41]=[.Q$1];[E_R_2007.B41];0)" office:value-type="float" office:value="0">
            <text:p>0</text:p>
          </table:table-cell>
          <table:table-cell table:formula="oooc:=IF([E_R_2007.C41]=[.R$1];[E_R_2007.B41];0)" office:value-type="float" office:value="0">
            <text:p>0</text:p>
          </table:table-cell>
          <table:table-cell table:formula="oooc:=IF([E_R_2007.C41]=[.S$1];[E_R_2007.B41];0)" office:value-type="float" office:value="0">
            <text:p>0</text:p>
          </table:table-cell>
          <table:table-cell table:formula="oooc:=IF([E_R_2007.C41]=[.T$1];[E_R_2007.B41];0)" office:value-type="float" office:value="0">
            <text:p>0</text:p>
          </table:table-cell>
          <table:table-cell table:formula="oooc:=IF([E_R_2007.C41]=[.U$1];[E_R_2007.B41];0)" office:value-type="float" office:value="0">
            <text:p>0</text:p>
          </table:table-cell>
          <table:table-cell table:formula="oooc:=IF([E_R_2007.C41]=[.V$1];[E_R_2007.B41];0)" office:value-type="float" office:value="0">
            <text:p>0</text:p>
          </table:table-cell>
          <table:table-cell table:formula="oooc:=IF([E_R_2007.C41]=[.W$1];[E_R_2007.B41];0)" office:value-type="float" office:value="0">
            <text:p>0</text:p>
          </table:table-cell>
          <table:table-cell table:formula="oooc:=IF([E_R_2007.C41]=[.X$1];[E_R_2007.B41];0)" office:value-type="float" office:value="0">
            <text:p>0</text:p>
          </table:table-cell>
          <table:table-cell table:formula="oooc:=IF([E_R_2007.C41]=[.Y$1];[E_R_2007.B41];0)" office:value-type="float" office:value="0">
            <text:p>0</text:p>
          </table:table-cell>
          <table:table-cell table:formula="oooc:=IF([E_R_2007.C41]=[.Z$1];[E_R_2007.B41];0)" office:value-type="float" office:value="0">
            <text:p>0</text:p>
          </table:table-cell>
          <table:table-cell table:formula="oooc:=IF([E_R_2007.C41]=[.AA$1];[E_R_2007.B41];0)" office:value-type="float" office:value="0">
            <text:p>0</text:p>
          </table:table-cell>
          <table:table-cell table:formula="oooc:=IF([E_R_2007.C41]=[.AB$1];[E_R_2007.B41];0)" office:value-type="float" office:value="0">
            <text:p>0</text:p>
          </table:table-cell>
          <table:table-cell table:formula="oooc:=IF([E_R_2007.C41]=[.AC$1];[E_R_2007.B41];0)" office:value-type="float" office:value="0">
            <text:p>0</text:p>
          </table:table-cell>
          <table:table-cell table:formula="oooc:=IF([E_R_2007.C41]=[.AD$1];[E_R_2007.B41];0)" office:value-type="float" office:value="0">
            <text:p>0</text:p>
          </table:table-cell>
          <table:table-cell table:formula="oooc:=IF([E_R_2007.C41]=[.AE$1];[E_R_2007.B4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2]" office:value-type="date" office:date-value="2007-05-12">
            <text:p>12 May 2007</text:p>
          </table:table-cell>
          <table:table-cell table:formula="oooc:=IF([E_R_2007.C42]=[.B$1];[E_R_2007.B42];0)" office:value-type="float" office:value="0">
            <text:p>0</text:p>
          </table:table-cell>
          <table:table-cell table:formula="oooc:=IF([E_R_2007.C42]=[.C$1];[E_R_2007.B42];0)" office:value-type="float" office:value="0">
            <text:p>0</text:p>
          </table:table-cell>
          <table:table-cell table:formula="oooc:=IF([E_R_2007.C42]=[.D$1];[E_R_2007.B42];0)" office:value-type="float" office:value="0">
            <text:p>0</text:p>
          </table:table-cell>
          <table:table-cell table:formula="oooc:=IF([E_R_2007.C42]=[.E$1];[E_R_2007.B42];0)" office:value-type="float" office:value="0">
            <text:p>0</text:p>
          </table:table-cell>
          <table:table-cell table:formula="oooc:=IF([E_R_2007.C42]=[.F$1];[E_R_2007.B42];0)" office:value-type="float" office:value="0">
            <text:p>0</text:p>
          </table:table-cell>
          <table:table-cell table:formula="oooc:=IF([E_R_2007.C42]=[.G$1];[E_R_2007.B42];0)" office:value-type="float" office:value="0">
            <text:p>0</text:p>
          </table:table-cell>
          <table:table-cell table:formula="oooc:=IF([E_R_2007.C42]=[.H$1];[E_R_2007.B42];0)" office:value-type="float" office:value="8.1">
            <text:p>8,1</text:p>
          </table:table-cell>
          <table:table-cell table:formula="oooc:=IF([E_R_2007.C42]=[.I$1];[E_R_2007.B42];0)" office:value-type="float" office:value="0">
            <text:p>0</text:p>
          </table:table-cell>
          <table:table-cell table:formula="oooc:=IF([E_R_2007.C42]=[.J$1];[E_R_2007.B42];0)" office:value-type="float" office:value="0">
            <text:p>0</text:p>
          </table:table-cell>
          <table:table-cell table:formula="oooc:=IF([E_R_2007.C42]=[.K$1];[E_R_2007.B42];0)" office:value-type="float" office:value="0">
            <text:p>0</text:p>
          </table:table-cell>
          <table:table-cell table:formula="oooc:=IF([E_R_2007.C42]=[.L$1];[E_R_2007.B42];0)" office:value-type="float" office:value="0">
            <text:p>0</text:p>
          </table:table-cell>
          <table:table-cell table:formula="oooc:=IF([E_R_2007.C42]=[.M$1];[E_R_2007.B42];0)" office:value-type="float" office:value="0">
            <text:p>0</text:p>
          </table:table-cell>
          <table:table-cell table:formula="oooc:=IF([E_R_2007.C42]=[.N$1];[E_R_2007.B42];0)" office:value-type="float" office:value="0">
            <text:p>0</text:p>
          </table:table-cell>
          <table:table-cell table:formula="oooc:=IF([E_R_2007.C42]=[.O$1];[E_R_2007.B42];0)" office:value-type="float" office:value="0">
            <text:p>0</text:p>
          </table:table-cell>
          <table:table-cell table:formula="oooc:=IF([E_R_2007.C42]=[.P$1];[E_R_2007.B42];0)" office:value-type="float" office:value="0">
            <text:p>0</text:p>
          </table:table-cell>
          <table:table-cell table:formula="oooc:=IF([E_R_2007.C42]=[.Q$1];[E_R_2007.B42];0)" office:value-type="float" office:value="0">
            <text:p>0</text:p>
          </table:table-cell>
          <table:table-cell table:formula="oooc:=IF([E_R_2007.C42]=[.R$1];[E_R_2007.B42];0)" office:value-type="float" office:value="0">
            <text:p>0</text:p>
          </table:table-cell>
          <table:table-cell table:formula="oooc:=IF([E_R_2007.C42]=[.S$1];[E_R_2007.B42];0)" office:value-type="float" office:value="0">
            <text:p>0</text:p>
          </table:table-cell>
          <table:table-cell table:formula="oooc:=IF([E_R_2007.C42]=[.T$1];[E_R_2007.B42];0)" office:value-type="float" office:value="0">
            <text:p>0</text:p>
          </table:table-cell>
          <table:table-cell table:formula="oooc:=IF([E_R_2007.C42]=[.U$1];[E_R_2007.B42];0)" office:value-type="float" office:value="0">
            <text:p>0</text:p>
          </table:table-cell>
          <table:table-cell table:formula="oooc:=IF([E_R_2007.C42]=[.V$1];[E_R_2007.B42];0)" office:value-type="float" office:value="0">
            <text:p>0</text:p>
          </table:table-cell>
          <table:table-cell table:formula="oooc:=IF([E_R_2007.C42]=[.W$1];[E_R_2007.B42];0)" office:value-type="float" office:value="0">
            <text:p>0</text:p>
          </table:table-cell>
          <table:table-cell table:formula="oooc:=IF([E_R_2007.C42]=[.X$1];[E_R_2007.B42];0)" office:value-type="float" office:value="0">
            <text:p>0</text:p>
          </table:table-cell>
          <table:table-cell table:formula="oooc:=IF([E_R_2007.C42]=[.Y$1];[E_R_2007.B42];0)" office:value-type="float" office:value="0">
            <text:p>0</text:p>
          </table:table-cell>
          <table:table-cell table:formula="oooc:=IF([E_R_2007.C42]=[.Z$1];[E_R_2007.B42];0)" office:value-type="float" office:value="0">
            <text:p>0</text:p>
          </table:table-cell>
          <table:table-cell table:formula="oooc:=IF([E_R_2007.C42]=[.AA$1];[E_R_2007.B42];0)" office:value-type="float" office:value="0">
            <text:p>0</text:p>
          </table:table-cell>
          <table:table-cell table:formula="oooc:=IF([E_R_2007.C42]=[.AB$1];[E_R_2007.B42];0)" office:value-type="float" office:value="0">
            <text:p>0</text:p>
          </table:table-cell>
          <table:table-cell table:formula="oooc:=IF([E_R_2007.C42]=[.AC$1];[E_R_2007.B42];0)" office:value-type="float" office:value="0">
            <text:p>0</text:p>
          </table:table-cell>
          <table:table-cell table:formula="oooc:=IF([E_R_2007.C42]=[.AD$1];[E_R_2007.B42];0)" office:value-type="float" office:value="0">
            <text:p>0</text:p>
          </table:table-cell>
          <table:table-cell table:formula="oooc:=IF([E_R_2007.C42]=[.AE$1];[E_R_2007.B4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3]" office:value-type="date" office:date-value="2007-05-12">
            <text:p>12 May 2007</text:p>
          </table:table-cell>
          <table:table-cell table:formula="oooc:=IF([E_R_2007.C43]=[.B$1];[E_R_2007.B43];0)" office:value-type="float" office:value="0">
            <text:p>0</text:p>
          </table:table-cell>
          <table:table-cell table:formula="oooc:=IF([E_R_2007.C43]=[.C$1];[E_R_2007.B43];0)" office:value-type="float" office:value="0">
            <text:p>0</text:p>
          </table:table-cell>
          <table:table-cell table:formula="oooc:=IF([E_R_2007.C43]=[.D$1];[E_R_2007.B43];0)" office:value-type="float" office:value="0">
            <text:p>0</text:p>
          </table:table-cell>
          <table:table-cell table:formula="oooc:=IF([E_R_2007.C43]=[.E$1];[E_R_2007.B43];0)" office:value-type="float" office:value="0">
            <text:p>0</text:p>
          </table:table-cell>
          <table:table-cell table:formula="oooc:=IF([E_R_2007.C43]=[.F$1];[E_R_2007.B43];0)" office:value-type="float" office:value="0">
            <text:p>0</text:p>
          </table:table-cell>
          <table:table-cell table:formula="oooc:=IF([E_R_2007.C43]=[.G$1];[E_R_2007.B43];0)" office:value-type="float" office:value="0">
            <text:p>0</text:p>
          </table:table-cell>
          <table:table-cell table:formula="oooc:=IF([E_R_2007.C43]=[.H$1];[E_R_2007.B43];0)" office:value-type="float" office:value="0">
            <text:p>0</text:p>
          </table:table-cell>
          <table:table-cell table:formula="oooc:=IF([E_R_2007.C43]=[.I$1];[E_R_2007.B43];0)" office:value-type="float" office:value="0">
            <text:p>0</text:p>
          </table:table-cell>
          <table:table-cell table:formula="oooc:=IF([E_R_2007.C43]=[.J$1];[E_R_2007.B43];0)" office:value-type="float" office:value="0">
            <text:p>0</text:p>
          </table:table-cell>
          <table:table-cell table:formula="oooc:=IF([E_R_2007.C43]=[.K$1];[E_R_2007.B43];0)" office:value-type="float" office:value="0">
            <text:p>0</text:p>
          </table:table-cell>
          <table:table-cell table:formula="oooc:=IF([E_R_2007.C43]=[.L$1];[E_R_2007.B43];0)" office:value-type="float" office:value="0">
            <text:p>0</text:p>
          </table:table-cell>
          <table:table-cell table:formula="oooc:=IF([E_R_2007.C43]=[.M$1];[E_R_2007.B43];0)" office:value-type="float" office:value="0">
            <text:p>0</text:p>
          </table:table-cell>
          <table:table-cell table:formula="oooc:=IF([E_R_2007.C43]=[.N$1];[E_R_2007.B43];0)" office:value-type="float" office:value="0">
            <text:p>0</text:p>
          </table:table-cell>
          <table:table-cell table:formula="oooc:=IF([E_R_2007.C43]=[.O$1];[E_R_2007.B43];0)" office:value-type="float" office:value="0">
            <text:p>0</text:p>
          </table:table-cell>
          <table:table-cell table:formula="oooc:=IF([E_R_2007.C43]=[.P$1];[E_R_2007.B43];0)" office:value-type="float" office:value="0">
            <text:p>0</text:p>
          </table:table-cell>
          <table:table-cell table:formula="oooc:=IF([E_R_2007.C43]=[.Q$1];[E_R_2007.B43];0)" office:value-type="float" office:value="1">
            <text:p>1</text:p>
          </table:table-cell>
          <table:table-cell table:formula="oooc:=IF([E_R_2007.C43]=[.R$1];[E_R_2007.B43];0)" office:value-type="float" office:value="0">
            <text:p>0</text:p>
          </table:table-cell>
          <table:table-cell table:formula="oooc:=IF([E_R_2007.C43]=[.S$1];[E_R_2007.B43];0)" office:value-type="float" office:value="0">
            <text:p>0</text:p>
          </table:table-cell>
          <table:table-cell table:formula="oooc:=IF([E_R_2007.C43]=[.T$1];[E_R_2007.B43];0)" office:value-type="float" office:value="0">
            <text:p>0</text:p>
          </table:table-cell>
          <table:table-cell table:formula="oooc:=IF([E_R_2007.C43]=[.U$1];[E_R_2007.B43];0)" office:value-type="float" office:value="0">
            <text:p>0</text:p>
          </table:table-cell>
          <table:table-cell table:formula="oooc:=IF([E_R_2007.C43]=[.V$1];[E_R_2007.B43];0)" office:value-type="float" office:value="0">
            <text:p>0</text:p>
          </table:table-cell>
          <table:table-cell table:formula="oooc:=IF([E_R_2007.C43]=[.W$1];[E_R_2007.B43];0)" office:value-type="float" office:value="0">
            <text:p>0</text:p>
          </table:table-cell>
          <table:table-cell table:formula="oooc:=IF([E_R_2007.C43]=[.X$1];[E_R_2007.B43];0)" office:value-type="float" office:value="0">
            <text:p>0</text:p>
          </table:table-cell>
          <table:table-cell table:formula="oooc:=IF([E_R_2007.C43]=[.Y$1];[E_R_2007.B43];0)" office:value-type="float" office:value="0">
            <text:p>0</text:p>
          </table:table-cell>
          <table:table-cell table:formula="oooc:=IF([E_R_2007.C43]=[.Z$1];[E_R_2007.B43];0)" office:value-type="float" office:value="0">
            <text:p>0</text:p>
          </table:table-cell>
          <table:table-cell table:formula="oooc:=IF([E_R_2007.C43]=[.AA$1];[E_R_2007.B43];0)" office:value-type="float" office:value="0">
            <text:p>0</text:p>
          </table:table-cell>
          <table:table-cell table:formula="oooc:=IF([E_R_2007.C43]=[.AB$1];[E_R_2007.B43];0)" office:value-type="float" office:value="0">
            <text:p>0</text:p>
          </table:table-cell>
          <table:table-cell table:formula="oooc:=IF([E_R_2007.C43]=[.AC$1];[E_R_2007.B43];0)" office:value-type="float" office:value="0">
            <text:p>0</text:p>
          </table:table-cell>
          <table:table-cell table:formula="oooc:=IF([E_R_2007.C43]=[.AD$1];[E_R_2007.B43];0)" office:value-type="float" office:value="0">
            <text:p>0</text:p>
          </table:table-cell>
          <table:table-cell table:formula="oooc:=IF([E_R_2007.C43]=[.AE$1];[E_R_2007.B4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4]" office:value-type="date" office:date-value="2007-05-12">
            <text:p>12 May 2007</text:p>
          </table:table-cell>
          <table:table-cell table:formula="oooc:=IF([E_R_2007.C44]=[.B$1];[E_R_2007.B44];0)" office:value-type="float" office:value="0">
            <text:p>0</text:p>
          </table:table-cell>
          <table:table-cell table:formula="oooc:=IF([E_R_2007.C44]=[.C$1];[E_R_2007.B44];0)" office:value-type="float" office:value="0">
            <text:p>0</text:p>
          </table:table-cell>
          <table:table-cell table:formula="oooc:=IF([E_R_2007.C44]=[.D$1];[E_R_2007.B44];0)" office:value-type="float" office:value="0">
            <text:p>0</text:p>
          </table:table-cell>
          <table:table-cell table:formula="oooc:=IF([E_R_2007.C44]=[.E$1];[E_R_2007.B44];0)" office:value-type="float" office:value="0">
            <text:p>0</text:p>
          </table:table-cell>
          <table:table-cell table:formula="oooc:=IF([E_R_2007.C44]=[.F$1];[E_R_2007.B44];0)" office:value-type="float" office:value="0">
            <text:p>0</text:p>
          </table:table-cell>
          <table:table-cell table:formula="oooc:=IF([E_R_2007.C44]=[.G$1];[E_R_2007.B44];0)" office:value-type="float" office:value="5.3">
            <text:p>5,3</text:p>
          </table:table-cell>
          <table:table-cell table:formula="oooc:=IF([E_R_2007.C44]=[.H$1];[E_R_2007.B44];0)" office:value-type="float" office:value="0">
            <text:p>0</text:p>
          </table:table-cell>
          <table:table-cell table:formula="oooc:=IF([E_R_2007.C44]=[.I$1];[E_R_2007.B44];0)" office:value-type="float" office:value="0">
            <text:p>0</text:p>
          </table:table-cell>
          <table:table-cell table:formula="oooc:=IF([E_R_2007.C44]=[.J$1];[E_R_2007.B44];0)" office:value-type="float" office:value="0">
            <text:p>0</text:p>
          </table:table-cell>
          <table:table-cell table:formula="oooc:=IF([E_R_2007.C44]=[.K$1];[E_R_2007.B44];0)" office:value-type="float" office:value="0">
            <text:p>0</text:p>
          </table:table-cell>
          <table:table-cell table:formula="oooc:=IF([E_R_2007.C44]=[.L$1];[E_R_2007.B44];0)" office:value-type="float" office:value="0">
            <text:p>0</text:p>
          </table:table-cell>
          <table:table-cell table:formula="oooc:=IF([E_R_2007.C44]=[.M$1];[E_R_2007.B44];0)" office:value-type="float" office:value="0">
            <text:p>0</text:p>
          </table:table-cell>
          <table:table-cell table:formula="oooc:=IF([E_R_2007.C44]=[.N$1];[E_R_2007.B44];0)" office:value-type="float" office:value="0">
            <text:p>0</text:p>
          </table:table-cell>
          <table:table-cell table:formula="oooc:=IF([E_R_2007.C44]=[.O$1];[E_R_2007.B44];0)" office:value-type="float" office:value="0">
            <text:p>0</text:p>
          </table:table-cell>
          <table:table-cell table:formula="oooc:=IF([E_R_2007.C44]=[.P$1];[E_R_2007.B44];0)" office:value-type="float" office:value="0">
            <text:p>0</text:p>
          </table:table-cell>
          <table:table-cell table:formula="oooc:=IF([E_R_2007.C44]=[.Q$1];[E_R_2007.B44];0)" office:value-type="float" office:value="0">
            <text:p>0</text:p>
          </table:table-cell>
          <table:table-cell table:formula="oooc:=IF([E_R_2007.C44]=[.R$1];[E_R_2007.B44];0)" office:value-type="float" office:value="0">
            <text:p>0</text:p>
          </table:table-cell>
          <table:table-cell table:formula="oooc:=IF([E_R_2007.C44]=[.S$1];[E_R_2007.B44];0)" office:value-type="float" office:value="0">
            <text:p>0</text:p>
          </table:table-cell>
          <table:table-cell table:formula="oooc:=IF([E_R_2007.C44]=[.T$1];[E_R_2007.B44];0)" office:value-type="float" office:value="0">
            <text:p>0</text:p>
          </table:table-cell>
          <table:table-cell table:formula="oooc:=IF([E_R_2007.C44]=[.U$1];[E_R_2007.B44];0)" office:value-type="float" office:value="0">
            <text:p>0</text:p>
          </table:table-cell>
          <table:table-cell table:formula="oooc:=IF([E_R_2007.C44]=[.V$1];[E_R_2007.B44];0)" office:value-type="float" office:value="0">
            <text:p>0</text:p>
          </table:table-cell>
          <table:table-cell table:formula="oooc:=IF([E_R_2007.C44]=[.W$1];[E_R_2007.B44];0)" office:value-type="float" office:value="0">
            <text:p>0</text:p>
          </table:table-cell>
          <table:table-cell table:formula="oooc:=IF([E_R_2007.C44]=[.X$1];[E_R_2007.B44];0)" office:value-type="float" office:value="0">
            <text:p>0</text:p>
          </table:table-cell>
          <table:table-cell table:formula="oooc:=IF([E_R_2007.C44]=[.Y$1];[E_R_2007.B44];0)" office:value-type="float" office:value="0">
            <text:p>0</text:p>
          </table:table-cell>
          <table:table-cell table:formula="oooc:=IF([E_R_2007.C44]=[.Z$1];[E_R_2007.B44];0)" office:value-type="float" office:value="0">
            <text:p>0</text:p>
          </table:table-cell>
          <table:table-cell table:formula="oooc:=IF([E_R_2007.C44]=[.AA$1];[E_R_2007.B44];0)" office:value-type="float" office:value="0">
            <text:p>0</text:p>
          </table:table-cell>
          <table:table-cell table:formula="oooc:=IF([E_R_2007.C44]=[.AB$1];[E_R_2007.B44];0)" office:value-type="float" office:value="0">
            <text:p>0</text:p>
          </table:table-cell>
          <table:table-cell table:formula="oooc:=IF([E_R_2007.C44]=[.AC$1];[E_R_2007.B44];0)" office:value-type="float" office:value="0">
            <text:p>0</text:p>
          </table:table-cell>
          <table:table-cell table:formula="oooc:=IF([E_R_2007.C44]=[.AD$1];[E_R_2007.B44];0)" office:value-type="float" office:value="0">
            <text:p>0</text:p>
          </table:table-cell>
          <table:table-cell table:formula="oooc:=IF([E_R_2007.C44]=[.AE$1];[E_R_2007.B4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5]" office:value-type="date" office:date-value="2007-05-13">
            <text:p>13 May 2007</text:p>
          </table:table-cell>
          <table:table-cell table:formula="oooc:=IF([E_R_2007.C45]=[.B$1];[E_R_2007.B45];0)" office:value-type="float" office:value="0">
            <text:p>0</text:p>
          </table:table-cell>
          <table:table-cell table:formula="oooc:=IF([E_R_2007.C45]=[.C$1];[E_R_2007.B45];0)" office:value-type="float" office:value="0">
            <text:p>0</text:p>
          </table:table-cell>
          <table:table-cell table:formula="oooc:=IF([E_R_2007.C45]=[.D$1];[E_R_2007.B45];0)" office:value-type="float" office:value="0">
            <text:p>0</text:p>
          </table:table-cell>
          <table:table-cell table:formula="oooc:=IF([E_R_2007.C45]=[.E$1];[E_R_2007.B45];0)" office:value-type="float" office:value="0">
            <text:p>0</text:p>
          </table:table-cell>
          <table:table-cell table:formula="oooc:=IF([E_R_2007.C45]=[.F$1];[E_R_2007.B45];0)" office:value-type="float" office:value="0">
            <text:p>0</text:p>
          </table:table-cell>
          <table:table-cell table:formula="oooc:=IF([E_R_2007.C45]=[.G$1];[E_R_2007.B45];0)" office:value-type="float" office:value="0">
            <text:p>0</text:p>
          </table:table-cell>
          <table:table-cell table:formula="oooc:=IF([E_R_2007.C45]=[.H$1];[E_R_2007.B45];0)" office:value-type="float" office:value="0">
            <text:p>0</text:p>
          </table:table-cell>
          <table:table-cell table:formula="oooc:=IF([E_R_2007.C45]=[.I$1];[E_R_2007.B45];0)" office:value-type="float" office:value="2.5">
            <text:p>2,5</text:p>
          </table:table-cell>
          <table:table-cell table:formula="oooc:=IF([E_R_2007.C45]=[.J$1];[E_R_2007.B45];0)" office:value-type="float" office:value="0">
            <text:p>0</text:p>
          </table:table-cell>
          <table:table-cell table:formula="oooc:=IF([E_R_2007.C45]=[.K$1];[E_R_2007.B45];0)" office:value-type="float" office:value="0">
            <text:p>0</text:p>
          </table:table-cell>
          <table:table-cell table:formula="oooc:=IF([E_R_2007.C45]=[.L$1];[E_R_2007.B45];0)" office:value-type="float" office:value="0">
            <text:p>0</text:p>
          </table:table-cell>
          <table:table-cell table:formula="oooc:=IF([E_R_2007.C45]=[.M$1];[E_R_2007.B45];0)" office:value-type="float" office:value="0">
            <text:p>0</text:p>
          </table:table-cell>
          <table:table-cell table:formula="oooc:=IF([E_R_2007.C45]=[.N$1];[E_R_2007.B45];0)" office:value-type="float" office:value="0">
            <text:p>0</text:p>
          </table:table-cell>
          <table:table-cell table:formula="oooc:=IF([E_R_2007.C45]=[.O$1];[E_R_2007.B45];0)" office:value-type="float" office:value="0">
            <text:p>0</text:p>
          </table:table-cell>
          <table:table-cell table:formula="oooc:=IF([E_R_2007.C45]=[.P$1];[E_R_2007.B45];0)" office:value-type="float" office:value="0">
            <text:p>0</text:p>
          </table:table-cell>
          <table:table-cell table:formula="oooc:=IF([E_R_2007.C45]=[.Q$1];[E_R_2007.B45];0)" office:value-type="float" office:value="0">
            <text:p>0</text:p>
          </table:table-cell>
          <table:table-cell table:formula="oooc:=IF([E_R_2007.C45]=[.R$1];[E_R_2007.B45];0)" office:value-type="float" office:value="0">
            <text:p>0</text:p>
          </table:table-cell>
          <table:table-cell table:formula="oooc:=IF([E_R_2007.C45]=[.S$1];[E_R_2007.B45];0)" office:value-type="float" office:value="0">
            <text:p>0</text:p>
          </table:table-cell>
          <table:table-cell table:formula="oooc:=IF([E_R_2007.C45]=[.T$1];[E_R_2007.B45];0)" office:value-type="float" office:value="0">
            <text:p>0</text:p>
          </table:table-cell>
          <table:table-cell table:formula="oooc:=IF([E_R_2007.C45]=[.U$1];[E_R_2007.B45];0)" office:value-type="float" office:value="0">
            <text:p>0</text:p>
          </table:table-cell>
          <table:table-cell table:formula="oooc:=IF([E_R_2007.C45]=[.V$1];[E_R_2007.B45];0)" office:value-type="float" office:value="0">
            <text:p>0</text:p>
          </table:table-cell>
          <table:table-cell table:formula="oooc:=IF([E_R_2007.C45]=[.W$1];[E_R_2007.B45];0)" office:value-type="float" office:value="0">
            <text:p>0</text:p>
          </table:table-cell>
          <table:table-cell table:formula="oooc:=IF([E_R_2007.C45]=[.X$1];[E_R_2007.B45];0)" office:value-type="float" office:value="0">
            <text:p>0</text:p>
          </table:table-cell>
          <table:table-cell table:formula="oooc:=IF([E_R_2007.C45]=[.Y$1];[E_R_2007.B45];0)" office:value-type="float" office:value="0">
            <text:p>0</text:p>
          </table:table-cell>
          <table:table-cell table:formula="oooc:=IF([E_R_2007.C45]=[.Z$1];[E_R_2007.B45];0)" office:value-type="float" office:value="0">
            <text:p>0</text:p>
          </table:table-cell>
          <table:table-cell table:formula="oooc:=IF([E_R_2007.C45]=[.AA$1];[E_R_2007.B45];0)" office:value-type="float" office:value="0">
            <text:p>0</text:p>
          </table:table-cell>
          <table:table-cell table:formula="oooc:=IF([E_R_2007.C45]=[.AB$1];[E_R_2007.B45];0)" office:value-type="float" office:value="0">
            <text:p>0</text:p>
          </table:table-cell>
          <table:table-cell table:formula="oooc:=IF([E_R_2007.C45]=[.AC$1];[E_R_2007.B45];0)" office:value-type="float" office:value="0">
            <text:p>0</text:p>
          </table:table-cell>
          <table:table-cell table:formula="oooc:=IF([E_R_2007.C45]=[.AD$1];[E_R_2007.B45];0)" office:value-type="float" office:value="0">
            <text:p>0</text:p>
          </table:table-cell>
          <table:table-cell table:formula="oooc:=IF([E_R_2007.C45]=[.AE$1];[E_R_2007.B4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6]" office:value-type="date" office:date-value="2007-05-13">
            <text:p>13 May 2007</text:p>
          </table:table-cell>
          <table:table-cell table:formula="oooc:=IF([E_R_2007.C46]=[.B$1];[E_R_2007.B46];0)" office:value-type="float" office:value="0">
            <text:p>0</text:p>
          </table:table-cell>
          <table:table-cell table:formula="oooc:=IF([E_R_2007.C46]=[.C$1];[E_R_2007.B46];0)" office:value-type="float" office:value="0">
            <text:p>0</text:p>
          </table:table-cell>
          <table:table-cell table:formula="oooc:=IF([E_R_2007.C46]=[.D$1];[E_R_2007.B46];0)" office:value-type="float" office:value="0">
            <text:p>0</text:p>
          </table:table-cell>
          <table:table-cell table:formula="oooc:=IF([E_R_2007.C46]=[.E$1];[E_R_2007.B46];0)" office:value-type="float" office:value="0">
            <text:p>0</text:p>
          </table:table-cell>
          <table:table-cell table:formula="oooc:=IF([E_R_2007.C46]=[.F$1];[E_R_2007.B46];0)" office:value-type="float" office:value="0">
            <text:p>0</text:p>
          </table:table-cell>
          <table:table-cell table:formula="oooc:=IF([E_R_2007.C46]=[.G$1];[E_R_2007.B46];0)" office:value-type="float" office:value="0">
            <text:p>0</text:p>
          </table:table-cell>
          <table:table-cell table:formula="oooc:=IF([E_R_2007.C46]=[.H$1];[E_R_2007.B46];0)" office:value-type="float" office:value="0">
            <text:p>0</text:p>
          </table:table-cell>
          <table:table-cell table:formula="oooc:=IF([E_R_2007.C46]=[.I$1];[E_R_2007.B46];0)" office:value-type="float" office:value="0">
            <text:p>0</text:p>
          </table:table-cell>
          <table:table-cell table:formula="oooc:=IF([E_R_2007.C46]=[.J$1];[E_R_2007.B46];0)" office:value-type="float" office:value="0">
            <text:p>0</text:p>
          </table:table-cell>
          <table:table-cell table:formula="oooc:=IF([E_R_2007.C46]=[.K$1];[E_R_2007.B46];0)" office:value-type="float" office:value="0">
            <text:p>0</text:p>
          </table:table-cell>
          <table:table-cell table:formula="oooc:=IF([E_R_2007.C46]=[.L$1];[E_R_2007.B46];0)" office:value-type="float" office:value="0">
            <text:p>0</text:p>
          </table:table-cell>
          <table:table-cell table:formula="oooc:=IF([E_R_2007.C46]=[.M$1];[E_R_2007.B46];0)" office:value-type="float" office:value="10">
            <text:p>10</text:p>
          </table:table-cell>
          <table:table-cell table:formula="oooc:=IF([E_R_2007.C46]=[.N$1];[E_R_2007.B46];0)" office:value-type="float" office:value="0">
            <text:p>0</text:p>
          </table:table-cell>
          <table:table-cell table:formula="oooc:=IF([E_R_2007.C46]=[.O$1];[E_R_2007.B46];0)" office:value-type="float" office:value="0">
            <text:p>0</text:p>
          </table:table-cell>
          <table:table-cell table:formula="oooc:=IF([E_R_2007.C46]=[.P$1];[E_R_2007.B46];0)" office:value-type="float" office:value="0">
            <text:p>0</text:p>
          </table:table-cell>
          <table:table-cell table:formula="oooc:=IF([E_R_2007.C46]=[.Q$1];[E_R_2007.B46];0)" office:value-type="float" office:value="0">
            <text:p>0</text:p>
          </table:table-cell>
          <table:table-cell table:formula="oooc:=IF([E_R_2007.C46]=[.R$1];[E_R_2007.B46];0)" office:value-type="float" office:value="0">
            <text:p>0</text:p>
          </table:table-cell>
          <table:table-cell table:formula="oooc:=IF([E_R_2007.C46]=[.S$1];[E_R_2007.B46];0)" office:value-type="float" office:value="0">
            <text:p>0</text:p>
          </table:table-cell>
          <table:table-cell table:formula="oooc:=IF([E_R_2007.C46]=[.T$1];[E_R_2007.B46];0)" office:value-type="float" office:value="0">
            <text:p>0</text:p>
          </table:table-cell>
          <table:table-cell table:formula="oooc:=IF([E_R_2007.C46]=[.U$1];[E_R_2007.B46];0)" office:value-type="float" office:value="0">
            <text:p>0</text:p>
          </table:table-cell>
          <table:table-cell table:formula="oooc:=IF([E_R_2007.C46]=[.V$1];[E_R_2007.B46];0)" office:value-type="float" office:value="0">
            <text:p>0</text:p>
          </table:table-cell>
          <table:table-cell table:formula="oooc:=IF([E_R_2007.C46]=[.W$1];[E_R_2007.B46];0)" office:value-type="float" office:value="0">
            <text:p>0</text:p>
          </table:table-cell>
          <table:table-cell table:formula="oooc:=IF([E_R_2007.C46]=[.X$1];[E_R_2007.B46];0)" office:value-type="float" office:value="0">
            <text:p>0</text:p>
          </table:table-cell>
          <table:table-cell table:formula="oooc:=IF([E_R_2007.C46]=[.Y$1];[E_R_2007.B46];0)" office:value-type="float" office:value="0">
            <text:p>0</text:p>
          </table:table-cell>
          <table:table-cell table:formula="oooc:=IF([E_R_2007.C46]=[.Z$1];[E_R_2007.B46];0)" office:value-type="float" office:value="0">
            <text:p>0</text:p>
          </table:table-cell>
          <table:table-cell table:formula="oooc:=IF([E_R_2007.C46]=[.AA$1];[E_R_2007.B46];0)" office:value-type="float" office:value="0">
            <text:p>0</text:p>
          </table:table-cell>
          <table:table-cell table:formula="oooc:=IF([E_R_2007.C46]=[.AB$1];[E_R_2007.B46];0)" office:value-type="float" office:value="0">
            <text:p>0</text:p>
          </table:table-cell>
          <table:table-cell table:formula="oooc:=IF([E_R_2007.C46]=[.AC$1];[E_R_2007.B46];0)" office:value-type="float" office:value="0">
            <text:p>0</text:p>
          </table:table-cell>
          <table:table-cell table:formula="oooc:=IF([E_R_2007.C46]=[.AD$1];[E_R_2007.B46];0)" office:value-type="float" office:value="0">
            <text:p>0</text:p>
          </table:table-cell>
          <table:table-cell table:formula="oooc:=IF([E_R_2007.C46]=[.AE$1];[E_R_2007.B4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7]" office:value-type="date" office:date-value="2007-05-13">
            <text:p>13 May 2007</text:p>
          </table:table-cell>
          <table:table-cell table:formula="oooc:=IF([E_R_2007.C47]=[.B$1];[E_R_2007.B47];0)" office:value-type="float" office:value="0">
            <text:p>0</text:p>
          </table:table-cell>
          <table:table-cell table:formula="oooc:=IF([E_R_2007.C47]=[.C$1];[E_R_2007.B47];0)" office:value-type="float" office:value="0">
            <text:p>0</text:p>
          </table:table-cell>
          <table:table-cell table:formula="oooc:=IF([E_R_2007.C47]=[.D$1];[E_R_2007.B47];0)" office:value-type="float" office:value="0">
            <text:p>0</text:p>
          </table:table-cell>
          <table:table-cell table:formula="oooc:=IF([E_R_2007.C47]=[.E$1];[E_R_2007.B47];0)" office:value-type="float" office:value="0">
            <text:p>0</text:p>
          </table:table-cell>
          <table:table-cell table:formula="oooc:=IF([E_R_2007.C47]=[.F$1];[E_R_2007.B47];0)" office:value-type="float" office:value="0">
            <text:p>0</text:p>
          </table:table-cell>
          <table:table-cell table:formula="oooc:=IF([E_R_2007.C47]=[.G$1];[E_R_2007.B47];0)" office:value-type="float" office:value="5.3">
            <text:p>5,3</text:p>
          </table:table-cell>
          <table:table-cell table:formula="oooc:=IF([E_R_2007.C47]=[.H$1];[E_R_2007.B47];0)" office:value-type="float" office:value="0">
            <text:p>0</text:p>
          </table:table-cell>
          <table:table-cell table:formula="oooc:=IF([E_R_2007.C47]=[.I$1];[E_R_2007.B47];0)" office:value-type="float" office:value="0">
            <text:p>0</text:p>
          </table:table-cell>
          <table:table-cell table:formula="oooc:=IF([E_R_2007.C47]=[.J$1];[E_R_2007.B47];0)" office:value-type="float" office:value="0">
            <text:p>0</text:p>
          </table:table-cell>
          <table:table-cell table:formula="oooc:=IF([E_R_2007.C47]=[.K$1];[E_R_2007.B47];0)" office:value-type="float" office:value="0">
            <text:p>0</text:p>
          </table:table-cell>
          <table:table-cell table:formula="oooc:=IF([E_R_2007.C47]=[.L$1];[E_R_2007.B47];0)" office:value-type="float" office:value="0">
            <text:p>0</text:p>
          </table:table-cell>
          <table:table-cell table:formula="oooc:=IF([E_R_2007.C47]=[.M$1];[E_R_2007.B47];0)" office:value-type="float" office:value="0">
            <text:p>0</text:p>
          </table:table-cell>
          <table:table-cell table:formula="oooc:=IF([E_R_2007.C47]=[.N$1];[E_R_2007.B47];0)" office:value-type="float" office:value="0">
            <text:p>0</text:p>
          </table:table-cell>
          <table:table-cell table:formula="oooc:=IF([E_R_2007.C47]=[.O$1];[E_R_2007.B47];0)" office:value-type="float" office:value="0">
            <text:p>0</text:p>
          </table:table-cell>
          <table:table-cell table:formula="oooc:=IF([E_R_2007.C47]=[.P$1];[E_R_2007.B47];0)" office:value-type="float" office:value="0">
            <text:p>0</text:p>
          </table:table-cell>
          <table:table-cell table:formula="oooc:=IF([E_R_2007.C47]=[.Q$1];[E_R_2007.B47];0)" office:value-type="float" office:value="0">
            <text:p>0</text:p>
          </table:table-cell>
          <table:table-cell table:formula="oooc:=IF([E_R_2007.C47]=[.R$1];[E_R_2007.B47];0)" office:value-type="float" office:value="0">
            <text:p>0</text:p>
          </table:table-cell>
          <table:table-cell table:formula="oooc:=IF([E_R_2007.C47]=[.S$1];[E_R_2007.B47];0)" office:value-type="float" office:value="0">
            <text:p>0</text:p>
          </table:table-cell>
          <table:table-cell table:formula="oooc:=IF([E_R_2007.C47]=[.T$1];[E_R_2007.B47];0)" office:value-type="float" office:value="0">
            <text:p>0</text:p>
          </table:table-cell>
          <table:table-cell table:formula="oooc:=IF([E_R_2007.C47]=[.U$1];[E_R_2007.B47];0)" office:value-type="float" office:value="0">
            <text:p>0</text:p>
          </table:table-cell>
          <table:table-cell table:formula="oooc:=IF([E_R_2007.C47]=[.V$1];[E_R_2007.B47];0)" office:value-type="float" office:value="0">
            <text:p>0</text:p>
          </table:table-cell>
          <table:table-cell table:formula="oooc:=IF([E_R_2007.C47]=[.W$1];[E_R_2007.B47];0)" office:value-type="float" office:value="0">
            <text:p>0</text:p>
          </table:table-cell>
          <table:table-cell table:formula="oooc:=IF([E_R_2007.C47]=[.X$1];[E_R_2007.B47];0)" office:value-type="float" office:value="0">
            <text:p>0</text:p>
          </table:table-cell>
          <table:table-cell table:formula="oooc:=IF([E_R_2007.C47]=[.Y$1];[E_R_2007.B47];0)" office:value-type="float" office:value="0">
            <text:p>0</text:p>
          </table:table-cell>
          <table:table-cell table:formula="oooc:=IF([E_R_2007.C47]=[.Z$1];[E_R_2007.B47];0)" office:value-type="float" office:value="0">
            <text:p>0</text:p>
          </table:table-cell>
          <table:table-cell table:formula="oooc:=IF([E_R_2007.C47]=[.AA$1];[E_R_2007.B47];0)" office:value-type="float" office:value="0">
            <text:p>0</text:p>
          </table:table-cell>
          <table:table-cell table:formula="oooc:=IF([E_R_2007.C47]=[.AB$1];[E_R_2007.B47];0)" office:value-type="float" office:value="0">
            <text:p>0</text:p>
          </table:table-cell>
          <table:table-cell table:formula="oooc:=IF([E_R_2007.C47]=[.AC$1];[E_R_2007.B47];0)" office:value-type="float" office:value="0">
            <text:p>0</text:p>
          </table:table-cell>
          <table:table-cell table:formula="oooc:=IF([E_R_2007.C47]=[.AD$1];[E_R_2007.B47];0)" office:value-type="float" office:value="0">
            <text:p>0</text:p>
          </table:table-cell>
          <table:table-cell table:formula="oooc:=IF([E_R_2007.C47]=[.AE$1];[E_R_2007.B4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8]" office:value-type="date" office:date-value="2007-05-14">
            <text:p>14 May 2007</text:p>
          </table:table-cell>
          <table:table-cell table:formula="oooc:=IF([E_R_2007.C48]=[.B$1];[E_R_2007.B48];0)" office:value-type="float" office:value="0">
            <text:p>0</text:p>
          </table:table-cell>
          <table:table-cell table:formula="oooc:=IF([E_R_2007.C48]=[.C$1];[E_R_2007.B48];0)" office:value-type="float" office:value="0">
            <text:p>0</text:p>
          </table:table-cell>
          <table:table-cell table:formula="oooc:=IF([E_R_2007.C48]=[.D$1];[E_R_2007.B48];0)" office:value-type="float" office:value="0">
            <text:p>0</text:p>
          </table:table-cell>
          <table:table-cell table:formula="oooc:=IF([E_R_2007.C48]=[.E$1];[E_R_2007.B48];0)" office:value-type="float" office:value="0">
            <text:p>0</text:p>
          </table:table-cell>
          <table:table-cell table:formula="oooc:=IF([E_R_2007.C48]=[.F$1];[E_R_2007.B48];0)" office:value-type="float" office:value="0">
            <text:p>0</text:p>
          </table:table-cell>
          <table:table-cell table:formula="oooc:=IF([E_R_2007.C48]=[.G$1];[E_R_2007.B48];0)" office:value-type="float" office:value="0">
            <text:p>0</text:p>
          </table:table-cell>
          <table:table-cell table:formula="oooc:=IF([E_R_2007.C48]=[.H$1];[E_R_2007.B48];0)" office:value-type="float" office:value="0">
            <text:p>0</text:p>
          </table:table-cell>
          <table:table-cell table:formula="oooc:=IF([E_R_2007.C48]=[.I$1];[E_R_2007.B48];0)" office:value-type="float" office:value="0.9">
            <text:p>0,9</text:p>
          </table:table-cell>
          <table:table-cell table:formula="oooc:=IF([E_R_2007.C48]=[.J$1];[E_R_2007.B48];0)" office:value-type="float" office:value="0">
            <text:p>0</text:p>
          </table:table-cell>
          <table:table-cell table:formula="oooc:=IF([E_R_2007.C48]=[.K$1];[E_R_2007.B48];0)" office:value-type="float" office:value="0">
            <text:p>0</text:p>
          </table:table-cell>
          <table:table-cell table:formula="oooc:=IF([E_R_2007.C48]=[.L$1];[E_R_2007.B48];0)" office:value-type="float" office:value="0">
            <text:p>0</text:p>
          </table:table-cell>
          <table:table-cell table:formula="oooc:=IF([E_R_2007.C48]=[.M$1];[E_R_2007.B48];0)" office:value-type="float" office:value="0">
            <text:p>0</text:p>
          </table:table-cell>
          <table:table-cell table:formula="oooc:=IF([E_R_2007.C48]=[.N$1];[E_R_2007.B48];0)" office:value-type="float" office:value="0">
            <text:p>0</text:p>
          </table:table-cell>
          <table:table-cell table:formula="oooc:=IF([E_R_2007.C48]=[.O$1];[E_R_2007.B48];0)" office:value-type="float" office:value="0">
            <text:p>0</text:p>
          </table:table-cell>
          <table:table-cell table:formula="oooc:=IF([E_R_2007.C48]=[.P$1];[E_R_2007.B48];0)" office:value-type="float" office:value="0">
            <text:p>0</text:p>
          </table:table-cell>
          <table:table-cell table:formula="oooc:=IF([E_R_2007.C48]=[.Q$1];[E_R_2007.B48];0)" office:value-type="float" office:value="0">
            <text:p>0</text:p>
          </table:table-cell>
          <table:table-cell table:formula="oooc:=IF([E_R_2007.C48]=[.R$1];[E_R_2007.B48];0)" office:value-type="float" office:value="0">
            <text:p>0</text:p>
          </table:table-cell>
          <table:table-cell table:formula="oooc:=IF([E_R_2007.C48]=[.S$1];[E_R_2007.B48];0)" office:value-type="float" office:value="0">
            <text:p>0</text:p>
          </table:table-cell>
          <table:table-cell table:formula="oooc:=IF([E_R_2007.C48]=[.T$1];[E_R_2007.B48];0)" office:value-type="float" office:value="0">
            <text:p>0</text:p>
          </table:table-cell>
          <table:table-cell table:formula="oooc:=IF([E_R_2007.C48]=[.U$1];[E_R_2007.B48];0)" office:value-type="float" office:value="0">
            <text:p>0</text:p>
          </table:table-cell>
          <table:table-cell table:formula="oooc:=IF([E_R_2007.C48]=[.V$1];[E_R_2007.B48];0)" office:value-type="float" office:value="0">
            <text:p>0</text:p>
          </table:table-cell>
          <table:table-cell table:formula="oooc:=IF([E_R_2007.C48]=[.W$1];[E_R_2007.B48];0)" office:value-type="float" office:value="0">
            <text:p>0</text:p>
          </table:table-cell>
          <table:table-cell table:formula="oooc:=IF([E_R_2007.C48]=[.X$1];[E_R_2007.B48];0)" office:value-type="float" office:value="0">
            <text:p>0</text:p>
          </table:table-cell>
          <table:table-cell table:formula="oooc:=IF([E_R_2007.C48]=[.Y$1];[E_R_2007.B48];0)" office:value-type="float" office:value="0">
            <text:p>0</text:p>
          </table:table-cell>
          <table:table-cell table:formula="oooc:=IF([E_R_2007.C48]=[.Z$1];[E_R_2007.B48];0)" office:value-type="float" office:value="0">
            <text:p>0</text:p>
          </table:table-cell>
          <table:table-cell table:formula="oooc:=IF([E_R_2007.C48]=[.AA$1];[E_R_2007.B48];0)" office:value-type="float" office:value="0">
            <text:p>0</text:p>
          </table:table-cell>
          <table:table-cell table:formula="oooc:=IF([E_R_2007.C48]=[.AB$1];[E_R_2007.B48];0)" office:value-type="float" office:value="0">
            <text:p>0</text:p>
          </table:table-cell>
          <table:table-cell table:formula="oooc:=IF([E_R_2007.C48]=[.AC$1];[E_R_2007.B48];0)" office:value-type="float" office:value="0">
            <text:p>0</text:p>
          </table:table-cell>
          <table:table-cell table:formula="oooc:=IF([E_R_2007.C48]=[.AD$1];[E_R_2007.B48];0)" office:value-type="float" office:value="0">
            <text:p>0</text:p>
          </table:table-cell>
          <table:table-cell table:formula="oooc:=IF([E_R_2007.C48]=[.AE$1];[E_R_2007.B4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49]" office:value-type="date" office:date-value="2007-05-15">
            <text:p>15 May 2007</text:p>
          </table:table-cell>
          <table:table-cell table:formula="oooc:=IF([E_R_2007.C49]=[.B$1];[E_R_2007.B49];0)" office:value-type="float" office:value="0">
            <text:p>0</text:p>
          </table:table-cell>
          <table:table-cell table:formula="oooc:=IF([E_R_2007.C49]=[.C$1];[E_R_2007.B49];0)" office:value-type="float" office:value="0">
            <text:p>0</text:p>
          </table:table-cell>
          <table:table-cell table:formula="oooc:=IF([E_R_2007.C49]=[.D$1];[E_R_2007.B49];0)" office:value-type="float" office:value="0">
            <text:p>0</text:p>
          </table:table-cell>
          <table:table-cell table:formula="oooc:=IF([E_R_2007.C49]=[.E$1];[E_R_2007.B49];0)" office:value-type="float" office:value="0">
            <text:p>0</text:p>
          </table:table-cell>
          <table:table-cell table:formula="oooc:=IF([E_R_2007.C49]=[.F$1];[E_R_2007.B49];0)" office:value-type="float" office:value="0">
            <text:p>0</text:p>
          </table:table-cell>
          <table:table-cell table:formula="oooc:=IF([E_R_2007.C49]=[.G$1];[E_R_2007.B49];0)" office:value-type="float" office:value="0">
            <text:p>0</text:p>
          </table:table-cell>
          <table:table-cell table:formula="oooc:=IF([E_R_2007.C49]=[.H$1];[E_R_2007.B49];0)" office:value-type="float" office:value="0">
            <text:p>0</text:p>
          </table:table-cell>
          <table:table-cell table:formula="oooc:=IF([E_R_2007.C49]=[.I$1];[E_R_2007.B49];0)" office:value-type="float" office:value="9.98">
            <text:p>9,98</text:p>
          </table:table-cell>
          <table:table-cell table:formula="oooc:=IF([E_R_2007.C49]=[.J$1];[E_R_2007.B49];0)" office:value-type="float" office:value="0">
            <text:p>0</text:p>
          </table:table-cell>
          <table:table-cell table:formula="oooc:=IF([E_R_2007.C49]=[.K$1];[E_R_2007.B49];0)" office:value-type="float" office:value="0">
            <text:p>0</text:p>
          </table:table-cell>
          <table:table-cell table:formula="oooc:=IF([E_R_2007.C49]=[.L$1];[E_R_2007.B49];0)" office:value-type="float" office:value="0">
            <text:p>0</text:p>
          </table:table-cell>
          <table:table-cell table:formula="oooc:=IF([E_R_2007.C49]=[.M$1];[E_R_2007.B49];0)" office:value-type="float" office:value="0">
            <text:p>0</text:p>
          </table:table-cell>
          <table:table-cell table:formula="oooc:=IF([E_R_2007.C49]=[.N$1];[E_R_2007.B49];0)" office:value-type="float" office:value="0">
            <text:p>0</text:p>
          </table:table-cell>
          <table:table-cell table:formula="oooc:=IF([E_R_2007.C49]=[.O$1];[E_R_2007.B49];0)" office:value-type="float" office:value="0">
            <text:p>0</text:p>
          </table:table-cell>
          <table:table-cell table:formula="oooc:=IF([E_R_2007.C49]=[.P$1];[E_R_2007.B49];0)" office:value-type="float" office:value="0">
            <text:p>0</text:p>
          </table:table-cell>
          <table:table-cell table:formula="oooc:=IF([E_R_2007.C49]=[.Q$1];[E_R_2007.B49];0)" office:value-type="float" office:value="0">
            <text:p>0</text:p>
          </table:table-cell>
          <table:table-cell table:formula="oooc:=IF([E_R_2007.C49]=[.R$1];[E_R_2007.B49];0)" office:value-type="float" office:value="0">
            <text:p>0</text:p>
          </table:table-cell>
          <table:table-cell table:formula="oooc:=IF([E_R_2007.C49]=[.S$1];[E_R_2007.B49];0)" office:value-type="float" office:value="0">
            <text:p>0</text:p>
          </table:table-cell>
          <table:table-cell table:formula="oooc:=IF([E_R_2007.C49]=[.T$1];[E_R_2007.B49];0)" office:value-type="float" office:value="0">
            <text:p>0</text:p>
          </table:table-cell>
          <table:table-cell table:formula="oooc:=IF([E_R_2007.C49]=[.U$1];[E_R_2007.B49];0)" office:value-type="float" office:value="0">
            <text:p>0</text:p>
          </table:table-cell>
          <table:table-cell table:formula="oooc:=IF([E_R_2007.C49]=[.V$1];[E_R_2007.B49];0)" office:value-type="float" office:value="0">
            <text:p>0</text:p>
          </table:table-cell>
          <table:table-cell table:formula="oooc:=IF([E_R_2007.C49]=[.W$1];[E_R_2007.B49];0)" office:value-type="float" office:value="0">
            <text:p>0</text:p>
          </table:table-cell>
          <table:table-cell table:formula="oooc:=IF([E_R_2007.C49]=[.X$1];[E_R_2007.B49];0)" office:value-type="float" office:value="0">
            <text:p>0</text:p>
          </table:table-cell>
          <table:table-cell table:formula="oooc:=IF([E_R_2007.C49]=[.Y$1];[E_R_2007.B49];0)" office:value-type="float" office:value="0">
            <text:p>0</text:p>
          </table:table-cell>
          <table:table-cell table:formula="oooc:=IF([E_R_2007.C49]=[.Z$1];[E_R_2007.B49];0)" office:value-type="float" office:value="0">
            <text:p>0</text:p>
          </table:table-cell>
          <table:table-cell table:formula="oooc:=IF([E_R_2007.C49]=[.AA$1];[E_R_2007.B49];0)" office:value-type="float" office:value="0">
            <text:p>0</text:p>
          </table:table-cell>
          <table:table-cell table:formula="oooc:=IF([E_R_2007.C49]=[.AB$1];[E_R_2007.B49];0)" office:value-type="float" office:value="0">
            <text:p>0</text:p>
          </table:table-cell>
          <table:table-cell table:formula="oooc:=IF([E_R_2007.C49]=[.AC$1];[E_R_2007.B49];0)" office:value-type="float" office:value="0">
            <text:p>0</text:p>
          </table:table-cell>
          <table:table-cell table:formula="oooc:=IF([E_R_2007.C49]=[.AD$1];[E_R_2007.B49];0)" office:value-type="float" office:value="0">
            <text:p>0</text:p>
          </table:table-cell>
          <table:table-cell table:formula="oooc:=IF([E_R_2007.C49]=[.AE$1];[E_R_2007.B4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0]" office:value-type="date" office:date-value="2007-05-15">
            <text:p>15 May 2007</text:p>
          </table:table-cell>
          <table:table-cell table:formula="oooc:=IF([E_R_2007.C50]=[.B$1];[E_R_2007.B50];0)" office:value-type="float" office:value="0">
            <text:p>0</text:p>
          </table:table-cell>
          <table:table-cell table:formula="oooc:=IF([E_R_2007.C50]=[.C$1];[E_R_2007.B50];0)" office:value-type="float" office:value="0">
            <text:p>0</text:p>
          </table:table-cell>
          <table:table-cell table:formula="oooc:=IF([E_R_2007.C50]=[.D$1];[E_R_2007.B50];0)" office:value-type="float" office:value="0">
            <text:p>0</text:p>
          </table:table-cell>
          <table:table-cell table:formula="oooc:=IF([E_R_2007.C50]=[.E$1];[E_R_2007.B50];0)" office:value-type="float" office:value="0">
            <text:p>0</text:p>
          </table:table-cell>
          <table:table-cell table:formula="oooc:=IF([E_R_2007.C50]=[.F$1];[E_R_2007.B50];0)" office:value-type="float" office:value="0">
            <text:p>0</text:p>
          </table:table-cell>
          <table:table-cell table:formula="oooc:=IF([E_R_2007.C50]=[.G$1];[E_R_2007.B50];0)" office:value-type="float" office:value="0">
            <text:p>0</text:p>
          </table:table-cell>
          <table:table-cell table:formula="oooc:=IF([E_R_2007.C50]=[.H$1];[E_R_2007.B50];0)" office:value-type="float" office:value="0">
            <text:p>0</text:p>
          </table:table-cell>
          <table:table-cell table:formula="oooc:=IF([E_R_2007.C50]=[.I$1];[E_R_2007.B50];0)" office:value-type="float" office:value="1.9">
            <text:p>1,9</text:p>
          </table:table-cell>
          <table:table-cell table:formula="oooc:=IF([E_R_2007.C50]=[.J$1];[E_R_2007.B50];0)" office:value-type="float" office:value="0">
            <text:p>0</text:p>
          </table:table-cell>
          <table:table-cell table:formula="oooc:=IF([E_R_2007.C50]=[.K$1];[E_R_2007.B50];0)" office:value-type="float" office:value="0">
            <text:p>0</text:p>
          </table:table-cell>
          <table:table-cell table:formula="oooc:=IF([E_R_2007.C50]=[.L$1];[E_R_2007.B50];0)" office:value-type="float" office:value="0">
            <text:p>0</text:p>
          </table:table-cell>
          <table:table-cell table:formula="oooc:=IF([E_R_2007.C50]=[.M$1];[E_R_2007.B50];0)" office:value-type="float" office:value="0">
            <text:p>0</text:p>
          </table:table-cell>
          <table:table-cell table:formula="oooc:=IF([E_R_2007.C50]=[.N$1];[E_R_2007.B50];0)" office:value-type="float" office:value="0">
            <text:p>0</text:p>
          </table:table-cell>
          <table:table-cell table:formula="oooc:=IF([E_R_2007.C50]=[.O$1];[E_R_2007.B50];0)" office:value-type="float" office:value="0">
            <text:p>0</text:p>
          </table:table-cell>
          <table:table-cell table:formula="oooc:=IF([E_R_2007.C50]=[.P$1];[E_R_2007.B50];0)" office:value-type="float" office:value="0">
            <text:p>0</text:p>
          </table:table-cell>
          <table:table-cell table:formula="oooc:=IF([E_R_2007.C50]=[.Q$1];[E_R_2007.B50];0)" office:value-type="float" office:value="0">
            <text:p>0</text:p>
          </table:table-cell>
          <table:table-cell table:formula="oooc:=IF([E_R_2007.C50]=[.R$1];[E_R_2007.B50];0)" office:value-type="float" office:value="0">
            <text:p>0</text:p>
          </table:table-cell>
          <table:table-cell table:formula="oooc:=IF([E_R_2007.C50]=[.S$1];[E_R_2007.B50];0)" office:value-type="float" office:value="0">
            <text:p>0</text:p>
          </table:table-cell>
          <table:table-cell table:formula="oooc:=IF([E_R_2007.C50]=[.T$1];[E_R_2007.B50];0)" office:value-type="float" office:value="0">
            <text:p>0</text:p>
          </table:table-cell>
          <table:table-cell table:formula="oooc:=IF([E_R_2007.C50]=[.U$1];[E_R_2007.B50];0)" office:value-type="float" office:value="0">
            <text:p>0</text:p>
          </table:table-cell>
          <table:table-cell table:formula="oooc:=IF([E_R_2007.C50]=[.V$1];[E_R_2007.B50];0)" office:value-type="float" office:value="0">
            <text:p>0</text:p>
          </table:table-cell>
          <table:table-cell table:formula="oooc:=IF([E_R_2007.C50]=[.W$1];[E_R_2007.B50];0)" office:value-type="float" office:value="0">
            <text:p>0</text:p>
          </table:table-cell>
          <table:table-cell table:formula="oooc:=IF([E_R_2007.C50]=[.X$1];[E_R_2007.B50];0)" office:value-type="float" office:value="0">
            <text:p>0</text:p>
          </table:table-cell>
          <table:table-cell table:formula="oooc:=IF([E_R_2007.C50]=[.Y$1];[E_R_2007.B50];0)" office:value-type="float" office:value="0">
            <text:p>0</text:p>
          </table:table-cell>
          <table:table-cell table:formula="oooc:=IF([E_R_2007.C50]=[.Z$1];[E_R_2007.B50];0)" office:value-type="float" office:value="0">
            <text:p>0</text:p>
          </table:table-cell>
          <table:table-cell table:formula="oooc:=IF([E_R_2007.C50]=[.AA$1];[E_R_2007.B50];0)" office:value-type="float" office:value="0">
            <text:p>0</text:p>
          </table:table-cell>
          <table:table-cell table:formula="oooc:=IF([E_R_2007.C50]=[.AB$1];[E_R_2007.B50];0)" office:value-type="float" office:value="0">
            <text:p>0</text:p>
          </table:table-cell>
          <table:table-cell table:formula="oooc:=IF([E_R_2007.C50]=[.AC$1];[E_R_2007.B50];0)" office:value-type="float" office:value="0">
            <text:p>0</text:p>
          </table:table-cell>
          <table:table-cell table:formula="oooc:=IF([E_R_2007.C50]=[.AD$1];[E_R_2007.B50];0)" office:value-type="float" office:value="0">
            <text:p>0</text:p>
          </table:table-cell>
          <table:table-cell table:formula="oooc:=IF([E_R_2007.C50]=[.AE$1];[E_R_2007.B5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1]" office:value-type="date" office:date-value="2007-05-15">
            <text:p>15 May 2007</text:p>
          </table:table-cell>
          <table:table-cell table:formula="oooc:=IF([E_R_2007.C51]=[.B$1];[E_R_2007.B51];0)" office:value-type="float" office:value="0">
            <text:p>0</text:p>
          </table:table-cell>
          <table:table-cell table:formula="oooc:=IF([E_R_2007.C51]=[.C$1];[E_R_2007.B51];0)" office:value-type="float" office:value="0">
            <text:p>0</text:p>
          </table:table-cell>
          <table:table-cell table:formula="oooc:=IF([E_R_2007.C51]=[.D$1];[E_R_2007.B51];0)" office:value-type="float" office:value="0">
            <text:p>0</text:p>
          </table:table-cell>
          <table:table-cell table:formula="oooc:=IF([E_R_2007.C51]=[.E$1];[E_R_2007.B51];0)" office:value-type="float" office:value="0">
            <text:p>0</text:p>
          </table:table-cell>
          <table:table-cell table:formula="oooc:=IF([E_R_2007.C51]=[.F$1];[E_R_2007.B51];0)" office:value-type="float" office:value="0">
            <text:p>0</text:p>
          </table:table-cell>
          <table:table-cell table:formula="oooc:=IF([E_R_2007.C51]=[.G$1];[E_R_2007.B51];0)" office:value-type="float" office:value="5.3">
            <text:p>5,3</text:p>
          </table:table-cell>
          <table:table-cell table:formula="oooc:=IF([E_R_2007.C51]=[.H$1];[E_R_2007.B51];0)" office:value-type="float" office:value="0">
            <text:p>0</text:p>
          </table:table-cell>
          <table:table-cell table:formula="oooc:=IF([E_R_2007.C51]=[.I$1];[E_R_2007.B51];0)" office:value-type="float" office:value="0">
            <text:p>0</text:p>
          </table:table-cell>
          <table:table-cell table:formula="oooc:=IF([E_R_2007.C51]=[.J$1];[E_R_2007.B51];0)" office:value-type="float" office:value="0">
            <text:p>0</text:p>
          </table:table-cell>
          <table:table-cell table:formula="oooc:=IF([E_R_2007.C51]=[.K$1];[E_R_2007.B51];0)" office:value-type="float" office:value="0">
            <text:p>0</text:p>
          </table:table-cell>
          <table:table-cell table:formula="oooc:=IF([E_R_2007.C51]=[.L$1];[E_R_2007.B51];0)" office:value-type="float" office:value="0">
            <text:p>0</text:p>
          </table:table-cell>
          <table:table-cell table:formula="oooc:=IF([E_R_2007.C51]=[.M$1];[E_R_2007.B51];0)" office:value-type="float" office:value="0">
            <text:p>0</text:p>
          </table:table-cell>
          <table:table-cell table:formula="oooc:=IF([E_R_2007.C51]=[.N$1];[E_R_2007.B51];0)" office:value-type="float" office:value="0">
            <text:p>0</text:p>
          </table:table-cell>
          <table:table-cell table:formula="oooc:=IF([E_R_2007.C51]=[.O$1];[E_R_2007.B51];0)" office:value-type="float" office:value="0">
            <text:p>0</text:p>
          </table:table-cell>
          <table:table-cell table:formula="oooc:=IF([E_R_2007.C51]=[.P$1];[E_R_2007.B51];0)" office:value-type="float" office:value="0">
            <text:p>0</text:p>
          </table:table-cell>
          <table:table-cell table:formula="oooc:=IF([E_R_2007.C51]=[.Q$1];[E_R_2007.B51];0)" office:value-type="float" office:value="0">
            <text:p>0</text:p>
          </table:table-cell>
          <table:table-cell table:formula="oooc:=IF([E_R_2007.C51]=[.R$1];[E_R_2007.B51];0)" office:value-type="float" office:value="0">
            <text:p>0</text:p>
          </table:table-cell>
          <table:table-cell table:formula="oooc:=IF([E_R_2007.C51]=[.S$1];[E_R_2007.B51];0)" office:value-type="float" office:value="0">
            <text:p>0</text:p>
          </table:table-cell>
          <table:table-cell table:formula="oooc:=IF([E_R_2007.C51]=[.T$1];[E_R_2007.B51];0)" office:value-type="float" office:value="0">
            <text:p>0</text:p>
          </table:table-cell>
          <table:table-cell table:formula="oooc:=IF([E_R_2007.C51]=[.U$1];[E_R_2007.B51];0)" office:value-type="float" office:value="0">
            <text:p>0</text:p>
          </table:table-cell>
          <table:table-cell table:formula="oooc:=IF([E_R_2007.C51]=[.V$1];[E_R_2007.B51];0)" office:value-type="float" office:value="0">
            <text:p>0</text:p>
          </table:table-cell>
          <table:table-cell table:formula="oooc:=IF([E_R_2007.C51]=[.W$1];[E_R_2007.B51];0)" office:value-type="float" office:value="0">
            <text:p>0</text:p>
          </table:table-cell>
          <table:table-cell table:formula="oooc:=IF([E_R_2007.C51]=[.X$1];[E_R_2007.B51];0)" office:value-type="float" office:value="0">
            <text:p>0</text:p>
          </table:table-cell>
          <table:table-cell table:formula="oooc:=IF([E_R_2007.C51]=[.Y$1];[E_R_2007.B51];0)" office:value-type="float" office:value="0">
            <text:p>0</text:p>
          </table:table-cell>
          <table:table-cell table:formula="oooc:=IF([E_R_2007.C51]=[.Z$1];[E_R_2007.B51];0)" office:value-type="float" office:value="0">
            <text:p>0</text:p>
          </table:table-cell>
          <table:table-cell table:formula="oooc:=IF([E_R_2007.C51]=[.AA$1];[E_R_2007.B51];0)" office:value-type="float" office:value="0">
            <text:p>0</text:p>
          </table:table-cell>
          <table:table-cell table:formula="oooc:=IF([E_R_2007.C51]=[.AB$1];[E_R_2007.B51];0)" office:value-type="float" office:value="0">
            <text:p>0</text:p>
          </table:table-cell>
          <table:table-cell table:formula="oooc:=IF([E_R_2007.C51]=[.AC$1];[E_R_2007.B51];0)" office:value-type="float" office:value="0">
            <text:p>0</text:p>
          </table:table-cell>
          <table:table-cell table:formula="oooc:=IF([E_R_2007.C51]=[.AD$1];[E_R_2007.B51];0)" office:value-type="float" office:value="0">
            <text:p>0</text:p>
          </table:table-cell>
          <table:table-cell table:formula="oooc:=IF([E_R_2007.C51]=[.AE$1];[E_R_2007.B5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2]" office:value-type="date" office:date-value="2007-05-16">
            <text:p>16 May 2007</text:p>
          </table:table-cell>
          <table:table-cell table:formula="oooc:=IF([E_R_2007.C52]=[.B$1];[E_R_2007.B52];0)" office:value-type="float" office:value="0">
            <text:p>0</text:p>
          </table:table-cell>
          <table:table-cell table:formula="oooc:=IF([E_R_2007.C52]=[.C$1];[E_R_2007.B52];0)" office:value-type="float" office:value="0">
            <text:p>0</text:p>
          </table:table-cell>
          <table:table-cell table:formula="oooc:=IF([E_R_2007.C52]=[.D$1];[E_R_2007.B52];0)" office:value-type="float" office:value="0">
            <text:p>0</text:p>
          </table:table-cell>
          <table:table-cell table:formula="oooc:=IF([E_R_2007.C52]=[.E$1];[E_R_2007.B52];0)" office:value-type="float" office:value="0">
            <text:p>0</text:p>
          </table:table-cell>
          <table:table-cell table:formula="oooc:=IF([E_R_2007.C52]=[.F$1];[E_R_2007.B52];0)" office:value-type="float" office:value="0">
            <text:p>0</text:p>
          </table:table-cell>
          <table:table-cell table:formula="oooc:=IF([E_R_2007.C52]=[.G$1];[E_R_2007.B52];0)" office:value-type="float" office:value="5.3">
            <text:p>5,3</text:p>
          </table:table-cell>
          <table:table-cell table:formula="oooc:=IF([E_R_2007.C52]=[.H$1];[E_R_2007.B52];0)" office:value-type="float" office:value="0">
            <text:p>0</text:p>
          </table:table-cell>
          <table:table-cell table:formula="oooc:=IF([E_R_2007.C52]=[.I$1];[E_R_2007.B52];0)" office:value-type="float" office:value="0">
            <text:p>0</text:p>
          </table:table-cell>
          <table:table-cell table:formula="oooc:=IF([E_R_2007.C52]=[.J$1];[E_R_2007.B52];0)" office:value-type="float" office:value="0">
            <text:p>0</text:p>
          </table:table-cell>
          <table:table-cell table:formula="oooc:=IF([E_R_2007.C52]=[.K$1];[E_R_2007.B52];0)" office:value-type="float" office:value="0">
            <text:p>0</text:p>
          </table:table-cell>
          <table:table-cell table:formula="oooc:=IF([E_R_2007.C52]=[.L$1];[E_R_2007.B52];0)" office:value-type="float" office:value="0">
            <text:p>0</text:p>
          </table:table-cell>
          <table:table-cell table:formula="oooc:=IF([E_R_2007.C52]=[.M$1];[E_R_2007.B52];0)" office:value-type="float" office:value="0">
            <text:p>0</text:p>
          </table:table-cell>
          <table:table-cell table:formula="oooc:=IF([E_R_2007.C52]=[.N$1];[E_R_2007.B52];0)" office:value-type="float" office:value="0">
            <text:p>0</text:p>
          </table:table-cell>
          <table:table-cell table:formula="oooc:=IF([E_R_2007.C52]=[.O$1];[E_R_2007.B52];0)" office:value-type="float" office:value="0">
            <text:p>0</text:p>
          </table:table-cell>
          <table:table-cell table:formula="oooc:=IF([E_R_2007.C52]=[.P$1];[E_R_2007.B52];0)" office:value-type="float" office:value="0">
            <text:p>0</text:p>
          </table:table-cell>
          <table:table-cell table:formula="oooc:=IF([E_R_2007.C52]=[.Q$1];[E_R_2007.B52];0)" office:value-type="float" office:value="0">
            <text:p>0</text:p>
          </table:table-cell>
          <table:table-cell table:formula="oooc:=IF([E_R_2007.C52]=[.R$1];[E_R_2007.B52];0)" office:value-type="float" office:value="0">
            <text:p>0</text:p>
          </table:table-cell>
          <table:table-cell table:formula="oooc:=IF([E_R_2007.C52]=[.S$1];[E_R_2007.B52];0)" office:value-type="float" office:value="0">
            <text:p>0</text:p>
          </table:table-cell>
          <table:table-cell table:formula="oooc:=IF([E_R_2007.C52]=[.T$1];[E_R_2007.B52];0)" office:value-type="float" office:value="0">
            <text:p>0</text:p>
          </table:table-cell>
          <table:table-cell table:formula="oooc:=IF([E_R_2007.C52]=[.U$1];[E_R_2007.B52];0)" office:value-type="float" office:value="0">
            <text:p>0</text:p>
          </table:table-cell>
          <table:table-cell table:formula="oooc:=IF([E_R_2007.C52]=[.V$1];[E_R_2007.B52];0)" office:value-type="float" office:value="0">
            <text:p>0</text:p>
          </table:table-cell>
          <table:table-cell table:formula="oooc:=IF([E_R_2007.C52]=[.W$1];[E_R_2007.B52];0)" office:value-type="float" office:value="0">
            <text:p>0</text:p>
          </table:table-cell>
          <table:table-cell table:formula="oooc:=IF([E_R_2007.C52]=[.X$1];[E_R_2007.B52];0)" office:value-type="float" office:value="0">
            <text:p>0</text:p>
          </table:table-cell>
          <table:table-cell table:formula="oooc:=IF([E_R_2007.C52]=[.Y$1];[E_R_2007.B52];0)" office:value-type="float" office:value="0">
            <text:p>0</text:p>
          </table:table-cell>
          <table:table-cell table:formula="oooc:=IF([E_R_2007.C52]=[.Z$1];[E_R_2007.B52];0)" office:value-type="float" office:value="0">
            <text:p>0</text:p>
          </table:table-cell>
          <table:table-cell table:formula="oooc:=IF([E_R_2007.C52]=[.AA$1];[E_R_2007.B52];0)" office:value-type="float" office:value="0">
            <text:p>0</text:p>
          </table:table-cell>
          <table:table-cell table:formula="oooc:=IF([E_R_2007.C52]=[.AB$1];[E_R_2007.B52];0)" office:value-type="float" office:value="0">
            <text:p>0</text:p>
          </table:table-cell>
          <table:table-cell table:formula="oooc:=IF([E_R_2007.C52]=[.AC$1];[E_R_2007.B52];0)" office:value-type="float" office:value="0">
            <text:p>0</text:p>
          </table:table-cell>
          <table:table-cell table:formula="oooc:=IF([E_R_2007.C52]=[.AD$1];[E_R_2007.B52];0)" office:value-type="float" office:value="0">
            <text:p>0</text:p>
          </table:table-cell>
          <table:table-cell table:formula="oooc:=IF([E_R_2007.C52]=[.AE$1];[E_R_2007.B5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3]" office:value-type="date" office:date-value="2007-05-16">
            <text:p>16 May 2007</text:p>
          </table:table-cell>
          <table:table-cell table:formula="oooc:=IF([E_R_2007.C53]=[.B$1];[E_R_2007.B53];0)" office:value-type="float" office:value="0">
            <text:p>0</text:p>
          </table:table-cell>
          <table:table-cell table:formula="oooc:=IF([E_R_2007.C53]=[.C$1];[E_R_2007.B53];0)" office:value-type="float" office:value="0">
            <text:p>0</text:p>
          </table:table-cell>
          <table:table-cell table:formula="oooc:=IF([E_R_2007.C53]=[.D$1];[E_R_2007.B53];0)" office:value-type="float" office:value="0">
            <text:p>0</text:p>
          </table:table-cell>
          <table:table-cell table:formula="oooc:=IF([E_R_2007.C53]=[.E$1];[E_R_2007.B53];0)" office:value-type="float" office:value="0">
            <text:p>0</text:p>
          </table:table-cell>
          <table:table-cell table:formula="oooc:=IF([E_R_2007.C53]=[.F$1];[E_R_2007.B53];0)" office:value-type="float" office:value="0">
            <text:p>0</text:p>
          </table:table-cell>
          <table:table-cell table:formula="oooc:=IF([E_R_2007.C53]=[.G$1];[E_R_2007.B53];0)" office:value-type="float" office:value="0">
            <text:p>0</text:p>
          </table:table-cell>
          <table:table-cell table:formula="oooc:=IF([E_R_2007.C53]=[.H$1];[E_R_2007.B53];0)" office:value-type="float" office:value="136">
            <text:p>136</text:p>
          </table:table-cell>
          <table:table-cell table:formula="oooc:=IF([E_R_2007.C53]=[.I$1];[E_R_2007.B53];0)" office:value-type="float" office:value="0">
            <text:p>0</text:p>
          </table:table-cell>
          <table:table-cell table:formula="oooc:=IF([E_R_2007.C53]=[.J$1];[E_R_2007.B53];0)" office:value-type="float" office:value="0">
            <text:p>0</text:p>
          </table:table-cell>
          <table:table-cell table:formula="oooc:=IF([E_R_2007.C53]=[.K$1];[E_R_2007.B53];0)" office:value-type="float" office:value="0">
            <text:p>0</text:p>
          </table:table-cell>
          <table:table-cell table:formula="oooc:=IF([E_R_2007.C53]=[.L$1];[E_R_2007.B53];0)" office:value-type="float" office:value="0">
            <text:p>0</text:p>
          </table:table-cell>
          <table:table-cell table:formula="oooc:=IF([E_R_2007.C53]=[.M$1];[E_R_2007.B53];0)" office:value-type="float" office:value="0">
            <text:p>0</text:p>
          </table:table-cell>
          <table:table-cell table:formula="oooc:=IF([E_R_2007.C53]=[.N$1];[E_R_2007.B53];0)" office:value-type="float" office:value="0">
            <text:p>0</text:p>
          </table:table-cell>
          <table:table-cell table:formula="oooc:=IF([E_R_2007.C53]=[.O$1];[E_R_2007.B53];0)" office:value-type="float" office:value="0">
            <text:p>0</text:p>
          </table:table-cell>
          <table:table-cell table:formula="oooc:=IF([E_R_2007.C53]=[.P$1];[E_R_2007.B53];0)" office:value-type="float" office:value="0">
            <text:p>0</text:p>
          </table:table-cell>
          <table:table-cell table:formula="oooc:=IF([E_R_2007.C53]=[.Q$1];[E_R_2007.B53];0)" office:value-type="float" office:value="0">
            <text:p>0</text:p>
          </table:table-cell>
          <table:table-cell table:formula="oooc:=IF([E_R_2007.C53]=[.R$1];[E_R_2007.B53];0)" office:value-type="float" office:value="0">
            <text:p>0</text:p>
          </table:table-cell>
          <table:table-cell table:formula="oooc:=IF([E_R_2007.C53]=[.S$1];[E_R_2007.B53];0)" office:value-type="float" office:value="0">
            <text:p>0</text:p>
          </table:table-cell>
          <table:table-cell table:formula="oooc:=IF([E_R_2007.C53]=[.T$1];[E_R_2007.B53];0)" office:value-type="float" office:value="0">
            <text:p>0</text:p>
          </table:table-cell>
          <table:table-cell table:formula="oooc:=IF([E_R_2007.C53]=[.U$1];[E_R_2007.B53];0)" office:value-type="float" office:value="0">
            <text:p>0</text:p>
          </table:table-cell>
          <table:table-cell table:formula="oooc:=IF([E_R_2007.C53]=[.V$1];[E_R_2007.B53];0)" office:value-type="float" office:value="0">
            <text:p>0</text:p>
          </table:table-cell>
          <table:table-cell table:formula="oooc:=IF([E_R_2007.C53]=[.W$1];[E_R_2007.B53];0)" office:value-type="float" office:value="0">
            <text:p>0</text:p>
          </table:table-cell>
          <table:table-cell table:formula="oooc:=IF([E_R_2007.C53]=[.X$1];[E_R_2007.B53];0)" office:value-type="float" office:value="0">
            <text:p>0</text:p>
          </table:table-cell>
          <table:table-cell table:formula="oooc:=IF([E_R_2007.C53]=[.Y$1];[E_R_2007.B53];0)" office:value-type="float" office:value="0">
            <text:p>0</text:p>
          </table:table-cell>
          <table:table-cell table:formula="oooc:=IF([E_R_2007.C53]=[.Z$1];[E_R_2007.B53];0)" office:value-type="float" office:value="0">
            <text:p>0</text:p>
          </table:table-cell>
          <table:table-cell table:formula="oooc:=IF([E_R_2007.C53]=[.AA$1];[E_R_2007.B53];0)" office:value-type="float" office:value="0">
            <text:p>0</text:p>
          </table:table-cell>
          <table:table-cell table:formula="oooc:=IF([E_R_2007.C53]=[.AB$1];[E_R_2007.B53];0)" office:value-type="float" office:value="0">
            <text:p>0</text:p>
          </table:table-cell>
          <table:table-cell table:formula="oooc:=IF([E_R_2007.C53]=[.AC$1];[E_R_2007.B53];0)" office:value-type="float" office:value="0">
            <text:p>0</text:p>
          </table:table-cell>
          <table:table-cell table:formula="oooc:=IF([E_R_2007.C53]=[.AD$1];[E_R_2007.B53];0)" office:value-type="float" office:value="0">
            <text:p>0</text:p>
          </table:table-cell>
          <table:table-cell table:formula="oooc:=IF([E_R_2007.C53]=[.AE$1];[E_R_2007.B5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4]" office:value-type="date" office:date-value="2007-05-16">
            <text:p>16 May 2007</text:p>
          </table:table-cell>
          <table:table-cell table:formula="oooc:=IF([E_R_2007.C54]=[.B$1];[E_R_2007.B54];0)" office:value-type="float" office:value="0">
            <text:p>0</text:p>
          </table:table-cell>
          <table:table-cell table:formula="oooc:=IF([E_R_2007.C54]=[.C$1];[E_R_2007.B54];0)" office:value-type="float" office:value="0">
            <text:p>0</text:p>
          </table:table-cell>
          <table:table-cell table:formula="oooc:=IF([E_R_2007.C54]=[.D$1];[E_R_2007.B54];0)" office:value-type="float" office:value="0">
            <text:p>0</text:p>
          </table:table-cell>
          <table:table-cell table:formula="oooc:=IF([E_R_2007.C54]=[.E$1];[E_R_2007.B54];0)" office:value-type="float" office:value="0">
            <text:p>0</text:p>
          </table:table-cell>
          <table:table-cell table:formula="oooc:=IF([E_R_2007.C54]=[.F$1];[E_R_2007.B54];0)" office:value-type="float" office:value="0">
            <text:p>0</text:p>
          </table:table-cell>
          <table:table-cell table:formula="oooc:=IF([E_R_2007.C54]=[.G$1];[E_R_2007.B54];0)" office:value-type="float" office:value="0">
            <text:p>0</text:p>
          </table:table-cell>
          <table:table-cell table:formula="oooc:=IF([E_R_2007.C54]=[.H$1];[E_R_2007.B54];0)" office:value-type="float" office:value="0">
            <text:p>0</text:p>
          </table:table-cell>
          <table:table-cell table:formula="oooc:=IF([E_R_2007.C54]=[.I$1];[E_R_2007.B54];0)" office:value-type="float" office:value="0">
            <text:p>0</text:p>
          </table:table-cell>
          <table:table-cell table:formula="oooc:=IF([E_R_2007.C54]=[.J$1];[E_R_2007.B54];0)" office:value-type="float" office:value="0">
            <text:p>0</text:p>
          </table:table-cell>
          <table:table-cell table:formula="oooc:=IF([E_R_2007.C54]=[.K$1];[E_R_2007.B54];0)" office:value-type="float" office:value="0">
            <text:p>0</text:p>
          </table:table-cell>
          <table:table-cell table:formula="oooc:=IF([E_R_2007.C54]=[.L$1];[E_R_2007.B54];0)" office:value-type="float" office:value="0">
            <text:p>0</text:p>
          </table:table-cell>
          <table:table-cell table:formula="oooc:=IF([E_R_2007.C54]=[.M$1];[E_R_2007.B54];0)" office:value-type="float" office:value="0">
            <text:p>0</text:p>
          </table:table-cell>
          <table:table-cell table:formula="oooc:=IF([E_R_2007.C54]=[.N$1];[E_R_2007.B54];0)" office:value-type="float" office:value="0">
            <text:p>0</text:p>
          </table:table-cell>
          <table:table-cell table:formula="oooc:=IF([E_R_2007.C54]=[.O$1];[E_R_2007.B54];0)" office:value-type="float" office:value="0">
            <text:p>0</text:p>
          </table:table-cell>
          <table:table-cell table:formula="oooc:=IF([E_R_2007.C54]=[.P$1];[E_R_2007.B54];0)" office:value-type="float" office:value="0">
            <text:p>0</text:p>
          </table:table-cell>
          <table:table-cell table:formula="oooc:=IF([E_R_2007.C54]=[.Q$1];[E_R_2007.B54];0)" office:value-type="float" office:value="0">
            <text:p>0</text:p>
          </table:table-cell>
          <table:table-cell table:formula="oooc:=IF([E_R_2007.C54]=[.R$1];[E_R_2007.B54];0)" office:value-type="float" office:value="0">
            <text:p>0</text:p>
          </table:table-cell>
          <table:table-cell table:formula="oooc:=IF([E_R_2007.C54]=[.S$1];[E_R_2007.B54];0)" office:value-type="float" office:value="0">
            <text:p>0</text:p>
          </table:table-cell>
          <table:table-cell table:formula="oooc:=IF([E_R_2007.C54]=[.T$1];[E_R_2007.B54];0)" office:value-type="float" office:value="0">
            <text:p>0</text:p>
          </table:table-cell>
          <table:table-cell table:formula="oooc:=IF([E_R_2007.C54]=[.U$1];[E_R_2007.B54];0)" office:value-type="float" office:value="0">
            <text:p>0</text:p>
          </table:table-cell>
          <table:table-cell table:formula="oooc:=IF([E_R_2007.C54]=[.V$1];[E_R_2007.B54];0)" office:value-type="float" office:value="0">
            <text:p>0</text:p>
          </table:table-cell>
          <table:table-cell table:formula="oooc:=IF([E_R_2007.C54]=[.W$1];[E_R_2007.B54];0)" office:value-type="float" office:value="0">
            <text:p>0</text:p>
          </table:table-cell>
          <table:table-cell table:formula="oooc:=IF([E_R_2007.C54]=[.X$1];[E_R_2007.B54];0)" office:value-type="float" office:value="0">
            <text:p>0</text:p>
          </table:table-cell>
          <table:table-cell table:formula="oooc:=IF([E_R_2007.C54]=[.Y$1];[E_R_2007.B54];0)" office:value-type="float" office:value="0">
            <text:p>0</text:p>
          </table:table-cell>
          <table:table-cell table:formula="oooc:=IF([E_R_2007.C54]=[.Z$1];[E_R_2007.B54];0)" office:value-type="float" office:value="0">
            <text:p>0</text:p>
          </table:table-cell>
          <table:table-cell table:formula="oooc:=IF([E_R_2007.C54]=[.AA$1];[E_R_2007.B54];0)" office:value-type="float" office:value="0">
            <text:p>0</text:p>
          </table:table-cell>
          <table:table-cell table:formula="oooc:=IF([E_R_2007.C54]=[.AB$1];[E_R_2007.B54];0)" office:value-type="float" office:value="0">
            <text:p>0</text:p>
          </table:table-cell>
          <table:table-cell table:formula="oooc:=IF([E_R_2007.C54]=[.AC$1];[E_R_2007.B54];0)" office:value-type="float" office:value="0">
            <text:p>0</text:p>
          </table:table-cell>
          <table:table-cell table:formula="oooc:=IF([E_R_2007.C54]=[.AD$1];[E_R_2007.B54];0)" office:value-type="float" office:value="0">
            <text:p>0</text:p>
          </table:table-cell>
          <table:table-cell table:formula="oooc:=IF([E_R_2007.C54]=[.AE$1];[E_R_2007.B5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5]" office:value-type="date" office:date-value="2007-05-17">
            <text:p>17 May 2007</text:p>
          </table:table-cell>
          <table:table-cell table:formula="oooc:=IF([E_R_2007.C55]=[.B$1];[E_R_2007.B55];0)" office:value-type="float" office:value="0">
            <text:p>0</text:p>
          </table:table-cell>
          <table:table-cell table:formula="oooc:=IF([E_R_2007.C55]=[.C$1];[E_R_2007.B55];0)" office:value-type="float" office:value="0">
            <text:p>0</text:p>
          </table:table-cell>
          <table:table-cell table:formula="oooc:=IF([E_R_2007.C55]=[.D$1];[E_R_2007.B55];0)" office:value-type="float" office:value="0">
            <text:p>0</text:p>
          </table:table-cell>
          <table:table-cell table:formula="oooc:=IF([E_R_2007.C55]=[.E$1];[E_R_2007.B55];0)" office:value-type="float" office:value="0">
            <text:p>0</text:p>
          </table:table-cell>
          <table:table-cell table:formula="oooc:=IF([E_R_2007.C55]=[.F$1];[E_R_2007.B55];0)" office:value-type="float" office:value="0">
            <text:p>0</text:p>
          </table:table-cell>
          <table:table-cell table:formula="oooc:=IF([E_R_2007.C55]=[.G$1];[E_R_2007.B55];0)" office:value-type="float" office:value="5.65">
            <text:p>5,65</text:p>
          </table:table-cell>
          <table:table-cell table:formula="oooc:=IF([E_R_2007.C55]=[.H$1];[E_R_2007.B55];0)" office:value-type="float" office:value="0">
            <text:p>0</text:p>
          </table:table-cell>
          <table:table-cell table:formula="oooc:=IF([E_R_2007.C55]=[.I$1];[E_R_2007.B55];0)" office:value-type="float" office:value="0">
            <text:p>0</text:p>
          </table:table-cell>
          <table:table-cell table:formula="oooc:=IF([E_R_2007.C55]=[.J$1];[E_R_2007.B55];0)" office:value-type="float" office:value="0">
            <text:p>0</text:p>
          </table:table-cell>
          <table:table-cell table:formula="oooc:=IF([E_R_2007.C55]=[.K$1];[E_R_2007.B55];0)" office:value-type="float" office:value="0">
            <text:p>0</text:p>
          </table:table-cell>
          <table:table-cell table:formula="oooc:=IF([E_R_2007.C55]=[.L$1];[E_R_2007.B55];0)" office:value-type="float" office:value="0">
            <text:p>0</text:p>
          </table:table-cell>
          <table:table-cell table:formula="oooc:=IF([E_R_2007.C55]=[.M$1];[E_R_2007.B55];0)" office:value-type="float" office:value="0">
            <text:p>0</text:p>
          </table:table-cell>
          <table:table-cell table:formula="oooc:=IF([E_R_2007.C55]=[.N$1];[E_R_2007.B55];0)" office:value-type="float" office:value="0">
            <text:p>0</text:p>
          </table:table-cell>
          <table:table-cell table:formula="oooc:=IF([E_R_2007.C55]=[.O$1];[E_R_2007.B55];0)" office:value-type="float" office:value="0">
            <text:p>0</text:p>
          </table:table-cell>
          <table:table-cell table:formula="oooc:=IF([E_R_2007.C55]=[.P$1];[E_R_2007.B55];0)" office:value-type="float" office:value="0">
            <text:p>0</text:p>
          </table:table-cell>
          <table:table-cell table:formula="oooc:=IF([E_R_2007.C55]=[.Q$1];[E_R_2007.B55];0)" office:value-type="float" office:value="0">
            <text:p>0</text:p>
          </table:table-cell>
          <table:table-cell table:formula="oooc:=IF([E_R_2007.C55]=[.R$1];[E_R_2007.B55];0)" office:value-type="float" office:value="0">
            <text:p>0</text:p>
          </table:table-cell>
          <table:table-cell table:formula="oooc:=IF([E_R_2007.C55]=[.S$1];[E_R_2007.B55];0)" office:value-type="float" office:value="0">
            <text:p>0</text:p>
          </table:table-cell>
          <table:table-cell table:formula="oooc:=IF([E_R_2007.C55]=[.T$1];[E_R_2007.B55];0)" office:value-type="float" office:value="0">
            <text:p>0</text:p>
          </table:table-cell>
          <table:table-cell table:formula="oooc:=IF([E_R_2007.C55]=[.U$1];[E_R_2007.B55];0)" office:value-type="float" office:value="0">
            <text:p>0</text:p>
          </table:table-cell>
          <table:table-cell table:formula="oooc:=IF([E_R_2007.C55]=[.V$1];[E_R_2007.B55];0)" office:value-type="float" office:value="0">
            <text:p>0</text:p>
          </table:table-cell>
          <table:table-cell table:formula="oooc:=IF([E_R_2007.C55]=[.W$1];[E_R_2007.B55];0)" office:value-type="float" office:value="0">
            <text:p>0</text:p>
          </table:table-cell>
          <table:table-cell table:formula="oooc:=IF([E_R_2007.C55]=[.X$1];[E_R_2007.B55];0)" office:value-type="float" office:value="0">
            <text:p>0</text:p>
          </table:table-cell>
          <table:table-cell table:formula="oooc:=IF([E_R_2007.C55]=[.Y$1];[E_R_2007.B55];0)" office:value-type="float" office:value="0">
            <text:p>0</text:p>
          </table:table-cell>
          <table:table-cell table:formula="oooc:=IF([E_R_2007.C55]=[.Z$1];[E_R_2007.B55];0)" office:value-type="float" office:value="0">
            <text:p>0</text:p>
          </table:table-cell>
          <table:table-cell table:formula="oooc:=IF([E_R_2007.C55]=[.AA$1];[E_R_2007.B55];0)" office:value-type="float" office:value="0">
            <text:p>0</text:p>
          </table:table-cell>
          <table:table-cell table:formula="oooc:=IF([E_R_2007.C55]=[.AB$1];[E_R_2007.B55];0)" office:value-type="float" office:value="0">
            <text:p>0</text:p>
          </table:table-cell>
          <table:table-cell table:formula="oooc:=IF([E_R_2007.C55]=[.AC$1];[E_R_2007.B55];0)" office:value-type="float" office:value="0">
            <text:p>0</text:p>
          </table:table-cell>
          <table:table-cell table:formula="oooc:=IF([E_R_2007.C55]=[.AD$1];[E_R_2007.B55];0)" office:value-type="float" office:value="0">
            <text:p>0</text:p>
          </table:table-cell>
          <table:table-cell table:formula="oooc:=IF([E_R_2007.C55]=[.AE$1];[E_R_2007.B5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6]" office:value-type="date" office:date-value="2007-05-17">
            <text:p>17 May 2007</text:p>
          </table:table-cell>
          <table:table-cell table:formula="oooc:=IF([E_R_2007.C56]=[.B$1];[E_R_2007.B56];0)" office:value-type="float" office:value="0">
            <text:p>0</text:p>
          </table:table-cell>
          <table:table-cell table:formula="oooc:=IF([E_R_2007.C56]=[.C$1];[E_R_2007.B56];0)" office:value-type="float" office:value="0">
            <text:p>0</text:p>
          </table:table-cell>
          <table:table-cell table:formula="oooc:=IF([E_R_2007.C56]=[.D$1];[E_R_2007.B56];0)" office:value-type="float" office:value="0">
            <text:p>0</text:p>
          </table:table-cell>
          <table:table-cell table:formula="oooc:=IF([E_R_2007.C56]=[.E$1];[E_R_2007.B56];0)" office:value-type="float" office:value="0">
            <text:p>0</text:p>
          </table:table-cell>
          <table:table-cell table:formula="oooc:=IF([E_R_2007.C56]=[.F$1];[E_R_2007.B56];0)" office:value-type="float" office:value="0">
            <text:p>0</text:p>
          </table:table-cell>
          <table:table-cell table:formula="oooc:=IF([E_R_2007.C56]=[.G$1];[E_R_2007.B56];0)" office:value-type="float" office:value="0">
            <text:p>0</text:p>
          </table:table-cell>
          <table:table-cell table:formula="oooc:=IF([E_R_2007.C56]=[.H$1];[E_R_2007.B56];0)" office:value-type="float" office:value="0">
            <text:p>0</text:p>
          </table:table-cell>
          <table:table-cell table:formula="oooc:=IF([E_R_2007.C56]=[.I$1];[E_R_2007.B56];0)" office:value-type="float" office:value="2.4">
            <text:p>2,4</text:p>
          </table:table-cell>
          <table:table-cell table:formula="oooc:=IF([E_R_2007.C56]=[.J$1];[E_R_2007.B56];0)" office:value-type="float" office:value="0">
            <text:p>0</text:p>
          </table:table-cell>
          <table:table-cell table:formula="oooc:=IF([E_R_2007.C56]=[.K$1];[E_R_2007.B56];0)" office:value-type="float" office:value="0">
            <text:p>0</text:p>
          </table:table-cell>
          <table:table-cell table:formula="oooc:=IF([E_R_2007.C56]=[.L$1];[E_R_2007.B56];0)" office:value-type="float" office:value="0">
            <text:p>0</text:p>
          </table:table-cell>
          <table:table-cell table:formula="oooc:=IF([E_R_2007.C56]=[.M$1];[E_R_2007.B56];0)" office:value-type="float" office:value="0">
            <text:p>0</text:p>
          </table:table-cell>
          <table:table-cell table:formula="oooc:=IF([E_R_2007.C56]=[.N$1];[E_R_2007.B56];0)" office:value-type="float" office:value="0">
            <text:p>0</text:p>
          </table:table-cell>
          <table:table-cell table:formula="oooc:=IF([E_R_2007.C56]=[.O$1];[E_R_2007.B56];0)" office:value-type="float" office:value="0">
            <text:p>0</text:p>
          </table:table-cell>
          <table:table-cell table:formula="oooc:=IF([E_R_2007.C56]=[.P$1];[E_R_2007.B56];0)" office:value-type="float" office:value="0">
            <text:p>0</text:p>
          </table:table-cell>
          <table:table-cell table:formula="oooc:=IF([E_R_2007.C56]=[.Q$1];[E_R_2007.B56];0)" office:value-type="float" office:value="0">
            <text:p>0</text:p>
          </table:table-cell>
          <table:table-cell table:formula="oooc:=IF([E_R_2007.C56]=[.R$1];[E_R_2007.B56];0)" office:value-type="float" office:value="0">
            <text:p>0</text:p>
          </table:table-cell>
          <table:table-cell table:formula="oooc:=IF([E_R_2007.C56]=[.S$1];[E_R_2007.B56];0)" office:value-type="float" office:value="0">
            <text:p>0</text:p>
          </table:table-cell>
          <table:table-cell table:formula="oooc:=IF([E_R_2007.C56]=[.T$1];[E_R_2007.B56];0)" office:value-type="float" office:value="0">
            <text:p>0</text:p>
          </table:table-cell>
          <table:table-cell table:formula="oooc:=IF([E_R_2007.C56]=[.U$1];[E_R_2007.B56];0)" office:value-type="float" office:value="0">
            <text:p>0</text:p>
          </table:table-cell>
          <table:table-cell table:formula="oooc:=IF([E_R_2007.C56]=[.V$1];[E_R_2007.B56];0)" office:value-type="float" office:value="0">
            <text:p>0</text:p>
          </table:table-cell>
          <table:table-cell table:formula="oooc:=IF([E_R_2007.C56]=[.W$1];[E_R_2007.B56];0)" office:value-type="float" office:value="0">
            <text:p>0</text:p>
          </table:table-cell>
          <table:table-cell table:formula="oooc:=IF([E_R_2007.C56]=[.X$1];[E_R_2007.B56];0)" office:value-type="float" office:value="0">
            <text:p>0</text:p>
          </table:table-cell>
          <table:table-cell table:formula="oooc:=IF([E_R_2007.C56]=[.Y$1];[E_R_2007.B56];0)" office:value-type="float" office:value="0">
            <text:p>0</text:p>
          </table:table-cell>
          <table:table-cell table:formula="oooc:=IF([E_R_2007.C56]=[.Z$1];[E_R_2007.B56];0)" office:value-type="float" office:value="0">
            <text:p>0</text:p>
          </table:table-cell>
          <table:table-cell table:formula="oooc:=IF([E_R_2007.C56]=[.AA$1];[E_R_2007.B56];0)" office:value-type="float" office:value="0">
            <text:p>0</text:p>
          </table:table-cell>
          <table:table-cell table:formula="oooc:=IF([E_R_2007.C56]=[.AB$1];[E_R_2007.B56];0)" office:value-type="float" office:value="0">
            <text:p>0</text:p>
          </table:table-cell>
          <table:table-cell table:formula="oooc:=IF([E_R_2007.C56]=[.AC$1];[E_R_2007.B56];0)" office:value-type="float" office:value="0">
            <text:p>0</text:p>
          </table:table-cell>
          <table:table-cell table:formula="oooc:=IF([E_R_2007.C56]=[.AD$1];[E_R_2007.B56];0)" office:value-type="float" office:value="0">
            <text:p>0</text:p>
          </table:table-cell>
          <table:table-cell table:formula="oooc:=IF([E_R_2007.C56]=[.AE$1];[E_R_2007.B5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7]" office:value-type="date" office:date-value="2007-05-17">
            <text:p>17 May 2007</text:p>
          </table:table-cell>
          <table:table-cell table:formula="oooc:=IF([E_R_2007.C57]=[.B$1];[E_R_2007.B57];0)" office:value-type="float" office:value="0">
            <text:p>0</text:p>
          </table:table-cell>
          <table:table-cell table:formula="oooc:=IF([E_R_2007.C57]=[.C$1];[E_R_2007.B57];0)" office:value-type="float" office:value="0">
            <text:p>0</text:p>
          </table:table-cell>
          <table:table-cell table:formula="oooc:=IF([E_R_2007.C57]=[.D$1];[E_R_2007.B57];0)" office:value-type="float" office:value="0">
            <text:p>0</text:p>
          </table:table-cell>
          <table:table-cell table:formula="oooc:=IF([E_R_2007.C57]=[.E$1];[E_R_2007.B57];0)" office:value-type="float" office:value="0">
            <text:p>0</text:p>
          </table:table-cell>
          <table:table-cell table:formula="oooc:=IF([E_R_2007.C57]=[.F$1];[E_R_2007.B57];0)" office:value-type="float" office:value="0">
            <text:p>0</text:p>
          </table:table-cell>
          <table:table-cell table:formula="oooc:=IF([E_R_2007.C57]=[.G$1];[E_R_2007.B57];0)" office:value-type="float" office:value="0">
            <text:p>0</text:p>
          </table:table-cell>
          <table:table-cell table:formula="oooc:=IF([E_R_2007.C57]=[.H$1];[E_R_2007.B57];0)" office:value-type="float" office:value="3">
            <text:p>3</text:p>
          </table:table-cell>
          <table:table-cell table:formula="oooc:=IF([E_R_2007.C57]=[.I$1];[E_R_2007.B57];0)" office:value-type="float" office:value="0">
            <text:p>0</text:p>
          </table:table-cell>
          <table:table-cell table:formula="oooc:=IF([E_R_2007.C57]=[.J$1];[E_R_2007.B57];0)" office:value-type="float" office:value="0">
            <text:p>0</text:p>
          </table:table-cell>
          <table:table-cell table:formula="oooc:=IF([E_R_2007.C57]=[.K$1];[E_R_2007.B57];0)" office:value-type="float" office:value="0">
            <text:p>0</text:p>
          </table:table-cell>
          <table:table-cell table:formula="oooc:=IF([E_R_2007.C57]=[.L$1];[E_R_2007.B57];0)" office:value-type="float" office:value="0">
            <text:p>0</text:p>
          </table:table-cell>
          <table:table-cell table:formula="oooc:=IF([E_R_2007.C57]=[.M$1];[E_R_2007.B57];0)" office:value-type="float" office:value="0">
            <text:p>0</text:p>
          </table:table-cell>
          <table:table-cell table:formula="oooc:=IF([E_R_2007.C57]=[.N$1];[E_R_2007.B57];0)" office:value-type="float" office:value="0">
            <text:p>0</text:p>
          </table:table-cell>
          <table:table-cell table:formula="oooc:=IF([E_R_2007.C57]=[.O$1];[E_R_2007.B57];0)" office:value-type="float" office:value="0">
            <text:p>0</text:p>
          </table:table-cell>
          <table:table-cell table:formula="oooc:=IF([E_R_2007.C57]=[.P$1];[E_R_2007.B57];0)" office:value-type="float" office:value="0">
            <text:p>0</text:p>
          </table:table-cell>
          <table:table-cell table:formula="oooc:=IF([E_R_2007.C57]=[.Q$1];[E_R_2007.B57];0)" office:value-type="float" office:value="0">
            <text:p>0</text:p>
          </table:table-cell>
          <table:table-cell table:formula="oooc:=IF([E_R_2007.C57]=[.R$1];[E_R_2007.B57];0)" office:value-type="float" office:value="0">
            <text:p>0</text:p>
          </table:table-cell>
          <table:table-cell table:formula="oooc:=IF([E_R_2007.C57]=[.S$1];[E_R_2007.B57];0)" office:value-type="float" office:value="0">
            <text:p>0</text:p>
          </table:table-cell>
          <table:table-cell table:formula="oooc:=IF([E_R_2007.C57]=[.T$1];[E_R_2007.B57];0)" office:value-type="float" office:value="0">
            <text:p>0</text:p>
          </table:table-cell>
          <table:table-cell table:formula="oooc:=IF([E_R_2007.C57]=[.U$1];[E_R_2007.B57];0)" office:value-type="float" office:value="0">
            <text:p>0</text:p>
          </table:table-cell>
          <table:table-cell table:formula="oooc:=IF([E_R_2007.C57]=[.V$1];[E_R_2007.B57];0)" office:value-type="float" office:value="0">
            <text:p>0</text:p>
          </table:table-cell>
          <table:table-cell table:formula="oooc:=IF([E_R_2007.C57]=[.W$1];[E_R_2007.B57];0)" office:value-type="float" office:value="0">
            <text:p>0</text:p>
          </table:table-cell>
          <table:table-cell table:formula="oooc:=IF([E_R_2007.C57]=[.X$1];[E_R_2007.B57];0)" office:value-type="float" office:value="0">
            <text:p>0</text:p>
          </table:table-cell>
          <table:table-cell table:formula="oooc:=IF([E_R_2007.C57]=[.Y$1];[E_R_2007.B57];0)" office:value-type="float" office:value="0">
            <text:p>0</text:p>
          </table:table-cell>
          <table:table-cell table:formula="oooc:=IF([E_R_2007.C57]=[.Z$1];[E_R_2007.B57];0)" office:value-type="float" office:value="0">
            <text:p>0</text:p>
          </table:table-cell>
          <table:table-cell table:formula="oooc:=IF([E_R_2007.C57]=[.AA$1];[E_R_2007.B57];0)" office:value-type="float" office:value="0">
            <text:p>0</text:p>
          </table:table-cell>
          <table:table-cell table:formula="oooc:=IF([E_R_2007.C57]=[.AB$1];[E_R_2007.B57];0)" office:value-type="float" office:value="0">
            <text:p>0</text:p>
          </table:table-cell>
          <table:table-cell table:formula="oooc:=IF([E_R_2007.C57]=[.AC$1];[E_R_2007.B57];0)" office:value-type="float" office:value="0">
            <text:p>0</text:p>
          </table:table-cell>
          <table:table-cell table:formula="oooc:=IF([E_R_2007.C57]=[.AD$1];[E_R_2007.B57];0)" office:value-type="float" office:value="0">
            <text:p>0</text:p>
          </table:table-cell>
          <table:table-cell table:formula="oooc:=IF([E_R_2007.C57]=[.AE$1];[E_R_2007.B5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8]" office:value-type="date" office:date-value="2007-05-17">
            <text:p>17 May 2007</text:p>
          </table:table-cell>
          <table:table-cell table:formula="oooc:=IF([E_R_2007.C58]=[.B$1];[E_R_2007.B58];0)" office:value-type="float" office:value="0">
            <text:p>0</text:p>
          </table:table-cell>
          <table:table-cell table:formula="oooc:=IF([E_R_2007.C58]=[.C$1];[E_R_2007.B58];0)" office:value-type="float" office:value="0">
            <text:p>0</text:p>
          </table:table-cell>
          <table:table-cell table:formula="oooc:=IF([E_R_2007.C58]=[.D$1];[E_R_2007.B58];0)" office:value-type="float" office:value="0">
            <text:p>0</text:p>
          </table:table-cell>
          <table:table-cell table:formula="oooc:=IF([E_R_2007.C58]=[.E$1];[E_R_2007.B58];0)" office:value-type="float" office:value="0">
            <text:p>0</text:p>
          </table:table-cell>
          <table:table-cell table:formula="oooc:=IF([E_R_2007.C58]=[.F$1];[E_R_2007.B58];0)" office:value-type="float" office:value="0">
            <text:p>0</text:p>
          </table:table-cell>
          <table:table-cell table:formula="oooc:=IF([E_R_2007.C58]=[.G$1];[E_R_2007.B58];0)" office:value-type="float" office:value="0">
            <text:p>0</text:p>
          </table:table-cell>
          <table:table-cell table:formula="oooc:=IF([E_R_2007.C58]=[.H$1];[E_R_2007.B58];0)" office:value-type="float" office:value="3.6">
            <text:p>3,6</text:p>
          </table:table-cell>
          <table:table-cell table:formula="oooc:=IF([E_R_2007.C58]=[.I$1];[E_R_2007.B58];0)" office:value-type="float" office:value="0">
            <text:p>0</text:p>
          </table:table-cell>
          <table:table-cell table:formula="oooc:=IF([E_R_2007.C58]=[.J$1];[E_R_2007.B58];0)" office:value-type="float" office:value="0">
            <text:p>0</text:p>
          </table:table-cell>
          <table:table-cell table:formula="oooc:=IF([E_R_2007.C58]=[.K$1];[E_R_2007.B58];0)" office:value-type="float" office:value="0">
            <text:p>0</text:p>
          </table:table-cell>
          <table:table-cell table:formula="oooc:=IF([E_R_2007.C58]=[.L$1];[E_R_2007.B58];0)" office:value-type="float" office:value="0">
            <text:p>0</text:p>
          </table:table-cell>
          <table:table-cell table:formula="oooc:=IF([E_R_2007.C58]=[.M$1];[E_R_2007.B58];0)" office:value-type="float" office:value="0">
            <text:p>0</text:p>
          </table:table-cell>
          <table:table-cell table:formula="oooc:=IF([E_R_2007.C58]=[.N$1];[E_R_2007.B58];0)" office:value-type="float" office:value="0">
            <text:p>0</text:p>
          </table:table-cell>
          <table:table-cell table:formula="oooc:=IF([E_R_2007.C58]=[.O$1];[E_R_2007.B58];0)" office:value-type="float" office:value="0">
            <text:p>0</text:p>
          </table:table-cell>
          <table:table-cell table:formula="oooc:=IF([E_R_2007.C58]=[.P$1];[E_R_2007.B58];0)" office:value-type="float" office:value="0">
            <text:p>0</text:p>
          </table:table-cell>
          <table:table-cell table:formula="oooc:=IF([E_R_2007.C58]=[.Q$1];[E_R_2007.B58];0)" office:value-type="float" office:value="0">
            <text:p>0</text:p>
          </table:table-cell>
          <table:table-cell table:formula="oooc:=IF([E_R_2007.C58]=[.R$1];[E_R_2007.B58];0)" office:value-type="float" office:value="0">
            <text:p>0</text:p>
          </table:table-cell>
          <table:table-cell table:formula="oooc:=IF([E_R_2007.C58]=[.S$1];[E_R_2007.B58];0)" office:value-type="float" office:value="0">
            <text:p>0</text:p>
          </table:table-cell>
          <table:table-cell table:formula="oooc:=IF([E_R_2007.C58]=[.T$1];[E_R_2007.B58];0)" office:value-type="float" office:value="0">
            <text:p>0</text:p>
          </table:table-cell>
          <table:table-cell table:formula="oooc:=IF([E_R_2007.C58]=[.U$1];[E_R_2007.B58];0)" office:value-type="float" office:value="0">
            <text:p>0</text:p>
          </table:table-cell>
          <table:table-cell table:formula="oooc:=IF([E_R_2007.C58]=[.V$1];[E_R_2007.B58];0)" office:value-type="float" office:value="0">
            <text:p>0</text:p>
          </table:table-cell>
          <table:table-cell table:formula="oooc:=IF([E_R_2007.C58]=[.W$1];[E_R_2007.B58];0)" office:value-type="float" office:value="0">
            <text:p>0</text:p>
          </table:table-cell>
          <table:table-cell table:formula="oooc:=IF([E_R_2007.C58]=[.X$1];[E_R_2007.B58];0)" office:value-type="float" office:value="0">
            <text:p>0</text:p>
          </table:table-cell>
          <table:table-cell table:formula="oooc:=IF([E_R_2007.C58]=[.Y$1];[E_R_2007.B58];0)" office:value-type="float" office:value="0">
            <text:p>0</text:p>
          </table:table-cell>
          <table:table-cell table:formula="oooc:=IF([E_R_2007.C58]=[.Z$1];[E_R_2007.B58];0)" office:value-type="float" office:value="0">
            <text:p>0</text:p>
          </table:table-cell>
          <table:table-cell table:formula="oooc:=IF([E_R_2007.C58]=[.AA$1];[E_R_2007.B58];0)" office:value-type="float" office:value="0">
            <text:p>0</text:p>
          </table:table-cell>
          <table:table-cell table:formula="oooc:=IF([E_R_2007.C58]=[.AB$1];[E_R_2007.B58];0)" office:value-type="float" office:value="0">
            <text:p>0</text:p>
          </table:table-cell>
          <table:table-cell table:formula="oooc:=IF([E_R_2007.C58]=[.AC$1];[E_R_2007.B58];0)" office:value-type="float" office:value="0">
            <text:p>0</text:p>
          </table:table-cell>
          <table:table-cell table:formula="oooc:=IF([E_R_2007.C58]=[.AD$1];[E_R_2007.B58];0)" office:value-type="float" office:value="0">
            <text:p>0</text:p>
          </table:table-cell>
          <table:table-cell table:formula="oooc:=IF([E_R_2007.C58]=[.AE$1];[E_R_2007.B5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59]" office:value-type="date" office:date-value="2007-05-18">
            <text:p>18 May 2007</text:p>
          </table:table-cell>
          <table:table-cell table:formula="oooc:=IF([E_R_2007.C59]=[.B$1];[E_R_2007.B59];0)" office:value-type="float" office:value="0">
            <text:p>0</text:p>
          </table:table-cell>
          <table:table-cell table:formula="oooc:=IF([E_R_2007.C59]=[.C$1];[E_R_2007.B59];0)" office:value-type="float" office:value="0">
            <text:p>0</text:p>
          </table:table-cell>
          <table:table-cell table:formula="oooc:=IF([E_R_2007.C59]=[.D$1];[E_R_2007.B59];0)" office:value-type="float" office:value="0">
            <text:p>0</text:p>
          </table:table-cell>
          <table:table-cell table:formula="oooc:=IF([E_R_2007.C59]=[.E$1];[E_R_2007.B59];0)" office:value-type="float" office:value="0">
            <text:p>0</text:p>
          </table:table-cell>
          <table:table-cell table:formula="oooc:=IF([E_R_2007.C59]=[.F$1];[E_R_2007.B59];0)" office:value-type="float" office:value="0">
            <text:p>0</text:p>
          </table:table-cell>
          <table:table-cell table:formula="oooc:=IF([E_R_2007.C59]=[.G$1];[E_R_2007.B59];0)" office:value-type="float" office:value="0">
            <text:p>0</text:p>
          </table:table-cell>
          <table:table-cell table:formula="oooc:=IF([E_R_2007.C59]=[.H$1];[E_R_2007.B59];0)" office:value-type="float" office:value="0">
            <text:p>0</text:p>
          </table:table-cell>
          <table:table-cell table:formula="oooc:=IF([E_R_2007.C59]=[.I$1];[E_R_2007.B59];0)" office:value-type="float" office:value="11.22">
            <text:p>11,22</text:p>
          </table:table-cell>
          <table:table-cell table:formula="oooc:=IF([E_R_2007.C59]=[.J$1];[E_R_2007.B59];0)" office:value-type="float" office:value="0">
            <text:p>0</text:p>
          </table:table-cell>
          <table:table-cell table:formula="oooc:=IF([E_R_2007.C59]=[.K$1];[E_R_2007.B59];0)" office:value-type="float" office:value="0">
            <text:p>0</text:p>
          </table:table-cell>
          <table:table-cell table:formula="oooc:=IF([E_R_2007.C59]=[.L$1];[E_R_2007.B59];0)" office:value-type="float" office:value="0">
            <text:p>0</text:p>
          </table:table-cell>
          <table:table-cell table:formula="oooc:=IF([E_R_2007.C59]=[.M$1];[E_R_2007.B59];0)" office:value-type="float" office:value="0">
            <text:p>0</text:p>
          </table:table-cell>
          <table:table-cell table:formula="oooc:=IF([E_R_2007.C59]=[.N$1];[E_R_2007.B59];0)" office:value-type="float" office:value="0">
            <text:p>0</text:p>
          </table:table-cell>
          <table:table-cell table:formula="oooc:=IF([E_R_2007.C59]=[.O$1];[E_R_2007.B59];0)" office:value-type="float" office:value="0">
            <text:p>0</text:p>
          </table:table-cell>
          <table:table-cell table:formula="oooc:=IF([E_R_2007.C59]=[.P$1];[E_R_2007.B59];0)" office:value-type="float" office:value="0">
            <text:p>0</text:p>
          </table:table-cell>
          <table:table-cell table:formula="oooc:=IF([E_R_2007.C59]=[.Q$1];[E_R_2007.B59];0)" office:value-type="float" office:value="0">
            <text:p>0</text:p>
          </table:table-cell>
          <table:table-cell table:formula="oooc:=IF([E_R_2007.C59]=[.R$1];[E_R_2007.B59];0)" office:value-type="float" office:value="0">
            <text:p>0</text:p>
          </table:table-cell>
          <table:table-cell table:formula="oooc:=IF([E_R_2007.C59]=[.S$1];[E_R_2007.B59];0)" office:value-type="float" office:value="0">
            <text:p>0</text:p>
          </table:table-cell>
          <table:table-cell table:formula="oooc:=IF([E_R_2007.C59]=[.T$1];[E_R_2007.B59];0)" office:value-type="float" office:value="0">
            <text:p>0</text:p>
          </table:table-cell>
          <table:table-cell table:formula="oooc:=IF([E_R_2007.C59]=[.U$1];[E_R_2007.B59];0)" office:value-type="float" office:value="0">
            <text:p>0</text:p>
          </table:table-cell>
          <table:table-cell table:formula="oooc:=IF([E_R_2007.C59]=[.V$1];[E_R_2007.B59];0)" office:value-type="float" office:value="0">
            <text:p>0</text:p>
          </table:table-cell>
          <table:table-cell table:formula="oooc:=IF([E_R_2007.C59]=[.W$1];[E_R_2007.B59];0)" office:value-type="float" office:value="0">
            <text:p>0</text:p>
          </table:table-cell>
          <table:table-cell table:formula="oooc:=IF([E_R_2007.C59]=[.X$1];[E_R_2007.B59];0)" office:value-type="float" office:value="0">
            <text:p>0</text:p>
          </table:table-cell>
          <table:table-cell table:formula="oooc:=IF([E_R_2007.C59]=[.Y$1];[E_R_2007.B59];0)" office:value-type="float" office:value="0">
            <text:p>0</text:p>
          </table:table-cell>
          <table:table-cell table:formula="oooc:=IF([E_R_2007.C59]=[.Z$1];[E_R_2007.B59];0)" office:value-type="float" office:value="0">
            <text:p>0</text:p>
          </table:table-cell>
          <table:table-cell table:formula="oooc:=IF([E_R_2007.C59]=[.AA$1];[E_R_2007.B59];0)" office:value-type="float" office:value="0">
            <text:p>0</text:p>
          </table:table-cell>
          <table:table-cell table:formula="oooc:=IF([E_R_2007.C59]=[.AB$1];[E_R_2007.B59];0)" office:value-type="float" office:value="0">
            <text:p>0</text:p>
          </table:table-cell>
          <table:table-cell table:formula="oooc:=IF([E_R_2007.C59]=[.AC$1];[E_R_2007.B59];0)" office:value-type="float" office:value="0">
            <text:p>0</text:p>
          </table:table-cell>
          <table:table-cell table:formula="oooc:=IF([E_R_2007.C59]=[.AD$1];[E_R_2007.B59];0)" office:value-type="float" office:value="0">
            <text:p>0</text:p>
          </table:table-cell>
          <table:table-cell table:formula="oooc:=IF([E_R_2007.C59]=[.AE$1];[E_R_2007.B5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0]" office:value-type="date" office:date-value="2007-05-18">
            <text:p>18 May 2007</text:p>
          </table:table-cell>
          <table:table-cell table:formula="oooc:=IF([E_R_2007.C60]=[.B$1];[E_R_2007.B60];0)" office:value-type="float" office:value="0">
            <text:p>0</text:p>
          </table:table-cell>
          <table:table-cell table:formula="oooc:=IF([E_R_2007.C60]=[.C$1];[E_R_2007.B60];0)" office:value-type="float" office:value="0">
            <text:p>0</text:p>
          </table:table-cell>
          <table:table-cell table:formula="oooc:=IF([E_R_2007.C60]=[.D$1];[E_R_2007.B60];0)" office:value-type="float" office:value="0">
            <text:p>0</text:p>
          </table:table-cell>
          <table:table-cell table:formula="oooc:=IF([E_R_2007.C60]=[.E$1];[E_R_2007.B60];0)" office:value-type="float" office:value="0">
            <text:p>0</text:p>
          </table:table-cell>
          <table:table-cell table:formula="oooc:=IF([E_R_2007.C60]=[.F$1];[E_R_2007.B60];0)" office:value-type="float" office:value="0">
            <text:p>0</text:p>
          </table:table-cell>
          <table:table-cell table:formula="oooc:=IF([E_R_2007.C60]=[.G$1];[E_R_2007.B60];0)" office:value-type="float" office:value="0">
            <text:p>0</text:p>
          </table:table-cell>
          <table:table-cell table:formula="oooc:=IF([E_R_2007.C60]=[.H$1];[E_R_2007.B60];0)" office:value-type="float" office:value="5.4">
            <text:p>5,4</text:p>
          </table:table-cell>
          <table:table-cell table:formula="oooc:=IF([E_R_2007.C60]=[.I$1];[E_R_2007.B60];0)" office:value-type="float" office:value="0">
            <text:p>0</text:p>
          </table:table-cell>
          <table:table-cell table:formula="oooc:=IF([E_R_2007.C60]=[.J$1];[E_R_2007.B60];0)" office:value-type="float" office:value="0">
            <text:p>0</text:p>
          </table:table-cell>
          <table:table-cell table:formula="oooc:=IF([E_R_2007.C60]=[.K$1];[E_R_2007.B60];0)" office:value-type="float" office:value="0">
            <text:p>0</text:p>
          </table:table-cell>
          <table:table-cell table:formula="oooc:=IF([E_R_2007.C60]=[.L$1];[E_R_2007.B60];0)" office:value-type="float" office:value="0">
            <text:p>0</text:p>
          </table:table-cell>
          <table:table-cell table:formula="oooc:=IF([E_R_2007.C60]=[.M$1];[E_R_2007.B60];0)" office:value-type="float" office:value="0">
            <text:p>0</text:p>
          </table:table-cell>
          <table:table-cell table:formula="oooc:=IF([E_R_2007.C60]=[.N$1];[E_R_2007.B60];0)" office:value-type="float" office:value="0">
            <text:p>0</text:p>
          </table:table-cell>
          <table:table-cell table:formula="oooc:=IF([E_R_2007.C60]=[.O$1];[E_R_2007.B60];0)" office:value-type="float" office:value="0">
            <text:p>0</text:p>
          </table:table-cell>
          <table:table-cell table:formula="oooc:=IF([E_R_2007.C60]=[.P$1];[E_R_2007.B60];0)" office:value-type="float" office:value="0">
            <text:p>0</text:p>
          </table:table-cell>
          <table:table-cell table:formula="oooc:=IF([E_R_2007.C60]=[.Q$1];[E_R_2007.B60];0)" office:value-type="float" office:value="0">
            <text:p>0</text:p>
          </table:table-cell>
          <table:table-cell table:formula="oooc:=IF([E_R_2007.C60]=[.R$1];[E_R_2007.B60];0)" office:value-type="float" office:value="0">
            <text:p>0</text:p>
          </table:table-cell>
          <table:table-cell table:formula="oooc:=IF([E_R_2007.C60]=[.S$1];[E_R_2007.B60];0)" office:value-type="float" office:value="0">
            <text:p>0</text:p>
          </table:table-cell>
          <table:table-cell table:formula="oooc:=IF([E_R_2007.C60]=[.T$1];[E_R_2007.B60];0)" office:value-type="float" office:value="0">
            <text:p>0</text:p>
          </table:table-cell>
          <table:table-cell table:formula="oooc:=IF([E_R_2007.C60]=[.U$1];[E_R_2007.B60];0)" office:value-type="float" office:value="0">
            <text:p>0</text:p>
          </table:table-cell>
          <table:table-cell table:formula="oooc:=IF([E_R_2007.C60]=[.V$1];[E_R_2007.B60];0)" office:value-type="float" office:value="0">
            <text:p>0</text:p>
          </table:table-cell>
          <table:table-cell table:formula="oooc:=IF([E_R_2007.C60]=[.W$1];[E_R_2007.B60];0)" office:value-type="float" office:value="0">
            <text:p>0</text:p>
          </table:table-cell>
          <table:table-cell table:formula="oooc:=IF([E_R_2007.C60]=[.X$1];[E_R_2007.B60];0)" office:value-type="float" office:value="0">
            <text:p>0</text:p>
          </table:table-cell>
          <table:table-cell table:formula="oooc:=IF([E_R_2007.C60]=[.Y$1];[E_R_2007.B60];0)" office:value-type="float" office:value="0">
            <text:p>0</text:p>
          </table:table-cell>
          <table:table-cell table:formula="oooc:=IF([E_R_2007.C60]=[.Z$1];[E_R_2007.B60];0)" office:value-type="float" office:value="0">
            <text:p>0</text:p>
          </table:table-cell>
          <table:table-cell table:formula="oooc:=IF([E_R_2007.C60]=[.AA$1];[E_R_2007.B60];0)" office:value-type="float" office:value="0">
            <text:p>0</text:p>
          </table:table-cell>
          <table:table-cell table:formula="oooc:=IF([E_R_2007.C60]=[.AB$1];[E_R_2007.B60];0)" office:value-type="float" office:value="0">
            <text:p>0</text:p>
          </table:table-cell>
          <table:table-cell table:formula="oooc:=IF([E_R_2007.C60]=[.AC$1];[E_R_2007.B60];0)" office:value-type="float" office:value="0">
            <text:p>0</text:p>
          </table:table-cell>
          <table:table-cell table:formula="oooc:=IF([E_R_2007.C60]=[.AD$1];[E_R_2007.B60];0)" office:value-type="float" office:value="0">
            <text:p>0</text:p>
          </table:table-cell>
          <table:table-cell table:formula="oooc:=IF([E_R_2007.C60]=[.AE$1];[E_R_2007.B6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1]" office:value-type="date" office:date-value="2007-05-18">
            <text:p>18 May 2007</text:p>
          </table:table-cell>
          <table:table-cell table:formula="oooc:=IF([E_R_2007.C61]=[.B$1];[E_R_2007.B61];0)" office:value-type="float" office:value="0">
            <text:p>0</text:p>
          </table:table-cell>
          <table:table-cell table:formula="oooc:=IF([E_R_2007.C61]=[.C$1];[E_R_2007.B61];0)" office:value-type="float" office:value="0">
            <text:p>0</text:p>
          </table:table-cell>
          <table:table-cell table:formula="oooc:=IF([E_R_2007.C61]=[.D$1];[E_R_2007.B61];0)" office:value-type="float" office:value="0">
            <text:p>0</text:p>
          </table:table-cell>
          <table:table-cell table:formula="oooc:=IF([E_R_2007.C61]=[.E$1];[E_R_2007.B61];0)" office:value-type="float" office:value="0">
            <text:p>0</text:p>
          </table:table-cell>
          <table:table-cell table:formula="oooc:=IF([E_R_2007.C61]=[.F$1];[E_R_2007.B61];0)" office:value-type="float" office:value="0">
            <text:p>0</text:p>
          </table:table-cell>
          <table:table-cell table:formula="oooc:=IF([E_R_2007.C61]=[.G$1];[E_R_2007.B61];0)" office:value-type="float" office:value="0">
            <text:p>0</text:p>
          </table:table-cell>
          <table:table-cell table:formula="oooc:=IF([E_R_2007.C61]=[.H$1];[E_R_2007.B61];0)" office:value-type="float" office:value="2.5">
            <text:p>2,5</text:p>
          </table:table-cell>
          <table:table-cell table:formula="oooc:=IF([E_R_2007.C61]=[.I$1];[E_R_2007.B61];0)" office:value-type="float" office:value="0">
            <text:p>0</text:p>
          </table:table-cell>
          <table:table-cell table:formula="oooc:=IF([E_R_2007.C61]=[.J$1];[E_R_2007.B61];0)" office:value-type="float" office:value="0">
            <text:p>0</text:p>
          </table:table-cell>
          <table:table-cell table:formula="oooc:=IF([E_R_2007.C61]=[.K$1];[E_R_2007.B61];0)" office:value-type="float" office:value="0">
            <text:p>0</text:p>
          </table:table-cell>
          <table:table-cell table:formula="oooc:=IF([E_R_2007.C61]=[.L$1];[E_R_2007.B61];0)" office:value-type="float" office:value="0">
            <text:p>0</text:p>
          </table:table-cell>
          <table:table-cell table:formula="oooc:=IF([E_R_2007.C61]=[.M$1];[E_R_2007.B61];0)" office:value-type="float" office:value="0">
            <text:p>0</text:p>
          </table:table-cell>
          <table:table-cell table:formula="oooc:=IF([E_R_2007.C61]=[.N$1];[E_R_2007.B61];0)" office:value-type="float" office:value="0">
            <text:p>0</text:p>
          </table:table-cell>
          <table:table-cell table:formula="oooc:=IF([E_R_2007.C61]=[.O$1];[E_R_2007.B61];0)" office:value-type="float" office:value="0">
            <text:p>0</text:p>
          </table:table-cell>
          <table:table-cell table:formula="oooc:=IF([E_R_2007.C61]=[.P$1];[E_R_2007.B61];0)" office:value-type="float" office:value="0">
            <text:p>0</text:p>
          </table:table-cell>
          <table:table-cell table:formula="oooc:=IF([E_R_2007.C61]=[.Q$1];[E_R_2007.B61];0)" office:value-type="float" office:value="0">
            <text:p>0</text:p>
          </table:table-cell>
          <table:table-cell table:formula="oooc:=IF([E_R_2007.C61]=[.R$1];[E_R_2007.B61];0)" office:value-type="float" office:value="0">
            <text:p>0</text:p>
          </table:table-cell>
          <table:table-cell table:formula="oooc:=IF([E_R_2007.C61]=[.S$1];[E_R_2007.B61];0)" office:value-type="float" office:value="0">
            <text:p>0</text:p>
          </table:table-cell>
          <table:table-cell table:formula="oooc:=IF([E_R_2007.C61]=[.T$1];[E_R_2007.B61];0)" office:value-type="float" office:value="0">
            <text:p>0</text:p>
          </table:table-cell>
          <table:table-cell table:formula="oooc:=IF([E_R_2007.C61]=[.U$1];[E_R_2007.B61];0)" office:value-type="float" office:value="0">
            <text:p>0</text:p>
          </table:table-cell>
          <table:table-cell table:formula="oooc:=IF([E_R_2007.C61]=[.V$1];[E_R_2007.B61];0)" office:value-type="float" office:value="0">
            <text:p>0</text:p>
          </table:table-cell>
          <table:table-cell table:formula="oooc:=IF([E_R_2007.C61]=[.W$1];[E_R_2007.B61];0)" office:value-type="float" office:value="0">
            <text:p>0</text:p>
          </table:table-cell>
          <table:table-cell table:formula="oooc:=IF([E_R_2007.C61]=[.X$1];[E_R_2007.B61];0)" office:value-type="float" office:value="0">
            <text:p>0</text:p>
          </table:table-cell>
          <table:table-cell table:formula="oooc:=IF([E_R_2007.C61]=[.Y$1];[E_R_2007.B61];0)" office:value-type="float" office:value="0">
            <text:p>0</text:p>
          </table:table-cell>
          <table:table-cell table:formula="oooc:=IF([E_R_2007.C61]=[.Z$1];[E_R_2007.B61];0)" office:value-type="float" office:value="0">
            <text:p>0</text:p>
          </table:table-cell>
          <table:table-cell table:formula="oooc:=IF([E_R_2007.C61]=[.AA$1];[E_R_2007.B61];0)" office:value-type="float" office:value="0">
            <text:p>0</text:p>
          </table:table-cell>
          <table:table-cell table:formula="oooc:=IF([E_R_2007.C61]=[.AB$1];[E_R_2007.B61];0)" office:value-type="float" office:value="0">
            <text:p>0</text:p>
          </table:table-cell>
          <table:table-cell table:formula="oooc:=IF([E_R_2007.C61]=[.AC$1];[E_R_2007.B61];0)" office:value-type="float" office:value="0">
            <text:p>0</text:p>
          </table:table-cell>
          <table:table-cell table:formula="oooc:=IF([E_R_2007.C61]=[.AD$1];[E_R_2007.B61];0)" office:value-type="float" office:value="0">
            <text:p>0</text:p>
          </table:table-cell>
          <table:table-cell table:formula="oooc:=IF([E_R_2007.C61]=[.AE$1];[E_R_2007.B6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2]" office:value-type="date" office:date-value="2007-05-19">
            <text:p>19 May 2007</text:p>
          </table:table-cell>
          <table:table-cell table:formula="oooc:=IF([E_R_2007.C62]=[.B$1];[E_R_2007.B62];0)" office:value-type="float" office:value="0">
            <text:p>0</text:p>
          </table:table-cell>
          <table:table-cell table:formula="oooc:=IF([E_R_2007.C62]=[.C$1];[E_R_2007.B62];0)" office:value-type="float" office:value="0">
            <text:p>0</text:p>
          </table:table-cell>
          <table:table-cell table:formula="oooc:=IF([E_R_2007.C62]=[.D$1];[E_R_2007.B62];0)" office:value-type="float" office:value="0">
            <text:p>0</text:p>
          </table:table-cell>
          <table:table-cell table:formula="oooc:=IF([E_R_2007.C62]=[.E$1];[E_R_2007.B62];0)" office:value-type="float" office:value="0">
            <text:p>0</text:p>
          </table:table-cell>
          <table:table-cell table:formula="oooc:=IF([E_R_2007.C62]=[.F$1];[E_R_2007.B62];0)" office:value-type="float" office:value="0">
            <text:p>0</text:p>
          </table:table-cell>
          <table:table-cell table:formula="oooc:=IF([E_R_2007.C62]=[.G$1];[E_R_2007.B62];0)" office:value-type="float" office:value="0">
            <text:p>0</text:p>
          </table:table-cell>
          <table:table-cell table:formula="oooc:=IF([E_R_2007.C62]=[.H$1];[E_R_2007.B62];0)" office:value-type="float" office:value="0">
            <text:p>0</text:p>
          </table:table-cell>
          <table:table-cell table:formula="oooc:=IF([E_R_2007.C62]=[.I$1];[E_R_2007.B62];0)" office:value-type="float" office:value="57.87">
            <text:p>57,87</text:p>
          </table:table-cell>
          <table:table-cell table:formula="oooc:=IF([E_R_2007.C62]=[.J$1];[E_R_2007.B62];0)" office:value-type="float" office:value="0">
            <text:p>0</text:p>
          </table:table-cell>
          <table:table-cell table:formula="oooc:=IF([E_R_2007.C62]=[.K$1];[E_R_2007.B62];0)" office:value-type="float" office:value="0">
            <text:p>0</text:p>
          </table:table-cell>
          <table:table-cell table:formula="oooc:=IF([E_R_2007.C62]=[.L$1];[E_R_2007.B62];0)" office:value-type="float" office:value="0">
            <text:p>0</text:p>
          </table:table-cell>
          <table:table-cell table:formula="oooc:=IF([E_R_2007.C62]=[.M$1];[E_R_2007.B62];0)" office:value-type="float" office:value="0">
            <text:p>0</text:p>
          </table:table-cell>
          <table:table-cell table:formula="oooc:=IF([E_R_2007.C62]=[.N$1];[E_R_2007.B62];0)" office:value-type="float" office:value="0">
            <text:p>0</text:p>
          </table:table-cell>
          <table:table-cell table:formula="oooc:=IF([E_R_2007.C62]=[.O$1];[E_R_2007.B62];0)" office:value-type="float" office:value="0">
            <text:p>0</text:p>
          </table:table-cell>
          <table:table-cell table:formula="oooc:=IF([E_R_2007.C62]=[.P$1];[E_R_2007.B62];0)" office:value-type="float" office:value="0">
            <text:p>0</text:p>
          </table:table-cell>
          <table:table-cell table:formula="oooc:=IF([E_R_2007.C62]=[.Q$1];[E_R_2007.B62];0)" office:value-type="float" office:value="0">
            <text:p>0</text:p>
          </table:table-cell>
          <table:table-cell table:formula="oooc:=IF([E_R_2007.C62]=[.R$1];[E_R_2007.B62];0)" office:value-type="float" office:value="0">
            <text:p>0</text:p>
          </table:table-cell>
          <table:table-cell table:formula="oooc:=IF([E_R_2007.C62]=[.S$1];[E_R_2007.B62];0)" office:value-type="float" office:value="0">
            <text:p>0</text:p>
          </table:table-cell>
          <table:table-cell table:formula="oooc:=IF([E_R_2007.C62]=[.T$1];[E_R_2007.B62];0)" office:value-type="float" office:value="0">
            <text:p>0</text:p>
          </table:table-cell>
          <table:table-cell table:formula="oooc:=IF([E_R_2007.C62]=[.U$1];[E_R_2007.B62];0)" office:value-type="float" office:value="0">
            <text:p>0</text:p>
          </table:table-cell>
          <table:table-cell table:formula="oooc:=IF([E_R_2007.C62]=[.V$1];[E_R_2007.B62];0)" office:value-type="float" office:value="0">
            <text:p>0</text:p>
          </table:table-cell>
          <table:table-cell table:formula="oooc:=IF([E_R_2007.C62]=[.W$1];[E_R_2007.B62];0)" office:value-type="float" office:value="0">
            <text:p>0</text:p>
          </table:table-cell>
          <table:table-cell table:formula="oooc:=IF([E_R_2007.C62]=[.X$1];[E_R_2007.B62];0)" office:value-type="float" office:value="0">
            <text:p>0</text:p>
          </table:table-cell>
          <table:table-cell table:formula="oooc:=IF([E_R_2007.C62]=[.Y$1];[E_R_2007.B62];0)" office:value-type="float" office:value="0">
            <text:p>0</text:p>
          </table:table-cell>
          <table:table-cell table:formula="oooc:=IF([E_R_2007.C62]=[.Z$1];[E_R_2007.B62];0)" office:value-type="float" office:value="0">
            <text:p>0</text:p>
          </table:table-cell>
          <table:table-cell table:formula="oooc:=IF([E_R_2007.C62]=[.AA$1];[E_R_2007.B62];0)" office:value-type="float" office:value="0">
            <text:p>0</text:p>
          </table:table-cell>
          <table:table-cell table:formula="oooc:=IF([E_R_2007.C62]=[.AB$1];[E_R_2007.B62];0)" office:value-type="float" office:value="0">
            <text:p>0</text:p>
          </table:table-cell>
          <table:table-cell table:formula="oooc:=IF([E_R_2007.C62]=[.AC$1];[E_R_2007.B62];0)" office:value-type="float" office:value="0">
            <text:p>0</text:p>
          </table:table-cell>
          <table:table-cell table:formula="oooc:=IF([E_R_2007.C62]=[.AD$1];[E_R_2007.B62];0)" office:value-type="float" office:value="0">
            <text:p>0</text:p>
          </table:table-cell>
          <table:table-cell table:formula="oooc:=IF([E_R_2007.C62]=[.AE$1];[E_R_2007.B6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3]" office:value-type="date" office:date-value="2007-05-19">
            <text:p>19 May 2007</text:p>
          </table:table-cell>
          <table:table-cell table:formula="oooc:=IF([E_R_2007.C63]=[.B$1];[E_R_2007.B63];0)" office:value-type="float" office:value="0">
            <text:p>0</text:p>
          </table:table-cell>
          <table:table-cell table:formula="oooc:=IF([E_R_2007.C63]=[.C$1];[E_R_2007.B63];0)" office:value-type="float" office:value="0">
            <text:p>0</text:p>
          </table:table-cell>
          <table:table-cell table:formula="oooc:=IF([E_R_2007.C63]=[.D$1];[E_R_2007.B63];0)" office:value-type="float" office:value="0">
            <text:p>0</text:p>
          </table:table-cell>
          <table:table-cell table:formula="oooc:=IF([E_R_2007.C63]=[.E$1];[E_R_2007.B63];0)" office:value-type="float" office:value="0">
            <text:p>0</text:p>
          </table:table-cell>
          <table:table-cell table:formula="oooc:=IF([E_R_2007.C63]=[.F$1];[E_R_2007.B63];0)" office:value-type="float" office:value="0">
            <text:p>0</text:p>
          </table:table-cell>
          <table:table-cell table:formula="oooc:=IF([E_R_2007.C63]=[.G$1];[E_R_2007.B63];0)" office:value-type="float" office:value="0">
            <text:p>0</text:p>
          </table:table-cell>
          <table:table-cell table:formula="oooc:=IF([E_R_2007.C63]=[.H$1];[E_R_2007.B63];0)" office:value-type="float" office:value="0">
            <text:p>0</text:p>
          </table:table-cell>
          <table:table-cell table:formula="oooc:=IF([E_R_2007.C63]=[.I$1];[E_R_2007.B63];0)" office:value-type="float" office:value="0">
            <text:p>0</text:p>
          </table:table-cell>
          <table:table-cell table:formula="oooc:=IF([E_R_2007.C63]=[.J$1];[E_R_2007.B63];0)" office:value-type="float" office:value="0">
            <text:p>0</text:p>
          </table:table-cell>
          <table:table-cell table:formula="oooc:=IF([E_R_2007.C63]=[.K$1];[E_R_2007.B63];0)" office:value-type="float" office:value="0">
            <text:p>0</text:p>
          </table:table-cell>
          <table:table-cell table:formula="oooc:=IF([E_R_2007.C63]=[.L$1];[E_R_2007.B63];0)" office:value-type="float" office:value="0">
            <text:p>0</text:p>
          </table:table-cell>
          <table:table-cell table:formula="oooc:=IF([E_R_2007.C63]=[.M$1];[E_R_2007.B63];0)" office:value-type="float" office:value="0">
            <text:p>0</text:p>
          </table:table-cell>
          <table:table-cell table:formula="oooc:=IF([E_R_2007.C63]=[.N$1];[E_R_2007.B63];0)" office:value-type="float" office:value="0">
            <text:p>0</text:p>
          </table:table-cell>
          <table:table-cell table:formula="oooc:=IF([E_R_2007.C63]=[.O$1];[E_R_2007.B63];0)" office:value-type="float" office:value="3.3">
            <text:p>3,3</text:p>
          </table:table-cell>
          <table:table-cell table:formula="oooc:=IF([E_R_2007.C63]=[.P$1];[E_R_2007.B63];0)" office:value-type="float" office:value="0">
            <text:p>0</text:p>
          </table:table-cell>
          <table:table-cell table:formula="oooc:=IF([E_R_2007.C63]=[.Q$1];[E_R_2007.B63];0)" office:value-type="float" office:value="0">
            <text:p>0</text:p>
          </table:table-cell>
          <table:table-cell table:formula="oooc:=IF([E_R_2007.C63]=[.R$1];[E_R_2007.B63];0)" office:value-type="float" office:value="0">
            <text:p>0</text:p>
          </table:table-cell>
          <table:table-cell table:formula="oooc:=IF([E_R_2007.C63]=[.S$1];[E_R_2007.B63];0)" office:value-type="float" office:value="0">
            <text:p>0</text:p>
          </table:table-cell>
          <table:table-cell table:formula="oooc:=IF([E_R_2007.C63]=[.T$1];[E_R_2007.B63];0)" office:value-type="float" office:value="0">
            <text:p>0</text:p>
          </table:table-cell>
          <table:table-cell table:formula="oooc:=IF([E_R_2007.C63]=[.U$1];[E_R_2007.B63];0)" office:value-type="float" office:value="0">
            <text:p>0</text:p>
          </table:table-cell>
          <table:table-cell table:formula="oooc:=IF([E_R_2007.C63]=[.V$1];[E_R_2007.B63];0)" office:value-type="float" office:value="0">
            <text:p>0</text:p>
          </table:table-cell>
          <table:table-cell table:formula="oooc:=IF([E_R_2007.C63]=[.W$1];[E_R_2007.B63];0)" office:value-type="float" office:value="0">
            <text:p>0</text:p>
          </table:table-cell>
          <table:table-cell table:formula="oooc:=IF([E_R_2007.C63]=[.X$1];[E_R_2007.B63];0)" office:value-type="float" office:value="0">
            <text:p>0</text:p>
          </table:table-cell>
          <table:table-cell table:formula="oooc:=IF([E_R_2007.C63]=[.Y$1];[E_R_2007.B63];0)" office:value-type="float" office:value="0">
            <text:p>0</text:p>
          </table:table-cell>
          <table:table-cell table:formula="oooc:=IF([E_R_2007.C63]=[.Z$1];[E_R_2007.B63];0)" office:value-type="float" office:value="0">
            <text:p>0</text:p>
          </table:table-cell>
          <table:table-cell table:formula="oooc:=IF([E_R_2007.C63]=[.AA$1];[E_R_2007.B63];0)" office:value-type="float" office:value="0">
            <text:p>0</text:p>
          </table:table-cell>
          <table:table-cell table:formula="oooc:=IF([E_R_2007.C63]=[.AB$1];[E_R_2007.B63];0)" office:value-type="float" office:value="0">
            <text:p>0</text:p>
          </table:table-cell>
          <table:table-cell table:formula="oooc:=IF([E_R_2007.C63]=[.AC$1];[E_R_2007.B63];0)" office:value-type="float" office:value="0">
            <text:p>0</text:p>
          </table:table-cell>
          <table:table-cell table:formula="oooc:=IF([E_R_2007.C63]=[.AD$1];[E_R_2007.B63];0)" office:value-type="float" office:value="0">
            <text:p>0</text:p>
          </table:table-cell>
          <table:table-cell table:formula="oooc:=IF([E_R_2007.C63]=[.AE$1];[E_R_2007.B6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4]" office:value-type="date" office:date-value="2007-05-19">
            <text:p>19 May 2007</text:p>
          </table:table-cell>
          <table:table-cell table:formula="oooc:=IF([E_R_2007.C64]=[.B$1];[E_R_2007.B64];0)" office:value-type="float" office:value="0">
            <text:p>0</text:p>
          </table:table-cell>
          <table:table-cell table:formula="oooc:=IF([E_R_2007.C64]=[.C$1];[E_R_2007.B64];0)" office:value-type="float" office:value="0">
            <text:p>0</text:p>
          </table:table-cell>
          <table:table-cell table:formula="oooc:=IF([E_R_2007.C64]=[.D$1];[E_R_2007.B64];0)" office:value-type="float" office:value="0">
            <text:p>0</text:p>
          </table:table-cell>
          <table:table-cell table:formula="oooc:=IF([E_R_2007.C64]=[.E$1];[E_R_2007.B64];0)" office:value-type="float" office:value="0">
            <text:p>0</text:p>
          </table:table-cell>
          <table:table-cell table:formula="oooc:=IF([E_R_2007.C64]=[.F$1];[E_R_2007.B64];0)" office:value-type="float" office:value="0">
            <text:p>0</text:p>
          </table:table-cell>
          <table:table-cell table:formula="oooc:=IF([E_R_2007.C64]=[.G$1];[E_R_2007.B64];0)" office:value-type="float" office:value="0">
            <text:p>0</text:p>
          </table:table-cell>
          <table:table-cell table:formula="oooc:=IF([E_R_2007.C64]=[.H$1];[E_R_2007.B64];0)" office:value-type="float" office:value="0">
            <text:p>0</text:p>
          </table:table-cell>
          <table:table-cell table:formula="oooc:=IF([E_R_2007.C64]=[.I$1];[E_R_2007.B64];0)" office:value-type="float" office:value="6.57">
            <text:p>6,57</text:p>
          </table:table-cell>
          <table:table-cell table:formula="oooc:=IF([E_R_2007.C64]=[.J$1];[E_R_2007.B64];0)" office:value-type="float" office:value="0">
            <text:p>0</text:p>
          </table:table-cell>
          <table:table-cell table:formula="oooc:=IF([E_R_2007.C64]=[.K$1];[E_R_2007.B64];0)" office:value-type="float" office:value="0">
            <text:p>0</text:p>
          </table:table-cell>
          <table:table-cell table:formula="oooc:=IF([E_R_2007.C64]=[.L$1];[E_R_2007.B64];0)" office:value-type="float" office:value="0">
            <text:p>0</text:p>
          </table:table-cell>
          <table:table-cell table:formula="oooc:=IF([E_R_2007.C64]=[.M$1];[E_R_2007.B64];0)" office:value-type="float" office:value="0">
            <text:p>0</text:p>
          </table:table-cell>
          <table:table-cell table:formula="oooc:=IF([E_R_2007.C64]=[.N$1];[E_R_2007.B64];0)" office:value-type="float" office:value="0">
            <text:p>0</text:p>
          </table:table-cell>
          <table:table-cell table:formula="oooc:=IF([E_R_2007.C64]=[.O$1];[E_R_2007.B64];0)" office:value-type="float" office:value="0">
            <text:p>0</text:p>
          </table:table-cell>
          <table:table-cell table:formula="oooc:=IF([E_R_2007.C64]=[.P$1];[E_R_2007.B64];0)" office:value-type="float" office:value="0">
            <text:p>0</text:p>
          </table:table-cell>
          <table:table-cell table:formula="oooc:=IF([E_R_2007.C64]=[.Q$1];[E_R_2007.B64];0)" office:value-type="float" office:value="0">
            <text:p>0</text:p>
          </table:table-cell>
          <table:table-cell table:formula="oooc:=IF([E_R_2007.C64]=[.R$1];[E_R_2007.B64];0)" office:value-type="float" office:value="0">
            <text:p>0</text:p>
          </table:table-cell>
          <table:table-cell table:formula="oooc:=IF([E_R_2007.C64]=[.S$1];[E_R_2007.B64];0)" office:value-type="float" office:value="0">
            <text:p>0</text:p>
          </table:table-cell>
          <table:table-cell table:formula="oooc:=IF([E_R_2007.C64]=[.T$1];[E_R_2007.B64];0)" office:value-type="float" office:value="0">
            <text:p>0</text:p>
          </table:table-cell>
          <table:table-cell table:formula="oooc:=IF([E_R_2007.C64]=[.U$1];[E_R_2007.B64];0)" office:value-type="float" office:value="0">
            <text:p>0</text:p>
          </table:table-cell>
          <table:table-cell table:formula="oooc:=IF([E_R_2007.C64]=[.V$1];[E_R_2007.B64];0)" office:value-type="float" office:value="0">
            <text:p>0</text:p>
          </table:table-cell>
          <table:table-cell table:formula="oooc:=IF([E_R_2007.C64]=[.W$1];[E_R_2007.B64];0)" office:value-type="float" office:value="0">
            <text:p>0</text:p>
          </table:table-cell>
          <table:table-cell table:formula="oooc:=IF([E_R_2007.C64]=[.X$1];[E_R_2007.B64];0)" office:value-type="float" office:value="0">
            <text:p>0</text:p>
          </table:table-cell>
          <table:table-cell table:formula="oooc:=IF([E_R_2007.C64]=[.Y$1];[E_R_2007.B64];0)" office:value-type="float" office:value="0">
            <text:p>0</text:p>
          </table:table-cell>
          <table:table-cell table:formula="oooc:=IF([E_R_2007.C64]=[.Z$1];[E_R_2007.B64];0)" office:value-type="float" office:value="0">
            <text:p>0</text:p>
          </table:table-cell>
          <table:table-cell table:formula="oooc:=IF([E_R_2007.C64]=[.AA$1];[E_R_2007.B64];0)" office:value-type="float" office:value="0">
            <text:p>0</text:p>
          </table:table-cell>
          <table:table-cell table:formula="oooc:=IF([E_R_2007.C64]=[.AB$1];[E_R_2007.B64];0)" office:value-type="float" office:value="0">
            <text:p>0</text:p>
          </table:table-cell>
          <table:table-cell table:formula="oooc:=IF([E_R_2007.C64]=[.AC$1];[E_R_2007.B64];0)" office:value-type="float" office:value="0">
            <text:p>0</text:p>
          </table:table-cell>
          <table:table-cell table:formula="oooc:=IF([E_R_2007.C64]=[.AD$1];[E_R_2007.B64];0)" office:value-type="float" office:value="0">
            <text:p>0</text:p>
          </table:table-cell>
          <table:table-cell table:formula="oooc:=IF([E_R_2007.C64]=[.AE$1];[E_R_2007.B6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5]" office:value-type="date" office:date-value="2007-05-20">
            <text:p>20 May 2007</text:p>
          </table:table-cell>
          <table:table-cell table:formula="oooc:=IF([E_R_2007.C65]=[.B$1];[E_R_2007.B65];0)" office:value-type="float" office:value="0">
            <text:p>0</text:p>
          </table:table-cell>
          <table:table-cell table:formula="oooc:=IF([E_R_2007.C65]=[.C$1];[E_R_2007.B65];0)" office:value-type="float" office:value="0">
            <text:p>0</text:p>
          </table:table-cell>
          <table:table-cell table:formula="oooc:=IF([E_R_2007.C65]=[.D$1];[E_R_2007.B65];0)" office:value-type="float" office:value="0">
            <text:p>0</text:p>
          </table:table-cell>
          <table:table-cell table:formula="oooc:=IF([E_R_2007.C65]=[.E$1];[E_R_2007.B65];0)" office:value-type="float" office:value="0">
            <text:p>0</text:p>
          </table:table-cell>
          <table:table-cell table:formula="oooc:=IF([E_R_2007.C65]=[.F$1];[E_R_2007.B65];0)" office:value-type="float" office:value="0">
            <text:p>0</text:p>
          </table:table-cell>
          <table:table-cell table:formula="oooc:=IF([E_R_2007.C65]=[.G$1];[E_R_2007.B65];0)" office:value-type="float" office:value="0">
            <text:p>0</text:p>
          </table:table-cell>
          <table:table-cell table:formula="oooc:=IF([E_R_2007.C65]=[.H$1];[E_R_2007.B65];0)" office:value-type="float" office:value="0">
            <text:p>0</text:p>
          </table:table-cell>
          <table:table-cell table:formula="oooc:=IF([E_R_2007.C65]=[.I$1];[E_R_2007.B65];0)" office:value-type="float" office:value="0">
            <text:p>0</text:p>
          </table:table-cell>
          <table:table-cell table:formula="oooc:=IF([E_R_2007.C65]=[.J$1];[E_R_2007.B65];0)" office:value-type="float" office:value="0">
            <text:p>0</text:p>
          </table:table-cell>
          <table:table-cell table:formula="oooc:=IF([E_R_2007.C65]=[.K$1];[E_R_2007.B65];0)" office:value-type="float" office:value="0">
            <text:p>0</text:p>
          </table:table-cell>
          <table:table-cell table:formula="oooc:=IF([E_R_2007.C65]=[.L$1];[E_R_2007.B65];0)" office:value-type="float" office:value="0">
            <text:p>0</text:p>
          </table:table-cell>
          <table:table-cell table:formula="oooc:=IF([E_R_2007.C65]=[.M$1];[E_R_2007.B65];0)" office:value-type="float" office:value="0">
            <text:p>0</text:p>
          </table:table-cell>
          <table:table-cell table:formula="oooc:=IF([E_R_2007.C65]=[.N$1];[E_R_2007.B65];0)" office:value-type="float" office:value="0">
            <text:p>0</text:p>
          </table:table-cell>
          <table:table-cell table:formula="oooc:=IF([E_R_2007.C65]=[.O$1];[E_R_2007.B65];0)" office:value-type="float" office:value="0">
            <text:p>0</text:p>
          </table:table-cell>
          <table:table-cell table:formula="oooc:=IF([E_R_2007.C65]=[.P$1];[E_R_2007.B65];0)" office:value-type="float" office:value="0">
            <text:p>0</text:p>
          </table:table-cell>
          <table:table-cell table:formula="oooc:=IF([E_R_2007.C65]=[.Q$1];[E_R_2007.B65];0)" office:value-type="float" office:value="0">
            <text:p>0</text:p>
          </table:table-cell>
          <table:table-cell table:formula="oooc:=IF([E_R_2007.C65]=[.R$1];[E_R_2007.B65];0)" office:value-type="float" office:value="0">
            <text:p>0</text:p>
          </table:table-cell>
          <table:table-cell table:formula="oooc:=IF([E_R_2007.C65]=[.S$1];[E_R_2007.B65];0)" office:value-type="float" office:value="0">
            <text:p>0</text:p>
          </table:table-cell>
          <table:table-cell table:formula="oooc:=IF([E_R_2007.C65]=[.T$1];[E_R_2007.B65];0)" office:value-type="float" office:value="0">
            <text:p>0</text:p>
          </table:table-cell>
          <table:table-cell table:formula="oooc:=IF([E_R_2007.C65]=[.U$1];[E_R_2007.B65];0)" office:value-type="float" office:value="2.36">
            <text:p>2,36</text:p>
          </table:table-cell>
          <table:table-cell table:formula="oooc:=IF([E_R_2007.C65]=[.V$1];[E_R_2007.B65];0)" office:value-type="float" office:value="0">
            <text:p>0</text:p>
          </table:table-cell>
          <table:table-cell table:formula="oooc:=IF([E_R_2007.C65]=[.W$1];[E_R_2007.B65];0)" office:value-type="float" office:value="0">
            <text:p>0</text:p>
          </table:table-cell>
          <table:table-cell table:formula="oooc:=IF([E_R_2007.C65]=[.X$1];[E_R_2007.B65];0)" office:value-type="float" office:value="0">
            <text:p>0</text:p>
          </table:table-cell>
          <table:table-cell table:formula="oooc:=IF([E_R_2007.C65]=[.Y$1];[E_R_2007.B65];0)" office:value-type="float" office:value="0">
            <text:p>0</text:p>
          </table:table-cell>
          <table:table-cell table:formula="oooc:=IF([E_R_2007.C65]=[.Z$1];[E_R_2007.B65];0)" office:value-type="float" office:value="0">
            <text:p>0</text:p>
          </table:table-cell>
          <table:table-cell table:formula="oooc:=IF([E_R_2007.C65]=[.AA$1];[E_R_2007.B65];0)" office:value-type="float" office:value="0">
            <text:p>0</text:p>
          </table:table-cell>
          <table:table-cell table:formula="oooc:=IF([E_R_2007.C65]=[.AB$1];[E_R_2007.B65];0)" office:value-type="float" office:value="0">
            <text:p>0</text:p>
          </table:table-cell>
          <table:table-cell table:formula="oooc:=IF([E_R_2007.C65]=[.AC$1];[E_R_2007.B65];0)" office:value-type="float" office:value="0">
            <text:p>0</text:p>
          </table:table-cell>
          <table:table-cell table:formula="oooc:=IF([E_R_2007.C65]=[.AD$1];[E_R_2007.B65];0)" office:value-type="float" office:value="0">
            <text:p>0</text:p>
          </table:table-cell>
          <table:table-cell table:formula="oooc:=IF([E_R_2007.C65]=[.AE$1];[E_R_2007.B6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6]" office:value-type="date" office:date-value="2007-05-21">
            <text:p>21 May 2007</text:p>
          </table:table-cell>
          <table:table-cell table:formula="oooc:=IF([E_R_2007.C66]=[.B$1];[E_R_2007.B66];0)" office:value-type="float" office:value="0">
            <text:p>0</text:p>
          </table:table-cell>
          <table:table-cell table:formula="oooc:=IF([E_R_2007.C66]=[.C$1];[E_R_2007.B66];0)" office:value-type="float" office:value="0">
            <text:p>0</text:p>
          </table:table-cell>
          <table:table-cell table:formula="oooc:=IF([E_R_2007.C66]=[.D$1];[E_R_2007.B66];0)" office:value-type="float" office:value="0">
            <text:p>0</text:p>
          </table:table-cell>
          <table:table-cell table:formula="oooc:=IF([E_R_2007.C66]=[.E$1];[E_R_2007.B66];0)" office:value-type="float" office:value="0">
            <text:p>0</text:p>
          </table:table-cell>
          <table:table-cell table:formula="oooc:=IF([E_R_2007.C66]=[.F$1];[E_R_2007.B66];0)" office:value-type="float" office:value="0">
            <text:p>0</text:p>
          </table:table-cell>
          <table:table-cell table:formula="oooc:=IF([E_R_2007.C66]=[.G$1];[E_R_2007.B66];0)" office:value-type="float" office:value="0">
            <text:p>0</text:p>
          </table:table-cell>
          <table:table-cell table:formula="oooc:=IF([E_R_2007.C66]=[.H$1];[E_R_2007.B66];0)" office:value-type="float" office:value="0">
            <text:p>0</text:p>
          </table:table-cell>
          <table:table-cell table:formula="oooc:=IF([E_R_2007.C66]=[.I$1];[E_R_2007.B66];0)" office:value-type="float" office:value="0">
            <text:p>0</text:p>
          </table:table-cell>
          <table:table-cell table:formula="oooc:=IF([E_R_2007.C66]=[.J$1];[E_R_2007.B66];0)" office:value-type="float" office:value="0">
            <text:p>0</text:p>
          </table:table-cell>
          <table:table-cell table:formula="oooc:=IF([E_R_2007.C66]=[.K$1];[E_R_2007.B66];0)" office:value-type="float" office:value="0">
            <text:p>0</text:p>
          </table:table-cell>
          <table:table-cell table:formula="oooc:=IF([E_R_2007.C66]=[.L$1];[E_R_2007.B66];0)" office:value-type="float" office:value="0">
            <text:p>0</text:p>
          </table:table-cell>
          <table:table-cell table:formula="oooc:=IF([E_R_2007.C66]=[.M$1];[E_R_2007.B66];0)" office:value-type="float" office:value="0">
            <text:p>0</text:p>
          </table:table-cell>
          <table:table-cell table:formula="oooc:=IF([E_R_2007.C66]=[.N$1];[E_R_2007.B66];0)" office:value-type="float" office:value="1.51">
            <text:p>1,51</text:p>
          </table:table-cell>
          <table:table-cell table:formula="oooc:=IF([E_R_2007.C66]=[.O$1];[E_R_2007.B66];0)" office:value-type="float" office:value="0">
            <text:p>0</text:p>
          </table:table-cell>
          <table:table-cell table:formula="oooc:=IF([E_R_2007.C66]=[.P$1];[E_R_2007.B66];0)" office:value-type="float" office:value="0">
            <text:p>0</text:p>
          </table:table-cell>
          <table:table-cell table:formula="oooc:=IF([E_R_2007.C66]=[.Q$1];[E_R_2007.B66];0)" office:value-type="float" office:value="0">
            <text:p>0</text:p>
          </table:table-cell>
          <table:table-cell table:formula="oooc:=IF([E_R_2007.C66]=[.R$1];[E_R_2007.B66];0)" office:value-type="float" office:value="0">
            <text:p>0</text:p>
          </table:table-cell>
          <table:table-cell table:formula="oooc:=IF([E_R_2007.C66]=[.S$1];[E_R_2007.B66];0)" office:value-type="float" office:value="0">
            <text:p>0</text:p>
          </table:table-cell>
          <table:table-cell table:formula="oooc:=IF([E_R_2007.C66]=[.T$1];[E_R_2007.B66];0)" office:value-type="float" office:value="0">
            <text:p>0</text:p>
          </table:table-cell>
          <table:table-cell table:formula="oooc:=IF([E_R_2007.C66]=[.U$1];[E_R_2007.B66];0)" office:value-type="float" office:value="0">
            <text:p>0</text:p>
          </table:table-cell>
          <table:table-cell table:formula="oooc:=IF([E_R_2007.C66]=[.V$1];[E_R_2007.B66];0)" office:value-type="float" office:value="0">
            <text:p>0</text:p>
          </table:table-cell>
          <table:table-cell table:formula="oooc:=IF([E_R_2007.C66]=[.W$1];[E_R_2007.B66];0)" office:value-type="float" office:value="0">
            <text:p>0</text:p>
          </table:table-cell>
          <table:table-cell table:formula="oooc:=IF([E_R_2007.C66]=[.X$1];[E_R_2007.B66];0)" office:value-type="float" office:value="0">
            <text:p>0</text:p>
          </table:table-cell>
          <table:table-cell table:formula="oooc:=IF([E_R_2007.C66]=[.Y$1];[E_R_2007.B66];0)" office:value-type="float" office:value="0">
            <text:p>0</text:p>
          </table:table-cell>
          <table:table-cell table:formula="oooc:=IF([E_R_2007.C66]=[.Z$1];[E_R_2007.B66];0)" office:value-type="float" office:value="0">
            <text:p>0</text:p>
          </table:table-cell>
          <table:table-cell table:formula="oooc:=IF([E_R_2007.C66]=[.AA$1];[E_R_2007.B66];0)" office:value-type="float" office:value="0">
            <text:p>0</text:p>
          </table:table-cell>
          <table:table-cell table:formula="oooc:=IF([E_R_2007.C66]=[.AB$1];[E_R_2007.B66];0)" office:value-type="float" office:value="0">
            <text:p>0</text:p>
          </table:table-cell>
          <table:table-cell table:formula="oooc:=IF([E_R_2007.C66]=[.AC$1];[E_R_2007.B66];0)" office:value-type="float" office:value="0">
            <text:p>0</text:p>
          </table:table-cell>
          <table:table-cell table:formula="oooc:=IF([E_R_2007.C66]=[.AD$1];[E_R_2007.B66];0)" office:value-type="float" office:value="0">
            <text:p>0</text:p>
          </table:table-cell>
          <table:table-cell table:formula="oooc:=IF([E_R_2007.C66]=[.AE$1];[E_R_2007.B6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7]" office:value-type="date" office:date-value="2007-05-21">
            <text:p>21 May 2007</text:p>
          </table:table-cell>
          <table:table-cell table:formula="oooc:=IF([E_R_2007.C67]=[.B$1];[E_R_2007.B67];0)" office:value-type="float" office:value="0">
            <text:p>0</text:p>
          </table:table-cell>
          <table:table-cell table:formula="oooc:=IF([E_R_2007.C67]=[.C$1];[E_R_2007.B67];0)" office:value-type="float" office:value="0">
            <text:p>0</text:p>
          </table:table-cell>
          <table:table-cell table:formula="oooc:=IF([E_R_2007.C67]=[.D$1];[E_R_2007.B67];0)" office:value-type="float" office:value="0">
            <text:p>0</text:p>
          </table:table-cell>
          <table:table-cell table:formula="oooc:=IF([E_R_2007.C67]=[.E$1];[E_R_2007.B67];0)" office:value-type="float" office:value="0">
            <text:p>0</text:p>
          </table:table-cell>
          <table:table-cell table:formula="oooc:=IF([E_R_2007.C67]=[.F$1];[E_R_2007.B67];0)" office:value-type="float" office:value="0">
            <text:p>0</text:p>
          </table:table-cell>
          <table:table-cell table:formula="oooc:=IF([E_R_2007.C67]=[.G$1];[E_R_2007.B67];0)" office:value-type="float" office:value="0">
            <text:p>0</text:p>
          </table:table-cell>
          <table:table-cell table:formula="oooc:=IF([E_R_2007.C67]=[.H$1];[E_R_2007.B67];0)" office:value-type="float" office:value="2">
            <text:p>2</text:p>
          </table:table-cell>
          <table:table-cell table:formula="oooc:=IF([E_R_2007.C67]=[.I$1];[E_R_2007.B67];0)" office:value-type="float" office:value="0">
            <text:p>0</text:p>
          </table:table-cell>
          <table:table-cell table:formula="oooc:=IF([E_R_2007.C67]=[.J$1];[E_R_2007.B67];0)" office:value-type="float" office:value="0">
            <text:p>0</text:p>
          </table:table-cell>
          <table:table-cell table:formula="oooc:=IF([E_R_2007.C67]=[.K$1];[E_R_2007.B67];0)" office:value-type="float" office:value="0">
            <text:p>0</text:p>
          </table:table-cell>
          <table:table-cell table:formula="oooc:=IF([E_R_2007.C67]=[.L$1];[E_R_2007.B67];0)" office:value-type="float" office:value="0">
            <text:p>0</text:p>
          </table:table-cell>
          <table:table-cell table:formula="oooc:=IF([E_R_2007.C67]=[.M$1];[E_R_2007.B67];0)" office:value-type="float" office:value="0">
            <text:p>0</text:p>
          </table:table-cell>
          <table:table-cell table:formula="oooc:=IF([E_R_2007.C67]=[.N$1];[E_R_2007.B67];0)" office:value-type="float" office:value="0">
            <text:p>0</text:p>
          </table:table-cell>
          <table:table-cell table:formula="oooc:=IF([E_R_2007.C67]=[.O$1];[E_R_2007.B67];0)" office:value-type="float" office:value="0">
            <text:p>0</text:p>
          </table:table-cell>
          <table:table-cell table:formula="oooc:=IF([E_R_2007.C67]=[.P$1];[E_R_2007.B67];0)" office:value-type="float" office:value="0">
            <text:p>0</text:p>
          </table:table-cell>
          <table:table-cell table:formula="oooc:=IF([E_R_2007.C67]=[.Q$1];[E_R_2007.B67];0)" office:value-type="float" office:value="0">
            <text:p>0</text:p>
          </table:table-cell>
          <table:table-cell table:formula="oooc:=IF([E_R_2007.C67]=[.R$1];[E_R_2007.B67];0)" office:value-type="float" office:value="0">
            <text:p>0</text:p>
          </table:table-cell>
          <table:table-cell table:formula="oooc:=IF([E_R_2007.C67]=[.S$1];[E_R_2007.B67];0)" office:value-type="float" office:value="0">
            <text:p>0</text:p>
          </table:table-cell>
          <table:table-cell table:formula="oooc:=IF([E_R_2007.C67]=[.T$1];[E_R_2007.B67];0)" office:value-type="float" office:value="0">
            <text:p>0</text:p>
          </table:table-cell>
          <table:table-cell table:formula="oooc:=IF([E_R_2007.C67]=[.U$1];[E_R_2007.B67];0)" office:value-type="float" office:value="0">
            <text:p>0</text:p>
          </table:table-cell>
          <table:table-cell table:formula="oooc:=IF([E_R_2007.C67]=[.V$1];[E_R_2007.B67];0)" office:value-type="float" office:value="0">
            <text:p>0</text:p>
          </table:table-cell>
          <table:table-cell table:formula="oooc:=IF([E_R_2007.C67]=[.W$1];[E_R_2007.B67];0)" office:value-type="float" office:value="0">
            <text:p>0</text:p>
          </table:table-cell>
          <table:table-cell table:formula="oooc:=IF([E_R_2007.C67]=[.X$1];[E_R_2007.B67];0)" office:value-type="float" office:value="0">
            <text:p>0</text:p>
          </table:table-cell>
          <table:table-cell table:formula="oooc:=IF([E_R_2007.C67]=[.Y$1];[E_R_2007.B67];0)" office:value-type="float" office:value="0">
            <text:p>0</text:p>
          </table:table-cell>
          <table:table-cell table:formula="oooc:=IF([E_R_2007.C67]=[.Z$1];[E_R_2007.B67];0)" office:value-type="float" office:value="0">
            <text:p>0</text:p>
          </table:table-cell>
          <table:table-cell table:formula="oooc:=IF([E_R_2007.C67]=[.AA$1];[E_R_2007.B67];0)" office:value-type="float" office:value="0">
            <text:p>0</text:p>
          </table:table-cell>
          <table:table-cell table:formula="oooc:=IF([E_R_2007.C67]=[.AB$1];[E_R_2007.B67];0)" office:value-type="float" office:value="0">
            <text:p>0</text:p>
          </table:table-cell>
          <table:table-cell table:formula="oooc:=IF([E_R_2007.C67]=[.AC$1];[E_R_2007.B67];0)" office:value-type="float" office:value="0">
            <text:p>0</text:p>
          </table:table-cell>
          <table:table-cell table:formula="oooc:=IF([E_R_2007.C67]=[.AD$1];[E_R_2007.B67];0)" office:value-type="float" office:value="0">
            <text:p>0</text:p>
          </table:table-cell>
          <table:table-cell table:formula="oooc:=IF([E_R_2007.C67]=[.AE$1];[E_R_2007.B6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8]" office:value-type="date" office:date-value="2007-05-21">
            <text:p>21 May 2007</text:p>
          </table:table-cell>
          <table:table-cell table:formula="oooc:=IF([E_R_2007.C68]=[.B$1];[E_R_2007.B68];0)" office:value-type="float" office:value="0">
            <text:p>0</text:p>
          </table:table-cell>
          <table:table-cell table:formula="oooc:=IF([E_R_2007.C68]=[.C$1];[E_R_2007.B68];0)" office:value-type="float" office:value="0">
            <text:p>0</text:p>
          </table:table-cell>
          <table:table-cell table:formula="oooc:=IF([E_R_2007.C68]=[.D$1];[E_R_2007.B68];0)" office:value-type="float" office:value="0">
            <text:p>0</text:p>
          </table:table-cell>
          <table:table-cell table:formula="oooc:=IF([E_R_2007.C68]=[.E$1];[E_R_2007.B68];0)" office:value-type="float" office:value="0">
            <text:p>0</text:p>
          </table:table-cell>
          <table:table-cell table:formula="oooc:=IF([E_R_2007.C68]=[.F$1];[E_R_2007.B68];0)" office:value-type="float" office:value="0">
            <text:p>0</text:p>
          </table:table-cell>
          <table:table-cell table:formula="oooc:=IF([E_R_2007.C68]=[.G$1];[E_R_2007.B68];0)" office:value-type="float" office:value="0">
            <text:p>0</text:p>
          </table:table-cell>
          <table:table-cell table:formula="oooc:=IF([E_R_2007.C68]=[.H$1];[E_R_2007.B68];0)" office:value-type="float" office:value="0">
            <text:p>0</text:p>
          </table:table-cell>
          <table:table-cell table:formula="oooc:=IF([E_R_2007.C68]=[.I$1];[E_R_2007.B68];0)" office:value-type="float" office:value="0.5">
            <text:p>0,5</text:p>
          </table:table-cell>
          <table:table-cell table:formula="oooc:=IF([E_R_2007.C68]=[.J$1];[E_R_2007.B68];0)" office:value-type="float" office:value="0">
            <text:p>0</text:p>
          </table:table-cell>
          <table:table-cell table:formula="oooc:=IF([E_R_2007.C68]=[.K$1];[E_R_2007.B68];0)" office:value-type="float" office:value="0">
            <text:p>0</text:p>
          </table:table-cell>
          <table:table-cell table:formula="oooc:=IF([E_R_2007.C68]=[.L$1];[E_R_2007.B68];0)" office:value-type="float" office:value="0">
            <text:p>0</text:p>
          </table:table-cell>
          <table:table-cell table:formula="oooc:=IF([E_R_2007.C68]=[.M$1];[E_R_2007.B68];0)" office:value-type="float" office:value="0">
            <text:p>0</text:p>
          </table:table-cell>
          <table:table-cell table:formula="oooc:=IF([E_R_2007.C68]=[.N$1];[E_R_2007.B68];0)" office:value-type="float" office:value="0">
            <text:p>0</text:p>
          </table:table-cell>
          <table:table-cell table:formula="oooc:=IF([E_R_2007.C68]=[.O$1];[E_R_2007.B68];0)" office:value-type="float" office:value="0">
            <text:p>0</text:p>
          </table:table-cell>
          <table:table-cell table:formula="oooc:=IF([E_R_2007.C68]=[.P$1];[E_R_2007.B68];0)" office:value-type="float" office:value="0">
            <text:p>0</text:p>
          </table:table-cell>
          <table:table-cell table:formula="oooc:=IF([E_R_2007.C68]=[.Q$1];[E_R_2007.B68];0)" office:value-type="float" office:value="0">
            <text:p>0</text:p>
          </table:table-cell>
          <table:table-cell table:formula="oooc:=IF([E_R_2007.C68]=[.R$1];[E_R_2007.B68];0)" office:value-type="float" office:value="0">
            <text:p>0</text:p>
          </table:table-cell>
          <table:table-cell table:formula="oooc:=IF([E_R_2007.C68]=[.S$1];[E_R_2007.B68];0)" office:value-type="float" office:value="0">
            <text:p>0</text:p>
          </table:table-cell>
          <table:table-cell table:formula="oooc:=IF([E_R_2007.C68]=[.T$1];[E_R_2007.B68];0)" office:value-type="float" office:value="0">
            <text:p>0</text:p>
          </table:table-cell>
          <table:table-cell table:formula="oooc:=IF([E_R_2007.C68]=[.U$1];[E_R_2007.B68];0)" office:value-type="float" office:value="0">
            <text:p>0</text:p>
          </table:table-cell>
          <table:table-cell table:formula="oooc:=IF([E_R_2007.C68]=[.V$1];[E_R_2007.B68];0)" office:value-type="float" office:value="0">
            <text:p>0</text:p>
          </table:table-cell>
          <table:table-cell table:formula="oooc:=IF([E_R_2007.C68]=[.W$1];[E_R_2007.B68];0)" office:value-type="float" office:value="0">
            <text:p>0</text:p>
          </table:table-cell>
          <table:table-cell table:formula="oooc:=IF([E_R_2007.C68]=[.X$1];[E_R_2007.B68];0)" office:value-type="float" office:value="0">
            <text:p>0</text:p>
          </table:table-cell>
          <table:table-cell table:formula="oooc:=IF([E_R_2007.C68]=[.Y$1];[E_R_2007.B68];0)" office:value-type="float" office:value="0">
            <text:p>0</text:p>
          </table:table-cell>
          <table:table-cell table:formula="oooc:=IF([E_R_2007.C68]=[.Z$1];[E_R_2007.B68];0)" office:value-type="float" office:value="0">
            <text:p>0</text:p>
          </table:table-cell>
          <table:table-cell table:formula="oooc:=IF([E_R_2007.C68]=[.AA$1];[E_R_2007.B68];0)" office:value-type="float" office:value="0">
            <text:p>0</text:p>
          </table:table-cell>
          <table:table-cell table:formula="oooc:=IF([E_R_2007.C68]=[.AB$1];[E_R_2007.B68];0)" office:value-type="float" office:value="0">
            <text:p>0</text:p>
          </table:table-cell>
          <table:table-cell table:formula="oooc:=IF([E_R_2007.C68]=[.AC$1];[E_R_2007.B68];0)" office:value-type="float" office:value="0">
            <text:p>0</text:p>
          </table:table-cell>
          <table:table-cell table:formula="oooc:=IF([E_R_2007.C68]=[.AD$1];[E_R_2007.B68];0)" office:value-type="float" office:value="0">
            <text:p>0</text:p>
          </table:table-cell>
          <table:table-cell table:formula="oooc:=IF([E_R_2007.C68]=[.AE$1];[E_R_2007.B6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69]" office:value-type="date" office:date-value="2007-05-22">
            <text:p>22 May 2007</text:p>
          </table:table-cell>
          <table:table-cell table:formula="oooc:=IF([E_R_2007.C69]=[.B$1];[E_R_2007.B69];0)" office:value-type="float" office:value="0">
            <text:p>0</text:p>
          </table:table-cell>
          <table:table-cell table:formula="oooc:=IF([E_R_2007.C69]=[.C$1];[E_R_2007.B69];0)" office:value-type="float" office:value="0">
            <text:p>0</text:p>
          </table:table-cell>
          <table:table-cell table:formula="oooc:=IF([E_R_2007.C69]=[.D$1];[E_R_2007.B69];0)" office:value-type="float" office:value="0">
            <text:p>0</text:p>
          </table:table-cell>
          <table:table-cell table:formula="oooc:=IF([E_R_2007.C69]=[.E$1];[E_R_2007.B69];0)" office:value-type="float" office:value="0">
            <text:p>0</text:p>
          </table:table-cell>
          <table:table-cell table:formula="oooc:=IF([E_R_2007.C69]=[.F$1];[E_R_2007.B69];0)" office:value-type="float" office:value="0">
            <text:p>0</text:p>
          </table:table-cell>
          <table:table-cell table:formula="oooc:=IF([E_R_2007.C69]=[.G$1];[E_R_2007.B69];0)" office:value-type="float" office:value="0">
            <text:p>0</text:p>
          </table:table-cell>
          <table:table-cell table:formula="oooc:=IF([E_R_2007.C69]=[.H$1];[E_R_2007.B69];0)" office:value-type="float" office:value="0">
            <text:p>0</text:p>
          </table:table-cell>
          <table:table-cell table:formula="oooc:=IF([E_R_2007.C69]=[.I$1];[E_R_2007.B69];0)" office:value-type="float" office:value="0">
            <text:p>0</text:p>
          </table:table-cell>
          <table:table-cell table:formula="oooc:=IF([E_R_2007.C69]=[.J$1];[E_R_2007.B69];0)" office:value-type="float" office:value="0">
            <text:p>0</text:p>
          </table:table-cell>
          <table:table-cell table:formula="oooc:=IF([E_R_2007.C69]=[.K$1];[E_R_2007.B69];0)" office:value-type="float" office:value="0">
            <text:p>0</text:p>
          </table:table-cell>
          <table:table-cell table:formula="oooc:=IF([E_R_2007.C69]=[.L$1];[E_R_2007.B69];0)" office:value-type="float" office:value="0">
            <text:p>0</text:p>
          </table:table-cell>
          <table:table-cell table:formula="oooc:=IF([E_R_2007.C69]=[.M$1];[E_R_2007.B69];0)" office:value-type="float" office:value="0">
            <text:p>0</text:p>
          </table:table-cell>
          <table:table-cell table:formula="oooc:=IF([E_R_2007.C69]=[.N$1];[E_R_2007.B69];0)" office:value-type="float" office:value="3.2">
            <text:p>3,2</text:p>
          </table:table-cell>
          <table:table-cell table:formula="oooc:=IF([E_R_2007.C69]=[.O$1];[E_R_2007.B69];0)" office:value-type="float" office:value="0">
            <text:p>0</text:p>
          </table:table-cell>
          <table:table-cell table:formula="oooc:=IF([E_R_2007.C69]=[.P$1];[E_R_2007.B69];0)" office:value-type="float" office:value="0">
            <text:p>0</text:p>
          </table:table-cell>
          <table:table-cell table:formula="oooc:=IF([E_R_2007.C69]=[.Q$1];[E_R_2007.B69];0)" office:value-type="float" office:value="0">
            <text:p>0</text:p>
          </table:table-cell>
          <table:table-cell table:formula="oooc:=IF([E_R_2007.C69]=[.R$1];[E_R_2007.B69];0)" office:value-type="float" office:value="0">
            <text:p>0</text:p>
          </table:table-cell>
          <table:table-cell table:formula="oooc:=IF([E_R_2007.C69]=[.S$1];[E_R_2007.B69];0)" office:value-type="float" office:value="0">
            <text:p>0</text:p>
          </table:table-cell>
          <table:table-cell table:formula="oooc:=IF([E_R_2007.C69]=[.T$1];[E_R_2007.B69];0)" office:value-type="float" office:value="0">
            <text:p>0</text:p>
          </table:table-cell>
          <table:table-cell table:formula="oooc:=IF([E_R_2007.C69]=[.U$1];[E_R_2007.B69];0)" office:value-type="float" office:value="0">
            <text:p>0</text:p>
          </table:table-cell>
          <table:table-cell table:formula="oooc:=IF([E_R_2007.C69]=[.V$1];[E_R_2007.B69];0)" office:value-type="float" office:value="0">
            <text:p>0</text:p>
          </table:table-cell>
          <table:table-cell table:formula="oooc:=IF([E_R_2007.C69]=[.W$1];[E_R_2007.B69];0)" office:value-type="float" office:value="0">
            <text:p>0</text:p>
          </table:table-cell>
          <table:table-cell table:formula="oooc:=IF([E_R_2007.C69]=[.X$1];[E_R_2007.B69];0)" office:value-type="float" office:value="0">
            <text:p>0</text:p>
          </table:table-cell>
          <table:table-cell table:formula="oooc:=IF([E_R_2007.C69]=[.Y$1];[E_R_2007.B69];0)" office:value-type="float" office:value="0">
            <text:p>0</text:p>
          </table:table-cell>
          <table:table-cell table:formula="oooc:=IF([E_R_2007.C69]=[.Z$1];[E_R_2007.B69];0)" office:value-type="float" office:value="0">
            <text:p>0</text:p>
          </table:table-cell>
          <table:table-cell table:formula="oooc:=IF([E_R_2007.C69]=[.AA$1];[E_R_2007.B69];0)" office:value-type="float" office:value="0">
            <text:p>0</text:p>
          </table:table-cell>
          <table:table-cell table:formula="oooc:=IF([E_R_2007.C69]=[.AB$1];[E_R_2007.B69];0)" office:value-type="float" office:value="0">
            <text:p>0</text:p>
          </table:table-cell>
          <table:table-cell table:formula="oooc:=IF([E_R_2007.C69]=[.AC$1];[E_R_2007.B69];0)" office:value-type="float" office:value="0">
            <text:p>0</text:p>
          </table:table-cell>
          <table:table-cell table:formula="oooc:=IF([E_R_2007.C69]=[.AD$1];[E_R_2007.B69];0)" office:value-type="float" office:value="0">
            <text:p>0</text:p>
          </table:table-cell>
          <table:table-cell table:formula="oooc:=IF([E_R_2007.C69]=[.AE$1];[E_R_2007.B6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0]" office:value-type="date" office:date-value="2007-05-22">
            <text:p>22 May 2007</text:p>
          </table:table-cell>
          <table:table-cell table:formula="oooc:=IF([E_R_2007.C70]=[.B$1];[E_R_2007.B70];0)" office:value-type="float" office:value="0">
            <text:p>0</text:p>
          </table:table-cell>
          <table:table-cell table:formula="oooc:=IF([E_R_2007.C70]=[.C$1];[E_R_2007.B70];0)" office:value-type="float" office:value="0">
            <text:p>0</text:p>
          </table:table-cell>
          <table:table-cell table:formula="oooc:=IF([E_R_2007.C70]=[.D$1];[E_R_2007.B70];0)" office:value-type="float" office:value="0">
            <text:p>0</text:p>
          </table:table-cell>
          <table:table-cell table:formula="oooc:=IF([E_R_2007.C70]=[.E$1];[E_R_2007.B70];0)" office:value-type="float" office:value="0">
            <text:p>0</text:p>
          </table:table-cell>
          <table:table-cell table:formula="oooc:=IF([E_R_2007.C70]=[.F$1];[E_R_2007.B70];0)" office:value-type="float" office:value="10.8">
            <text:p>10,8</text:p>
          </table:table-cell>
          <table:table-cell table:formula="oooc:=IF([E_R_2007.C70]=[.G$1];[E_R_2007.B70];0)" office:value-type="float" office:value="0">
            <text:p>0</text:p>
          </table:table-cell>
          <table:table-cell table:formula="oooc:=IF([E_R_2007.C70]=[.H$1];[E_R_2007.B70];0)" office:value-type="float" office:value="0">
            <text:p>0</text:p>
          </table:table-cell>
          <table:table-cell table:formula="oooc:=IF([E_R_2007.C70]=[.I$1];[E_R_2007.B70];0)" office:value-type="float" office:value="0">
            <text:p>0</text:p>
          </table:table-cell>
          <table:table-cell table:formula="oooc:=IF([E_R_2007.C70]=[.J$1];[E_R_2007.B70];0)" office:value-type="float" office:value="0">
            <text:p>0</text:p>
          </table:table-cell>
          <table:table-cell table:formula="oooc:=IF([E_R_2007.C70]=[.K$1];[E_R_2007.B70];0)" office:value-type="float" office:value="0">
            <text:p>0</text:p>
          </table:table-cell>
          <table:table-cell table:formula="oooc:=IF([E_R_2007.C70]=[.L$1];[E_R_2007.B70];0)" office:value-type="float" office:value="0">
            <text:p>0</text:p>
          </table:table-cell>
          <table:table-cell table:formula="oooc:=IF([E_R_2007.C70]=[.M$1];[E_R_2007.B70];0)" office:value-type="float" office:value="0">
            <text:p>0</text:p>
          </table:table-cell>
          <table:table-cell table:formula="oooc:=IF([E_R_2007.C70]=[.N$1];[E_R_2007.B70];0)" office:value-type="float" office:value="0">
            <text:p>0</text:p>
          </table:table-cell>
          <table:table-cell table:formula="oooc:=IF([E_R_2007.C70]=[.O$1];[E_R_2007.B70];0)" office:value-type="float" office:value="0">
            <text:p>0</text:p>
          </table:table-cell>
          <table:table-cell table:formula="oooc:=IF([E_R_2007.C70]=[.P$1];[E_R_2007.B70];0)" office:value-type="float" office:value="0">
            <text:p>0</text:p>
          </table:table-cell>
          <table:table-cell table:formula="oooc:=IF([E_R_2007.C70]=[.Q$1];[E_R_2007.B70];0)" office:value-type="float" office:value="0">
            <text:p>0</text:p>
          </table:table-cell>
          <table:table-cell table:formula="oooc:=IF([E_R_2007.C70]=[.R$1];[E_R_2007.B70];0)" office:value-type="float" office:value="0">
            <text:p>0</text:p>
          </table:table-cell>
          <table:table-cell table:formula="oooc:=IF([E_R_2007.C70]=[.S$1];[E_R_2007.B70];0)" office:value-type="float" office:value="0">
            <text:p>0</text:p>
          </table:table-cell>
          <table:table-cell table:formula="oooc:=IF([E_R_2007.C70]=[.T$1];[E_R_2007.B70];0)" office:value-type="float" office:value="0">
            <text:p>0</text:p>
          </table:table-cell>
          <table:table-cell table:formula="oooc:=IF([E_R_2007.C70]=[.U$1];[E_R_2007.B70];0)" office:value-type="float" office:value="0">
            <text:p>0</text:p>
          </table:table-cell>
          <table:table-cell table:formula="oooc:=IF([E_R_2007.C70]=[.V$1];[E_R_2007.B70];0)" office:value-type="float" office:value="0">
            <text:p>0</text:p>
          </table:table-cell>
          <table:table-cell table:formula="oooc:=IF([E_R_2007.C70]=[.W$1];[E_R_2007.B70];0)" office:value-type="float" office:value="0">
            <text:p>0</text:p>
          </table:table-cell>
          <table:table-cell table:formula="oooc:=IF([E_R_2007.C70]=[.X$1];[E_R_2007.B70];0)" office:value-type="float" office:value="0">
            <text:p>0</text:p>
          </table:table-cell>
          <table:table-cell table:formula="oooc:=IF([E_R_2007.C70]=[.Y$1];[E_R_2007.B70];0)" office:value-type="float" office:value="0">
            <text:p>0</text:p>
          </table:table-cell>
          <table:table-cell table:formula="oooc:=IF([E_R_2007.C70]=[.Z$1];[E_R_2007.B70];0)" office:value-type="float" office:value="0">
            <text:p>0</text:p>
          </table:table-cell>
          <table:table-cell table:formula="oooc:=IF([E_R_2007.C70]=[.AA$1];[E_R_2007.B70];0)" office:value-type="float" office:value="0">
            <text:p>0</text:p>
          </table:table-cell>
          <table:table-cell table:formula="oooc:=IF([E_R_2007.C70]=[.AB$1];[E_R_2007.B70];0)" office:value-type="float" office:value="0">
            <text:p>0</text:p>
          </table:table-cell>
          <table:table-cell table:formula="oooc:=IF([E_R_2007.C70]=[.AC$1];[E_R_2007.B70];0)" office:value-type="float" office:value="0">
            <text:p>0</text:p>
          </table:table-cell>
          <table:table-cell table:formula="oooc:=IF([E_R_2007.C70]=[.AD$1];[E_R_2007.B70];0)" office:value-type="float" office:value="0">
            <text:p>0</text:p>
          </table:table-cell>
          <table:table-cell table:formula="oooc:=IF([E_R_2007.C70]=[.AE$1];[E_R_2007.B7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1]" office:value-type="date" office:date-value="2007-05-22">
            <text:p>22 May 2007</text:p>
          </table:table-cell>
          <table:table-cell table:formula="oooc:=IF([E_R_2007.C71]=[.B$1];[E_R_2007.B71];0)" office:value-type="float" office:value="0">
            <text:p>0</text:p>
          </table:table-cell>
          <table:table-cell table:formula="oooc:=IF([E_R_2007.C71]=[.C$1];[E_R_2007.B71];0)" office:value-type="float" office:value="0">
            <text:p>0</text:p>
          </table:table-cell>
          <table:table-cell table:formula="oooc:=IF([E_R_2007.C71]=[.D$1];[E_R_2007.B71];0)" office:value-type="float" office:value="0">
            <text:p>0</text:p>
          </table:table-cell>
          <table:table-cell table:formula="oooc:=IF([E_R_2007.C71]=[.E$1];[E_R_2007.B71];0)" office:value-type="float" office:value="0">
            <text:p>0</text:p>
          </table:table-cell>
          <table:table-cell table:formula="oooc:=IF([E_R_2007.C71]=[.F$1];[E_R_2007.B71];0)" office:value-type="float" office:value="0">
            <text:p>0</text:p>
          </table:table-cell>
          <table:table-cell table:formula="oooc:=IF([E_R_2007.C71]=[.G$1];[E_R_2007.B71];0)" office:value-type="float" office:value="0">
            <text:p>0</text:p>
          </table:table-cell>
          <table:table-cell table:formula="oooc:=IF([E_R_2007.C71]=[.H$1];[E_R_2007.B71];0)" office:value-type="float" office:value="0">
            <text:p>0</text:p>
          </table:table-cell>
          <table:table-cell table:formula="oooc:=IF([E_R_2007.C71]=[.I$1];[E_R_2007.B71];0)" office:value-type="float" office:value="1.5">
            <text:p>1,5</text:p>
          </table:table-cell>
          <table:table-cell table:formula="oooc:=IF([E_R_2007.C71]=[.J$1];[E_R_2007.B71];0)" office:value-type="float" office:value="0">
            <text:p>0</text:p>
          </table:table-cell>
          <table:table-cell table:formula="oooc:=IF([E_R_2007.C71]=[.K$1];[E_R_2007.B71];0)" office:value-type="float" office:value="0">
            <text:p>0</text:p>
          </table:table-cell>
          <table:table-cell table:formula="oooc:=IF([E_R_2007.C71]=[.L$1];[E_R_2007.B71];0)" office:value-type="float" office:value="0">
            <text:p>0</text:p>
          </table:table-cell>
          <table:table-cell table:formula="oooc:=IF([E_R_2007.C71]=[.M$1];[E_R_2007.B71];0)" office:value-type="float" office:value="0">
            <text:p>0</text:p>
          </table:table-cell>
          <table:table-cell table:formula="oooc:=IF([E_R_2007.C71]=[.N$1];[E_R_2007.B71];0)" office:value-type="float" office:value="0">
            <text:p>0</text:p>
          </table:table-cell>
          <table:table-cell table:formula="oooc:=IF([E_R_2007.C71]=[.O$1];[E_R_2007.B71];0)" office:value-type="float" office:value="0">
            <text:p>0</text:p>
          </table:table-cell>
          <table:table-cell table:formula="oooc:=IF([E_R_2007.C71]=[.P$1];[E_R_2007.B71];0)" office:value-type="float" office:value="0">
            <text:p>0</text:p>
          </table:table-cell>
          <table:table-cell table:formula="oooc:=IF([E_R_2007.C71]=[.Q$1];[E_R_2007.B71];0)" office:value-type="float" office:value="0">
            <text:p>0</text:p>
          </table:table-cell>
          <table:table-cell table:formula="oooc:=IF([E_R_2007.C71]=[.R$1];[E_R_2007.B71];0)" office:value-type="float" office:value="0">
            <text:p>0</text:p>
          </table:table-cell>
          <table:table-cell table:formula="oooc:=IF([E_R_2007.C71]=[.S$1];[E_R_2007.B71];0)" office:value-type="float" office:value="0">
            <text:p>0</text:p>
          </table:table-cell>
          <table:table-cell table:formula="oooc:=IF([E_R_2007.C71]=[.T$1];[E_R_2007.B71];0)" office:value-type="float" office:value="0">
            <text:p>0</text:p>
          </table:table-cell>
          <table:table-cell table:formula="oooc:=IF([E_R_2007.C71]=[.U$1];[E_R_2007.B71];0)" office:value-type="float" office:value="0">
            <text:p>0</text:p>
          </table:table-cell>
          <table:table-cell table:formula="oooc:=IF([E_R_2007.C71]=[.V$1];[E_R_2007.B71];0)" office:value-type="float" office:value="0">
            <text:p>0</text:p>
          </table:table-cell>
          <table:table-cell table:formula="oooc:=IF([E_R_2007.C71]=[.W$1];[E_R_2007.B71];0)" office:value-type="float" office:value="0">
            <text:p>0</text:p>
          </table:table-cell>
          <table:table-cell table:formula="oooc:=IF([E_R_2007.C71]=[.X$1];[E_R_2007.B71];0)" office:value-type="float" office:value="0">
            <text:p>0</text:p>
          </table:table-cell>
          <table:table-cell table:formula="oooc:=IF([E_R_2007.C71]=[.Y$1];[E_R_2007.B71];0)" office:value-type="float" office:value="0">
            <text:p>0</text:p>
          </table:table-cell>
          <table:table-cell table:formula="oooc:=IF([E_R_2007.C71]=[.Z$1];[E_R_2007.B71];0)" office:value-type="float" office:value="0">
            <text:p>0</text:p>
          </table:table-cell>
          <table:table-cell table:formula="oooc:=IF([E_R_2007.C71]=[.AA$1];[E_R_2007.B71];0)" office:value-type="float" office:value="0">
            <text:p>0</text:p>
          </table:table-cell>
          <table:table-cell table:formula="oooc:=IF([E_R_2007.C71]=[.AB$1];[E_R_2007.B71];0)" office:value-type="float" office:value="0">
            <text:p>0</text:p>
          </table:table-cell>
          <table:table-cell table:formula="oooc:=IF([E_R_2007.C71]=[.AC$1];[E_R_2007.B71];0)" office:value-type="float" office:value="0">
            <text:p>0</text:p>
          </table:table-cell>
          <table:table-cell table:formula="oooc:=IF([E_R_2007.C71]=[.AD$1];[E_R_2007.B71];0)" office:value-type="float" office:value="0">
            <text:p>0</text:p>
          </table:table-cell>
          <table:table-cell table:formula="oooc:=IF([E_R_2007.C71]=[.AE$1];[E_R_2007.B7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2]" office:value-type="date" office:date-value="2007-05-22">
            <text:p>22 May 2007</text:p>
          </table:table-cell>
          <table:table-cell table:formula="oooc:=IF([E_R_2007.C72]=[.B$1];[E_R_2007.B72];0)" office:value-type="float" office:value="0">
            <text:p>0</text:p>
          </table:table-cell>
          <table:table-cell table:formula="oooc:=IF([E_R_2007.C72]=[.C$1];[E_R_2007.B72];0)" office:value-type="float" office:value="0">
            <text:p>0</text:p>
          </table:table-cell>
          <table:table-cell table:formula="oooc:=IF([E_R_2007.C72]=[.D$1];[E_R_2007.B72];0)" office:value-type="float" office:value="0">
            <text:p>0</text:p>
          </table:table-cell>
          <table:table-cell table:formula="oooc:=IF([E_R_2007.C72]=[.E$1];[E_R_2007.B72];0)" office:value-type="float" office:value="0">
            <text:p>0</text:p>
          </table:table-cell>
          <table:table-cell table:formula="oooc:=IF([E_R_2007.C72]=[.F$1];[E_R_2007.B72];0)" office:value-type="float" office:value="0">
            <text:p>0</text:p>
          </table:table-cell>
          <table:table-cell table:formula="oooc:=IF([E_R_2007.C72]=[.G$1];[E_R_2007.B72];0)" office:value-type="float" office:value="0">
            <text:p>0</text:p>
          </table:table-cell>
          <table:table-cell table:formula="oooc:=IF([E_R_2007.C72]=[.H$1];[E_R_2007.B72];0)" office:value-type="float" office:value="0">
            <text:p>0</text:p>
          </table:table-cell>
          <table:table-cell table:formula="oooc:=IF([E_R_2007.C72]=[.I$1];[E_R_2007.B72];0)" office:value-type="float" office:value="1.6">
            <text:p>1,6</text:p>
          </table:table-cell>
          <table:table-cell table:formula="oooc:=IF([E_R_2007.C72]=[.J$1];[E_R_2007.B72];0)" office:value-type="float" office:value="0">
            <text:p>0</text:p>
          </table:table-cell>
          <table:table-cell table:formula="oooc:=IF([E_R_2007.C72]=[.K$1];[E_R_2007.B72];0)" office:value-type="float" office:value="0">
            <text:p>0</text:p>
          </table:table-cell>
          <table:table-cell table:formula="oooc:=IF([E_R_2007.C72]=[.L$1];[E_R_2007.B72];0)" office:value-type="float" office:value="0">
            <text:p>0</text:p>
          </table:table-cell>
          <table:table-cell table:formula="oooc:=IF([E_R_2007.C72]=[.M$1];[E_R_2007.B72];0)" office:value-type="float" office:value="0">
            <text:p>0</text:p>
          </table:table-cell>
          <table:table-cell table:formula="oooc:=IF([E_R_2007.C72]=[.N$1];[E_R_2007.B72];0)" office:value-type="float" office:value="0">
            <text:p>0</text:p>
          </table:table-cell>
          <table:table-cell table:formula="oooc:=IF([E_R_2007.C72]=[.O$1];[E_R_2007.B72];0)" office:value-type="float" office:value="0">
            <text:p>0</text:p>
          </table:table-cell>
          <table:table-cell table:formula="oooc:=IF([E_R_2007.C72]=[.P$1];[E_R_2007.B72];0)" office:value-type="float" office:value="0">
            <text:p>0</text:p>
          </table:table-cell>
          <table:table-cell table:formula="oooc:=IF([E_R_2007.C72]=[.Q$1];[E_R_2007.B72];0)" office:value-type="float" office:value="0">
            <text:p>0</text:p>
          </table:table-cell>
          <table:table-cell table:formula="oooc:=IF([E_R_2007.C72]=[.R$1];[E_R_2007.B72];0)" office:value-type="float" office:value="0">
            <text:p>0</text:p>
          </table:table-cell>
          <table:table-cell table:formula="oooc:=IF([E_R_2007.C72]=[.S$1];[E_R_2007.B72];0)" office:value-type="float" office:value="0">
            <text:p>0</text:p>
          </table:table-cell>
          <table:table-cell table:formula="oooc:=IF([E_R_2007.C72]=[.T$1];[E_R_2007.B72];0)" office:value-type="float" office:value="0">
            <text:p>0</text:p>
          </table:table-cell>
          <table:table-cell table:formula="oooc:=IF([E_R_2007.C72]=[.U$1];[E_R_2007.B72];0)" office:value-type="float" office:value="0">
            <text:p>0</text:p>
          </table:table-cell>
          <table:table-cell table:formula="oooc:=IF([E_R_2007.C72]=[.V$1];[E_R_2007.B72];0)" office:value-type="float" office:value="0">
            <text:p>0</text:p>
          </table:table-cell>
          <table:table-cell table:formula="oooc:=IF([E_R_2007.C72]=[.W$1];[E_R_2007.B72];0)" office:value-type="float" office:value="0">
            <text:p>0</text:p>
          </table:table-cell>
          <table:table-cell table:formula="oooc:=IF([E_R_2007.C72]=[.X$1];[E_R_2007.B72];0)" office:value-type="float" office:value="0">
            <text:p>0</text:p>
          </table:table-cell>
          <table:table-cell table:formula="oooc:=IF([E_R_2007.C72]=[.Y$1];[E_R_2007.B72];0)" office:value-type="float" office:value="0">
            <text:p>0</text:p>
          </table:table-cell>
          <table:table-cell table:formula="oooc:=IF([E_R_2007.C72]=[.Z$1];[E_R_2007.B72];0)" office:value-type="float" office:value="0">
            <text:p>0</text:p>
          </table:table-cell>
          <table:table-cell table:formula="oooc:=IF([E_R_2007.C72]=[.AA$1];[E_R_2007.B72];0)" office:value-type="float" office:value="0">
            <text:p>0</text:p>
          </table:table-cell>
          <table:table-cell table:formula="oooc:=IF([E_R_2007.C72]=[.AB$1];[E_R_2007.B72];0)" office:value-type="float" office:value="0">
            <text:p>0</text:p>
          </table:table-cell>
          <table:table-cell table:formula="oooc:=IF([E_R_2007.C72]=[.AC$1];[E_R_2007.B72];0)" office:value-type="float" office:value="0">
            <text:p>0</text:p>
          </table:table-cell>
          <table:table-cell table:formula="oooc:=IF([E_R_2007.C72]=[.AD$1];[E_R_2007.B72];0)" office:value-type="float" office:value="0">
            <text:p>0</text:p>
          </table:table-cell>
          <table:table-cell table:formula="oooc:=IF([E_R_2007.C72]=[.AE$1];[E_R_2007.B7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3]" office:value-type="date" office:date-value="2007-05-24">
            <text:p>24 May 2007</text:p>
          </table:table-cell>
          <table:table-cell table:formula="oooc:=IF([E_R_2007.C73]=[.B$1];[E_R_2007.B73];0)" office:value-type="float" office:value="0">
            <text:p>0</text:p>
          </table:table-cell>
          <table:table-cell table:formula="oooc:=IF([E_R_2007.C73]=[.C$1];[E_R_2007.B73];0)" office:value-type="float" office:value="0">
            <text:p>0</text:p>
          </table:table-cell>
          <table:table-cell table:formula="oooc:=IF([E_R_2007.C73]=[.D$1];[E_R_2007.B73];0)" office:value-type="float" office:value="0">
            <text:p>0</text:p>
          </table:table-cell>
          <table:table-cell table:formula="oooc:=IF([E_R_2007.C73]=[.E$1];[E_R_2007.B73];0)" office:value-type="float" office:value="0">
            <text:p>0</text:p>
          </table:table-cell>
          <table:table-cell table:formula="oooc:=IF([E_R_2007.C73]=[.F$1];[E_R_2007.B73];0)" office:value-type="float" office:value="0">
            <text:p>0</text:p>
          </table:table-cell>
          <table:table-cell table:formula="oooc:=IF([E_R_2007.C73]=[.G$1];[E_R_2007.B73];0)" office:value-type="float" office:value="0">
            <text:p>0</text:p>
          </table:table-cell>
          <table:table-cell table:formula="oooc:=IF([E_R_2007.C73]=[.H$1];[E_R_2007.B73];0)" office:value-type="float" office:value="0">
            <text:p>0</text:p>
          </table:table-cell>
          <table:table-cell table:formula="oooc:=IF([E_R_2007.C73]=[.I$1];[E_R_2007.B73];0)" office:value-type="float" office:value="0">
            <text:p>0</text:p>
          </table:table-cell>
          <table:table-cell table:formula="oooc:=IF([E_R_2007.C73]=[.J$1];[E_R_2007.B73];0)" office:value-type="float" office:value="0">
            <text:p>0</text:p>
          </table:table-cell>
          <table:table-cell table:formula="oooc:=IF([E_R_2007.C73]=[.K$1];[E_R_2007.B73];0)" office:value-type="float" office:value="0">
            <text:p>0</text:p>
          </table:table-cell>
          <table:table-cell table:formula="oooc:=IF([E_R_2007.C73]=[.L$1];[E_R_2007.B73];0)" office:value-type="float" office:value="0">
            <text:p>0</text:p>
          </table:table-cell>
          <table:table-cell table:formula="oooc:=IF([E_R_2007.C73]=[.M$1];[E_R_2007.B73];0)" office:value-type="float" office:value="0">
            <text:p>0</text:p>
          </table:table-cell>
          <table:table-cell table:formula="oooc:=IF([E_R_2007.C73]=[.N$1];[E_R_2007.B73];0)" office:value-type="float" office:value="0">
            <text:p>0</text:p>
          </table:table-cell>
          <table:table-cell table:formula="oooc:=IF([E_R_2007.C73]=[.O$1];[E_R_2007.B73];0)" office:value-type="float" office:value="0">
            <text:p>0</text:p>
          </table:table-cell>
          <table:table-cell table:formula="oooc:=IF([E_R_2007.C73]=[.P$1];[E_R_2007.B73];0)" office:value-type="float" office:value="0">
            <text:p>0</text:p>
          </table:table-cell>
          <table:table-cell table:formula="oooc:=IF([E_R_2007.C73]=[.Q$1];[E_R_2007.B73];0)" office:value-type="float" office:value="0">
            <text:p>0</text:p>
          </table:table-cell>
          <table:table-cell table:formula="oooc:=IF([E_R_2007.C73]=[.R$1];[E_R_2007.B73];0)" office:value-type="float" office:value="0">
            <text:p>0</text:p>
          </table:table-cell>
          <table:table-cell table:formula="oooc:=IF([E_R_2007.C73]=[.S$1];[E_R_2007.B73];0)" office:value-type="float" office:value="0">
            <text:p>0</text:p>
          </table:table-cell>
          <table:table-cell table:formula="oooc:=IF([E_R_2007.C73]=[.T$1];[E_R_2007.B73];0)" office:value-type="float" office:value="0">
            <text:p>0</text:p>
          </table:table-cell>
          <table:table-cell table:formula="oooc:=IF([E_R_2007.C73]=[.U$1];[E_R_2007.B73];0)" office:value-type="float" office:value="0">
            <text:p>0</text:p>
          </table:table-cell>
          <table:table-cell table:formula="oooc:=IF([E_R_2007.C73]=[.V$1];[E_R_2007.B73];0)" office:value-type="float" office:value="0">
            <text:p>0</text:p>
          </table:table-cell>
          <table:table-cell table:formula="oooc:=IF([E_R_2007.C73]=[.W$1];[E_R_2007.B73];0)" office:value-type="float" office:value="0">
            <text:p>0</text:p>
          </table:table-cell>
          <table:table-cell table:formula="oooc:=IF([E_R_2007.C73]=[.X$1];[E_R_2007.B73];0)" office:value-type="float" office:value="15">
            <text:p>15</text:p>
          </table:table-cell>
          <table:table-cell table:formula="oooc:=IF([E_R_2007.C73]=[.Y$1];[E_R_2007.B73];0)" office:value-type="float" office:value="0">
            <text:p>0</text:p>
          </table:table-cell>
          <table:table-cell table:formula="oooc:=IF([E_R_2007.C73]=[.Z$1];[E_R_2007.B73];0)" office:value-type="float" office:value="0">
            <text:p>0</text:p>
          </table:table-cell>
          <table:table-cell table:formula="oooc:=IF([E_R_2007.C73]=[.AA$1];[E_R_2007.B73];0)" office:value-type="float" office:value="0">
            <text:p>0</text:p>
          </table:table-cell>
          <table:table-cell table:formula="oooc:=IF([E_R_2007.C73]=[.AB$1];[E_R_2007.B73];0)" office:value-type="float" office:value="0">
            <text:p>0</text:p>
          </table:table-cell>
          <table:table-cell table:formula="oooc:=IF([E_R_2007.C73]=[.AC$1];[E_R_2007.B73];0)" office:value-type="float" office:value="0">
            <text:p>0</text:p>
          </table:table-cell>
          <table:table-cell table:formula="oooc:=IF([E_R_2007.C73]=[.AD$1];[E_R_2007.B73];0)" office:value-type="float" office:value="0">
            <text:p>0</text:p>
          </table:table-cell>
          <table:table-cell table:formula="oooc:=IF([E_R_2007.C73]=[.AE$1];[E_R_2007.B7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4]" office:value-type="date" office:date-value="2007-05-24">
            <text:p>24 May 2007</text:p>
          </table:table-cell>
          <table:table-cell table:formula="oooc:=IF([E_R_2007.C74]=[.B$1];[E_R_2007.B74];0)" office:value-type="float" office:value="0">
            <text:p>0</text:p>
          </table:table-cell>
          <table:table-cell table:formula="oooc:=IF([E_R_2007.C74]=[.C$1];[E_R_2007.B74];0)" office:value-type="float" office:value="0">
            <text:p>0</text:p>
          </table:table-cell>
          <table:table-cell table:formula="oooc:=IF([E_R_2007.C74]=[.D$1];[E_R_2007.B74];0)" office:value-type="float" office:value="0">
            <text:p>0</text:p>
          </table:table-cell>
          <table:table-cell table:formula="oooc:=IF([E_R_2007.C74]=[.E$1];[E_R_2007.B74];0)" office:value-type="float" office:value="0">
            <text:p>0</text:p>
          </table:table-cell>
          <table:table-cell table:formula="oooc:=IF([E_R_2007.C74]=[.F$1];[E_R_2007.B74];0)" office:value-type="float" office:value="0">
            <text:p>0</text:p>
          </table:table-cell>
          <table:table-cell table:formula="oooc:=IF([E_R_2007.C74]=[.G$1];[E_R_2007.B74];0)" office:value-type="float" office:value="0">
            <text:p>0</text:p>
          </table:table-cell>
          <table:table-cell table:formula="oooc:=IF([E_R_2007.C74]=[.H$1];[E_R_2007.B74];0)" office:value-type="float" office:value="0">
            <text:p>0</text:p>
          </table:table-cell>
          <table:table-cell table:formula="oooc:=IF([E_R_2007.C74]=[.I$1];[E_R_2007.B74];0)" office:value-type="float" office:value="0">
            <text:p>0</text:p>
          </table:table-cell>
          <table:table-cell table:formula="oooc:=IF([E_R_2007.C74]=[.J$1];[E_R_2007.B74];0)" office:value-type="float" office:value="0">
            <text:p>0</text:p>
          </table:table-cell>
          <table:table-cell table:formula="oooc:=IF([E_R_2007.C74]=[.K$1];[E_R_2007.B74];0)" office:value-type="float" office:value="0">
            <text:p>0</text:p>
          </table:table-cell>
          <table:table-cell table:formula="oooc:=IF([E_R_2007.C74]=[.L$1];[E_R_2007.B74];0)" office:value-type="float" office:value="0">
            <text:p>0</text:p>
          </table:table-cell>
          <table:table-cell table:formula="oooc:=IF([E_R_2007.C74]=[.M$1];[E_R_2007.B74];0)" office:value-type="float" office:value="0">
            <text:p>0</text:p>
          </table:table-cell>
          <table:table-cell table:formula="oooc:=IF([E_R_2007.C74]=[.N$1];[E_R_2007.B74];0)" office:value-type="float" office:value="0">
            <text:p>0</text:p>
          </table:table-cell>
          <table:table-cell table:formula="oooc:=IF([E_R_2007.C74]=[.O$1];[E_R_2007.B74];0)" office:value-type="float" office:value="0">
            <text:p>0</text:p>
          </table:table-cell>
          <table:table-cell table:formula="oooc:=IF([E_R_2007.C74]=[.P$1];[E_R_2007.B74];0)" office:value-type="float" office:value="0">
            <text:p>0</text:p>
          </table:table-cell>
          <table:table-cell table:formula="oooc:=IF([E_R_2007.C74]=[.Q$1];[E_R_2007.B74];0)" office:value-type="float" office:value="0">
            <text:p>0</text:p>
          </table:table-cell>
          <table:table-cell table:formula="oooc:=IF([E_R_2007.C74]=[.R$1];[E_R_2007.B74];0)" office:value-type="float" office:value="0">
            <text:p>0</text:p>
          </table:table-cell>
          <table:table-cell table:formula="oooc:=IF([E_R_2007.C74]=[.S$1];[E_R_2007.B74];0)" office:value-type="float" office:value="0">
            <text:p>0</text:p>
          </table:table-cell>
          <table:table-cell table:formula="oooc:=IF([E_R_2007.C74]=[.T$1];[E_R_2007.B74];0)" office:value-type="float" office:value="39.3">
            <text:p>39,3</text:p>
          </table:table-cell>
          <table:table-cell table:formula="oooc:=IF([E_R_2007.C74]=[.U$1];[E_R_2007.B74];0)" office:value-type="float" office:value="0">
            <text:p>0</text:p>
          </table:table-cell>
          <table:table-cell table:formula="oooc:=IF([E_R_2007.C74]=[.V$1];[E_R_2007.B74];0)" office:value-type="float" office:value="0">
            <text:p>0</text:p>
          </table:table-cell>
          <table:table-cell table:formula="oooc:=IF([E_R_2007.C74]=[.W$1];[E_R_2007.B74];0)" office:value-type="float" office:value="0">
            <text:p>0</text:p>
          </table:table-cell>
          <table:table-cell table:formula="oooc:=IF([E_R_2007.C74]=[.X$1];[E_R_2007.B74];0)" office:value-type="float" office:value="0">
            <text:p>0</text:p>
          </table:table-cell>
          <table:table-cell table:formula="oooc:=IF([E_R_2007.C74]=[.Y$1];[E_R_2007.B74];0)" office:value-type="float" office:value="0">
            <text:p>0</text:p>
          </table:table-cell>
          <table:table-cell table:formula="oooc:=IF([E_R_2007.C74]=[.Z$1];[E_R_2007.B74];0)" office:value-type="float" office:value="0">
            <text:p>0</text:p>
          </table:table-cell>
          <table:table-cell table:formula="oooc:=IF([E_R_2007.C74]=[.AA$1];[E_R_2007.B74];0)" office:value-type="float" office:value="0">
            <text:p>0</text:p>
          </table:table-cell>
          <table:table-cell table:formula="oooc:=IF([E_R_2007.C74]=[.AB$1];[E_R_2007.B74];0)" office:value-type="float" office:value="0">
            <text:p>0</text:p>
          </table:table-cell>
          <table:table-cell table:formula="oooc:=IF([E_R_2007.C74]=[.AC$1];[E_R_2007.B74];0)" office:value-type="float" office:value="0">
            <text:p>0</text:p>
          </table:table-cell>
          <table:table-cell table:formula="oooc:=IF([E_R_2007.C74]=[.AD$1];[E_R_2007.B74];0)" office:value-type="float" office:value="0">
            <text:p>0</text:p>
          </table:table-cell>
          <table:table-cell table:formula="oooc:=IF([E_R_2007.C74]=[.AE$1];[E_R_2007.B7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5]" office:value-type="date" office:date-value="2007-05-25">
            <text:p>25 May 2007</text:p>
          </table:table-cell>
          <table:table-cell table:formula="oooc:=IF([E_R_2007.C75]=[.B$1];[E_R_2007.B75];0)" office:value-type="float" office:value="0">
            <text:p>0</text:p>
          </table:table-cell>
          <table:table-cell table:formula="oooc:=IF([E_R_2007.C75]=[.C$1];[E_R_2007.B75];0)" office:value-type="float" office:value="0">
            <text:p>0</text:p>
          </table:table-cell>
          <table:table-cell table:formula="oooc:=IF([E_R_2007.C75]=[.D$1];[E_R_2007.B75];0)" office:value-type="float" office:value="0">
            <text:p>0</text:p>
          </table:table-cell>
          <table:table-cell table:formula="oooc:=IF([E_R_2007.C75]=[.E$1];[E_R_2007.B75];0)" office:value-type="float" office:value="0">
            <text:p>0</text:p>
          </table:table-cell>
          <table:table-cell table:formula="oooc:=IF([E_R_2007.C75]=[.F$1];[E_R_2007.B75];0)" office:value-type="float" office:value="0">
            <text:p>0</text:p>
          </table:table-cell>
          <table:table-cell table:formula="oooc:=IF([E_R_2007.C75]=[.G$1];[E_R_2007.B75];0)" office:value-type="float" office:value="0">
            <text:p>0</text:p>
          </table:table-cell>
          <table:table-cell table:formula="oooc:=IF([E_R_2007.C75]=[.H$1];[E_R_2007.B75];0)" office:value-type="float" office:value="0">
            <text:p>0</text:p>
          </table:table-cell>
          <table:table-cell table:formula="oooc:=IF([E_R_2007.C75]=[.I$1];[E_R_2007.B75];0)" office:value-type="float" office:value="6">
            <text:p>6</text:p>
          </table:table-cell>
          <table:table-cell table:formula="oooc:=IF([E_R_2007.C75]=[.J$1];[E_R_2007.B75];0)" office:value-type="float" office:value="0">
            <text:p>0</text:p>
          </table:table-cell>
          <table:table-cell table:formula="oooc:=IF([E_R_2007.C75]=[.K$1];[E_R_2007.B75];0)" office:value-type="float" office:value="0">
            <text:p>0</text:p>
          </table:table-cell>
          <table:table-cell table:formula="oooc:=IF([E_R_2007.C75]=[.L$1];[E_R_2007.B75];0)" office:value-type="float" office:value="0">
            <text:p>0</text:p>
          </table:table-cell>
          <table:table-cell table:formula="oooc:=IF([E_R_2007.C75]=[.M$1];[E_R_2007.B75];0)" office:value-type="float" office:value="0">
            <text:p>0</text:p>
          </table:table-cell>
          <table:table-cell table:formula="oooc:=IF([E_R_2007.C75]=[.N$1];[E_R_2007.B75];0)" office:value-type="float" office:value="0">
            <text:p>0</text:p>
          </table:table-cell>
          <table:table-cell table:formula="oooc:=IF([E_R_2007.C75]=[.O$1];[E_R_2007.B75];0)" office:value-type="float" office:value="0">
            <text:p>0</text:p>
          </table:table-cell>
          <table:table-cell table:formula="oooc:=IF([E_R_2007.C75]=[.P$1];[E_R_2007.B75];0)" office:value-type="float" office:value="0">
            <text:p>0</text:p>
          </table:table-cell>
          <table:table-cell table:formula="oooc:=IF([E_R_2007.C75]=[.Q$1];[E_R_2007.B75];0)" office:value-type="float" office:value="0">
            <text:p>0</text:p>
          </table:table-cell>
          <table:table-cell table:formula="oooc:=IF([E_R_2007.C75]=[.R$1];[E_R_2007.B75];0)" office:value-type="float" office:value="0">
            <text:p>0</text:p>
          </table:table-cell>
          <table:table-cell table:formula="oooc:=IF([E_R_2007.C75]=[.S$1];[E_R_2007.B75];0)" office:value-type="float" office:value="0">
            <text:p>0</text:p>
          </table:table-cell>
          <table:table-cell table:formula="oooc:=IF([E_R_2007.C75]=[.T$1];[E_R_2007.B75];0)" office:value-type="float" office:value="0">
            <text:p>0</text:p>
          </table:table-cell>
          <table:table-cell table:formula="oooc:=IF([E_R_2007.C75]=[.U$1];[E_R_2007.B75];0)" office:value-type="float" office:value="0">
            <text:p>0</text:p>
          </table:table-cell>
          <table:table-cell table:formula="oooc:=IF([E_R_2007.C75]=[.V$1];[E_R_2007.B75];0)" office:value-type="float" office:value="0">
            <text:p>0</text:p>
          </table:table-cell>
          <table:table-cell table:formula="oooc:=IF([E_R_2007.C75]=[.W$1];[E_R_2007.B75];0)" office:value-type="float" office:value="0">
            <text:p>0</text:p>
          </table:table-cell>
          <table:table-cell table:formula="oooc:=IF([E_R_2007.C75]=[.X$1];[E_R_2007.B75];0)" office:value-type="float" office:value="0">
            <text:p>0</text:p>
          </table:table-cell>
          <table:table-cell table:formula="oooc:=IF([E_R_2007.C75]=[.Y$1];[E_R_2007.B75];0)" office:value-type="float" office:value="0">
            <text:p>0</text:p>
          </table:table-cell>
          <table:table-cell table:formula="oooc:=IF([E_R_2007.C75]=[.Z$1];[E_R_2007.B75];0)" office:value-type="float" office:value="0">
            <text:p>0</text:p>
          </table:table-cell>
          <table:table-cell table:formula="oooc:=IF([E_R_2007.C75]=[.AA$1];[E_R_2007.B75];0)" office:value-type="float" office:value="0">
            <text:p>0</text:p>
          </table:table-cell>
          <table:table-cell table:formula="oooc:=IF([E_R_2007.C75]=[.AB$1];[E_R_2007.B75];0)" office:value-type="float" office:value="0">
            <text:p>0</text:p>
          </table:table-cell>
          <table:table-cell table:formula="oooc:=IF([E_R_2007.C75]=[.AC$1];[E_R_2007.B75];0)" office:value-type="float" office:value="0">
            <text:p>0</text:p>
          </table:table-cell>
          <table:table-cell table:formula="oooc:=IF([E_R_2007.C75]=[.AD$1];[E_R_2007.B75];0)" office:value-type="float" office:value="0">
            <text:p>0</text:p>
          </table:table-cell>
          <table:table-cell table:formula="oooc:=IF([E_R_2007.C75]=[.AE$1];[E_R_2007.B7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6]" office:value-type="date" office:date-value="2007-05-26">
            <text:p>26 May 2007</text:p>
          </table:table-cell>
          <table:table-cell table:formula="oooc:=IF([E_R_2007.C76]=[.B$1];[E_R_2007.B76];0)" office:value-type="float" office:value="0">
            <text:p>0</text:p>
          </table:table-cell>
          <table:table-cell table:formula="oooc:=IF([E_R_2007.C76]=[.C$1];[E_R_2007.B76];0)" office:value-type="float" office:value="0">
            <text:p>0</text:p>
          </table:table-cell>
          <table:table-cell table:formula="oooc:=IF([E_R_2007.C76]=[.D$1];[E_R_2007.B76];0)" office:value-type="float" office:value="0">
            <text:p>0</text:p>
          </table:table-cell>
          <table:table-cell table:formula="oooc:=IF([E_R_2007.C76]=[.E$1];[E_R_2007.B76];0)" office:value-type="float" office:value="0">
            <text:p>0</text:p>
          </table:table-cell>
          <table:table-cell table:formula="oooc:=IF([E_R_2007.C76]=[.F$1];[E_R_2007.B76];0)" office:value-type="float" office:value="0">
            <text:p>0</text:p>
          </table:table-cell>
          <table:table-cell table:formula="oooc:=IF([E_R_2007.C76]=[.G$1];[E_R_2007.B76];0)" office:value-type="float" office:value="0">
            <text:p>0</text:p>
          </table:table-cell>
          <table:table-cell table:formula="oooc:=IF([E_R_2007.C76]=[.H$1];[E_R_2007.B76];0)" office:value-type="float" office:value="0">
            <text:p>0</text:p>
          </table:table-cell>
          <table:table-cell table:formula="oooc:=IF([E_R_2007.C76]=[.I$1];[E_R_2007.B76];0)" office:value-type="float" office:value="18.5">
            <text:p>18,5</text:p>
          </table:table-cell>
          <table:table-cell table:formula="oooc:=IF([E_R_2007.C76]=[.J$1];[E_R_2007.B76];0)" office:value-type="float" office:value="0">
            <text:p>0</text:p>
          </table:table-cell>
          <table:table-cell table:formula="oooc:=IF([E_R_2007.C76]=[.K$1];[E_R_2007.B76];0)" office:value-type="float" office:value="0">
            <text:p>0</text:p>
          </table:table-cell>
          <table:table-cell table:formula="oooc:=IF([E_R_2007.C76]=[.L$1];[E_R_2007.B76];0)" office:value-type="float" office:value="0">
            <text:p>0</text:p>
          </table:table-cell>
          <table:table-cell table:formula="oooc:=IF([E_R_2007.C76]=[.M$1];[E_R_2007.B76];0)" office:value-type="float" office:value="0">
            <text:p>0</text:p>
          </table:table-cell>
          <table:table-cell table:formula="oooc:=IF([E_R_2007.C76]=[.N$1];[E_R_2007.B76];0)" office:value-type="float" office:value="0">
            <text:p>0</text:p>
          </table:table-cell>
          <table:table-cell table:formula="oooc:=IF([E_R_2007.C76]=[.O$1];[E_R_2007.B76];0)" office:value-type="float" office:value="0">
            <text:p>0</text:p>
          </table:table-cell>
          <table:table-cell table:formula="oooc:=IF([E_R_2007.C76]=[.P$1];[E_R_2007.B76];0)" office:value-type="float" office:value="0">
            <text:p>0</text:p>
          </table:table-cell>
          <table:table-cell table:formula="oooc:=IF([E_R_2007.C76]=[.Q$1];[E_R_2007.B76];0)" office:value-type="float" office:value="0">
            <text:p>0</text:p>
          </table:table-cell>
          <table:table-cell table:formula="oooc:=IF([E_R_2007.C76]=[.R$1];[E_R_2007.B76];0)" office:value-type="float" office:value="0">
            <text:p>0</text:p>
          </table:table-cell>
          <table:table-cell table:formula="oooc:=IF([E_R_2007.C76]=[.S$1];[E_R_2007.B76];0)" office:value-type="float" office:value="0">
            <text:p>0</text:p>
          </table:table-cell>
          <table:table-cell table:formula="oooc:=IF([E_R_2007.C76]=[.T$1];[E_R_2007.B76];0)" office:value-type="float" office:value="0">
            <text:p>0</text:p>
          </table:table-cell>
          <table:table-cell table:formula="oooc:=IF([E_R_2007.C76]=[.U$1];[E_R_2007.B76];0)" office:value-type="float" office:value="0">
            <text:p>0</text:p>
          </table:table-cell>
          <table:table-cell table:formula="oooc:=IF([E_R_2007.C76]=[.V$1];[E_R_2007.B76];0)" office:value-type="float" office:value="0">
            <text:p>0</text:p>
          </table:table-cell>
          <table:table-cell table:formula="oooc:=IF([E_R_2007.C76]=[.W$1];[E_R_2007.B76];0)" office:value-type="float" office:value="0">
            <text:p>0</text:p>
          </table:table-cell>
          <table:table-cell table:formula="oooc:=IF([E_R_2007.C76]=[.X$1];[E_R_2007.B76];0)" office:value-type="float" office:value="0">
            <text:p>0</text:p>
          </table:table-cell>
          <table:table-cell table:formula="oooc:=IF([E_R_2007.C76]=[.Y$1];[E_R_2007.B76];0)" office:value-type="float" office:value="0">
            <text:p>0</text:p>
          </table:table-cell>
          <table:table-cell table:formula="oooc:=IF([E_R_2007.C76]=[.Z$1];[E_R_2007.B76];0)" office:value-type="float" office:value="0">
            <text:p>0</text:p>
          </table:table-cell>
          <table:table-cell table:formula="oooc:=IF([E_R_2007.C76]=[.AA$1];[E_R_2007.B76];0)" office:value-type="float" office:value="0">
            <text:p>0</text:p>
          </table:table-cell>
          <table:table-cell table:formula="oooc:=IF([E_R_2007.C76]=[.AB$1];[E_R_2007.B76];0)" office:value-type="float" office:value="0">
            <text:p>0</text:p>
          </table:table-cell>
          <table:table-cell table:formula="oooc:=IF([E_R_2007.C76]=[.AC$1];[E_R_2007.B76];0)" office:value-type="float" office:value="0">
            <text:p>0</text:p>
          </table:table-cell>
          <table:table-cell table:formula="oooc:=IF([E_R_2007.C76]=[.AD$1];[E_R_2007.B76];0)" office:value-type="float" office:value="0">
            <text:p>0</text:p>
          </table:table-cell>
          <table:table-cell table:formula="oooc:=IF([E_R_2007.C76]=[.AE$1];[E_R_2007.B7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7]" office:value-type="date" office:date-value="2007-05-26">
            <text:p>26 May 2007</text:p>
          </table:table-cell>
          <table:table-cell table:formula="oooc:=IF([E_R_2007.C77]=[.B$1];[E_R_2007.B77];0)" office:value-type="float" office:value="0">
            <text:p>0</text:p>
          </table:table-cell>
          <table:table-cell table:formula="oooc:=IF([E_R_2007.C77]=[.C$1];[E_R_2007.B77];0)" office:value-type="float" office:value="0">
            <text:p>0</text:p>
          </table:table-cell>
          <table:table-cell table:formula="oooc:=IF([E_R_2007.C77]=[.D$1];[E_R_2007.B77];0)" office:value-type="float" office:value="0">
            <text:p>0</text:p>
          </table:table-cell>
          <table:table-cell table:formula="oooc:=IF([E_R_2007.C77]=[.E$1];[E_R_2007.B77];0)" office:value-type="float" office:value="0">
            <text:p>0</text:p>
          </table:table-cell>
          <table:table-cell table:formula="oooc:=IF([E_R_2007.C77]=[.F$1];[E_R_2007.B77];0)" office:value-type="float" office:value="0">
            <text:p>0</text:p>
          </table:table-cell>
          <table:table-cell table:formula="oooc:=IF([E_R_2007.C77]=[.G$1];[E_R_2007.B77];0)" office:value-type="float" office:value="0">
            <text:p>0</text:p>
          </table:table-cell>
          <table:table-cell table:formula="oooc:=IF([E_R_2007.C77]=[.H$1];[E_R_2007.B77];0)" office:value-type="float" office:value="0">
            <text:p>0</text:p>
          </table:table-cell>
          <table:table-cell table:formula="oooc:=IF([E_R_2007.C77]=[.I$1];[E_R_2007.B77];0)" office:value-type="float" office:value="3.9">
            <text:p>3,9</text:p>
          </table:table-cell>
          <table:table-cell table:formula="oooc:=IF([E_R_2007.C77]=[.J$1];[E_R_2007.B77];0)" office:value-type="float" office:value="0">
            <text:p>0</text:p>
          </table:table-cell>
          <table:table-cell table:formula="oooc:=IF([E_R_2007.C77]=[.K$1];[E_R_2007.B77];0)" office:value-type="float" office:value="0">
            <text:p>0</text:p>
          </table:table-cell>
          <table:table-cell table:formula="oooc:=IF([E_R_2007.C77]=[.L$1];[E_R_2007.B77];0)" office:value-type="float" office:value="0">
            <text:p>0</text:p>
          </table:table-cell>
          <table:table-cell table:formula="oooc:=IF([E_R_2007.C77]=[.M$1];[E_R_2007.B77];0)" office:value-type="float" office:value="0">
            <text:p>0</text:p>
          </table:table-cell>
          <table:table-cell table:formula="oooc:=IF([E_R_2007.C77]=[.N$1];[E_R_2007.B77];0)" office:value-type="float" office:value="0">
            <text:p>0</text:p>
          </table:table-cell>
          <table:table-cell table:formula="oooc:=IF([E_R_2007.C77]=[.O$1];[E_R_2007.B77];0)" office:value-type="float" office:value="0">
            <text:p>0</text:p>
          </table:table-cell>
          <table:table-cell table:formula="oooc:=IF([E_R_2007.C77]=[.P$1];[E_R_2007.B77];0)" office:value-type="float" office:value="0">
            <text:p>0</text:p>
          </table:table-cell>
          <table:table-cell table:formula="oooc:=IF([E_R_2007.C77]=[.Q$1];[E_R_2007.B77];0)" office:value-type="float" office:value="0">
            <text:p>0</text:p>
          </table:table-cell>
          <table:table-cell table:formula="oooc:=IF([E_R_2007.C77]=[.R$1];[E_R_2007.B77];0)" office:value-type="float" office:value="0">
            <text:p>0</text:p>
          </table:table-cell>
          <table:table-cell table:formula="oooc:=IF([E_R_2007.C77]=[.S$1];[E_R_2007.B77];0)" office:value-type="float" office:value="0">
            <text:p>0</text:p>
          </table:table-cell>
          <table:table-cell table:formula="oooc:=IF([E_R_2007.C77]=[.T$1];[E_R_2007.B77];0)" office:value-type="float" office:value="0">
            <text:p>0</text:p>
          </table:table-cell>
          <table:table-cell table:formula="oooc:=IF([E_R_2007.C77]=[.U$1];[E_R_2007.B77];0)" office:value-type="float" office:value="0">
            <text:p>0</text:p>
          </table:table-cell>
          <table:table-cell table:formula="oooc:=IF([E_R_2007.C77]=[.V$1];[E_R_2007.B77];0)" office:value-type="float" office:value="0">
            <text:p>0</text:p>
          </table:table-cell>
          <table:table-cell table:formula="oooc:=IF([E_R_2007.C77]=[.W$1];[E_R_2007.B77];0)" office:value-type="float" office:value="0">
            <text:p>0</text:p>
          </table:table-cell>
          <table:table-cell table:formula="oooc:=IF([E_R_2007.C77]=[.X$1];[E_R_2007.B77];0)" office:value-type="float" office:value="0">
            <text:p>0</text:p>
          </table:table-cell>
          <table:table-cell table:formula="oooc:=IF([E_R_2007.C77]=[.Y$1];[E_R_2007.B77];0)" office:value-type="float" office:value="0">
            <text:p>0</text:p>
          </table:table-cell>
          <table:table-cell table:formula="oooc:=IF([E_R_2007.C77]=[.Z$1];[E_R_2007.B77];0)" office:value-type="float" office:value="0">
            <text:p>0</text:p>
          </table:table-cell>
          <table:table-cell table:formula="oooc:=IF([E_R_2007.C77]=[.AA$1];[E_R_2007.B77];0)" office:value-type="float" office:value="0">
            <text:p>0</text:p>
          </table:table-cell>
          <table:table-cell table:formula="oooc:=IF([E_R_2007.C77]=[.AB$1];[E_R_2007.B77];0)" office:value-type="float" office:value="0">
            <text:p>0</text:p>
          </table:table-cell>
          <table:table-cell table:formula="oooc:=IF([E_R_2007.C77]=[.AC$1];[E_R_2007.B77];0)" office:value-type="float" office:value="0">
            <text:p>0</text:p>
          </table:table-cell>
          <table:table-cell table:formula="oooc:=IF([E_R_2007.C77]=[.AD$1];[E_R_2007.B77];0)" office:value-type="float" office:value="0">
            <text:p>0</text:p>
          </table:table-cell>
          <table:table-cell table:formula="oooc:=IF([E_R_2007.C77]=[.AE$1];[E_R_2007.B7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8]" office:value-type="date" office:date-value="2007-05-26">
            <text:p>26 May 2007</text:p>
          </table:table-cell>
          <table:table-cell table:formula="oooc:=IF([E_R_2007.C78]=[.B$1];[E_R_2007.B78];0)" office:value-type="float" office:value="0">
            <text:p>0</text:p>
          </table:table-cell>
          <table:table-cell table:formula="oooc:=IF([E_R_2007.C78]=[.C$1];[E_R_2007.B78];0)" office:value-type="float" office:value="0">
            <text:p>0</text:p>
          </table:table-cell>
          <table:table-cell table:formula="oooc:=IF([E_R_2007.C78]=[.D$1];[E_R_2007.B78];0)" office:value-type="float" office:value="0">
            <text:p>0</text:p>
          </table:table-cell>
          <table:table-cell table:formula="oooc:=IF([E_R_2007.C78]=[.E$1];[E_R_2007.B78];0)" office:value-type="float" office:value="0">
            <text:p>0</text:p>
          </table:table-cell>
          <table:table-cell table:formula="oooc:=IF([E_R_2007.C78]=[.F$1];[E_R_2007.B78];0)" office:value-type="float" office:value="0">
            <text:p>0</text:p>
          </table:table-cell>
          <table:table-cell table:formula="oooc:=IF([E_R_2007.C78]=[.G$1];[E_R_2007.B78];0)" office:value-type="float" office:value="5.3">
            <text:p>5,3</text:p>
          </table:table-cell>
          <table:table-cell table:formula="oooc:=IF([E_R_2007.C78]=[.H$1];[E_R_2007.B78];0)" office:value-type="float" office:value="0">
            <text:p>0</text:p>
          </table:table-cell>
          <table:table-cell table:formula="oooc:=IF([E_R_2007.C78]=[.I$1];[E_R_2007.B78];0)" office:value-type="float" office:value="0">
            <text:p>0</text:p>
          </table:table-cell>
          <table:table-cell table:formula="oooc:=IF([E_R_2007.C78]=[.J$1];[E_R_2007.B78];0)" office:value-type="float" office:value="0">
            <text:p>0</text:p>
          </table:table-cell>
          <table:table-cell table:formula="oooc:=IF([E_R_2007.C78]=[.K$1];[E_R_2007.B78];0)" office:value-type="float" office:value="0">
            <text:p>0</text:p>
          </table:table-cell>
          <table:table-cell table:formula="oooc:=IF([E_R_2007.C78]=[.L$1];[E_R_2007.B78];0)" office:value-type="float" office:value="0">
            <text:p>0</text:p>
          </table:table-cell>
          <table:table-cell table:formula="oooc:=IF([E_R_2007.C78]=[.M$1];[E_R_2007.B78];0)" office:value-type="float" office:value="0">
            <text:p>0</text:p>
          </table:table-cell>
          <table:table-cell table:formula="oooc:=IF([E_R_2007.C78]=[.N$1];[E_R_2007.B78];0)" office:value-type="float" office:value="0">
            <text:p>0</text:p>
          </table:table-cell>
          <table:table-cell table:formula="oooc:=IF([E_R_2007.C78]=[.O$1];[E_R_2007.B78];0)" office:value-type="float" office:value="0">
            <text:p>0</text:p>
          </table:table-cell>
          <table:table-cell table:formula="oooc:=IF([E_R_2007.C78]=[.P$1];[E_R_2007.B78];0)" office:value-type="float" office:value="0">
            <text:p>0</text:p>
          </table:table-cell>
          <table:table-cell table:formula="oooc:=IF([E_R_2007.C78]=[.Q$1];[E_R_2007.B78];0)" office:value-type="float" office:value="0">
            <text:p>0</text:p>
          </table:table-cell>
          <table:table-cell table:formula="oooc:=IF([E_R_2007.C78]=[.R$1];[E_R_2007.B78];0)" office:value-type="float" office:value="0">
            <text:p>0</text:p>
          </table:table-cell>
          <table:table-cell table:formula="oooc:=IF([E_R_2007.C78]=[.S$1];[E_R_2007.B78];0)" office:value-type="float" office:value="0">
            <text:p>0</text:p>
          </table:table-cell>
          <table:table-cell table:formula="oooc:=IF([E_R_2007.C78]=[.T$1];[E_R_2007.B78];0)" office:value-type="float" office:value="0">
            <text:p>0</text:p>
          </table:table-cell>
          <table:table-cell table:formula="oooc:=IF([E_R_2007.C78]=[.U$1];[E_R_2007.B78];0)" office:value-type="float" office:value="0">
            <text:p>0</text:p>
          </table:table-cell>
          <table:table-cell table:formula="oooc:=IF([E_R_2007.C78]=[.V$1];[E_R_2007.B78];0)" office:value-type="float" office:value="0">
            <text:p>0</text:p>
          </table:table-cell>
          <table:table-cell table:formula="oooc:=IF([E_R_2007.C78]=[.W$1];[E_R_2007.B78];0)" office:value-type="float" office:value="0">
            <text:p>0</text:p>
          </table:table-cell>
          <table:table-cell table:formula="oooc:=IF([E_R_2007.C78]=[.X$1];[E_R_2007.B78];0)" office:value-type="float" office:value="0">
            <text:p>0</text:p>
          </table:table-cell>
          <table:table-cell table:formula="oooc:=IF([E_R_2007.C78]=[.Y$1];[E_R_2007.B78];0)" office:value-type="float" office:value="0">
            <text:p>0</text:p>
          </table:table-cell>
          <table:table-cell table:formula="oooc:=IF([E_R_2007.C78]=[.Z$1];[E_R_2007.B78];0)" office:value-type="float" office:value="0">
            <text:p>0</text:p>
          </table:table-cell>
          <table:table-cell table:formula="oooc:=IF([E_R_2007.C78]=[.AA$1];[E_R_2007.B78];0)" office:value-type="float" office:value="0">
            <text:p>0</text:p>
          </table:table-cell>
          <table:table-cell table:formula="oooc:=IF([E_R_2007.C78]=[.AB$1];[E_R_2007.B78];0)" office:value-type="float" office:value="0">
            <text:p>0</text:p>
          </table:table-cell>
          <table:table-cell table:formula="oooc:=IF([E_R_2007.C78]=[.AC$1];[E_R_2007.B78];0)" office:value-type="float" office:value="0">
            <text:p>0</text:p>
          </table:table-cell>
          <table:table-cell table:formula="oooc:=IF([E_R_2007.C78]=[.AD$1];[E_R_2007.B78];0)" office:value-type="float" office:value="0">
            <text:p>0</text:p>
          </table:table-cell>
          <table:table-cell table:formula="oooc:=IF([E_R_2007.C78]=[.AE$1];[E_R_2007.B7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79]" office:value-type="date" office:date-value="2007-05-26">
            <text:p>26 May 2007</text:p>
          </table:table-cell>
          <table:table-cell table:formula="oooc:=IF([E_R_2007.C79]=[.B$1];[E_R_2007.B79];0)" office:value-type="float" office:value="0">
            <text:p>0</text:p>
          </table:table-cell>
          <table:table-cell table:formula="oooc:=IF([E_R_2007.C79]=[.C$1];[E_R_2007.B79];0)" office:value-type="float" office:value="0">
            <text:p>0</text:p>
          </table:table-cell>
          <table:table-cell table:formula="oooc:=IF([E_R_2007.C79]=[.D$1];[E_R_2007.B79];0)" office:value-type="float" office:value="0">
            <text:p>0</text:p>
          </table:table-cell>
          <table:table-cell table:formula="oooc:=IF([E_R_2007.C79]=[.E$1];[E_R_2007.B79];0)" office:value-type="float" office:value="0">
            <text:p>0</text:p>
          </table:table-cell>
          <table:table-cell table:formula="oooc:=IF([E_R_2007.C79]=[.F$1];[E_R_2007.B79];0)" office:value-type="float" office:value="0">
            <text:p>0</text:p>
          </table:table-cell>
          <table:table-cell table:formula="oooc:=IF([E_R_2007.C79]=[.G$1];[E_R_2007.B79];0)" office:value-type="float" office:value="0">
            <text:p>0</text:p>
          </table:table-cell>
          <table:table-cell table:formula="oooc:=IF([E_R_2007.C79]=[.H$1];[E_R_2007.B79];0)" office:value-type="float" office:value="0">
            <text:p>0</text:p>
          </table:table-cell>
          <table:table-cell table:formula="oooc:=IF([E_R_2007.C79]=[.I$1];[E_R_2007.B79];0)" office:value-type="float" office:value="0.8">
            <text:p>0,8</text:p>
          </table:table-cell>
          <table:table-cell table:formula="oooc:=IF([E_R_2007.C79]=[.J$1];[E_R_2007.B79];0)" office:value-type="float" office:value="0">
            <text:p>0</text:p>
          </table:table-cell>
          <table:table-cell table:formula="oooc:=IF([E_R_2007.C79]=[.K$1];[E_R_2007.B79];0)" office:value-type="float" office:value="0">
            <text:p>0</text:p>
          </table:table-cell>
          <table:table-cell table:formula="oooc:=IF([E_R_2007.C79]=[.L$1];[E_R_2007.B79];0)" office:value-type="float" office:value="0">
            <text:p>0</text:p>
          </table:table-cell>
          <table:table-cell table:formula="oooc:=IF([E_R_2007.C79]=[.M$1];[E_R_2007.B79];0)" office:value-type="float" office:value="0">
            <text:p>0</text:p>
          </table:table-cell>
          <table:table-cell table:formula="oooc:=IF([E_R_2007.C79]=[.N$1];[E_R_2007.B79];0)" office:value-type="float" office:value="0">
            <text:p>0</text:p>
          </table:table-cell>
          <table:table-cell table:formula="oooc:=IF([E_R_2007.C79]=[.O$1];[E_R_2007.B79];0)" office:value-type="float" office:value="0">
            <text:p>0</text:p>
          </table:table-cell>
          <table:table-cell table:formula="oooc:=IF([E_R_2007.C79]=[.P$1];[E_R_2007.B79];0)" office:value-type="float" office:value="0">
            <text:p>0</text:p>
          </table:table-cell>
          <table:table-cell table:formula="oooc:=IF([E_R_2007.C79]=[.Q$1];[E_R_2007.B79];0)" office:value-type="float" office:value="0">
            <text:p>0</text:p>
          </table:table-cell>
          <table:table-cell table:formula="oooc:=IF([E_R_2007.C79]=[.R$1];[E_R_2007.B79];0)" office:value-type="float" office:value="0">
            <text:p>0</text:p>
          </table:table-cell>
          <table:table-cell table:formula="oooc:=IF([E_R_2007.C79]=[.S$1];[E_R_2007.B79];0)" office:value-type="float" office:value="0">
            <text:p>0</text:p>
          </table:table-cell>
          <table:table-cell table:formula="oooc:=IF([E_R_2007.C79]=[.T$1];[E_R_2007.B79];0)" office:value-type="float" office:value="0">
            <text:p>0</text:p>
          </table:table-cell>
          <table:table-cell table:formula="oooc:=IF([E_R_2007.C79]=[.U$1];[E_R_2007.B79];0)" office:value-type="float" office:value="0">
            <text:p>0</text:p>
          </table:table-cell>
          <table:table-cell table:formula="oooc:=IF([E_R_2007.C79]=[.V$1];[E_R_2007.B79];0)" office:value-type="float" office:value="0">
            <text:p>0</text:p>
          </table:table-cell>
          <table:table-cell table:formula="oooc:=IF([E_R_2007.C79]=[.W$1];[E_R_2007.B79];0)" office:value-type="float" office:value="0">
            <text:p>0</text:p>
          </table:table-cell>
          <table:table-cell table:formula="oooc:=IF([E_R_2007.C79]=[.X$1];[E_R_2007.B79];0)" office:value-type="float" office:value="0">
            <text:p>0</text:p>
          </table:table-cell>
          <table:table-cell table:formula="oooc:=IF([E_R_2007.C79]=[.Y$1];[E_R_2007.B79];0)" office:value-type="float" office:value="0">
            <text:p>0</text:p>
          </table:table-cell>
          <table:table-cell table:formula="oooc:=IF([E_R_2007.C79]=[.Z$1];[E_R_2007.B79];0)" office:value-type="float" office:value="0">
            <text:p>0</text:p>
          </table:table-cell>
          <table:table-cell table:formula="oooc:=IF([E_R_2007.C79]=[.AA$1];[E_R_2007.B79];0)" office:value-type="float" office:value="0">
            <text:p>0</text:p>
          </table:table-cell>
          <table:table-cell table:formula="oooc:=IF([E_R_2007.C79]=[.AB$1];[E_R_2007.B79];0)" office:value-type="float" office:value="0">
            <text:p>0</text:p>
          </table:table-cell>
          <table:table-cell table:formula="oooc:=IF([E_R_2007.C79]=[.AC$1];[E_R_2007.B79];0)" office:value-type="float" office:value="0">
            <text:p>0</text:p>
          </table:table-cell>
          <table:table-cell table:formula="oooc:=IF([E_R_2007.C79]=[.AD$1];[E_R_2007.B79];0)" office:value-type="float" office:value="0">
            <text:p>0</text:p>
          </table:table-cell>
          <table:table-cell table:formula="oooc:=IF([E_R_2007.C79]=[.AE$1];[E_R_2007.B7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0]" office:value-type="date" office:date-value="2007-05-26">
            <text:p>26 May 2007</text:p>
          </table:table-cell>
          <table:table-cell table:formula="oooc:=IF([E_R_2007.C80]=[.B$1];[E_R_2007.B80];0)" office:value-type="float" office:value="0">
            <text:p>0</text:p>
          </table:table-cell>
          <table:table-cell table:formula="oooc:=IF([E_R_2007.C80]=[.C$1];[E_R_2007.B80];0)" office:value-type="float" office:value="0">
            <text:p>0</text:p>
          </table:table-cell>
          <table:table-cell table:formula="oooc:=IF([E_R_2007.C80]=[.D$1];[E_R_2007.B80];0)" office:value-type="float" office:value="0">
            <text:p>0</text:p>
          </table:table-cell>
          <table:table-cell table:formula="oooc:=IF([E_R_2007.C80]=[.E$1];[E_R_2007.B80];0)" office:value-type="float" office:value="0">
            <text:p>0</text:p>
          </table:table-cell>
          <table:table-cell table:formula="oooc:=IF([E_R_2007.C80]=[.F$1];[E_R_2007.B80];0)" office:value-type="float" office:value="0">
            <text:p>0</text:p>
          </table:table-cell>
          <table:table-cell table:formula="oooc:=IF([E_R_2007.C80]=[.G$1];[E_R_2007.B80];0)" office:value-type="float" office:value="0">
            <text:p>0</text:p>
          </table:table-cell>
          <table:table-cell table:formula="oooc:=IF([E_R_2007.C80]=[.H$1];[E_R_2007.B80];0)" office:value-type="float" office:value="0">
            <text:p>0</text:p>
          </table:table-cell>
          <table:table-cell table:formula="oooc:=IF([E_R_2007.C80]=[.I$1];[E_R_2007.B80];0)" office:value-type="float" office:value="78.12">
            <text:p>78,12</text:p>
          </table:table-cell>
          <table:table-cell table:formula="oooc:=IF([E_R_2007.C80]=[.J$1];[E_R_2007.B80];0)" office:value-type="float" office:value="0">
            <text:p>0</text:p>
          </table:table-cell>
          <table:table-cell table:formula="oooc:=IF([E_R_2007.C80]=[.K$1];[E_R_2007.B80];0)" office:value-type="float" office:value="0">
            <text:p>0</text:p>
          </table:table-cell>
          <table:table-cell table:formula="oooc:=IF([E_R_2007.C80]=[.L$1];[E_R_2007.B80];0)" office:value-type="float" office:value="0">
            <text:p>0</text:p>
          </table:table-cell>
          <table:table-cell table:formula="oooc:=IF([E_R_2007.C80]=[.M$1];[E_R_2007.B80];0)" office:value-type="float" office:value="0">
            <text:p>0</text:p>
          </table:table-cell>
          <table:table-cell table:formula="oooc:=IF([E_R_2007.C80]=[.N$1];[E_R_2007.B80];0)" office:value-type="float" office:value="0">
            <text:p>0</text:p>
          </table:table-cell>
          <table:table-cell table:formula="oooc:=IF([E_R_2007.C80]=[.O$1];[E_R_2007.B80];0)" office:value-type="float" office:value="0">
            <text:p>0</text:p>
          </table:table-cell>
          <table:table-cell table:formula="oooc:=IF([E_R_2007.C80]=[.P$1];[E_R_2007.B80];0)" office:value-type="float" office:value="0">
            <text:p>0</text:p>
          </table:table-cell>
          <table:table-cell table:formula="oooc:=IF([E_R_2007.C80]=[.Q$1];[E_R_2007.B80];0)" office:value-type="float" office:value="0">
            <text:p>0</text:p>
          </table:table-cell>
          <table:table-cell table:formula="oooc:=IF([E_R_2007.C80]=[.R$1];[E_R_2007.B80];0)" office:value-type="float" office:value="0">
            <text:p>0</text:p>
          </table:table-cell>
          <table:table-cell table:formula="oooc:=IF([E_R_2007.C80]=[.S$1];[E_R_2007.B80];0)" office:value-type="float" office:value="0">
            <text:p>0</text:p>
          </table:table-cell>
          <table:table-cell table:formula="oooc:=IF([E_R_2007.C80]=[.T$1];[E_R_2007.B80];0)" office:value-type="float" office:value="0">
            <text:p>0</text:p>
          </table:table-cell>
          <table:table-cell table:formula="oooc:=IF([E_R_2007.C80]=[.U$1];[E_R_2007.B80];0)" office:value-type="float" office:value="0">
            <text:p>0</text:p>
          </table:table-cell>
          <table:table-cell table:formula="oooc:=IF([E_R_2007.C80]=[.V$1];[E_R_2007.B80];0)" office:value-type="float" office:value="0">
            <text:p>0</text:p>
          </table:table-cell>
          <table:table-cell table:formula="oooc:=IF([E_R_2007.C80]=[.W$1];[E_R_2007.B80];0)" office:value-type="float" office:value="0">
            <text:p>0</text:p>
          </table:table-cell>
          <table:table-cell table:formula="oooc:=IF([E_R_2007.C80]=[.X$1];[E_R_2007.B80];0)" office:value-type="float" office:value="0">
            <text:p>0</text:p>
          </table:table-cell>
          <table:table-cell table:formula="oooc:=IF([E_R_2007.C80]=[.Y$1];[E_R_2007.B80];0)" office:value-type="float" office:value="0">
            <text:p>0</text:p>
          </table:table-cell>
          <table:table-cell table:formula="oooc:=IF([E_R_2007.C80]=[.Z$1];[E_R_2007.B80];0)" office:value-type="float" office:value="0">
            <text:p>0</text:p>
          </table:table-cell>
          <table:table-cell table:formula="oooc:=IF([E_R_2007.C80]=[.AA$1];[E_R_2007.B80];0)" office:value-type="float" office:value="0">
            <text:p>0</text:p>
          </table:table-cell>
          <table:table-cell table:formula="oooc:=IF([E_R_2007.C80]=[.AB$1];[E_R_2007.B80];0)" office:value-type="float" office:value="0">
            <text:p>0</text:p>
          </table:table-cell>
          <table:table-cell table:formula="oooc:=IF([E_R_2007.C80]=[.AC$1];[E_R_2007.B80];0)" office:value-type="float" office:value="0">
            <text:p>0</text:p>
          </table:table-cell>
          <table:table-cell table:formula="oooc:=IF([E_R_2007.C80]=[.AD$1];[E_R_2007.B80];0)" office:value-type="float" office:value="0">
            <text:p>0</text:p>
          </table:table-cell>
          <table:table-cell table:formula="oooc:=IF([E_R_2007.C80]=[.AE$1];[E_R_2007.B8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1]" office:value-type="date" office:date-value="2007-05-27">
            <text:p>27 May 2007</text:p>
          </table:table-cell>
          <table:table-cell table:formula="oooc:=IF([E_R_2007.C81]=[.B$1];[E_R_2007.B81];0)" office:value-type="float" office:value="0">
            <text:p>0</text:p>
          </table:table-cell>
          <table:table-cell table:formula="oooc:=IF([E_R_2007.C81]=[.C$1];[E_R_2007.B81];0)" office:value-type="float" office:value="0">
            <text:p>0</text:p>
          </table:table-cell>
          <table:table-cell table:formula="oooc:=IF([E_R_2007.C81]=[.D$1];[E_R_2007.B81];0)" office:value-type="float" office:value="0">
            <text:p>0</text:p>
          </table:table-cell>
          <table:table-cell table:formula="oooc:=IF([E_R_2007.C81]=[.E$1];[E_R_2007.B81];0)" office:value-type="float" office:value="0">
            <text:p>0</text:p>
          </table:table-cell>
          <table:table-cell table:formula="oooc:=IF([E_R_2007.C81]=[.F$1];[E_R_2007.B81];0)" office:value-type="float" office:value="0">
            <text:p>0</text:p>
          </table:table-cell>
          <table:table-cell table:formula="oooc:=IF([E_R_2007.C81]=[.G$1];[E_R_2007.B81];0)" office:value-type="float" office:value="0">
            <text:p>0</text:p>
          </table:table-cell>
          <table:table-cell table:formula="oooc:=IF([E_R_2007.C81]=[.H$1];[E_R_2007.B81];0)" office:value-type="float" office:value="0">
            <text:p>0</text:p>
          </table:table-cell>
          <table:table-cell table:formula="oooc:=IF([E_R_2007.C81]=[.I$1];[E_R_2007.B81];0)" office:value-type="float" office:value="4">
            <text:p>4</text:p>
          </table:table-cell>
          <table:table-cell table:formula="oooc:=IF([E_R_2007.C81]=[.J$1];[E_R_2007.B81];0)" office:value-type="float" office:value="0">
            <text:p>0</text:p>
          </table:table-cell>
          <table:table-cell table:formula="oooc:=IF([E_R_2007.C81]=[.K$1];[E_R_2007.B81];0)" office:value-type="float" office:value="0">
            <text:p>0</text:p>
          </table:table-cell>
          <table:table-cell table:formula="oooc:=IF([E_R_2007.C81]=[.L$1];[E_R_2007.B81];0)" office:value-type="float" office:value="0">
            <text:p>0</text:p>
          </table:table-cell>
          <table:table-cell table:formula="oooc:=IF([E_R_2007.C81]=[.M$1];[E_R_2007.B81];0)" office:value-type="float" office:value="0">
            <text:p>0</text:p>
          </table:table-cell>
          <table:table-cell table:formula="oooc:=IF([E_R_2007.C81]=[.N$1];[E_R_2007.B81];0)" office:value-type="float" office:value="0">
            <text:p>0</text:p>
          </table:table-cell>
          <table:table-cell table:formula="oooc:=IF([E_R_2007.C81]=[.O$1];[E_R_2007.B81];0)" office:value-type="float" office:value="0">
            <text:p>0</text:p>
          </table:table-cell>
          <table:table-cell table:formula="oooc:=IF([E_R_2007.C81]=[.P$1];[E_R_2007.B81];0)" office:value-type="float" office:value="0">
            <text:p>0</text:p>
          </table:table-cell>
          <table:table-cell table:formula="oooc:=IF([E_R_2007.C81]=[.Q$1];[E_R_2007.B81];0)" office:value-type="float" office:value="0">
            <text:p>0</text:p>
          </table:table-cell>
          <table:table-cell table:formula="oooc:=IF([E_R_2007.C81]=[.R$1];[E_R_2007.B81];0)" office:value-type="float" office:value="0">
            <text:p>0</text:p>
          </table:table-cell>
          <table:table-cell table:formula="oooc:=IF([E_R_2007.C81]=[.S$1];[E_R_2007.B81];0)" office:value-type="float" office:value="0">
            <text:p>0</text:p>
          </table:table-cell>
          <table:table-cell table:formula="oooc:=IF([E_R_2007.C81]=[.T$1];[E_R_2007.B81];0)" office:value-type="float" office:value="0">
            <text:p>0</text:p>
          </table:table-cell>
          <table:table-cell table:formula="oooc:=IF([E_R_2007.C81]=[.U$1];[E_R_2007.B81];0)" office:value-type="float" office:value="0">
            <text:p>0</text:p>
          </table:table-cell>
          <table:table-cell table:formula="oooc:=IF([E_R_2007.C81]=[.V$1];[E_R_2007.B81];0)" office:value-type="float" office:value="0">
            <text:p>0</text:p>
          </table:table-cell>
          <table:table-cell table:formula="oooc:=IF([E_R_2007.C81]=[.W$1];[E_R_2007.B81];0)" office:value-type="float" office:value="0">
            <text:p>0</text:p>
          </table:table-cell>
          <table:table-cell table:formula="oooc:=IF([E_R_2007.C81]=[.X$1];[E_R_2007.B81];0)" office:value-type="float" office:value="0">
            <text:p>0</text:p>
          </table:table-cell>
          <table:table-cell table:formula="oooc:=IF([E_R_2007.C81]=[.Y$1];[E_R_2007.B81];0)" office:value-type="float" office:value="0">
            <text:p>0</text:p>
          </table:table-cell>
          <table:table-cell table:formula="oooc:=IF([E_R_2007.C81]=[.Z$1];[E_R_2007.B81];0)" office:value-type="float" office:value="0">
            <text:p>0</text:p>
          </table:table-cell>
          <table:table-cell table:formula="oooc:=IF([E_R_2007.C81]=[.AA$1];[E_R_2007.B81];0)" office:value-type="float" office:value="0">
            <text:p>0</text:p>
          </table:table-cell>
          <table:table-cell table:formula="oooc:=IF([E_R_2007.C81]=[.AB$1];[E_R_2007.B81];0)" office:value-type="float" office:value="0">
            <text:p>0</text:p>
          </table:table-cell>
          <table:table-cell table:formula="oooc:=IF([E_R_2007.C81]=[.AC$1];[E_R_2007.B81];0)" office:value-type="float" office:value="0">
            <text:p>0</text:p>
          </table:table-cell>
          <table:table-cell table:formula="oooc:=IF([E_R_2007.C81]=[.AD$1];[E_R_2007.B81];0)" office:value-type="float" office:value="0">
            <text:p>0</text:p>
          </table:table-cell>
          <table:table-cell table:formula="oooc:=IF([E_R_2007.C81]=[.AE$1];[E_R_2007.B8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2]" office:value-type="date" office:date-value="2007-05-27">
            <text:p>27 May 2007</text:p>
          </table:table-cell>
          <table:table-cell table:formula="oooc:=IF([E_R_2007.C82]=[.B$1];[E_R_2007.B82];0)" office:value-type="float" office:value="0">
            <text:p>0</text:p>
          </table:table-cell>
          <table:table-cell table:formula="oooc:=IF([E_R_2007.C82]=[.C$1];[E_R_2007.B82];0)" office:value-type="float" office:value="0">
            <text:p>0</text:p>
          </table:table-cell>
          <table:table-cell table:formula="oooc:=IF([E_R_2007.C82]=[.D$1];[E_R_2007.B82];0)" office:value-type="float" office:value="0">
            <text:p>0</text:p>
          </table:table-cell>
          <table:table-cell table:formula="oooc:=IF([E_R_2007.C82]=[.E$1];[E_R_2007.B82];0)" office:value-type="float" office:value="0">
            <text:p>0</text:p>
          </table:table-cell>
          <table:table-cell table:formula="oooc:=IF([E_R_2007.C82]=[.F$1];[E_R_2007.B82];0)" office:value-type="float" office:value="0">
            <text:p>0</text:p>
          </table:table-cell>
          <table:table-cell table:formula="oooc:=IF([E_R_2007.C82]=[.G$1];[E_R_2007.B82];0)" office:value-type="float" office:value="5.3">
            <text:p>5,3</text:p>
          </table:table-cell>
          <table:table-cell table:formula="oooc:=IF([E_R_2007.C82]=[.H$1];[E_R_2007.B82];0)" office:value-type="float" office:value="0">
            <text:p>0</text:p>
          </table:table-cell>
          <table:table-cell table:formula="oooc:=IF([E_R_2007.C82]=[.I$1];[E_R_2007.B82];0)" office:value-type="float" office:value="0">
            <text:p>0</text:p>
          </table:table-cell>
          <table:table-cell table:formula="oooc:=IF([E_R_2007.C82]=[.J$1];[E_R_2007.B82];0)" office:value-type="float" office:value="0">
            <text:p>0</text:p>
          </table:table-cell>
          <table:table-cell table:formula="oooc:=IF([E_R_2007.C82]=[.K$1];[E_R_2007.B82];0)" office:value-type="float" office:value="0">
            <text:p>0</text:p>
          </table:table-cell>
          <table:table-cell table:formula="oooc:=IF([E_R_2007.C82]=[.L$1];[E_R_2007.B82];0)" office:value-type="float" office:value="0">
            <text:p>0</text:p>
          </table:table-cell>
          <table:table-cell table:formula="oooc:=IF([E_R_2007.C82]=[.M$1];[E_R_2007.B82];0)" office:value-type="float" office:value="0">
            <text:p>0</text:p>
          </table:table-cell>
          <table:table-cell table:formula="oooc:=IF([E_R_2007.C82]=[.N$1];[E_R_2007.B82];0)" office:value-type="float" office:value="0">
            <text:p>0</text:p>
          </table:table-cell>
          <table:table-cell table:formula="oooc:=IF([E_R_2007.C82]=[.O$1];[E_R_2007.B82];0)" office:value-type="float" office:value="0">
            <text:p>0</text:p>
          </table:table-cell>
          <table:table-cell table:formula="oooc:=IF([E_R_2007.C82]=[.P$1];[E_R_2007.B82];0)" office:value-type="float" office:value="0">
            <text:p>0</text:p>
          </table:table-cell>
          <table:table-cell table:formula="oooc:=IF([E_R_2007.C82]=[.Q$1];[E_R_2007.B82];0)" office:value-type="float" office:value="0">
            <text:p>0</text:p>
          </table:table-cell>
          <table:table-cell table:formula="oooc:=IF([E_R_2007.C82]=[.R$1];[E_R_2007.B82];0)" office:value-type="float" office:value="0">
            <text:p>0</text:p>
          </table:table-cell>
          <table:table-cell table:formula="oooc:=IF([E_R_2007.C82]=[.S$1];[E_R_2007.B82];0)" office:value-type="float" office:value="0">
            <text:p>0</text:p>
          </table:table-cell>
          <table:table-cell table:formula="oooc:=IF([E_R_2007.C82]=[.T$1];[E_R_2007.B82];0)" office:value-type="float" office:value="0">
            <text:p>0</text:p>
          </table:table-cell>
          <table:table-cell table:formula="oooc:=IF([E_R_2007.C82]=[.U$1];[E_R_2007.B82];0)" office:value-type="float" office:value="0">
            <text:p>0</text:p>
          </table:table-cell>
          <table:table-cell table:formula="oooc:=IF([E_R_2007.C82]=[.V$1];[E_R_2007.B82];0)" office:value-type="float" office:value="0">
            <text:p>0</text:p>
          </table:table-cell>
          <table:table-cell table:formula="oooc:=IF([E_R_2007.C82]=[.W$1];[E_R_2007.B82];0)" office:value-type="float" office:value="0">
            <text:p>0</text:p>
          </table:table-cell>
          <table:table-cell table:formula="oooc:=IF([E_R_2007.C82]=[.X$1];[E_R_2007.B82];0)" office:value-type="float" office:value="0">
            <text:p>0</text:p>
          </table:table-cell>
          <table:table-cell table:formula="oooc:=IF([E_R_2007.C82]=[.Y$1];[E_R_2007.B82];0)" office:value-type="float" office:value="0">
            <text:p>0</text:p>
          </table:table-cell>
          <table:table-cell table:formula="oooc:=IF([E_R_2007.C82]=[.Z$1];[E_R_2007.B82];0)" office:value-type="float" office:value="0">
            <text:p>0</text:p>
          </table:table-cell>
          <table:table-cell table:formula="oooc:=IF([E_R_2007.C82]=[.AA$1];[E_R_2007.B82];0)" office:value-type="float" office:value="0">
            <text:p>0</text:p>
          </table:table-cell>
          <table:table-cell table:formula="oooc:=IF([E_R_2007.C82]=[.AB$1];[E_R_2007.B82];0)" office:value-type="float" office:value="0">
            <text:p>0</text:p>
          </table:table-cell>
          <table:table-cell table:formula="oooc:=IF([E_R_2007.C82]=[.AC$1];[E_R_2007.B82];0)" office:value-type="float" office:value="0">
            <text:p>0</text:p>
          </table:table-cell>
          <table:table-cell table:formula="oooc:=IF([E_R_2007.C82]=[.AD$1];[E_R_2007.B82];0)" office:value-type="float" office:value="0">
            <text:p>0</text:p>
          </table:table-cell>
          <table:table-cell table:formula="oooc:=IF([E_R_2007.C82]=[.AE$1];[E_R_2007.B8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3]" office:value-type="date" office:date-value="2007-05-28">
            <text:p>28 May 2007</text:p>
          </table:table-cell>
          <table:table-cell table:formula="oooc:=IF([E_R_2007.C83]=[.B$1];[E_R_2007.B83];0)" office:value-type="float" office:value="0">
            <text:p>0</text:p>
          </table:table-cell>
          <table:table-cell table:formula="oooc:=IF([E_R_2007.C83]=[.C$1];[E_R_2007.B83];0)" office:value-type="float" office:value="0">
            <text:p>0</text:p>
          </table:table-cell>
          <table:table-cell table:formula="oooc:=IF([E_R_2007.C83]=[.D$1];[E_R_2007.B83];0)" office:value-type="float" office:value="0">
            <text:p>0</text:p>
          </table:table-cell>
          <table:table-cell table:formula="oooc:=IF([E_R_2007.C83]=[.E$1];[E_R_2007.B83];0)" office:value-type="float" office:value="0">
            <text:p>0</text:p>
          </table:table-cell>
          <table:table-cell table:formula="oooc:=IF([E_R_2007.C83]=[.F$1];[E_R_2007.B83];0)" office:value-type="float" office:value="0">
            <text:p>0</text:p>
          </table:table-cell>
          <table:table-cell table:formula="oooc:=IF([E_R_2007.C83]=[.G$1];[E_R_2007.B83];0)" office:value-type="float" office:value="5.3">
            <text:p>5,3</text:p>
          </table:table-cell>
          <table:table-cell table:formula="oooc:=IF([E_R_2007.C83]=[.H$1];[E_R_2007.B83];0)" office:value-type="float" office:value="0">
            <text:p>0</text:p>
          </table:table-cell>
          <table:table-cell table:formula="oooc:=IF([E_R_2007.C83]=[.I$1];[E_R_2007.B83];0)" office:value-type="float" office:value="0">
            <text:p>0</text:p>
          </table:table-cell>
          <table:table-cell table:formula="oooc:=IF([E_R_2007.C83]=[.J$1];[E_R_2007.B83];0)" office:value-type="float" office:value="0">
            <text:p>0</text:p>
          </table:table-cell>
          <table:table-cell table:formula="oooc:=IF([E_R_2007.C83]=[.K$1];[E_R_2007.B83];0)" office:value-type="float" office:value="0">
            <text:p>0</text:p>
          </table:table-cell>
          <table:table-cell table:formula="oooc:=IF([E_R_2007.C83]=[.L$1];[E_R_2007.B83];0)" office:value-type="float" office:value="0">
            <text:p>0</text:p>
          </table:table-cell>
          <table:table-cell table:formula="oooc:=IF([E_R_2007.C83]=[.M$1];[E_R_2007.B83];0)" office:value-type="float" office:value="0">
            <text:p>0</text:p>
          </table:table-cell>
          <table:table-cell table:formula="oooc:=IF([E_R_2007.C83]=[.N$1];[E_R_2007.B83];0)" office:value-type="float" office:value="0">
            <text:p>0</text:p>
          </table:table-cell>
          <table:table-cell table:formula="oooc:=IF([E_R_2007.C83]=[.O$1];[E_R_2007.B83];0)" office:value-type="float" office:value="0">
            <text:p>0</text:p>
          </table:table-cell>
          <table:table-cell table:formula="oooc:=IF([E_R_2007.C83]=[.P$1];[E_R_2007.B83];0)" office:value-type="float" office:value="0">
            <text:p>0</text:p>
          </table:table-cell>
          <table:table-cell table:formula="oooc:=IF([E_R_2007.C83]=[.Q$1];[E_R_2007.B83];0)" office:value-type="float" office:value="0">
            <text:p>0</text:p>
          </table:table-cell>
          <table:table-cell table:formula="oooc:=IF([E_R_2007.C83]=[.R$1];[E_R_2007.B83];0)" office:value-type="float" office:value="0">
            <text:p>0</text:p>
          </table:table-cell>
          <table:table-cell table:formula="oooc:=IF([E_R_2007.C83]=[.S$1];[E_R_2007.B83];0)" office:value-type="float" office:value="0">
            <text:p>0</text:p>
          </table:table-cell>
          <table:table-cell table:formula="oooc:=IF([E_R_2007.C83]=[.T$1];[E_R_2007.B83];0)" office:value-type="float" office:value="0">
            <text:p>0</text:p>
          </table:table-cell>
          <table:table-cell table:formula="oooc:=IF([E_R_2007.C83]=[.U$1];[E_R_2007.B83];0)" office:value-type="float" office:value="0">
            <text:p>0</text:p>
          </table:table-cell>
          <table:table-cell table:formula="oooc:=IF([E_R_2007.C83]=[.V$1];[E_R_2007.B83];0)" office:value-type="float" office:value="0">
            <text:p>0</text:p>
          </table:table-cell>
          <table:table-cell table:formula="oooc:=IF([E_R_2007.C83]=[.W$1];[E_R_2007.B83];0)" office:value-type="float" office:value="0">
            <text:p>0</text:p>
          </table:table-cell>
          <table:table-cell table:formula="oooc:=IF([E_R_2007.C83]=[.X$1];[E_R_2007.B83];0)" office:value-type="float" office:value="0">
            <text:p>0</text:p>
          </table:table-cell>
          <table:table-cell table:formula="oooc:=IF([E_R_2007.C83]=[.Y$1];[E_R_2007.B83];0)" office:value-type="float" office:value="0">
            <text:p>0</text:p>
          </table:table-cell>
          <table:table-cell table:formula="oooc:=IF([E_R_2007.C83]=[.Z$1];[E_R_2007.B83];0)" office:value-type="float" office:value="0">
            <text:p>0</text:p>
          </table:table-cell>
          <table:table-cell table:formula="oooc:=IF([E_R_2007.C83]=[.AA$1];[E_R_2007.B83];0)" office:value-type="float" office:value="0">
            <text:p>0</text:p>
          </table:table-cell>
          <table:table-cell table:formula="oooc:=IF([E_R_2007.C83]=[.AB$1];[E_R_2007.B83];0)" office:value-type="float" office:value="0">
            <text:p>0</text:p>
          </table:table-cell>
          <table:table-cell table:formula="oooc:=IF([E_R_2007.C83]=[.AC$1];[E_R_2007.B83];0)" office:value-type="float" office:value="0">
            <text:p>0</text:p>
          </table:table-cell>
          <table:table-cell table:formula="oooc:=IF([E_R_2007.C83]=[.AD$1];[E_R_2007.B83];0)" office:value-type="float" office:value="0">
            <text:p>0</text:p>
          </table:table-cell>
          <table:table-cell table:formula="oooc:=IF([E_R_2007.C83]=[.AE$1];[E_R_2007.B8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4]" office:value-type="date" office:date-value="2007-05-28">
            <text:p>28 May 2007</text:p>
          </table:table-cell>
          <table:table-cell table:formula="oooc:=IF([E_R_2007.C84]=[.B$1];[E_R_2007.B84];0)" office:value-type="float" office:value="0">
            <text:p>0</text:p>
          </table:table-cell>
          <table:table-cell table:formula="oooc:=IF([E_R_2007.C84]=[.C$1];[E_R_2007.B84];0)" office:value-type="float" office:value="0">
            <text:p>0</text:p>
          </table:table-cell>
          <table:table-cell table:formula="oooc:=IF([E_R_2007.C84]=[.D$1];[E_R_2007.B84];0)" office:value-type="float" office:value="0">
            <text:p>0</text:p>
          </table:table-cell>
          <table:table-cell table:formula="oooc:=IF([E_R_2007.C84]=[.E$1];[E_R_2007.B84];0)" office:value-type="float" office:value="0">
            <text:p>0</text:p>
          </table:table-cell>
          <table:table-cell table:formula="oooc:=IF([E_R_2007.C84]=[.F$1];[E_R_2007.B84];0)" office:value-type="float" office:value="0">
            <text:p>0</text:p>
          </table:table-cell>
          <table:table-cell table:formula="oooc:=IF([E_R_2007.C84]=[.G$1];[E_R_2007.B84];0)" office:value-type="float" office:value="0">
            <text:p>0</text:p>
          </table:table-cell>
          <table:table-cell table:formula="oooc:=IF([E_R_2007.C84]=[.H$1];[E_R_2007.B84];0)" office:value-type="float" office:value="3.2">
            <text:p>3,2</text:p>
          </table:table-cell>
          <table:table-cell table:formula="oooc:=IF([E_R_2007.C84]=[.I$1];[E_R_2007.B84];0)" office:value-type="float" office:value="0">
            <text:p>0</text:p>
          </table:table-cell>
          <table:table-cell table:formula="oooc:=IF([E_R_2007.C84]=[.J$1];[E_R_2007.B84];0)" office:value-type="float" office:value="0">
            <text:p>0</text:p>
          </table:table-cell>
          <table:table-cell table:formula="oooc:=IF([E_R_2007.C84]=[.K$1];[E_R_2007.B84];0)" office:value-type="float" office:value="0">
            <text:p>0</text:p>
          </table:table-cell>
          <table:table-cell table:formula="oooc:=IF([E_R_2007.C84]=[.L$1];[E_R_2007.B84];0)" office:value-type="float" office:value="0">
            <text:p>0</text:p>
          </table:table-cell>
          <table:table-cell table:formula="oooc:=IF([E_R_2007.C84]=[.M$1];[E_R_2007.B84];0)" office:value-type="float" office:value="0">
            <text:p>0</text:p>
          </table:table-cell>
          <table:table-cell table:formula="oooc:=IF([E_R_2007.C84]=[.N$1];[E_R_2007.B84];0)" office:value-type="float" office:value="0">
            <text:p>0</text:p>
          </table:table-cell>
          <table:table-cell table:formula="oooc:=IF([E_R_2007.C84]=[.O$1];[E_R_2007.B84];0)" office:value-type="float" office:value="0">
            <text:p>0</text:p>
          </table:table-cell>
          <table:table-cell table:formula="oooc:=IF([E_R_2007.C84]=[.P$1];[E_R_2007.B84];0)" office:value-type="float" office:value="0">
            <text:p>0</text:p>
          </table:table-cell>
          <table:table-cell table:formula="oooc:=IF([E_R_2007.C84]=[.Q$1];[E_R_2007.B84];0)" office:value-type="float" office:value="0">
            <text:p>0</text:p>
          </table:table-cell>
          <table:table-cell table:formula="oooc:=IF([E_R_2007.C84]=[.R$1];[E_R_2007.B84];0)" office:value-type="float" office:value="0">
            <text:p>0</text:p>
          </table:table-cell>
          <table:table-cell table:formula="oooc:=IF([E_R_2007.C84]=[.S$1];[E_R_2007.B84];0)" office:value-type="float" office:value="0">
            <text:p>0</text:p>
          </table:table-cell>
          <table:table-cell table:formula="oooc:=IF([E_R_2007.C84]=[.T$1];[E_R_2007.B84];0)" office:value-type="float" office:value="0">
            <text:p>0</text:p>
          </table:table-cell>
          <table:table-cell table:formula="oooc:=IF([E_R_2007.C84]=[.U$1];[E_R_2007.B84];0)" office:value-type="float" office:value="0">
            <text:p>0</text:p>
          </table:table-cell>
          <table:table-cell table:formula="oooc:=IF([E_R_2007.C84]=[.V$1];[E_R_2007.B84];0)" office:value-type="float" office:value="0">
            <text:p>0</text:p>
          </table:table-cell>
          <table:table-cell table:formula="oooc:=IF([E_R_2007.C84]=[.W$1];[E_R_2007.B84];0)" office:value-type="float" office:value="0">
            <text:p>0</text:p>
          </table:table-cell>
          <table:table-cell table:formula="oooc:=IF([E_R_2007.C84]=[.X$1];[E_R_2007.B84];0)" office:value-type="float" office:value="0">
            <text:p>0</text:p>
          </table:table-cell>
          <table:table-cell table:formula="oooc:=IF([E_R_2007.C84]=[.Y$1];[E_R_2007.B84];0)" office:value-type="float" office:value="0">
            <text:p>0</text:p>
          </table:table-cell>
          <table:table-cell table:formula="oooc:=IF([E_R_2007.C84]=[.Z$1];[E_R_2007.B84];0)" office:value-type="float" office:value="0">
            <text:p>0</text:p>
          </table:table-cell>
          <table:table-cell table:formula="oooc:=IF([E_R_2007.C84]=[.AA$1];[E_R_2007.B84];0)" office:value-type="float" office:value="0">
            <text:p>0</text:p>
          </table:table-cell>
          <table:table-cell table:formula="oooc:=IF([E_R_2007.C84]=[.AB$1];[E_R_2007.B84];0)" office:value-type="float" office:value="0">
            <text:p>0</text:p>
          </table:table-cell>
          <table:table-cell table:formula="oooc:=IF([E_R_2007.C84]=[.AC$1];[E_R_2007.B84];0)" office:value-type="float" office:value="0">
            <text:p>0</text:p>
          </table:table-cell>
          <table:table-cell table:formula="oooc:=IF([E_R_2007.C84]=[.AD$1];[E_R_2007.B84];0)" office:value-type="float" office:value="0">
            <text:p>0</text:p>
          </table:table-cell>
          <table:table-cell table:formula="oooc:=IF([E_R_2007.C84]=[.AE$1];[E_R_2007.B8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5]" office:value-type="date" office:date-value="2007-05-28">
            <text:p>28 May 2007</text:p>
          </table:table-cell>
          <table:table-cell table:formula="oooc:=IF([E_R_2007.C85]=[.B$1];[E_R_2007.B85];0)" office:value-type="float" office:value="0">
            <text:p>0</text:p>
          </table:table-cell>
          <table:table-cell table:formula="oooc:=IF([E_R_2007.C85]=[.C$1];[E_R_2007.B85];0)" office:value-type="float" office:value="4">
            <text:p>4</text:p>
          </table:table-cell>
          <table:table-cell table:formula="oooc:=IF([E_R_2007.C85]=[.D$1];[E_R_2007.B85];0)" office:value-type="float" office:value="0">
            <text:p>0</text:p>
          </table:table-cell>
          <table:table-cell table:formula="oooc:=IF([E_R_2007.C85]=[.E$1];[E_R_2007.B85];0)" office:value-type="float" office:value="0">
            <text:p>0</text:p>
          </table:table-cell>
          <table:table-cell table:formula="oooc:=IF([E_R_2007.C85]=[.F$1];[E_R_2007.B85];0)" office:value-type="float" office:value="0">
            <text:p>0</text:p>
          </table:table-cell>
          <table:table-cell table:formula="oooc:=IF([E_R_2007.C85]=[.G$1];[E_R_2007.B85];0)" office:value-type="float" office:value="0">
            <text:p>0</text:p>
          </table:table-cell>
          <table:table-cell table:formula="oooc:=IF([E_R_2007.C85]=[.H$1];[E_R_2007.B85];0)" office:value-type="float" office:value="0">
            <text:p>0</text:p>
          </table:table-cell>
          <table:table-cell table:formula="oooc:=IF([E_R_2007.C85]=[.I$1];[E_R_2007.B85];0)" office:value-type="float" office:value="0">
            <text:p>0</text:p>
          </table:table-cell>
          <table:table-cell table:formula="oooc:=IF([E_R_2007.C85]=[.J$1];[E_R_2007.B85];0)" office:value-type="float" office:value="0">
            <text:p>0</text:p>
          </table:table-cell>
          <table:table-cell table:formula="oooc:=IF([E_R_2007.C85]=[.K$1];[E_R_2007.B85];0)" office:value-type="float" office:value="0">
            <text:p>0</text:p>
          </table:table-cell>
          <table:table-cell table:formula="oooc:=IF([E_R_2007.C85]=[.L$1];[E_R_2007.B85];0)" office:value-type="float" office:value="0">
            <text:p>0</text:p>
          </table:table-cell>
          <table:table-cell table:formula="oooc:=IF([E_R_2007.C85]=[.M$1];[E_R_2007.B85];0)" office:value-type="float" office:value="0">
            <text:p>0</text:p>
          </table:table-cell>
          <table:table-cell table:formula="oooc:=IF([E_R_2007.C85]=[.N$1];[E_R_2007.B85];0)" office:value-type="float" office:value="0">
            <text:p>0</text:p>
          </table:table-cell>
          <table:table-cell table:formula="oooc:=IF([E_R_2007.C85]=[.O$1];[E_R_2007.B85];0)" office:value-type="float" office:value="0">
            <text:p>0</text:p>
          </table:table-cell>
          <table:table-cell table:formula="oooc:=IF([E_R_2007.C85]=[.P$1];[E_R_2007.B85];0)" office:value-type="float" office:value="0">
            <text:p>0</text:p>
          </table:table-cell>
          <table:table-cell table:formula="oooc:=IF([E_R_2007.C85]=[.Q$1];[E_R_2007.B85];0)" office:value-type="float" office:value="0">
            <text:p>0</text:p>
          </table:table-cell>
          <table:table-cell table:formula="oooc:=IF([E_R_2007.C85]=[.R$1];[E_R_2007.B85];0)" office:value-type="float" office:value="0">
            <text:p>0</text:p>
          </table:table-cell>
          <table:table-cell table:formula="oooc:=IF([E_R_2007.C85]=[.S$1];[E_R_2007.B85];0)" office:value-type="float" office:value="0">
            <text:p>0</text:p>
          </table:table-cell>
          <table:table-cell table:formula="oooc:=IF([E_R_2007.C85]=[.T$1];[E_R_2007.B85];0)" office:value-type="float" office:value="0">
            <text:p>0</text:p>
          </table:table-cell>
          <table:table-cell table:formula="oooc:=IF([E_R_2007.C85]=[.U$1];[E_R_2007.B85];0)" office:value-type="float" office:value="0">
            <text:p>0</text:p>
          </table:table-cell>
          <table:table-cell table:formula="oooc:=IF([E_R_2007.C85]=[.V$1];[E_R_2007.B85];0)" office:value-type="float" office:value="0">
            <text:p>0</text:p>
          </table:table-cell>
          <table:table-cell table:formula="oooc:=IF([E_R_2007.C85]=[.W$1];[E_R_2007.B85];0)" office:value-type="float" office:value="0">
            <text:p>0</text:p>
          </table:table-cell>
          <table:table-cell table:formula="oooc:=IF([E_R_2007.C85]=[.X$1];[E_R_2007.B85];0)" office:value-type="float" office:value="0">
            <text:p>0</text:p>
          </table:table-cell>
          <table:table-cell table:formula="oooc:=IF([E_R_2007.C85]=[.Y$1];[E_R_2007.B85];0)" office:value-type="float" office:value="0">
            <text:p>0</text:p>
          </table:table-cell>
          <table:table-cell table:formula="oooc:=IF([E_R_2007.C85]=[.Z$1];[E_R_2007.B85];0)" office:value-type="float" office:value="0">
            <text:p>0</text:p>
          </table:table-cell>
          <table:table-cell table:formula="oooc:=IF([E_R_2007.C85]=[.AA$1];[E_R_2007.B85];0)" office:value-type="float" office:value="0">
            <text:p>0</text:p>
          </table:table-cell>
          <table:table-cell table:formula="oooc:=IF([E_R_2007.C85]=[.AB$1];[E_R_2007.B85];0)" office:value-type="float" office:value="0">
            <text:p>0</text:p>
          </table:table-cell>
          <table:table-cell table:formula="oooc:=IF([E_R_2007.C85]=[.AC$1];[E_R_2007.B85];0)" office:value-type="float" office:value="0">
            <text:p>0</text:p>
          </table:table-cell>
          <table:table-cell table:formula="oooc:=IF([E_R_2007.C85]=[.AD$1];[E_R_2007.B85];0)" office:value-type="float" office:value="0">
            <text:p>0</text:p>
          </table:table-cell>
          <table:table-cell table:formula="oooc:=IF([E_R_2007.C85]=[.AE$1];[E_R_2007.B8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6]" office:value-type="date" office:date-value="2007-05-29">
            <text:p>29 May 2007</text:p>
          </table:table-cell>
          <table:table-cell table:formula="oooc:=IF([E_R_2007.C86]=[.B$1];[E_R_2007.B86];0)" office:value-type="float" office:value="0">
            <text:p>0</text:p>
          </table:table-cell>
          <table:table-cell table:formula="oooc:=IF([E_R_2007.C86]=[.C$1];[E_R_2007.B86];0)" office:value-type="float" office:value="0">
            <text:p>0</text:p>
          </table:table-cell>
          <table:table-cell table:formula="oooc:=IF([E_R_2007.C86]=[.D$1];[E_R_2007.B86];0)" office:value-type="float" office:value="0">
            <text:p>0</text:p>
          </table:table-cell>
          <table:table-cell table:formula="oooc:=IF([E_R_2007.C86]=[.E$1];[E_R_2007.B86];0)" office:value-type="float" office:value="0">
            <text:p>0</text:p>
          </table:table-cell>
          <table:table-cell table:formula="oooc:=IF([E_R_2007.C86]=[.F$1];[E_R_2007.B86];0)" office:value-type="float" office:value="0">
            <text:p>0</text:p>
          </table:table-cell>
          <table:table-cell table:formula="oooc:=IF([E_R_2007.C86]=[.G$1];[E_R_2007.B86];0)" office:value-type="float" office:value="5.3">
            <text:p>5,3</text:p>
          </table:table-cell>
          <table:table-cell table:formula="oooc:=IF([E_R_2007.C86]=[.H$1];[E_R_2007.B86];0)" office:value-type="float" office:value="0">
            <text:p>0</text:p>
          </table:table-cell>
          <table:table-cell table:formula="oooc:=IF([E_R_2007.C86]=[.I$1];[E_R_2007.B86];0)" office:value-type="float" office:value="0">
            <text:p>0</text:p>
          </table:table-cell>
          <table:table-cell table:formula="oooc:=IF([E_R_2007.C86]=[.J$1];[E_R_2007.B86];0)" office:value-type="float" office:value="0">
            <text:p>0</text:p>
          </table:table-cell>
          <table:table-cell table:formula="oooc:=IF([E_R_2007.C86]=[.K$1];[E_R_2007.B86];0)" office:value-type="float" office:value="0">
            <text:p>0</text:p>
          </table:table-cell>
          <table:table-cell table:formula="oooc:=IF([E_R_2007.C86]=[.L$1];[E_R_2007.B86];0)" office:value-type="float" office:value="0">
            <text:p>0</text:p>
          </table:table-cell>
          <table:table-cell table:formula="oooc:=IF([E_R_2007.C86]=[.M$1];[E_R_2007.B86];0)" office:value-type="float" office:value="0">
            <text:p>0</text:p>
          </table:table-cell>
          <table:table-cell table:formula="oooc:=IF([E_R_2007.C86]=[.N$1];[E_R_2007.B86];0)" office:value-type="float" office:value="0">
            <text:p>0</text:p>
          </table:table-cell>
          <table:table-cell table:formula="oooc:=IF([E_R_2007.C86]=[.O$1];[E_R_2007.B86];0)" office:value-type="float" office:value="0">
            <text:p>0</text:p>
          </table:table-cell>
          <table:table-cell table:formula="oooc:=IF([E_R_2007.C86]=[.P$1];[E_R_2007.B86];0)" office:value-type="float" office:value="0">
            <text:p>0</text:p>
          </table:table-cell>
          <table:table-cell table:formula="oooc:=IF([E_R_2007.C86]=[.Q$1];[E_R_2007.B86];0)" office:value-type="float" office:value="0">
            <text:p>0</text:p>
          </table:table-cell>
          <table:table-cell table:formula="oooc:=IF([E_R_2007.C86]=[.R$1];[E_R_2007.B86];0)" office:value-type="float" office:value="0">
            <text:p>0</text:p>
          </table:table-cell>
          <table:table-cell table:formula="oooc:=IF([E_R_2007.C86]=[.S$1];[E_R_2007.B86];0)" office:value-type="float" office:value="0">
            <text:p>0</text:p>
          </table:table-cell>
          <table:table-cell table:formula="oooc:=IF([E_R_2007.C86]=[.T$1];[E_R_2007.B86];0)" office:value-type="float" office:value="0">
            <text:p>0</text:p>
          </table:table-cell>
          <table:table-cell table:formula="oooc:=IF([E_R_2007.C86]=[.U$1];[E_R_2007.B86];0)" office:value-type="float" office:value="0">
            <text:p>0</text:p>
          </table:table-cell>
          <table:table-cell table:formula="oooc:=IF([E_R_2007.C86]=[.V$1];[E_R_2007.B86];0)" office:value-type="float" office:value="0">
            <text:p>0</text:p>
          </table:table-cell>
          <table:table-cell table:formula="oooc:=IF([E_R_2007.C86]=[.W$1];[E_R_2007.B86];0)" office:value-type="float" office:value="0">
            <text:p>0</text:p>
          </table:table-cell>
          <table:table-cell table:formula="oooc:=IF([E_R_2007.C86]=[.X$1];[E_R_2007.B86];0)" office:value-type="float" office:value="0">
            <text:p>0</text:p>
          </table:table-cell>
          <table:table-cell table:formula="oooc:=IF([E_R_2007.C86]=[.Y$1];[E_R_2007.B86];0)" office:value-type="float" office:value="0">
            <text:p>0</text:p>
          </table:table-cell>
          <table:table-cell table:formula="oooc:=IF([E_R_2007.C86]=[.Z$1];[E_R_2007.B86];0)" office:value-type="float" office:value="0">
            <text:p>0</text:p>
          </table:table-cell>
          <table:table-cell table:formula="oooc:=IF([E_R_2007.C86]=[.AA$1];[E_R_2007.B86];0)" office:value-type="float" office:value="0">
            <text:p>0</text:p>
          </table:table-cell>
          <table:table-cell table:formula="oooc:=IF([E_R_2007.C86]=[.AB$1];[E_R_2007.B86];0)" office:value-type="float" office:value="0">
            <text:p>0</text:p>
          </table:table-cell>
          <table:table-cell table:formula="oooc:=IF([E_R_2007.C86]=[.AC$1];[E_R_2007.B86];0)" office:value-type="float" office:value="0">
            <text:p>0</text:p>
          </table:table-cell>
          <table:table-cell table:formula="oooc:=IF([E_R_2007.C86]=[.AD$1];[E_R_2007.B86];0)" office:value-type="float" office:value="0">
            <text:p>0</text:p>
          </table:table-cell>
          <table:table-cell table:formula="oooc:=IF([E_R_2007.C86]=[.AE$1];[E_R_2007.B8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7]" office:value-type="date" office:date-value="2007-05-29">
            <text:p>29 May 2007</text:p>
          </table:table-cell>
          <table:table-cell table:formula="oooc:=IF([E_R_2007.C87]=[.B$1];[E_R_2007.B87];0)" office:value-type="float" office:value="0">
            <text:p>0</text:p>
          </table:table-cell>
          <table:table-cell table:formula="oooc:=IF([E_R_2007.C87]=[.C$1];[E_R_2007.B87];0)" office:value-type="float" office:value="0">
            <text:p>0</text:p>
          </table:table-cell>
          <table:table-cell table:formula="oooc:=IF([E_R_2007.C87]=[.D$1];[E_R_2007.B87];0)" office:value-type="float" office:value="0">
            <text:p>0</text:p>
          </table:table-cell>
          <table:table-cell table:formula="oooc:=IF([E_R_2007.C87]=[.E$1];[E_R_2007.B87];0)" office:value-type="float" office:value="0">
            <text:p>0</text:p>
          </table:table-cell>
          <table:table-cell table:formula="oooc:=IF([E_R_2007.C87]=[.F$1];[E_R_2007.B87];0)" office:value-type="float" office:value="0">
            <text:p>0</text:p>
          </table:table-cell>
          <table:table-cell table:formula="oooc:=IF([E_R_2007.C87]=[.G$1];[E_R_2007.B87];0)" office:value-type="float" office:value="0">
            <text:p>0</text:p>
          </table:table-cell>
          <table:table-cell table:formula="oooc:=IF([E_R_2007.C87]=[.H$1];[E_R_2007.B87];0)" office:value-type="float" office:value="0">
            <text:p>0</text:p>
          </table:table-cell>
          <table:table-cell table:formula="oooc:=IF([E_R_2007.C87]=[.I$1];[E_R_2007.B87];0)" office:value-type="float" office:value="25">
            <text:p>25</text:p>
          </table:table-cell>
          <table:table-cell table:formula="oooc:=IF([E_R_2007.C87]=[.J$1];[E_R_2007.B87];0)" office:value-type="float" office:value="0">
            <text:p>0</text:p>
          </table:table-cell>
          <table:table-cell table:formula="oooc:=IF([E_R_2007.C87]=[.K$1];[E_R_2007.B87];0)" office:value-type="float" office:value="0">
            <text:p>0</text:p>
          </table:table-cell>
          <table:table-cell table:formula="oooc:=IF([E_R_2007.C87]=[.L$1];[E_R_2007.B87];0)" office:value-type="float" office:value="0">
            <text:p>0</text:p>
          </table:table-cell>
          <table:table-cell table:formula="oooc:=IF([E_R_2007.C87]=[.M$1];[E_R_2007.B87];0)" office:value-type="float" office:value="0">
            <text:p>0</text:p>
          </table:table-cell>
          <table:table-cell table:formula="oooc:=IF([E_R_2007.C87]=[.N$1];[E_R_2007.B87];0)" office:value-type="float" office:value="0">
            <text:p>0</text:p>
          </table:table-cell>
          <table:table-cell table:formula="oooc:=IF([E_R_2007.C87]=[.O$1];[E_R_2007.B87];0)" office:value-type="float" office:value="0">
            <text:p>0</text:p>
          </table:table-cell>
          <table:table-cell table:formula="oooc:=IF([E_R_2007.C87]=[.P$1];[E_R_2007.B87];0)" office:value-type="float" office:value="0">
            <text:p>0</text:p>
          </table:table-cell>
          <table:table-cell table:formula="oooc:=IF([E_R_2007.C87]=[.Q$1];[E_R_2007.B87];0)" office:value-type="float" office:value="0">
            <text:p>0</text:p>
          </table:table-cell>
          <table:table-cell table:formula="oooc:=IF([E_R_2007.C87]=[.R$1];[E_R_2007.B87];0)" office:value-type="float" office:value="0">
            <text:p>0</text:p>
          </table:table-cell>
          <table:table-cell table:formula="oooc:=IF([E_R_2007.C87]=[.S$1];[E_R_2007.B87];0)" office:value-type="float" office:value="0">
            <text:p>0</text:p>
          </table:table-cell>
          <table:table-cell table:formula="oooc:=IF([E_R_2007.C87]=[.T$1];[E_R_2007.B87];0)" office:value-type="float" office:value="0">
            <text:p>0</text:p>
          </table:table-cell>
          <table:table-cell table:formula="oooc:=IF([E_R_2007.C87]=[.U$1];[E_R_2007.B87];0)" office:value-type="float" office:value="0">
            <text:p>0</text:p>
          </table:table-cell>
          <table:table-cell table:formula="oooc:=IF([E_R_2007.C87]=[.V$1];[E_R_2007.B87];0)" office:value-type="float" office:value="0">
            <text:p>0</text:p>
          </table:table-cell>
          <table:table-cell table:formula="oooc:=IF([E_R_2007.C87]=[.W$1];[E_R_2007.B87];0)" office:value-type="float" office:value="0">
            <text:p>0</text:p>
          </table:table-cell>
          <table:table-cell table:formula="oooc:=IF([E_R_2007.C87]=[.X$1];[E_R_2007.B87];0)" office:value-type="float" office:value="0">
            <text:p>0</text:p>
          </table:table-cell>
          <table:table-cell table:formula="oooc:=IF([E_R_2007.C87]=[.Y$1];[E_R_2007.B87];0)" office:value-type="float" office:value="0">
            <text:p>0</text:p>
          </table:table-cell>
          <table:table-cell table:formula="oooc:=IF([E_R_2007.C87]=[.Z$1];[E_R_2007.B87];0)" office:value-type="float" office:value="0">
            <text:p>0</text:p>
          </table:table-cell>
          <table:table-cell table:formula="oooc:=IF([E_R_2007.C87]=[.AA$1];[E_R_2007.B87];0)" office:value-type="float" office:value="0">
            <text:p>0</text:p>
          </table:table-cell>
          <table:table-cell table:formula="oooc:=IF([E_R_2007.C87]=[.AB$1];[E_R_2007.B87];0)" office:value-type="float" office:value="0">
            <text:p>0</text:p>
          </table:table-cell>
          <table:table-cell table:formula="oooc:=IF([E_R_2007.C87]=[.AC$1];[E_R_2007.B87];0)" office:value-type="float" office:value="0">
            <text:p>0</text:p>
          </table:table-cell>
          <table:table-cell table:formula="oooc:=IF([E_R_2007.C87]=[.AD$1];[E_R_2007.B87];0)" office:value-type="float" office:value="0">
            <text:p>0</text:p>
          </table:table-cell>
          <table:table-cell table:formula="oooc:=IF([E_R_2007.C87]=[.AE$1];[E_R_2007.B8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8]" office:value-type="date" office:date-value="2007-05-30">
            <text:p>30 May 2007</text:p>
          </table:table-cell>
          <table:table-cell table:formula="oooc:=IF([E_R_2007.C88]=[.B$1];[E_R_2007.B88];0)" office:value-type="float" office:value="0">
            <text:p>0</text:p>
          </table:table-cell>
          <table:table-cell table:formula="oooc:=IF([E_R_2007.C88]=[.C$1];[E_R_2007.B88];0)" office:value-type="float" office:value="0">
            <text:p>0</text:p>
          </table:table-cell>
          <table:table-cell table:formula="oooc:=IF([E_R_2007.C88]=[.D$1];[E_R_2007.B88];0)" office:value-type="float" office:value="0">
            <text:p>0</text:p>
          </table:table-cell>
          <table:table-cell table:formula="oooc:=IF([E_R_2007.C88]=[.E$1];[E_R_2007.B88];0)" office:value-type="float" office:value="0">
            <text:p>0</text:p>
          </table:table-cell>
          <table:table-cell table:formula="oooc:=IF([E_R_2007.C88]=[.F$1];[E_R_2007.B88];0)" office:value-type="float" office:value="0">
            <text:p>0</text:p>
          </table:table-cell>
          <table:table-cell table:formula="oooc:=IF([E_R_2007.C88]=[.G$1];[E_R_2007.B88];0)" office:value-type="float" office:value="0">
            <text:p>0</text:p>
          </table:table-cell>
          <table:table-cell table:formula="oooc:=IF([E_R_2007.C88]=[.H$1];[E_R_2007.B88];0)" office:value-type="float" office:value="0">
            <text:p>0</text:p>
          </table:table-cell>
          <table:table-cell table:formula="oooc:=IF([E_R_2007.C88]=[.I$1];[E_R_2007.B88];0)" office:value-type="float" office:value="0">
            <text:p>0</text:p>
          </table:table-cell>
          <table:table-cell table:formula="oooc:=IF([E_R_2007.C88]=[.J$1];[E_R_2007.B88];0)" office:value-type="float" office:value="0">
            <text:p>0</text:p>
          </table:table-cell>
          <table:table-cell table:formula="oooc:=IF([E_R_2007.C88]=[.K$1];[E_R_2007.B88];0)" office:value-type="float" office:value="0">
            <text:p>0</text:p>
          </table:table-cell>
          <table:table-cell table:formula="oooc:=IF([E_R_2007.C88]=[.L$1];[E_R_2007.B88];0)" office:value-type="float" office:value="0">
            <text:p>0</text:p>
          </table:table-cell>
          <table:table-cell table:formula="oooc:=IF([E_R_2007.C88]=[.M$1];[E_R_2007.B88];0)" office:value-type="float" office:value="0">
            <text:p>0</text:p>
          </table:table-cell>
          <table:table-cell table:formula="oooc:=IF([E_R_2007.C88]=[.N$1];[E_R_2007.B88];0)" office:value-type="float" office:value="0">
            <text:p>0</text:p>
          </table:table-cell>
          <table:table-cell table:formula="oooc:=IF([E_R_2007.C88]=[.O$1];[E_R_2007.B88];0)" office:value-type="float" office:value="0">
            <text:p>0</text:p>
          </table:table-cell>
          <table:table-cell table:formula="oooc:=IF([E_R_2007.C88]=[.P$1];[E_R_2007.B88];0)" office:value-type="float" office:value="0">
            <text:p>0</text:p>
          </table:table-cell>
          <table:table-cell table:formula="oooc:=IF([E_R_2007.C88]=[.Q$1];[E_R_2007.B88];0)" office:value-type="float" office:value="0">
            <text:p>0</text:p>
          </table:table-cell>
          <table:table-cell table:formula="oooc:=IF([E_R_2007.C88]=[.R$1];[E_R_2007.B88];0)" office:value-type="float" office:value="0">
            <text:p>0</text:p>
          </table:table-cell>
          <table:table-cell table:formula="oooc:=IF([E_R_2007.C88]=[.S$1];[E_R_2007.B88];0)" office:value-type="float" office:value="0">
            <text:p>0</text:p>
          </table:table-cell>
          <table:table-cell table:formula="oooc:=IF([E_R_2007.C88]=[.T$1];[E_R_2007.B88];0)" office:value-type="float" office:value="0">
            <text:p>0</text:p>
          </table:table-cell>
          <table:table-cell table:formula="oooc:=IF([E_R_2007.C88]=[.U$1];[E_R_2007.B88];0)" office:value-type="float" office:value="0">
            <text:p>0</text:p>
          </table:table-cell>
          <table:table-cell table:formula="oooc:=IF([E_R_2007.C88]=[.V$1];[E_R_2007.B88];0)" office:value-type="float" office:value="0">
            <text:p>0</text:p>
          </table:table-cell>
          <table:table-cell table:formula="oooc:=IF([E_R_2007.C88]=[.W$1];[E_R_2007.B88];0)" office:value-type="float" office:value="0">
            <text:p>0</text:p>
          </table:table-cell>
          <table:table-cell table:formula="oooc:=IF([E_R_2007.C88]=[.X$1];[E_R_2007.B88];0)" office:value-type="float" office:value="11.3">
            <text:p>11,3</text:p>
          </table:table-cell>
          <table:table-cell table:formula="oooc:=IF([E_R_2007.C88]=[.Y$1];[E_R_2007.B88];0)" office:value-type="float" office:value="0">
            <text:p>0</text:p>
          </table:table-cell>
          <table:table-cell table:formula="oooc:=IF([E_R_2007.C88]=[.Z$1];[E_R_2007.B88];0)" office:value-type="float" office:value="0">
            <text:p>0</text:p>
          </table:table-cell>
          <table:table-cell table:formula="oooc:=IF([E_R_2007.C88]=[.AA$1];[E_R_2007.B88];0)" office:value-type="float" office:value="0">
            <text:p>0</text:p>
          </table:table-cell>
          <table:table-cell table:formula="oooc:=IF([E_R_2007.C88]=[.AB$1];[E_R_2007.B88];0)" office:value-type="float" office:value="0">
            <text:p>0</text:p>
          </table:table-cell>
          <table:table-cell table:formula="oooc:=IF([E_R_2007.C88]=[.AC$1];[E_R_2007.B88];0)" office:value-type="float" office:value="0">
            <text:p>0</text:p>
          </table:table-cell>
          <table:table-cell table:formula="oooc:=IF([E_R_2007.C88]=[.AD$1];[E_R_2007.B88];0)" office:value-type="float" office:value="0">
            <text:p>0</text:p>
          </table:table-cell>
          <table:table-cell table:formula="oooc:=IF([E_R_2007.C88]=[.AE$1];[E_R_2007.B8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89]" office:value-type="date" office:date-value="2007-05-30">
            <text:p>30 May 2007</text:p>
          </table:table-cell>
          <table:table-cell table:formula="oooc:=IF([E_R_2007.C89]=[.B$1];[E_R_2007.B89];0)" office:value-type="float" office:value="0">
            <text:p>0</text:p>
          </table:table-cell>
          <table:table-cell table:formula="oooc:=IF([E_R_2007.C89]=[.C$1];[E_R_2007.B89];0)" office:value-type="float" office:value="0">
            <text:p>0</text:p>
          </table:table-cell>
          <table:table-cell table:formula="oooc:=IF([E_R_2007.C89]=[.D$1];[E_R_2007.B89];0)" office:value-type="float" office:value="0">
            <text:p>0</text:p>
          </table:table-cell>
          <table:table-cell table:formula="oooc:=IF([E_R_2007.C89]=[.E$1];[E_R_2007.B89];0)" office:value-type="float" office:value="0">
            <text:p>0</text:p>
          </table:table-cell>
          <table:table-cell table:formula="oooc:=IF([E_R_2007.C89]=[.F$1];[E_R_2007.B89];0)" office:value-type="float" office:value="0">
            <text:p>0</text:p>
          </table:table-cell>
          <table:table-cell table:formula="oooc:=IF([E_R_2007.C89]=[.G$1];[E_R_2007.B89];0)" office:value-type="float" office:value="5.3">
            <text:p>5,3</text:p>
          </table:table-cell>
          <table:table-cell table:formula="oooc:=IF([E_R_2007.C89]=[.H$1];[E_R_2007.B89];0)" office:value-type="float" office:value="0">
            <text:p>0</text:p>
          </table:table-cell>
          <table:table-cell table:formula="oooc:=IF([E_R_2007.C89]=[.I$1];[E_R_2007.B89];0)" office:value-type="float" office:value="0">
            <text:p>0</text:p>
          </table:table-cell>
          <table:table-cell table:formula="oooc:=IF([E_R_2007.C89]=[.J$1];[E_R_2007.B89];0)" office:value-type="float" office:value="0">
            <text:p>0</text:p>
          </table:table-cell>
          <table:table-cell table:formula="oooc:=IF([E_R_2007.C89]=[.K$1];[E_R_2007.B89];0)" office:value-type="float" office:value="0">
            <text:p>0</text:p>
          </table:table-cell>
          <table:table-cell table:formula="oooc:=IF([E_R_2007.C89]=[.L$1];[E_R_2007.B89];0)" office:value-type="float" office:value="0">
            <text:p>0</text:p>
          </table:table-cell>
          <table:table-cell table:formula="oooc:=IF([E_R_2007.C89]=[.M$1];[E_R_2007.B89];0)" office:value-type="float" office:value="0">
            <text:p>0</text:p>
          </table:table-cell>
          <table:table-cell table:formula="oooc:=IF([E_R_2007.C89]=[.N$1];[E_R_2007.B89];0)" office:value-type="float" office:value="0">
            <text:p>0</text:p>
          </table:table-cell>
          <table:table-cell table:formula="oooc:=IF([E_R_2007.C89]=[.O$1];[E_R_2007.B89];0)" office:value-type="float" office:value="0">
            <text:p>0</text:p>
          </table:table-cell>
          <table:table-cell table:formula="oooc:=IF([E_R_2007.C89]=[.P$1];[E_R_2007.B89];0)" office:value-type="float" office:value="0">
            <text:p>0</text:p>
          </table:table-cell>
          <table:table-cell table:formula="oooc:=IF([E_R_2007.C89]=[.Q$1];[E_R_2007.B89];0)" office:value-type="float" office:value="0">
            <text:p>0</text:p>
          </table:table-cell>
          <table:table-cell table:formula="oooc:=IF([E_R_2007.C89]=[.R$1];[E_R_2007.B89];0)" office:value-type="float" office:value="0">
            <text:p>0</text:p>
          </table:table-cell>
          <table:table-cell table:formula="oooc:=IF([E_R_2007.C89]=[.S$1];[E_R_2007.B89];0)" office:value-type="float" office:value="0">
            <text:p>0</text:p>
          </table:table-cell>
          <table:table-cell table:formula="oooc:=IF([E_R_2007.C89]=[.T$1];[E_R_2007.B89];0)" office:value-type="float" office:value="0">
            <text:p>0</text:p>
          </table:table-cell>
          <table:table-cell table:formula="oooc:=IF([E_R_2007.C89]=[.U$1];[E_R_2007.B89];0)" office:value-type="float" office:value="0">
            <text:p>0</text:p>
          </table:table-cell>
          <table:table-cell table:formula="oooc:=IF([E_R_2007.C89]=[.V$1];[E_R_2007.B89];0)" office:value-type="float" office:value="0">
            <text:p>0</text:p>
          </table:table-cell>
          <table:table-cell table:formula="oooc:=IF([E_R_2007.C89]=[.W$1];[E_R_2007.B89];0)" office:value-type="float" office:value="0">
            <text:p>0</text:p>
          </table:table-cell>
          <table:table-cell table:formula="oooc:=IF([E_R_2007.C89]=[.X$1];[E_R_2007.B89];0)" office:value-type="float" office:value="0">
            <text:p>0</text:p>
          </table:table-cell>
          <table:table-cell table:formula="oooc:=IF([E_R_2007.C89]=[.Y$1];[E_R_2007.B89];0)" office:value-type="float" office:value="0">
            <text:p>0</text:p>
          </table:table-cell>
          <table:table-cell table:formula="oooc:=IF([E_R_2007.C89]=[.Z$1];[E_R_2007.B89];0)" office:value-type="float" office:value="0">
            <text:p>0</text:p>
          </table:table-cell>
          <table:table-cell table:formula="oooc:=IF([E_R_2007.C89]=[.AA$1];[E_R_2007.B89];0)" office:value-type="float" office:value="0">
            <text:p>0</text:p>
          </table:table-cell>
          <table:table-cell table:formula="oooc:=IF([E_R_2007.C89]=[.AB$1];[E_R_2007.B89];0)" office:value-type="float" office:value="0">
            <text:p>0</text:p>
          </table:table-cell>
          <table:table-cell table:formula="oooc:=IF([E_R_2007.C89]=[.AC$1];[E_R_2007.B89];0)" office:value-type="float" office:value="0">
            <text:p>0</text:p>
          </table:table-cell>
          <table:table-cell table:formula="oooc:=IF([E_R_2007.C89]=[.AD$1];[E_R_2007.B89];0)" office:value-type="float" office:value="0">
            <text:p>0</text:p>
          </table:table-cell>
          <table:table-cell table:formula="oooc:=IF([E_R_2007.C89]=[.AE$1];[E_R_2007.B8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0]" office:value-type="date" office:date-value="2007-05-31">
            <text:p>31 May 2007</text:p>
          </table:table-cell>
          <table:table-cell table:formula="oooc:=IF([E_R_2007.C90]=[.B$1];[E_R_2007.B90];0)" office:value-type="float" office:value="0">
            <text:p>0</text:p>
          </table:table-cell>
          <table:table-cell table:formula="oooc:=IF([E_R_2007.C90]=[.C$1];[E_R_2007.B90];0)" office:value-type="float" office:value="0">
            <text:p>0</text:p>
          </table:table-cell>
          <table:table-cell table:formula="oooc:=IF([E_R_2007.C90]=[.D$1];[E_R_2007.B90];0)" office:value-type="float" office:value="0">
            <text:p>0</text:p>
          </table:table-cell>
          <table:table-cell table:formula="oooc:=IF([E_R_2007.C90]=[.E$1];[E_R_2007.B90];0)" office:value-type="float" office:value="0">
            <text:p>0</text:p>
          </table:table-cell>
          <table:table-cell table:formula="oooc:=IF([E_R_2007.C90]=[.F$1];[E_R_2007.B90];0)" office:value-type="float" office:value="0">
            <text:p>0</text:p>
          </table:table-cell>
          <table:table-cell table:formula="oooc:=IF([E_R_2007.C90]=[.G$1];[E_R_2007.B90];0)" office:value-type="float" office:value="0">
            <text:p>0</text:p>
          </table:table-cell>
          <table:table-cell table:formula="oooc:=IF([E_R_2007.C90]=[.H$1];[E_R_2007.B90];0)" office:value-type="float" office:value="0">
            <text:p>0</text:p>
          </table:table-cell>
          <table:table-cell table:formula="oooc:=IF([E_R_2007.C90]=[.I$1];[E_R_2007.B90];0)" office:value-type="float" office:value="0">
            <text:p>0</text:p>
          </table:table-cell>
          <table:table-cell table:formula="oooc:=IF([E_R_2007.C90]=[.J$1];[E_R_2007.B90];0)" office:value-type="float" office:value="0">
            <text:p>0</text:p>
          </table:table-cell>
          <table:table-cell table:formula="oooc:=IF([E_R_2007.C90]=[.K$1];[E_R_2007.B90];0)" office:value-type="float" office:value="0">
            <text:p>0</text:p>
          </table:table-cell>
          <table:table-cell table:formula="oooc:=IF([E_R_2007.C90]=[.L$1];[E_R_2007.B90];0)" office:value-type="float" office:value="0">
            <text:p>0</text:p>
          </table:table-cell>
          <table:table-cell table:formula="oooc:=IF([E_R_2007.C90]=[.M$1];[E_R_2007.B90];0)" office:value-type="float" office:value="0">
            <text:p>0</text:p>
          </table:table-cell>
          <table:table-cell table:formula="oooc:=IF([E_R_2007.C90]=[.N$1];[E_R_2007.B90];0)" office:value-type="float" office:value="0">
            <text:p>0</text:p>
          </table:table-cell>
          <table:table-cell table:formula="oooc:=IF([E_R_2007.C90]=[.O$1];[E_R_2007.B90];0)" office:value-type="float" office:value="0">
            <text:p>0</text:p>
          </table:table-cell>
          <table:table-cell table:formula="oooc:=IF([E_R_2007.C90]=[.P$1];[E_R_2007.B90];0)" office:value-type="float" office:value="0">
            <text:p>0</text:p>
          </table:table-cell>
          <table:table-cell table:formula="oooc:=IF([E_R_2007.C90]=[.Q$1];[E_R_2007.B90];0)" office:value-type="float" office:value="0">
            <text:p>0</text:p>
          </table:table-cell>
          <table:table-cell table:formula="oooc:=IF([E_R_2007.C90]=[.R$1];[E_R_2007.B90];0)" office:value-type="float" office:value="0">
            <text:p>0</text:p>
          </table:table-cell>
          <table:table-cell table:formula="oooc:=IF([E_R_2007.C90]=[.S$1];[E_R_2007.B90];0)" office:value-type="float" office:value="0">
            <text:p>0</text:p>
          </table:table-cell>
          <table:table-cell table:formula="oooc:=IF([E_R_2007.C90]=[.T$1];[E_R_2007.B90];0)" office:value-type="float" office:value="0">
            <text:p>0</text:p>
          </table:table-cell>
          <table:table-cell table:formula="oooc:=IF([E_R_2007.C90]=[.U$1];[E_R_2007.B90];0)" office:value-type="float" office:value="0">
            <text:p>0</text:p>
          </table:table-cell>
          <table:table-cell table:formula="oooc:=IF([E_R_2007.C90]=[.V$1];[E_R_2007.B90];0)" office:value-type="float" office:value="0">
            <text:p>0</text:p>
          </table:table-cell>
          <table:table-cell table:formula="oooc:=IF([E_R_2007.C90]=[.W$1];[E_R_2007.B90];0)" office:value-type="float" office:value="650">
            <text:p>650</text:p>
          </table:table-cell>
          <table:table-cell table:formula="oooc:=IF([E_R_2007.C90]=[.X$1];[E_R_2007.B90];0)" office:value-type="float" office:value="0">
            <text:p>0</text:p>
          </table:table-cell>
          <table:table-cell table:formula="oooc:=IF([E_R_2007.C90]=[.Y$1];[E_R_2007.B90];0)" office:value-type="float" office:value="0">
            <text:p>0</text:p>
          </table:table-cell>
          <table:table-cell table:formula="oooc:=IF([E_R_2007.C90]=[.Z$1];[E_R_2007.B90];0)" office:value-type="float" office:value="0">
            <text:p>0</text:p>
          </table:table-cell>
          <table:table-cell table:formula="oooc:=IF([E_R_2007.C90]=[.AA$1];[E_R_2007.B90];0)" office:value-type="float" office:value="0">
            <text:p>0</text:p>
          </table:table-cell>
          <table:table-cell table:formula="oooc:=IF([E_R_2007.C90]=[.AB$1];[E_R_2007.B90];0)" office:value-type="float" office:value="0">
            <text:p>0</text:p>
          </table:table-cell>
          <table:table-cell table:formula="oooc:=IF([E_R_2007.C90]=[.AC$1];[E_R_2007.B90];0)" office:value-type="float" office:value="0">
            <text:p>0</text:p>
          </table:table-cell>
          <table:table-cell table:formula="oooc:=IF([E_R_2007.C90]=[.AD$1];[E_R_2007.B90];0)" office:value-type="float" office:value="0">
            <text:p>0</text:p>
          </table:table-cell>
          <table:table-cell table:formula="oooc:=IF([E_R_2007.C90]=[.AE$1];[E_R_2007.B9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1]" office:value-type="date" office:date-value="2007-06-01">
            <text:p>01 June 2007</text:p>
          </table:table-cell>
          <table:table-cell table:formula="oooc:=IF([E_R_2007.C91]=[.B$1];[E_R_2007.B91];0)" office:value-type="float" office:value="0">
            <text:p>0</text:p>
          </table:table-cell>
          <table:table-cell table:formula="oooc:=IF([E_R_2007.C91]=[.C$1];[E_R_2007.B91];0)" office:value-type="float" office:value="0">
            <text:p>0</text:p>
          </table:table-cell>
          <table:table-cell table:formula="oooc:=IF([E_R_2007.C91]=[.D$1];[E_R_2007.B91];0)" office:value-type="float" office:value="0">
            <text:p>0</text:p>
          </table:table-cell>
          <table:table-cell table:formula="oooc:=IF([E_R_2007.C91]=[.E$1];[E_R_2007.B91];0)" office:value-type="float" office:value="0">
            <text:p>0</text:p>
          </table:table-cell>
          <table:table-cell table:formula="oooc:=IF([E_R_2007.C91]=[.F$1];[E_R_2007.B91];0)" office:value-type="float" office:value="0">
            <text:p>0</text:p>
          </table:table-cell>
          <table:table-cell table:formula="oooc:=IF([E_R_2007.C91]=[.G$1];[E_R_2007.B91];0)" office:value-type="float" office:value="0">
            <text:p>0</text:p>
          </table:table-cell>
          <table:table-cell table:formula="oooc:=IF([E_R_2007.C91]=[.H$1];[E_R_2007.B91];0)" office:value-type="float" office:value="0">
            <text:p>0</text:p>
          </table:table-cell>
          <table:table-cell table:formula="oooc:=IF([E_R_2007.C91]=[.I$1];[E_R_2007.B91];0)" office:value-type="float" office:value="17.4">
            <text:p>17,4</text:p>
          </table:table-cell>
          <table:table-cell table:formula="oooc:=IF([E_R_2007.C91]=[.J$1];[E_R_2007.B91];0)" office:value-type="float" office:value="0">
            <text:p>0</text:p>
          </table:table-cell>
          <table:table-cell table:formula="oooc:=IF([E_R_2007.C91]=[.K$1];[E_R_2007.B91];0)" office:value-type="float" office:value="0">
            <text:p>0</text:p>
          </table:table-cell>
          <table:table-cell table:formula="oooc:=IF([E_R_2007.C91]=[.L$1];[E_R_2007.B91];0)" office:value-type="float" office:value="0">
            <text:p>0</text:p>
          </table:table-cell>
          <table:table-cell table:formula="oooc:=IF([E_R_2007.C91]=[.M$1];[E_R_2007.B91];0)" office:value-type="float" office:value="0">
            <text:p>0</text:p>
          </table:table-cell>
          <table:table-cell table:formula="oooc:=IF([E_R_2007.C91]=[.N$1];[E_R_2007.B91];0)" office:value-type="float" office:value="0">
            <text:p>0</text:p>
          </table:table-cell>
          <table:table-cell table:formula="oooc:=IF([E_R_2007.C91]=[.O$1];[E_R_2007.B91];0)" office:value-type="float" office:value="0">
            <text:p>0</text:p>
          </table:table-cell>
          <table:table-cell table:formula="oooc:=IF([E_R_2007.C91]=[.P$1];[E_R_2007.B91];0)" office:value-type="float" office:value="0">
            <text:p>0</text:p>
          </table:table-cell>
          <table:table-cell table:formula="oooc:=IF([E_R_2007.C91]=[.Q$1];[E_R_2007.B91];0)" office:value-type="float" office:value="0">
            <text:p>0</text:p>
          </table:table-cell>
          <table:table-cell table:formula="oooc:=IF([E_R_2007.C91]=[.R$1];[E_R_2007.B91];0)" office:value-type="float" office:value="0">
            <text:p>0</text:p>
          </table:table-cell>
          <table:table-cell table:formula="oooc:=IF([E_R_2007.C91]=[.S$1];[E_R_2007.B91];0)" office:value-type="float" office:value="0">
            <text:p>0</text:p>
          </table:table-cell>
          <table:table-cell table:formula="oooc:=IF([E_R_2007.C91]=[.T$1];[E_R_2007.B91];0)" office:value-type="float" office:value="0">
            <text:p>0</text:p>
          </table:table-cell>
          <table:table-cell table:formula="oooc:=IF([E_R_2007.C91]=[.U$1];[E_R_2007.B91];0)" office:value-type="float" office:value="0">
            <text:p>0</text:p>
          </table:table-cell>
          <table:table-cell table:formula="oooc:=IF([E_R_2007.C91]=[.V$1];[E_R_2007.B91];0)" office:value-type="float" office:value="0">
            <text:p>0</text:p>
          </table:table-cell>
          <table:table-cell table:formula="oooc:=IF([E_R_2007.C91]=[.W$1];[E_R_2007.B91];0)" office:value-type="float" office:value="0">
            <text:p>0</text:p>
          </table:table-cell>
          <table:table-cell table:formula="oooc:=IF([E_R_2007.C91]=[.X$1];[E_R_2007.B91];0)" office:value-type="float" office:value="0">
            <text:p>0</text:p>
          </table:table-cell>
          <table:table-cell table:formula="oooc:=IF([E_R_2007.C91]=[.Y$1];[E_R_2007.B91];0)" office:value-type="float" office:value="0">
            <text:p>0</text:p>
          </table:table-cell>
          <table:table-cell table:formula="oooc:=IF([E_R_2007.C91]=[.Z$1];[E_R_2007.B91];0)" office:value-type="float" office:value="0">
            <text:p>0</text:p>
          </table:table-cell>
          <table:table-cell table:formula="oooc:=IF([E_R_2007.C91]=[.AA$1];[E_R_2007.B91];0)" office:value-type="float" office:value="0">
            <text:p>0</text:p>
          </table:table-cell>
          <table:table-cell table:formula="oooc:=IF([E_R_2007.C91]=[.AB$1];[E_R_2007.B91];0)" office:value-type="float" office:value="0">
            <text:p>0</text:p>
          </table:table-cell>
          <table:table-cell table:formula="oooc:=IF([E_R_2007.C91]=[.AC$1];[E_R_2007.B91];0)" office:value-type="float" office:value="0">
            <text:p>0</text:p>
          </table:table-cell>
          <table:table-cell table:formula="oooc:=IF([E_R_2007.C91]=[.AD$1];[E_R_2007.B91];0)" office:value-type="float" office:value="0">
            <text:p>0</text:p>
          </table:table-cell>
          <table:table-cell table:formula="oooc:=IF([E_R_2007.C91]=[.AE$1];[E_R_2007.B9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2]" office:value-type="date" office:date-value="2007-06-01">
            <text:p>01 June 2007</text:p>
          </table:table-cell>
          <table:table-cell table:formula="oooc:=IF([E_R_2007.C92]=[.B$1];[E_R_2007.B92];0)" office:value-type="float" office:value="0">
            <text:p>0</text:p>
          </table:table-cell>
          <table:table-cell table:formula="oooc:=IF([E_R_2007.C92]=[.C$1];[E_R_2007.B92];0)" office:value-type="float" office:value="0">
            <text:p>0</text:p>
          </table:table-cell>
          <table:table-cell table:formula="oooc:=IF([E_R_2007.C92]=[.D$1];[E_R_2007.B92];0)" office:value-type="float" office:value="0">
            <text:p>0</text:p>
          </table:table-cell>
          <table:table-cell table:formula="oooc:=IF([E_R_2007.C92]=[.E$1];[E_R_2007.B92];0)" office:value-type="float" office:value="0">
            <text:p>0</text:p>
          </table:table-cell>
          <table:table-cell table:formula="oooc:=IF([E_R_2007.C92]=[.F$1];[E_R_2007.B92];0)" office:value-type="float" office:value="0">
            <text:p>0</text:p>
          </table:table-cell>
          <table:table-cell table:formula="oooc:=IF([E_R_2007.C92]=[.G$1];[E_R_2007.B92];0)" office:value-type="float" office:value="5.3">
            <text:p>5,3</text:p>
          </table:table-cell>
          <table:table-cell table:formula="oooc:=IF([E_R_2007.C92]=[.H$1];[E_R_2007.B92];0)" office:value-type="float" office:value="0">
            <text:p>0</text:p>
          </table:table-cell>
          <table:table-cell table:formula="oooc:=IF([E_R_2007.C92]=[.I$1];[E_R_2007.B92];0)" office:value-type="float" office:value="0">
            <text:p>0</text:p>
          </table:table-cell>
          <table:table-cell table:formula="oooc:=IF([E_R_2007.C92]=[.J$1];[E_R_2007.B92];0)" office:value-type="float" office:value="0">
            <text:p>0</text:p>
          </table:table-cell>
          <table:table-cell table:formula="oooc:=IF([E_R_2007.C92]=[.K$1];[E_R_2007.B92];0)" office:value-type="float" office:value="0">
            <text:p>0</text:p>
          </table:table-cell>
          <table:table-cell table:formula="oooc:=IF([E_R_2007.C92]=[.L$1];[E_R_2007.B92];0)" office:value-type="float" office:value="0">
            <text:p>0</text:p>
          </table:table-cell>
          <table:table-cell table:formula="oooc:=IF([E_R_2007.C92]=[.M$1];[E_R_2007.B92];0)" office:value-type="float" office:value="0">
            <text:p>0</text:p>
          </table:table-cell>
          <table:table-cell table:formula="oooc:=IF([E_R_2007.C92]=[.N$1];[E_R_2007.B92];0)" office:value-type="float" office:value="0">
            <text:p>0</text:p>
          </table:table-cell>
          <table:table-cell table:formula="oooc:=IF([E_R_2007.C92]=[.O$1];[E_R_2007.B92];0)" office:value-type="float" office:value="0">
            <text:p>0</text:p>
          </table:table-cell>
          <table:table-cell table:formula="oooc:=IF([E_R_2007.C92]=[.P$1];[E_R_2007.B92];0)" office:value-type="float" office:value="0">
            <text:p>0</text:p>
          </table:table-cell>
          <table:table-cell table:formula="oooc:=IF([E_R_2007.C92]=[.Q$1];[E_R_2007.B92];0)" office:value-type="float" office:value="0">
            <text:p>0</text:p>
          </table:table-cell>
          <table:table-cell table:formula="oooc:=IF([E_R_2007.C92]=[.R$1];[E_R_2007.B92];0)" office:value-type="float" office:value="0">
            <text:p>0</text:p>
          </table:table-cell>
          <table:table-cell table:formula="oooc:=IF([E_R_2007.C92]=[.S$1];[E_R_2007.B92];0)" office:value-type="float" office:value="0">
            <text:p>0</text:p>
          </table:table-cell>
          <table:table-cell table:formula="oooc:=IF([E_R_2007.C92]=[.T$1];[E_R_2007.B92];0)" office:value-type="float" office:value="0">
            <text:p>0</text:p>
          </table:table-cell>
          <table:table-cell table:formula="oooc:=IF([E_R_2007.C92]=[.U$1];[E_R_2007.B92];0)" office:value-type="float" office:value="0">
            <text:p>0</text:p>
          </table:table-cell>
          <table:table-cell table:formula="oooc:=IF([E_R_2007.C92]=[.V$1];[E_R_2007.B92];0)" office:value-type="float" office:value="0">
            <text:p>0</text:p>
          </table:table-cell>
          <table:table-cell table:formula="oooc:=IF([E_R_2007.C92]=[.W$1];[E_R_2007.B92];0)" office:value-type="float" office:value="0">
            <text:p>0</text:p>
          </table:table-cell>
          <table:table-cell table:formula="oooc:=IF([E_R_2007.C92]=[.X$1];[E_R_2007.B92];0)" office:value-type="float" office:value="0">
            <text:p>0</text:p>
          </table:table-cell>
          <table:table-cell table:formula="oooc:=IF([E_R_2007.C92]=[.Y$1];[E_R_2007.B92];0)" office:value-type="float" office:value="0">
            <text:p>0</text:p>
          </table:table-cell>
          <table:table-cell table:formula="oooc:=IF([E_R_2007.C92]=[.Z$1];[E_R_2007.B92];0)" office:value-type="float" office:value="0">
            <text:p>0</text:p>
          </table:table-cell>
          <table:table-cell table:formula="oooc:=IF([E_R_2007.C92]=[.AA$1];[E_R_2007.B92];0)" office:value-type="float" office:value="0">
            <text:p>0</text:p>
          </table:table-cell>
          <table:table-cell table:formula="oooc:=IF([E_R_2007.C92]=[.AB$1];[E_R_2007.B92];0)" office:value-type="float" office:value="0">
            <text:p>0</text:p>
          </table:table-cell>
          <table:table-cell table:formula="oooc:=IF([E_R_2007.C92]=[.AC$1];[E_R_2007.B92];0)" office:value-type="float" office:value="0">
            <text:p>0</text:p>
          </table:table-cell>
          <table:table-cell table:formula="oooc:=IF([E_R_2007.C92]=[.AD$1];[E_R_2007.B92];0)" office:value-type="float" office:value="0">
            <text:p>0</text:p>
          </table:table-cell>
          <table:table-cell table:formula="oooc:=IF([E_R_2007.C92]=[.AE$1];[E_R_2007.B9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3]" office:value-type="date" office:date-value="2007-06-01">
            <text:p>01 June 2007</text:p>
          </table:table-cell>
          <table:table-cell table:formula="oooc:=IF([E_R_2007.C93]=[.B$1];[E_R_2007.B93];0)" office:value-type="float" office:value="0">
            <text:p>0</text:p>
          </table:table-cell>
          <table:table-cell table:formula="oooc:=IF([E_R_2007.C93]=[.C$1];[E_R_2007.B93];0)" office:value-type="float" office:value="0">
            <text:p>0</text:p>
          </table:table-cell>
          <table:table-cell table:formula="oooc:=IF([E_R_2007.C93]=[.D$1];[E_R_2007.B93];0)" office:value-type="float" office:value="0">
            <text:p>0</text:p>
          </table:table-cell>
          <table:table-cell table:formula="oooc:=IF([E_R_2007.C93]=[.E$1];[E_R_2007.B93];0)" office:value-type="float" office:value="0">
            <text:p>0</text:p>
          </table:table-cell>
          <table:table-cell table:formula="oooc:=IF([E_R_2007.C93]=[.F$1];[E_R_2007.B93];0)" office:value-type="float" office:value="0">
            <text:p>0</text:p>
          </table:table-cell>
          <table:table-cell table:formula="oooc:=IF([E_R_2007.C93]=[.G$1];[E_R_2007.B93];0)" office:value-type="float" office:value="0">
            <text:p>0</text:p>
          </table:table-cell>
          <table:table-cell table:formula="oooc:=IF([E_R_2007.C93]=[.H$1];[E_R_2007.B93];0)" office:value-type="float" office:value="0">
            <text:p>0</text:p>
          </table:table-cell>
          <table:table-cell table:formula="oooc:=IF([E_R_2007.C93]=[.I$1];[E_R_2007.B93];0)" office:value-type="float" office:value="0">
            <text:p>0</text:p>
          </table:table-cell>
          <table:table-cell table:formula="oooc:=IF([E_R_2007.C93]=[.J$1];[E_R_2007.B93];0)" office:value-type="float" office:value="0">
            <text:p>0</text:p>
          </table:table-cell>
          <table:table-cell table:formula="oooc:=IF([E_R_2007.C93]=[.K$1];[E_R_2007.B93];0)" office:value-type="float" office:value="99.55">
            <text:p>99,55</text:p>
          </table:table-cell>
          <table:table-cell table:formula="oooc:=IF([E_R_2007.C93]=[.L$1];[E_R_2007.B93];0)" office:value-type="float" office:value="0">
            <text:p>0</text:p>
          </table:table-cell>
          <table:table-cell table:formula="oooc:=IF([E_R_2007.C93]=[.M$1];[E_R_2007.B93];0)" office:value-type="float" office:value="0">
            <text:p>0</text:p>
          </table:table-cell>
          <table:table-cell table:formula="oooc:=IF([E_R_2007.C93]=[.N$1];[E_R_2007.B93];0)" office:value-type="float" office:value="0">
            <text:p>0</text:p>
          </table:table-cell>
          <table:table-cell table:formula="oooc:=IF([E_R_2007.C93]=[.O$1];[E_R_2007.B93];0)" office:value-type="float" office:value="0">
            <text:p>0</text:p>
          </table:table-cell>
          <table:table-cell table:formula="oooc:=IF([E_R_2007.C93]=[.P$1];[E_R_2007.B93];0)" office:value-type="float" office:value="0">
            <text:p>0</text:p>
          </table:table-cell>
          <table:table-cell table:formula="oooc:=IF([E_R_2007.C93]=[.Q$1];[E_R_2007.B93];0)" office:value-type="float" office:value="0">
            <text:p>0</text:p>
          </table:table-cell>
          <table:table-cell table:formula="oooc:=IF([E_R_2007.C93]=[.R$1];[E_R_2007.B93];0)" office:value-type="float" office:value="0">
            <text:p>0</text:p>
          </table:table-cell>
          <table:table-cell table:formula="oooc:=IF([E_R_2007.C93]=[.S$1];[E_R_2007.B93];0)" office:value-type="float" office:value="0">
            <text:p>0</text:p>
          </table:table-cell>
          <table:table-cell table:formula="oooc:=IF([E_R_2007.C93]=[.T$1];[E_R_2007.B93];0)" office:value-type="float" office:value="0">
            <text:p>0</text:p>
          </table:table-cell>
          <table:table-cell table:formula="oooc:=IF([E_R_2007.C93]=[.U$1];[E_R_2007.B93];0)" office:value-type="float" office:value="0">
            <text:p>0</text:p>
          </table:table-cell>
          <table:table-cell table:formula="oooc:=IF([E_R_2007.C93]=[.V$1];[E_R_2007.B93];0)" office:value-type="float" office:value="0">
            <text:p>0</text:p>
          </table:table-cell>
          <table:table-cell table:formula="oooc:=IF([E_R_2007.C93]=[.W$1];[E_R_2007.B93];0)" office:value-type="float" office:value="0">
            <text:p>0</text:p>
          </table:table-cell>
          <table:table-cell table:formula="oooc:=IF([E_R_2007.C93]=[.X$1];[E_R_2007.B93];0)" office:value-type="float" office:value="0">
            <text:p>0</text:p>
          </table:table-cell>
          <table:table-cell table:formula="oooc:=IF([E_R_2007.C93]=[.Y$1];[E_R_2007.B93];0)" office:value-type="float" office:value="0">
            <text:p>0</text:p>
          </table:table-cell>
          <table:table-cell table:formula="oooc:=IF([E_R_2007.C93]=[.Z$1];[E_R_2007.B93];0)" office:value-type="float" office:value="0">
            <text:p>0</text:p>
          </table:table-cell>
          <table:table-cell table:formula="oooc:=IF([E_R_2007.C93]=[.AA$1];[E_R_2007.B93];0)" office:value-type="float" office:value="0">
            <text:p>0</text:p>
          </table:table-cell>
          <table:table-cell table:formula="oooc:=IF([E_R_2007.C93]=[.AB$1];[E_R_2007.B93];0)" office:value-type="float" office:value="0">
            <text:p>0</text:p>
          </table:table-cell>
          <table:table-cell table:formula="oooc:=IF([E_R_2007.C93]=[.AC$1];[E_R_2007.B93];0)" office:value-type="float" office:value="0">
            <text:p>0</text:p>
          </table:table-cell>
          <table:table-cell table:formula="oooc:=IF([E_R_2007.C93]=[.AD$1];[E_R_2007.B93];0)" office:value-type="float" office:value="0">
            <text:p>0</text:p>
          </table:table-cell>
          <table:table-cell table:formula="oooc:=IF([E_R_2007.C93]=[.AE$1];[E_R_2007.B9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4]" office:value-type="date" office:date-value="2007-06-02">
            <text:p>02 June 2007</text:p>
          </table:table-cell>
          <table:table-cell table:formula="oooc:=IF([E_R_2007.C94]=[.B$1];[E_R_2007.B94];0)" office:value-type="float" office:value="0">
            <text:p>0</text:p>
          </table:table-cell>
          <table:table-cell table:formula="oooc:=IF([E_R_2007.C94]=[.C$1];[E_R_2007.B94];0)" office:value-type="float" office:value="0">
            <text:p>0</text:p>
          </table:table-cell>
          <table:table-cell table:formula="oooc:=IF([E_R_2007.C94]=[.D$1];[E_R_2007.B94];0)" office:value-type="float" office:value="0">
            <text:p>0</text:p>
          </table:table-cell>
          <table:table-cell table:formula="oooc:=IF([E_R_2007.C94]=[.E$1];[E_R_2007.B94];0)" office:value-type="float" office:value="0">
            <text:p>0</text:p>
          </table:table-cell>
          <table:table-cell table:formula="oooc:=IF([E_R_2007.C94]=[.F$1];[E_R_2007.B94];0)" office:value-type="float" office:value="0">
            <text:p>0</text:p>
          </table:table-cell>
          <table:table-cell table:formula="oooc:=IF([E_R_2007.C94]=[.G$1];[E_R_2007.B94];0)" office:value-type="float" office:value="4.1">
            <text:p>4,1</text:p>
          </table:table-cell>
          <table:table-cell table:formula="oooc:=IF([E_R_2007.C94]=[.H$1];[E_R_2007.B94];0)" office:value-type="float" office:value="0">
            <text:p>0</text:p>
          </table:table-cell>
          <table:table-cell table:formula="oooc:=IF([E_R_2007.C94]=[.I$1];[E_R_2007.B94];0)" office:value-type="float" office:value="0">
            <text:p>0</text:p>
          </table:table-cell>
          <table:table-cell table:formula="oooc:=IF([E_R_2007.C94]=[.J$1];[E_R_2007.B94];0)" office:value-type="float" office:value="0">
            <text:p>0</text:p>
          </table:table-cell>
          <table:table-cell table:formula="oooc:=IF([E_R_2007.C94]=[.K$1];[E_R_2007.B94];0)" office:value-type="float" office:value="0">
            <text:p>0</text:p>
          </table:table-cell>
          <table:table-cell table:formula="oooc:=IF([E_R_2007.C94]=[.L$1];[E_R_2007.B94];0)" office:value-type="float" office:value="0">
            <text:p>0</text:p>
          </table:table-cell>
          <table:table-cell table:formula="oooc:=IF([E_R_2007.C94]=[.M$1];[E_R_2007.B94];0)" office:value-type="float" office:value="0">
            <text:p>0</text:p>
          </table:table-cell>
          <table:table-cell table:formula="oooc:=IF([E_R_2007.C94]=[.N$1];[E_R_2007.B94];0)" office:value-type="float" office:value="0">
            <text:p>0</text:p>
          </table:table-cell>
          <table:table-cell table:formula="oooc:=IF([E_R_2007.C94]=[.O$1];[E_R_2007.B94];0)" office:value-type="float" office:value="0">
            <text:p>0</text:p>
          </table:table-cell>
          <table:table-cell table:formula="oooc:=IF([E_R_2007.C94]=[.P$1];[E_R_2007.B94];0)" office:value-type="float" office:value="0">
            <text:p>0</text:p>
          </table:table-cell>
          <table:table-cell table:formula="oooc:=IF([E_R_2007.C94]=[.Q$1];[E_R_2007.B94];0)" office:value-type="float" office:value="0">
            <text:p>0</text:p>
          </table:table-cell>
          <table:table-cell table:formula="oooc:=IF([E_R_2007.C94]=[.R$1];[E_R_2007.B94];0)" office:value-type="float" office:value="0">
            <text:p>0</text:p>
          </table:table-cell>
          <table:table-cell table:formula="oooc:=IF([E_R_2007.C94]=[.S$1];[E_R_2007.B94];0)" office:value-type="float" office:value="0">
            <text:p>0</text:p>
          </table:table-cell>
          <table:table-cell table:formula="oooc:=IF([E_R_2007.C94]=[.T$1];[E_R_2007.B94];0)" office:value-type="float" office:value="0">
            <text:p>0</text:p>
          </table:table-cell>
          <table:table-cell table:formula="oooc:=IF([E_R_2007.C94]=[.U$1];[E_R_2007.B94];0)" office:value-type="float" office:value="0">
            <text:p>0</text:p>
          </table:table-cell>
          <table:table-cell table:formula="oooc:=IF([E_R_2007.C94]=[.V$1];[E_R_2007.B94];0)" office:value-type="float" office:value="0">
            <text:p>0</text:p>
          </table:table-cell>
          <table:table-cell table:formula="oooc:=IF([E_R_2007.C94]=[.W$1];[E_R_2007.B94];0)" office:value-type="float" office:value="0">
            <text:p>0</text:p>
          </table:table-cell>
          <table:table-cell table:formula="oooc:=IF([E_R_2007.C94]=[.X$1];[E_R_2007.B94];0)" office:value-type="float" office:value="0">
            <text:p>0</text:p>
          </table:table-cell>
          <table:table-cell table:formula="oooc:=IF([E_R_2007.C94]=[.Y$1];[E_R_2007.B94];0)" office:value-type="float" office:value="0">
            <text:p>0</text:p>
          </table:table-cell>
          <table:table-cell table:formula="oooc:=IF([E_R_2007.C94]=[.Z$1];[E_R_2007.B94];0)" office:value-type="float" office:value="0">
            <text:p>0</text:p>
          </table:table-cell>
          <table:table-cell table:formula="oooc:=IF([E_R_2007.C94]=[.AA$1];[E_R_2007.B94];0)" office:value-type="float" office:value="0">
            <text:p>0</text:p>
          </table:table-cell>
          <table:table-cell table:formula="oooc:=IF([E_R_2007.C94]=[.AB$1];[E_R_2007.B94];0)" office:value-type="float" office:value="0">
            <text:p>0</text:p>
          </table:table-cell>
          <table:table-cell table:formula="oooc:=IF([E_R_2007.C94]=[.AC$1];[E_R_2007.B94];0)" office:value-type="float" office:value="0">
            <text:p>0</text:p>
          </table:table-cell>
          <table:table-cell table:formula="oooc:=IF([E_R_2007.C94]=[.AD$1];[E_R_2007.B94];0)" office:value-type="float" office:value="0">
            <text:p>0</text:p>
          </table:table-cell>
          <table:table-cell table:formula="oooc:=IF([E_R_2007.C94]=[.AE$1];[E_R_2007.B9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5]" office:value-type="date" office:date-value="2007-06-02">
            <text:p>02 June 2007</text:p>
          </table:table-cell>
          <table:table-cell table:formula="oooc:=IF([E_R_2007.C95]=[.B$1];[E_R_2007.B95];0)" office:value-type="float" office:value="0">
            <text:p>0</text:p>
          </table:table-cell>
          <table:table-cell table:formula="oooc:=IF([E_R_2007.C95]=[.C$1];[E_R_2007.B95];0)" office:value-type="float" office:value="0">
            <text:p>0</text:p>
          </table:table-cell>
          <table:table-cell table:formula="oooc:=IF([E_R_2007.C95]=[.D$1];[E_R_2007.B95];0)" office:value-type="float" office:value="0">
            <text:p>0</text:p>
          </table:table-cell>
          <table:table-cell table:formula="oooc:=IF([E_R_2007.C95]=[.E$1];[E_R_2007.B95];0)" office:value-type="float" office:value="0">
            <text:p>0</text:p>
          </table:table-cell>
          <table:table-cell table:formula="oooc:=IF([E_R_2007.C95]=[.F$1];[E_R_2007.B95];0)" office:value-type="float" office:value="0">
            <text:p>0</text:p>
          </table:table-cell>
          <table:table-cell table:formula="oooc:=IF([E_R_2007.C95]=[.G$1];[E_R_2007.B95];0)" office:value-type="float" office:value="0">
            <text:p>0</text:p>
          </table:table-cell>
          <table:table-cell table:formula="oooc:=IF([E_R_2007.C95]=[.H$1];[E_R_2007.B95];0)" office:value-type="float" office:value="0">
            <text:p>0</text:p>
          </table:table-cell>
          <table:table-cell table:formula="oooc:=IF([E_R_2007.C95]=[.I$1];[E_R_2007.B95];0)" office:value-type="float" office:value="0">
            <text:p>0</text:p>
          </table:table-cell>
          <table:table-cell table:formula="oooc:=IF([E_R_2007.C95]=[.J$1];[E_R_2007.B95];0)" office:value-type="float" office:value="0">
            <text:p>0</text:p>
          </table:table-cell>
          <table:table-cell table:formula="oooc:=IF([E_R_2007.C95]=[.K$1];[E_R_2007.B95];0)" office:value-type="float" office:value="0">
            <text:p>0</text:p>
          </table:table-cell>
          <table:table-cell table:formula="oooc:=IF([E_R_2007.C95]=[.L$1];[E_R_2007.B95];0)" office:value-type="float" office:value="0">
            <text:p>0</text:p>
          </table:table-cell>
          <table:table-cell table:formula="oooc:=IF([E_R_2007.C95]=[.M$1];[E_R_2007.B95];0)" office:value-type="float" office:value="0">
            <text:p>0</text:p>
          </table:table-cell>
          <table:table-cell table:formula="oooc:=IF([E_R_2007.C95]=[.N$1];[E_R_2007.B95];0)" office:value-type="float" office:value="0">
            <text:p>0</text:p>
          </table:table-cell>
          <table:table-cell table:formula="oooc:=IF([E_R_2007.C95]=[.O$1];[E_R_2007.B95];0)" office:value-type="float" office:value="10.74">
            <text:p>10,74</text:p>
          </table:table-cell>
          <table:table-cell table:formula="oooc:=IF([E_R_2007.C95]=[.P$1];[E_R_2007.B95];0)" office:value-type="float" office:value="0">
            <text:p>0</text:p>
          </table:table-cell>
          <table:table-cell table:formula="oooc:=IF([E_R_2007.C95]=[.Q$1];[E_R_2007.B95];0)" office:value-type="float" office:value="0">
            <text:p>0</text:p>
          </table:table-cell>
          <table:table-cell table:formula="oooc:=IF([E_R_2007.C95]=[.R$1];[E_R_2007.B95];0)" office:value-type="float" office:value="0">
            <text:p>0</text:p>
          </table:table-cell>
          <table:table-cell table:formula="oooc:=IF([E_R_2007.C95]=[.S$1];[E_R_2007.B95];0)" office:value-type="float" office:value="0">
            <text:p>0</text:p>
          </table:table-cell>
          <table:table-cell table:formula="oooc:=IF([E_R_2007.C95]=[.T$1];[E_R_2007.B95];0)" office:value-type="float" office:value="0">
            <text:p>0</text:p>
          </table:table-cell>
          <table:table-cell table:formula="oooc:=IF([E_R_2007.C95]=[.U$1];[E_R_2007.B95];0)" office:value-type="float" office:value="0">
            <text:p>0</text:p>
          </table:table-cell>
          <table:table-cell table:formula="oooc:=IF([E_R_2007.C95]=[.V$1];[E_R_2007.B95];0)" office:value-type="float" office:value="0">
            <text:p>0</text:p>
          </table:table-cell>
          <table:table-cell table:formula="oooc:=IF([E_R_2007.C95]=[.W$1];[E_R_2007.B95];0)" office:value-type="float" office:value="0">
            <text:p>0</text:p>
          </table:table-cell>
          <table:table-cell table:formula="oooc:=IF([E_R_2007.C95]=[.X$1];[E_R_2007.B95];0)" office:value-type="float" office:value="0">
            <text:p>0</text:p>
          </table:table-cell>
          <table:table-cell table:formula="oooc:=IF([E_R_2007.C95]=[.Y$1];[E_R_2007.B95];0)" office:value-type="float" office:value="0">
            <text:p>0</text:p>
          </table:table-cell>
          <table:table-cell table:formula="oooc:=IF([E_R_2007.C95]=[.Z$1];[E_R_2007.B95];0)" office:value-type="float" office:value="0">
            <text:p>0</text:p>
          </table:table-cell>
          <table:table-cell table:formula="oooc:=IF([E_R_2007.C95]=[.AA$1];[E_R_2007.B95];0)" office:value-type="float" office:value="0">
            <text:p>0</text:p>
          </table:table-cell>
          <table:table-cell table:formula="oooc:=IF([E_R_2007.C95]=[.AB$1];[E_R_2007.B95];0)" office:value-type="float" office:value="0">
            <text:p>0</text:p>
          </table:table-cell>
          <table:table-cell table:formula="oooc:=IF([E_R_2007.C95]=[.AC$1];[E_R_2007.B95];0)" office:value-type="float" office:value="0">
            <text:p>0</text:p>
          </table:table-cell>
          <table:table-cell table:formula="oooc:=IF([E_R_2007.C95]=[.AD$1];[E_R_2007.B95];0)" office:value-type="float" office:value="0">
            <text:p>0</text:p>
          </table:table-cell>
          <table:table-cell table:formula="oooc:=IF([E_R_2007.C95]=[.AE$1];[E_R_2007.B9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6]" office:value-type="date" office:date-value="2007-06-02">
            <text:p>02 June 2007</text:p>
          </table:table-cell>
          <table:table-cell table:formula="oooc:=IF([E_R_2007.C96]=[.B$1];[E_R_2007.B96];0)" office:value-type="float" office:value="0">
            <text:p>0</text:p>
          </table:table-cell>
          <table:table-cell table:formula="oooc:=IF([E_R_2007.C96]=[.C$1];[E_R_2007.B96];0)" office:value-type="float" office:value="0">
            <text:p>0</text:p>
          </table:table-cell>
          <table:table-cell table:formula="oooc:=IF([E_R_2007.C96]=[.D$1];[E_R_2007.B96];0)" office:value-type="float" office:value="0">
            <text:p>0</text:p>
          </table:table-cell>
          <table:table-cell table:formula="oooc:=IF([E_R_2007.C96]=[.E$1];[E_R_2007.B96];0)" office:value-type="float" office:value="0">
            <text:p>0</text:p>
          </table:table-cell>
          <table:table-cell table:formula="oooc:=IF([E_R_2007.C96]=[.F$1];[E_R_2007.B96];0)" office:value-type="float" office:value="0">
            <text:p>0</text:p>
          </table:table-cell>
          <table:table-cell table:formula="oooc:=IF([E_R_2007.C96]=[.G$1];[E_R_2007.B96];0)" office:value-type="float" office:value="0">
            <text:p>0</text:p>
          </table:table-cell>
          <table:table-cell table:formula="oooc:=IF([E_R_2007.C96]=[.H$1];[E_R_2007.B96];0)" office:value-type="float" office:value="0">
            <text:p>0</text:p>
          </table:table-cell>
          <table:table-cell table:formula="oooc:=IF([E_R_2007.C96]=[.I$1];[E_R_2007.B96];0)" office:value-type="float" office:value="5.26">
            <text:p>5,26</text:p>
          </table:table-cell>
          <table:table-cell table:formula="oooc:=IF([E_R_2007.C96]=[.J$1];[E_R_2007.B96];0)" office:value-type="float" office:value="0">
            <text:p>0</text:p>
          </table:table-cell>
          <table:table-cell table:formula="oooc:=IF([E_R_2007.C96]=[.K$1];[E_R_2007.B96];0)" office:value-type="float" office:value="0">
            <text:p>0</text:p>
          </table:table-cell>
          <table:table-cell table:formula="oooc:=IF([E_R_2007.C96]=[.L$1];[E_R_2007.B96];0)" office:value-type="float" office:value="0">
            <text:p>0</text:p>
          </table:table-cell>
          <table:table-cell table:formula="oooc:=IF([E_R_2007.C96]=[.M$1];[E_R_2007.B96];0)" office:value-type="float" office:value="0">
            <text:p>0</text:p>
          </table:table-cell>
          <table:table-cell table:formula="oooc:=IF([E_R_2007.C96]=[.N$1];[E_R_2007.B96];0)" office:value-type="float" office:value="0">
            <text:p>0</text:p>
          </table:table-cell>
          <table:table-cell table:formula="oooc:=IF([E_R_2007.C96]=[.O$1];[E_R_2007.B96];0)" office:value-type="float" office:value="0">
            <text:p>0</text:p>
          </table:table-cell>
          <table:table-cell table:formula="oooc:=IF([E_R_2007.C96]=[.P$1];[E_R_2007.B96];0)" office:value-type="float" office:value="0">
            <text:p>0</text:p>
          </table:table-cell>
          <table:table-cell table:formula="oooc:=IF([E_R_2007.C96]=[.Q$1];[E_R_2007.B96];0)" office:value-type="float" office:value="0">
            <text:p>0</text:p>
          </table:table-cell>
          <table:table-cell table:formula="oooc:=IF([E_R_2007.C96]=[.R$1];[E_R_2007.B96];0)" office:value-type="float" office:value="0">
            <text:p>0</text:p>
          </table:table-cell>
          <table:table-cell table:formula="oooc:=IF([E_R_2007.C96]=[.S$1];[E_R_2007.B96];0)" office:value-type="float" office:value="0">
            <text:p>0</text:p>
          </table:table-cell>
          <table:table-cell table:formula="oooc:=IF([E_R_2007.C96]=[.T$1];[E_R_2007.B96];0)" office:value-type="float" office:value="0">
            <text:p>0</text:p>
          </table:table-cell>
          <table:table-cell table:formula="oooc:=IF([E_R_2007.C96]=[.U$1];[E_R_2007.B96];0)" office:value-type="float" office:value="0">
            <text:p>0</text:p>
          </table:table-cell>
          <table:table-cell table:formula="oooc:=IF([E_R_2007.C96]=[.V$1];[E_R_2007.B96];0)" office:value-type="float" office:value="0">
            <text:p>0</text:p>
          </table:table-cell>
          <table:table-cell table:formula="oooc:=IF([E_R_2007.C96]=[.W$1];[E_R_2007.B96];0)" office:value-type="float" office:value="0">
            <text:p>0</text:p>
          </table:table-cell>
          <table:table-cell table:formula="oooc:=IF([E_R_2007.C96]=[.X$1];[E_R_2007.B96];0)" office:value-type="float" office:value="0">
            <text:p>0</text:p>
          </table:table-cell>
          <table:table-cell table:formula="oooc:=IF([E_R_2007.C96]=[.Y$1];[E_R_2007.B96];0)" office:value-type="float" office:value="0">
            <text:p>0</text:p>
          </table:table-cell>
          <table:table-cell table:formula="oooc:=IF([E_R_2007.C96]=[.Z$1];[E_R_2007.B96];0)" office:value-type="float" office:value="0">
            <text:p>0</text:p>
          </table:table-cell>
          <table:table-cell table:formula="oooc:=IF([E_R_2007.C96]=[.AA$1];[E_R_2007.B96];0)" office:value-type="float" office:value="0">
            <text:p>0</text:p>
          </table:table-cell>
          <table:table-cell table:formula="oooc:=IF([E_R_2007.C96]=[.AB$1];[E_R_2007.B96];0)" office:value-type="float" office:value="0">
            <text:p>0</text:p>
          </table:table-cell>
          <table:table-cell table:formula="oooc:=IF([E_R_2007.C96]=[.AC$1];[E_R_2007.B96];0)" office:value-type="float" office:value="0">
            <text:p>0</text:p>
          </table:table-cell>
          <table:table-cell table:formula="oooc:=IF([E_R_2007.C96]=[.AD$1];[E_R_2007.B96];0)" office:value-type="float" office:value="0">
            <text:p>0</text:p>
          </table:table-cell>
          <table:table-cell table:formula="oooc:=IF([E_R_2007.C96]=[.AE$1];[E_R_2007.B9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7]" office:value-type="date" office:date-value="2007-06-02">
            <text:p>02 June 2007</text:p>
          </table:table-cell>
          <table:table-cell table:formula="oooc:=IF([E_R_2007.C97]=[.B$1];[E_R_2007.B97];0)" office:value-type="float" office:value="0">
            <text:p>0</text:p>
          </table:table-cell>
          <table:table-cell table:formula="oooc:=IF([E_R_2007.C97]=[.C$1];[E_R_2007.B97];0)" office:value-type="float" office:value="0">
            <text:p>0</text:p>
          </table:table-cell>
          <table:table-cell table:formula="oooc:=IF([E_R_2007.C97]=[.D$1];[E_R_2007.B97];0)" office:value-type="float" office:value="0">
            <text:p>0</text:p>
          </table:table-cell>
          <table:table-cell table:formula="oooc:=IF([E_R_2007.C97]=[.E$1];[E_R_2007.B97];0)" office:value-type="float" office:value="0">
            <text:p>0</text:p>
          </table:table-cell>
          <table:table-cell table:formula="oooc:=IF([E_R_2007.C97]=[.F$1];[E_R_2007.B97];0)" office:value-type="float" office:value="0">
            <text:p>0</text:p>
          </table:table-cell>
          <table:table-cell table:formula="oooc:=IF([E_R_2007.C97]=[.G$1];[E_R_2007.B97];0)" office:value-type="float" office:value="0">
            <text:p>0</text:p>
          </table:table-cell>
          <table:table-cell table:formula="oooc:=IF([E_R_2007.C97]=[.H$1];[E_R_2007.B97];0)" office:value-type="float" office:value="0">
            <text:p>0</text:p>
          </table:table-cell>
          <table:table-cell table:formula="oooc:=IF([E_R_2007.C97]=[.I$1];[E_R_2007.B97];0)" office:value-type="float" office:value="0">
            <text:p>0</text:p>
          </table:table-cell>
          <table:table-cell table:formula="oooc:=IF([E_R_2007.C97]=[.J$1];[E_R_2007.B97];0)" office:value-type="float" office:value="0">
            <text:p>0</text:p>
          </table:table-cell>
          <table:table-cell table:formula="oooc:=IF([E_R_2007.C97]=[.K$1];[E_R_2007.B97];0)" office:value-type="float" office:value="0">
            <text:p>0</text:p>
          </table:table-cell>
          <table:table-cell table:formula="oooc:=IF([E_R_2007.C97]=[.L$1];[E_R_2007.B97];0)" office:value-type="float" office:value="0">
            <text:p>0</text:p>
          </table:table-cell>
          <table:table-cell table:formula="oooc:=IF([E_R_2007.C97]=[.M$1];[E_R_2007.B97];0)" office:value-type="float" office:value="0">
            <text:p>0</text:p>
          </table:table-cell>
          <table:table-cell table:formula="oooc:=IF([E_R_2007.C97]=[.N$1];[E_R_2007.B97];0)" office:value-type="float" office:value="0">
            <text:p>0</text:p>
          </table:table-cell>
          <table:table-cell table:formula="oooc:=IF([E_R_2007.C97]=[.O$1];[E_R_2007.B97];0)" office:value-type="float" office:value="0">
            <text:p>0</text:p>
          </table:table-cell>
          <table:table-cell table:formula="oooc:=IF([E_R_2007.C97]=[.P$1];[E_R_2007.B97];0)" office:value-type="float" office:value="0">
            <text:p>0</text:p>
          </table:table-cell>
          <table:table-cell table:formula="oooc:=IF([E_R_2007.C97]=[.Q$1];[E_R_2007.B97];0)" office:value-type="float" office:value="0">
            <text:p>0</text:p>
          </table:table-cell>
          <table:table-cell table:formula="oooc:=IF([E_R_2007.C97]=[.R$1];[E_R_2007.B97];0)" office:value-type="float" office:value="0">
            <text:p>0</text:p>
          </table:table-cell>
          <table:table-cell table:formula="oooc:=IF([E_R_2007.C97]=[.S$1];[E_R_2007.B97];0)" office:value-type="float" office:value="27.99">
            <text:p>27,99</text:p>
          </table:table-cell>
          <table:table-cell table:formula="oooc:=IF([E_R_2007.C97]=[.T$1];[E_R_2007.B97];0)" office:value-type="float" office:value="0">
            <text:p>0</text:p>
          </table:table-cell>
          <table:table-cell table:formula="oooc:=IF([E_R_2007.C97]=[.U$1];[E_R_2007.B97];0)" office:value-type="float" office:value="0">
            <text:p>0</text:p>
          </table:table-cell>
          <table:table-cell table:formula="oooc:=IF([E_R_2007.C97]=[.V$1];[E_R_2007.B97];0)" office:value-type="float" office:value="0">
            <text:p>0</text:p>
          </table:table-cell>
          <table:table-cell table:formula="oooc:=IF([E_R_2007.C97]=[.W$1];[E_R_2007.B97];0)" office:value-type="float" office:value="0">
            <text:p>0</text:p>
          </table:table-cell>
          <table:table-cell table:formula="oooc:=IF([E_R_2007.C97]=[.X$1];[E_R_2007.B97];0)" office:value-type="float" office:value="0">
            <text:p>0</text:p>
          </table:table-cell>
          <table:table-cell table:formula="oooc:=IF([E_R_2007.C97]=[.Y$1];[E_R_2007.B97];0)" office:value-type="float" office:value="0">
            <text:p>0</text:p>
          </table:table-cell>
          <table:table-cell table:formula="oooc:=IF([E_R_2007.C97]=[.Z$1];[E_R_2007.B97];0)" office:value-type="float" office:value="0">
            <text:p>0</text:p>
          </table:table-cell>
          <table:table-cell table:formula="oooc:=IF([E_R_2007.C97]=[.AA$1];[E_R_2007.B97];0)" office:value-type="float" office:value="0">
            <text:p>0</text:p>
          </table:table-cell>
          <table:table-cell table:formula="oooc:=IF([E_R_2007.C97]=[.AB$1];[E_R_2007.B97];0)" office:value-type="float" office:value="0">
            <text:p>0</text:p>
          </table:table-cell>
          <table:table-cell table:formula="oooc:=IF([E_R_2007.C97]=[.AC$1];[E_R_2007.B97];0)" office:value-type="float" office:value="0">
            <text:p>0</text:p>
          </table:table-cell>
          <table:table-cell table:formula="oooc:=IF([E_R_2007.C97]=[.AD$1];[E_R_2007.B97];0)" office:value-type="float" office:value="0">
            <text:p>0</text:p>
          </table:table-cell>
          <table:table-cell table:formula="oooc:=IF([E_R_2007.C97]=[.AE$1];[E_R_2007.B9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8]" office:value-type="date" office:date-value="2007-06-02">
            <text:p>02 June 2007</text:p>
          </table:table-cell>
          <table:table-cell table:formula="oooc:=IF([E_R_2007.C98]=[.B$1];[E_R_2007.B98];0)" office:value-type="float" office:value="0">
            <text:p>0</text:p>
          </table:table-cell>
          <table:table-cell table:formula="oooc:=IF([E_R_2007.C98]=[.C$1];[E_R_2007.B98];0)" office:value-type="float" office:value="0">
            <text:p>0</text:p>
          </table:table-cell>
          <table:table-cell table:formula="oooc:=IF([E_R_2007.C98]=[.D$1];[E_R_2007.B98];0)" office:value-type="float" office:value="0">
            <text:p>0</text:p>
          </table:table-cell>
          <table:table-cell table:formula="oooc:=IF([E_R_2007.C98]=[.E$1];[E_R_2007.B98];0)" office:value-type="float" office:value="0">
            <text:p>0</text:p>
          </table:table-cell>
          <table:table-cell table:formula="oooc:=IF([E_R_2007.C98]=[.F$1];[E_R_2007.B98];0)" office:value-type="float" office:value="0">
            <text:p>0</text:p>
          </table:table-cell>
          <table:table-cell table:formula="oooc:=IF([E_R_2007.C98]=[.G$1];[E_R_2007.B98];0)" office:value-type="float" office:value="0">
            <text:p>0</text:p>
          </table:table-cell>
          <table:table-cell table:formula="oooc:=IF([E_R_2007.C98]=[.H$1];[E_R_2007.B98];0)" office:value-type="float" office:value="0">
            <text:p>0</text:p>
          </table:table-cell>
          <table:table-cell table:formula="oooc:=IF([E_R_2007.C98]=[.I$1];[E_R_2007.B98];0)" office:value-type="float" office:value="0">
            <text:p>0</text:p>
          </table:table-cell>
          <table:table-cell table:formula="oooc:=IF([E_R_2007.C98]=[.J$1];[E_R_2007.B98];0)" office:value-type="float" office:value="0">
            <text:p>0</text:p>
          </table:table-cell>
          <table:table-cell table:formula="oooc:=IF([E_R_2007.C98]=[.K$1];[E_R_2007.B98];0)" office:value-type="float" office:value="0">
            <text:p>0</text:p>
          </table:table-cell>
          <table:table-cell table:formula="oooc:=IF([E_R_2007.C98]=[.L$1];[E_R_2007.B98];0)" office:value-type="float" office:value="0">
            <text:p>0</text:p>
          </table:table-cell>
          <table:table-cell table:formula="oooc:=IF([E_R_2007.C98]=[.M$1];[E_R_2007.B98];0)" office:value-type="float" office:value="0">
            <text:p>0</text:p>
          </table:table-cell>
          <table:table-cell table:formula="oooc:=IF([E_R_2007.C98]=[.N$1];[E_R_2007.B98];0)" office:value-type="float" office:value="0">
            <text:p>0</text:p>
          </table:table-cell>
          <table:table-cell table:formula="oooc:=IF([E_R_2007.C98]=[.O$1];[E_R_2007.B98];0)" office:value-type="float" office:value="0">
            <text:p>0</text:p>
          </table:table-cell>
          <table:table-cell table:formula="oooc:=IF([E_R_2007.C98]=[.P$1];[E_R_2007.B98];0)" office:value-type="float" office:value="0">
            <text:p>0</text:p>
          </table:table-cell>
          <table:table-cell table:formula="oooc:=IF([E_R_2007.C98]=[.Q$1];[E_R_2007.B98];0)" office:value-type="float" office:value="1">
            <text:p>1</text:p>
          </table:table-cell>
          <table:table-cell table:formula="oooc:=IF([E_R_2007.C98]=[.R$1];[E_R_2007.B98];0)" office:value-type="float" office:value="0">
            <text:p>0</text:p>
          </table:table-cell>
          <table:table-cell table:formula="oooc:=IF([E_R_2007.C98]=[.S$1];[E_R_2007.B98];0)" office:value-type="float" office:value="0">
            <text:p>0</text:p>
          </table:table-cell>
          <table:table-cell table:formula="oooc:=IF([E_R_2007.C98]=[.T$1];[E_R_2007.B98];0)" office:value-type="float" office:value="0">
            <text:p>0</text:p>
          </table:table-cell>
          <table:table-cell table:formula="oooc:=IF([E_R_2007.C98]=[.U$1];[E_R_2007.B98];0)" office:value-type="float" office:value="0">
            <text:p>0</text:p>
          </table:table-cell>
          <table:table-cell table:formula="oooc:=IF([E_R_2007.C98]=[.V$1];[E_R_2007.B98];0)" office:value-type="float" office:value="0">
            <text:p>0</text:p>
          </table:table-cell>
          <table:table-cell table:formula="oooc:=IF([E_R_2007.C98]=[.W$1];[E_R_2007.B98];0)" office:value-type="float" office:value="0">
            <text:p>0</text:p>
          </table:table-cell>
          <table:table-cell table:formula="oooc:=IF([E_R_2007.C98]=[.X$1];[E_R_2007.B98];0)" office:value-type="float" office:value="0">
            <text:p>0</text:p>
          </table:table-cell>
          <table:table-cell table:formula="oooc:=IF([E_R_2007.C98]=[.Y$1];[E_R_2007.B98];0)" office:value-type="float" office:value="0">
            <text:p>0</text:p>
          </table:table-cell>
          <table:table-cell table:formula="oooc:=IF([E_R_2007.C98]=[.Z$1];[E_R_2007.B98];0)" office:value-type="float" office:value="0">
            <text:p>0</text:p>
          </table:table-cell>
          <table:table-cell table:formula="oooc:=IF([E_R_2007.C98]=[.AA$1];[E_R_2007.B98];0)" office:value-type="float" office:value="0">
            <text:p>0</text:p>
          </table:table-cell>
          <table:table-cell table:formula="oooc:=IF([E_R_2007.C98]=[.AB$1];[E_R_2007.B98];0)" office:value-type="float" office:value="0">
            <text:p>0</text:p>
          </table:table-cell>
          <table:table-cell table:formula="oooc:=IF([E_R_2007.C98]=[.AC$1];[E_R_2007.B98];0)" office:value-type="float" office:value="0">
            <text:p>0</text:p>
          </table:table-cell>
          <table:table-cell table:formula="oooc:=IF([E_R_2007.C98]=[.AD$1];[E_R_2007.B98];0)" office:value-type="float" office:value="0">
            <text:p>0</text:p>
          </table:table-cell>
          <table:table-cell table:formula="oooc:=IF([E_R_2007.C98]=[.AE$1];[E_R_2007.B9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99]" office:value-type="date" office:date-value="2007-06-03">
            <text:p>03 June 2007</text:p>
          </table:table-cell>
          <table:table-cell table:formula="oooc:=IF([E_R_2007.C99]=[.B$1];[E_R_2007.B99];0)" office:value-type="float" office:value="0">
            <text:p>0</text:p>
          </table:table-cell>
          <table:table-cell table:formula="oooc:=IF([E_R_2007.C99]=[.C$1];[E_R_2007.B99];0)" office:value-type="float" office:value="0">
            <text:p>0</text:p>
          </table:table-cell>
          <table:table-cell table:formula="oooc:=IF([E_R_2007.C99]=[.D$1];[E_R_2007.B99];0)" office:value-type="float" office:value="0">
            <text:p>0</text:p>
          </table:table-cell>
          <table:table-cell table:formula="oooc:=IF([E_R_2007.C99]=[.E$1];[E_R_2007.B99];0)" office:value-type="float" office:value="0">
            <text:p>0</text:p>
          </table:table-cell>
          <table:table-cell table:formula="oooc:=IF([E_R_2007.C99]=[.F$1];[E_R_2007.B99];0)" office:value-type="float" office:value="0">
            <text:p>0</text:p>
          </table:table-cell>
          <table:table-cell table:formula="oooc:=IF([E_R_2007.C99]=[.G$1];[E_R_2007.B99];0)" office:value-type="float" office:value="0">
            <text:p>0</text:p>
          </table:table-cell>
          <table:table-cell table:formula="oooc:=IF([E_R_2007.C99]=[.H$1];[E_R_2007.B99];0)" office:value-type="float" office:value="2">
            <text:p>2</text:p>
          </table:table-cell>
          <table:table-cell table:formula="oooc:=IF([E_R_2007.C99]=[.I$1];[E_R_2007.B99];0)" office:value-type="float" office:value="0">
            <text:p>0</text:p>
          </table:table-cell>
          <table:table-cell table:formula="oooc:=IF([E_R_2007.C99]=[.J$1];[E_R_2007.B99];0)" office:value-type="float" office:value="0">
            <text:p>0</text:p>
          </table:table-cell>
          <table:table-cell table:formula="oooc:=IF([E_R_2007.C99]=[.K$1];[E_R_2007.B99];0)" office:value-type="float" office:value="0">
            <text:p>0</text:p>
          </table:table-cell>
          <table:table-cell table:formula="oooc:=IF([E_R_2007.C99]=[.L$1];[E_R_2007.B99];0)" office:value-type="float" office:value="0">
            <text:p>0</text:p>
          </table:table-cell>
          <table:table-cell table:formula="oooc:=IF([E_R_2007.C99]=[.M$1];[E_R_2007.B99];0)" office:value-type="float" office:value="0">
            <text:p>0</text:p>
          </table:table-cell>
          <table:table-cell table:formula="oooc:=IF([E_R_2007.C99]=[.N$1];[E_R_2007.B99];0)" office:value-type="float" office:value="0">
            <text:p>0</text:p>
          </table:table-cell>
          <table:table-cell table:formula="oooc:=IF([E_R_2007.C99]=[.O$1];[E_R_2007.B99];0)" office:value-type="float" office:value="0">
            <text:p>0</text:p>
          </table:table-cell>
          <table:table-cell table:formula="oooc:=IF([E_R_2007.C99]=[.P$1];[E_R_2007.B99];0)" office:value-type="float" office:value="0">
            <text:p>0</text:p>
          </table:table-cell>
          <table:table-cell table:formula="oooc:=IF([E_R_2007.C99]=[.Q$1];[E_R_2007.B99];0)" office:value-type="float" office:value="0">
            <text:p>0</text:p>
          </table:table-cell>
          <table:table-cell table:formula="oooc:=IF([E_R_2007.C99]=[.R$1];[E_R_2007.B99];0)" office:value-type="float" office:value="0">
            <text:p>0</text:p>
          </table:table-cell>
          <table:table-cell table:formula="oooc:=IF([E_R_2007.C99]=[.S$1];[E_R_2007.B99];0)" office:value-type="float" office:value="0">
            <text:p>0</text:p>
          </table:table-cell>
          <table:table-cell table:formula="oooc:=IF([E_R_2007.C99]=[.T$1];[E_R_2007.B99];0)" office:value-type="float" office:value="0">
            <text:p>0</text:p>
          </table:table-cell>
          <table:table-cell table:formula="oooc:=IF([E_R_2007.C99]=[.U$1];[E_R_2007.B99];0)" office:value-type="float" office:value="0">
            <text:p>0</text:p>
          </table:table-cell>
          <table:table-cell table:formula="oooc:=IF([E_R_2007.C99]=[.V$1];[E_R_2007.B99];0)" office:value-type="float" office:value="0">
            <text:p>0</text:p>
          </table:table-cell>
          <table:table-cell table:formula="oooc:=IF([E_R_2007.C99]=[.W$1];[E_R_2007.B99];0)" office:value-type="float" office:value="0">
            <text:p>0</text:p>
          </table:table-cell>
          <table:table-cell table:formula="oooc:=IF([E_R_2007.C99]=[.X$1];[E_R_2007.B99];0)" office:value-type="float" office:value="0">
            <text:p>0</text:p>
          </table:table-cell>
          <table:table-cell table:formula="oooc:=IF([E_R_2007.C99]=[.Y$1];[E_R_2007.B99];0)" office:value-type="float" office:value="0">
            <text:p>0</text:p>
          </table:table-cell>
          <table:table-cell table:formula="oooc:=IF([E_R_2007.C99]=[.Z$1];[E_R_2007.B99];0)" office:value-type="float" office:value="0">
            <text:p>0</text:p>
          </table:table-cell>
          <table:table-cell table:formula="oooc:=IF([E_R_2007.C99]=[.AA$1];[E_R_2007.B99];0)" office:value-type="float" office:value="0">
            <text:p>0</text:p>
          </table:table-cell>
          <table:table-cell table:formula="oooc:=IF([E_R_2007.C99]=[.AB$1];[E_R_2007.B99];0)" office:value-type="float" office:value="0">
            <text:p>0</text:p>
          </table:table-cell>
          <table:table-cell table:formula="oooc:=IF([E_R_2007.C99]=[.AC$1];[E_R_2007.B99];0)" office:value-type="float" office:value="0">
            <text:p>0</text:p>
          </table:table-cell>
          <table:table-cell table:formula="oooc:=IF([E_R_2007.C99]=[.AD$1];[E_R_2007.B99];0)" office:value-type="float" office:value="0">
            <text:p>0</text:p>
          </table:table-cell>
          <table:table-cell table:formula="oooc:=IF([E_R_2007.C99]=[.AE$1];[E_R_2007.B9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0]" office:value-type="date" office:date-value="2007-06-03">
            <text:p>03 June 2007</text:p>
          </table:table-cell>
          <table:table-cell table:formula="oooc:=IF([E_R_2007.C100]=[.B$1];[E_R_2007.B100];0)" office:value-type="float" office:value="0">
            <text:p>0</text:p>
          </table:table-cell>
          <table:table-cell table:formula="oooc:=IF([E_R_2007.C100]=[.C$1];[E_R_2007.B100];0)" office:value-type="float" office:value="0">
            <text:p>0</text:p>
          </table:table-cell>
          <table:table-cell table:formula="oooc:=IF([E_R_2007.C100]=[.D$1];[E_R_2007.B100];0)" office:value-type="float" office:value="0">
            <text:p>0</text:p>
          </table:table-cell>
          <table:table-cell table:formula="oooc:=IF([E_R_2007.C100]=[.E$1];[E_R_2007.B100];0)" office:value-type="float" office:value="0">
            <text:p>0</text:p>
          </table:table-cell>
          <table:table-cell table:formula="oooc:=IF([E_R_2007.C100]=[.F$1];[E_R_2007.B100];0)" office:value-type="float" office:value="0">
            <text:p>0</text:p>
          </table:table-cell>
          <table:table-cell table:formula="oooc:=IF([E_R_2007.C100]=[.G$1];[E_R_2007.B100];0)" office:value-type="float" office:value="2.05">
            <text:p>2,05</text:p>
          </table:table-cell>
          <table:table-cell table:formula="oooc:=IF([E_R_2007.C100]=[.H$1];[E_R_2007.B100];0)" office:value-type="float" office:value="0">
            <text:p>0</text:p>
          </table:table-cell>
          <table:table-cell table:formula="oooc:=IF([E_R_2007.C100]=[.I$1];[E_R_2007.B100];0)" office:value-type="float" office:value="0">
            <text:p>0</text:p>
          </table:table-cell>
          <table:table-cell table:formula="oooc:=IF([E_R_2007.C100]=[.J$1];[E_R_2007.B100];0)" office:value-type="float" office:value="0">
            <text:p>0</text:p>
          </table:table-cell>
          <table:table-cell table:formula="oooc:=IF([E_R_2007.C100]=[.K$1];[E_R_2007.B100];0)" office:value-type="float" office:value="0">
            <text:p>0</text:p>
          </table:table-cell>
          <table:table-cell table:formula="oooc:=IF([E_R_2007.C100]=[.L$1];[E_R_2007.B100];0)" office:value-type="float" office:value="0">
            <text:p>0</text:p>
          </table:table-cell>
          <table:table-cell table:formula="oooc:=IF([E_R_2007.C100]=[.M$1];[E_R_2007.B100];0)" office:value-type="float" office:value="0">
            <text:p>0</text:p>
          </table:table-cell>
          <table:table-cell table:formula="oooc:=IF([E_R_2007.C100]=[.N$1];[E_R_2007.B100];0)" office:value-type="float" office:value="0">
            <text:p>0</text:p>
          </table:table-cell>
          <table:table-cell table:formula="oooc:=IF([E_R_2007.C100]=[.O$1];[E_R_2007.B100];0)" office:value-type="float" office:value="0">
            <text:p>0</text:p>
          </table:table-cell>
          <table:table-cell table:formula="oooc:=IF([E_R_2007.C100]=[.P$1];[E_R_2007.B100];0)" office:value-type="float" office:value="0">
            <text:p>0</text:p>
          </table:table-cell>
          <table:table-cell table:formula="oooc:=IF([E_R_2007.C100]=[.Q$1];[E_R_2007.B100];0)" office:value-type="float" office:value="0">
            <text:p>0</text:p>
          </table:table-cell>
          <table:table-cell table:formula="oooc:=IF([E_R_2007.C100]=[.R$1];[E_R_2007.B100];0)" office:value-type="float" office:value="0">
            <text:p>0</text:p>
          </table:table-cell>
          <table:table-cell table:formula="oooc:=IF([E_R_2007.C100]=[.S$1];[E_R_2007.B100];0)" office:value-type="float" office:value="0">
            <text:p>0</text:p>
          </table:table-cell>
          <table:table-cell table:formula="oooc:=IF([E_R_2007.C100]=[.T$1];[E_R_2007.B100];0)" office:value-type="float" office:value="0">
            <text:p>0</text:p>
          </table:table-cell>
          <table:table-cell table:formula="oooc:=IF([E_R_2007.C100]=[.U$1];[E_R_2007.B100];0)" office:value-type="float" office:value="0">
            <text:p>0</text:p>
          </table:table-cell>
          <table:table-cell table:formula="oooc:=IF([E_R_2007.C100]=[.V$1];[E_R_2007.B100];0)" office:value-type="float" office:value="0">
            <text:p>0</text:p>
          </table:table-cell>
          <table:table-cell table:formula="oooc:=IF([E_R_2007.C100]=[.W$1];[E_R_2007.B100];0)" office:value-type="float" office:value="0">
            <text:p>0</text:p>
          </table:table-cell>
          <table:table-cell table:formula="oooc:=IF([E_R_2007.C100]=[.X$1];[E_R_2007.B100];0)" office:value-type="float" office:value="0">
            <text:p>0</text:p>
          </table:table-cell>
          <table:table-cell table:formula="oooc:=IF([E_R_2007.C100]=[.Y$1];[E_R_2007.B100];0)" office:value-type="float" office:value="0">
            <text:p>0</text:p>
          </table:table-cell>
          <table:table-cell table:formula="oooc:=IF([E_R_2007.C100]=[.Z$1];[E_R_2007.B100];0)" office:value-type="float" office:value="0">
            <text:p>0</text:p>
          </table:table-cell>
          <table:table-cell table:formula="oooc:=IF([E_R_2007.C100]=[.AA$1];[E_R_2007.B100];0)" office:value-type="float" office:value="0">
            <text:p>0</text:p>
          </table:table-cell>
          <table:table-cell table:formula="oooc:=IF([E_R_2007.C100]=[.AB$1];[E_R_2007.B100];0)" office:value-type="float" office:value="0">
            <text:p>0</text:p>
          </table:table-cell>
          <table:table-cell table:formula="oooc:=IF([E_R_2007.C100]=[.AC$1];[E_R_2007.B100];0)" office:value-type="float" office:value="0">
            <text:p>0</text:p>
          </table:table-cell>
          <table:table-cell table:formula="oooc:=IF([E_R_2007.C100]=[.AD$1];[E_R_2007.B100];0)" office:value-type="float" office:value="0">
            <text:p>0</text:p>
          </table:table-cell>
          <table:table-cell table:formula="oooc:=IF([E_R_2007.C100]=[.AE$1];[E_R_2007.B10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1]" office:value-type="date" office:date-value="2007-06-04">
            <text:p>04 June 2007</text:p>
          </table:table-cell>
          <table:table-cell table:formula="oooc:=IF([E_R_2007.C101]=[.B$1];[E_R_2007.B101];0)" office:value-type="float" office:value="0">
            <text:p>0</text:p>
          </table:table-cell>
          <table:table-cell table:formula="oooc:=IF([E_R_2007.C101]=[.C$1];[E_R_2007.B101];0)" office:value-type="float" office:value="0">
            <text:p>0</text:p>
          </table:table-cell>
          <table:table-cell table:formula="oooc:=IF([E_R_2007.C101]=[.D$1];[E_R_2007.B101];0)" office:value-type="float" office:value="0">
            <text:p>0</text:p>
          </table:table-cell>
          <table:table-cell table:formula="oooc:=IF([E_R_2007.C101]=[.E$1];[E_R_2007.B101];0)" office:value-type="float" office:value="0">
            <text:p>0</text:p>
          </table:table-cell>
          <table:table-cell table:formula="oooc:=IF([E_R_2007.C101]=[.F$1];[E_R_2007.B101];0)" office:value-type="float" office:value="0">
            <text:p>0</text:p>
          </table:table-cell>
          <table:table-cell table:formula="oooc:=IF([E_R_2007.C101]=[.G$1];[E_R_2007.B101];0)" office:value-type="float" office:value="2.05">
            <text:p>2,05</text:p>
          </table:table-cell>
          <table:table-cell table:formula="oooc:=IF([E_R_2007.C101]=[.H$1];[E_R_2007.B101];0)" office:value-type="float" office:value="0">
            <text:p>0</text:p>
          </table:table-cell>
          <table:table-cell table:formula="oooc:=IF([E_R_2007.C101]=[.I$1];[E_R_2007.B101];0)" office:value-type="float" office:value="0">
            <text:p>0</text:p>
          </table:table-cell>
          <table:table-cell table:formula="oooc:=IF([E_R_2007.C101]=[.J$1];[E_R_2007.B101];0)" office:value-type="float" office:value="0">
            <text:p>0</text:p>
          </table:table-cell>
          <table:table-cell table:formula="oooc:=IF([E_R_2007.C101]=[.K$1];[E_R_2007.B101];0)" office:value-type="float" office:value="0">
            <text:p>0</text:p>
          </table:table-cell>
          <table:table-cell table:formula="oooc:=IF([E_R_2007.C101]=[.L$1];[E_R_2007.B101];0)" office:value-type="float" office:value="0">
            <text:p>0</text:p>
          </table:table-cell>
          <table:table-cell table:formula="oooc:=IF([E_R_2007.C101]=[.M$1];[E_R_2007.B101];0)" office:value-type="float" office:value="0">
            <text:p>0</text:p>
          </table:table-cell>
          <table:table-cell table:formula="oooc:=IF([E_R_2007.C101]=[.N$1];[E_R_2007.B101];0)" office:value-type="float" office:value="0">
            <text:p>0</text:p>
          </table:table-cell>
          <table:table-cell table:formula="oooc:=IF([E_R_2007.C101]=[.O$1];[E_R_2007.B101];0)" office:value-type="float" office:value="0">
            <text:p>0</text:p>
          </table:table-cell>
          <table:table-cell table:formula="oooc:=IF([E_R_2007.C101]=[.P$1];[E_R_2007.B101];0)" office:value-type="float" office:value="0">
            <text:p>0</text:p>
          </table:table-cell>
          <table:table-cell table:formula="oooc:=IF([E_R_2007.C101]=[.Q$1];[E_R_2007.B101];0)" office:value-type="float" office:value="0">
            <text:p>0</text:p>
          </table:table-cell>
          <table:table-cell table:formula="oooc:=IF([E_R_2007.C101]=[.R$1];[E_R_2007.B101];0)" office:value-type="float" office:value="0">
            <text:p>0</text:p>
          </table:table-cell>
          <table:table-cell table:formula="oooc:=IF([E_R_2007.C101]=[.S$1];[E_R_2007.B101];0)" office:value-type="float" office:value="0">
            <text:p>0</text:p>
          </table:table-cell>
          <table:table-cell table:formula="oooc:=IF([E_R_2007.C101]=[.T$1];[E_R_2007.B101];0)" office:value-type="float" office:value="0">
            <text:p>0</text:p>
          </table:table-cell>
          <table:table-cell table:formula="oooc:=IF([E_R_2007.C101]=[.U$1];[E_R_2007.B101];0)" office:value-type="float" office:value="0">
            <text:p>0</text:p>
          </table:table-cell>
          <table:table-cell table:formula="oooc:=IF([E_R_2007.C101]=[.V$1];[E_R_2007.B101];0)" office:value-type="float" office:value="0">
            <text:p>0</text:p>
          </table:table-cell>
          <table:table-cell table:formula="oooc:=IF([E_R_2007.C101]=[.W$1];[E_R_2007.B101];0)" office:value-type="float" office:value="0">
            <text:p>0</text:p>
          </table:table-cell>
          <table:table-cell table:formula="oooc:=IF([E_R_2007.C101]=[.X$1];[E_R_2007.B101];0)" office:value-type="float" office:value="0">
            <text:p>0</text:p>
          </table:table-cell>
          <table:table-cell table:formula="oooc:=IF([E_R_2007.C101]=[.Y$1];[E_R_2007.B101];0)" office:value-type="float" office:value="0">
            <text:p>0</text:p>
          </table:table-cell>
          <table:table-cell table:formula="oooc:=IF([E_R_2007.C101]=[.Z$1];[E_R_2007.B101];0)" office:value-type="float" office:value="0">
            <text:p>0</text:p>
          </table:table-cell>
          <table:table-cell table:formula="oooc:=IF([E_R_2007.C101]=[.AA$1];[E_R_2007.B101];0)" office:value-type="float" office:value="0">
            <text:p>0</text:p>
          </table:table-cell>
          <table:table-cell table:formula="oooc:=IF([E_R_2007.C101]=[.AB$1];[E_R_2007.B101];0)" office:value-type="float" office:value="0">
            <text:p>0</text:p>
          </table:table-cell>
          <table:table-cell table:formula="oooc:=IF([E_R_2007.C101]=[.AC$1];[E_R_2007.B101];0)" office:value-type="float" office:value="0">
            <text:p>0</text:p>
          </table:table-cell>
          <table:table-cell table:formula="oooc:=IF([E_R_2007.C101]=[.AD$1];[E_R_2007.B101];0)" office:value-type="float" office:value="0">
            <text:p>0</text:p>
          </table:table-cell>
          <table:table-cell table:formula="oooc:=IF([E_R_2007.C101]=[.AE$1];[E_R_2007.B10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2]" office:value-type="date" office:date-value="2007-06-04">
            <text:p>04 June 2007</text:p>
          </table:table-cell>
          <table:table-cell table:formula="oooc:=IF([E_R_2007.C102]=[.B$1];[E_R_2007.B102];0)" office:value-type="float" office:value="0">
            <text:p>0</text:p>
          </table:table-cell>
          <table:table-cell table:formula="oooc:=IF([E_R_2007.C102]=[.C$1];[E_R_2007.B102];0)" office:value-type="float" office:value="0">
            <text:p>0</text:p>
          </table:table-cell>
          <table:table-cell table:formula="oooc:=IF([E_R_2007.C102]=[.D$1];[E_R_2007.B102];0)" office:value-type="float" office:value="0">
            <text:p>0</text:p>
          </table:table-cell>
          <table:table-cell table:formula="oooc:=IF([E_R_2007.C102]=[.E$1];[E_R_2007.B102];0)" office:value-type="float" office:value="0">
            <text:p>0</text:p>
          </table:table-cell>
          <table:table-cell table:formula="oooc:=IF([E_R_2007.C102]=[.F$1];[E_R_2007.B102];0)" office:value-type="float" office:value="0">
            <text:p>0</text:p>
          </table:table-cell>
          <table:table-cell table:formula="oooc:=IF([E_R_2007.C102]=[.G$1];[E_R_2007.B102];0)" office:value-type="float" office:value="0">
            <text:p>0</text:p>
          </table:table-cell>
          <table:table-cell table:formula="oooc:=IF([E_R_2007.C102]=[.H$1];[E_R_2007.B102];0)" office:value-type="float" office:value="0">
            <text:p>0</text:p>
          </table:table-cell>
          <table:table-cell table:formula="oooc:=IF([E_R_2007.C102]=[.I$1];[E_R_2007.B102];0)" office:value-type="float" office:value="3">
            <text:p>3</text:p>
          </table:table-cell>
          <table:table-cell table:formula="oooc:=IF([E_R_2007.C102]=[.J$1];[E_R_2007.B102];0)" office:value-type="float" office:value="0">
            <text:p>0</text:p>
          </table:table-cell>
          <table:table-cell table:formula="oooc:=IF([E_R_2007.C102]=[.K$1];[E_R_2007.B102];0)" office:value-type="float" office:value="0">
            <text:p>0</text:p>
          </table:table-cell>
          <table:table-cell table:formula="oooc:=IF([E_R_2007.C102]=[.L$1];[E_R_2007.B102];0)" office:value-type="float" office:value="0">
            <text:p>0</text:p>
          </table:table-cell>
          <table:table-cell table:formula="oooc:=IF([E_R_2007.C102]=[.M$1];[E_R_2007.B102];0)" office:value-type="float" office:value="0">
            <text:p>0</text:p>
          </table:table-cell>
          <table:table-cell table:formula="oooc:=IF([E_R_2007.C102]=[.N$1];[E_R_2007.B102];0)" office:value-type="float" office:value="0">
            <text:p>0</text:p>
          </table:table-cell>
          <table:table-cell table:formula="oooc:=IF([E_R_2007.C102]=[.O$1];[E_R_2007.B102];0)" office:value-type="float" office:value="0">
            <text:p>0</text:p>
          </table:table-cell>
          <table:table-cell table:formula="oooc:=IF([E_R_2007.C102]=[.P$1];[E_R_2007.B102];0)" office:value-type="float" office:value="0">
            <text:p>0</text:p>
          </table:table-cell>
          <table:table-cell table:formula="oooc:=IF([E_R_2007.C102]=[.Q$1];[E_R_2007.B102];0)" office:value-type="float" office:value="0">
            <text:p>0</text:p>
          </table:table-cell>
          <table:table-cell table:formula="oooc:=IF([E_R_2007.C102]=[.R$1];[E_R_2007.B102];0)" office:value-type="float" office:value="0">
            <text:p>0</text:p>
          </table:table-cell>
          <table:table-cell table:formula="oooc:=IF([E_R_2007.C102]=[.S$1];[E_R_2007.B102];0)" office:value-type="float" office:value="0">
            <text:p>0</text:p>
          </table:table-cell>
          <table:table-cell table:formula="oooc:=IF([E_R_2007.C102]=[.T$1];[E_R_2007.B102];0)" office:value-type="float" office:value="0">
            <text:p>0</text:p>
          </table:table-cell>
          <table:table-cell table:formula="oooc:=IF([E_R_2007.C102]=[.U$1];[E_R_2007.B102];0)" office:value-type="float" office:value="0">
            <text:p>0</text:p>
          </table:table-cell>
          <table:table-cell table:formula="oooc:=IF([E_R_2007.C102]=[.V$1];[E_R_2007.B102];0)" office:value-type="float" office:value="0">
            <text:p>0</text:p>
          </table:table-cell>
          <table:table-cell table:formula="oooc:=IF([E_R_2007.C102]=[.W$1];[E_R_2007.B102];0)" office:value-type="float" office:value="0">
            <text:p>0</text:p>
          </table:table-cell>
          <table:table-cell table:formula="oooc:=IF([E_R_2007.C102]=[.X$1];[E_R_2007.B102];0)" office:value-type="float" office:value="0">
            <text:p>0</text:p>
          </table:table-cell>
          <table:table-cell table:formula="oooc:=IF([E_R_2007.C102]=[.Y$1];[E_R_2007.B102];0)" office:value-type="float" office:value="0">
            <text:p>0</text:p>
          </table:table-cell>
          <table:table-cell table:formula="oooc:=IF([E_R_2007.C102]=[.Z$1];[E_R_2007.B102];0)" office:value-type="float" office:value="0">
            <text:p>0</text:p>
          </table:table-cell>
          <table:table-cell table:formula="oooc:=IF([E_R_2007.C102]=[.AA$1];[E_R_2007.B102];0)" office:value-type="float" office:value="0">
            <text:p>0</text:p>
          </table:table-cell>
          <table:table-cell table:formula="oooc:=IF([E_R_2007.C102]=[.AB$1];[E_R_2007.B102];0)" office:value-type="float" office:value="0">
            <text:p>0</text:p>
          </table:table-cell>
          <table:table-cell table:formula="oooc:=IF([E_R_2007.C102]=[.AC$1];[E_R_2007.B102];0)" office:value-type="float" office:value="0">
            <text:p>0</text:p>
          </table:table-cell>
          <table:table-cell table:formula="oooc:=IF([E_R_2007.C102]=[.AD$1];[E_R_2007.B102];0)" office:value-type="float" office:value="0">
            <text:p>0</text:p>
          </table:table-cell>
          <table:table-cell table:formula="oooc:=IF([E_R_2007.C102]=[.AE$1];[E_R_2007.B10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3]" office:value-type="date" office:date-value="2007-06-05">
            <text:p>05 June 2007</text:p>
          </table:table-cell>
          <table:table-cell table:formula="oooc:=IF([E_R_2007.C103]=[.B$1];[E_R_2007.B103];0)" office:value-type="float" office:value="0">
            <text:p>0</text:p>
          </table:table-cell>
          <table:table-cell table:formula="oooc:=IF([E_R_2007.C103]=[.C$1];[E_R_2007.B103];0)" office:value-type="float" office:value="0">
            <text:p>0</text:p>
          </table:table-cell>
          <table:table-cell table:formula="oooc:=IF([E_R_2007.C103]=[.D$1];[E_R_2007.B103];0)" office:value-type="float" office:value="0">
            <text:p>0</text:p>
          </table:table-cell>
          <table:table-cell table:formula="oooc:=IF([E_R_2007.C103]=[.E$1];[E_R_2007.B103];0)" office:value-type="float" office:value="0">
            <text:p>0</text:p>
          </table:table-cell>
          <table:table-cell table:formula="oooc:=IF([E_R_2007.C103]=[.F$1];[E_R_2007.B103];0)" office:value-type="float" office:value="0">
            <text:p>0</text:p>
          </table:table-cell>
          <table:table-cell table:formula="oooc:=IF([E_R_2007.C103]=[.G$1];[E_R_2007.B103];0)" office:value-type="float" office:value="0">
            <text:p>0</text:p>
          </table:table-cell>
          <table:table-cell table:formula="oooc:=IF([E_R_2007.C103]=[.H$1];[E_R_2007.B103];0)" office:value-type="float" office:value="0">
            <text:p>0</text:p>
          </table:table-cell>
          <table:table-cell table:formula="oooc:=IF([E_R_2007.C103]=[.I$1];[E_R_2007.B103];0)" office:value-type="float" office:value="0">
            <text:p>0</text:p>
          </table:table-cell>
          <table:table-cell table:formula="oooc:=IF([E_R_2007.C103]=[.J$1];[E_R_2007.B103];0)" office:value-type="float" office:value="0">
            <text:p>0</text:p>
          </table:table-cell>
          <table:table-cell table:formula="oooc:=IF([E_R_2007.C103]=[.K$1];[E_R_2007.B103];0)" office:value-type="float" office:value="0">
            <text:p>0</text:p>
          </table:table-cell>
          <table:table-cell table:formula="oooc:=IF([E_R_2007.C103]=[.L$1];[E_R_2007.B103];0)" office:value-type="float" office:value="0">
            <text:p>0</text:p>
          </table:table-cell>
          <table:table-cell table:formula="oooc:=IF([E_R_2007.C103]=[.M$1];[E_R_2007.B103];0)" office:value-type="float" office:value="0">
            <text:p>0</text:p>
          </table:table-cell>
          <table:table-cell table:formula="oooc:=IF([E_R_2007.C103]=[.N$1];[E_R_2007.B103];0)" office:value-type="float" office:value="0">
            <text:p>0</text:p>
          </table:table-cell>
          <table:table-cell table:formula="oooc:=IF([E_R_2007.C103]=[.O$1];[E_R_2007.B103];0)" office:value-type="float" office:value="0">
            <text:p>0</text:p>
          </table:table-cell>
          <table:table-cell table:formula="oooc:=IF([E_R_2007.C103]=[.P$1];[E_R_2007.B103];0)" office:value-type="float" office:value="0">
            <text:p>0</text:p>
          </table:table-cell>
          <table:table-cell table:formula="oooc:=IF([E_R_2007.C103]=[.Q$1];[E_R_2007.B103];0)" office:value-type="float" office:value="0">
            <text:p>0</text:p>
          </table:table-cell>
          <table:table-cell table:formula="oooc:=IF([E_R_2007.C103]=[.R$1];[E_R_2007.B103];0)" office:value-type="float" office:value="0">
            <text:p>0</text:p>
          </table:table-cell>
          <table:table-cell table:formula="oooc:=IF([E_R_2007.C103]=[.S$1];[E_R_2007.B103];0)" office:value-type="float" office:value="0">
            <text:p>0</text:p>
          </table:table-cell>
          <table:table-cell table:formula="oooc:=IF([E_R_2007.C103]=[.T$1];[E_R_2007.B103];0)" office:value-type="float" office:value="0">
            <text:p>0</text:p>
          </table:table-cell>
          <table:table-cell table:formula="oooc:=IF([E_R_2007.C103]=[.U$1];[E_R_2007.B103];0)" office:value-type="float" office:value="0.9">
            <text:p>0,9</text:p>
          </table:table-cell>
          <table:table-cell table:formula="oooc:=IF([E_R_2007.C103]=[.V$1];[E_R_2007.B103];0)" office:value-type="float" office:value="0">
            <text:p>0</text:p>
          </table:table-cell>
          <table:table-cell table:formula="oooc:=IF([E_R_2007.C103]=[.W$1];[E_R_2007.B103];0)" office:value-type="float" office:value="0">
            <text:p>0</text:p>
          </table:table-cell>
          <table:table-cell table:formula="oooc:=IF([E_R_2007.C103]=[.X$1];[E_R_2007.B103];0)" office:value-type="float" office:value="0">
            <text:p>0</text:p>
          </table:table-cell>
          <table:table-cell table:formula="oooc:=IF([E_R_2007.C103]=[.Y$1];[E_R_2007.B103];0)" office:value-type="float" office:value="0">
            <text:p>0</text:p>
          </table:table-cell>
          <table:table-cell table:formula="oooc:=IF([E_R_2007.C103]=[.Z$1];[E_R_2007.B103];0)" office:value-type="float" office:value="0">
            <text:p>0</text:p>
          </table:table-cell>
          <table:table-cell table:formula="oooc:=IF([E_R_2007.C103]=[.AA$1];[E_R_2007.B103];0)" office:value-type="float" office:value="0">
            <text:p>0</text:p>
          </table:table-cell>
          <table:table-cell table:formula="oooc:=IF([E_R_2007.C103]=[.AB$1];[E_R_2007.B103];0)" office:value-type="float" office:value="0">
            <text:p>0</text:p>
          </table:table-cell>
          <table:table-cell table:formula="oooc:=IF([E_R_2007.C103]=[.AC$1];[E_R_2007.B103];0)" office:value-type="float" office:value="0">
            <text:p>0</text:p>
          </table:table-cell>
          <table:table-cell table:formula="oooc:=IF([E_R_2007.C103]=[.AD$1];[E_R_2007.B103];0)" office:value-type="float" office:value="0">
            <text:p>0</text:p>
          </table:table-cell>
          <table:table-cell table:formula="oooc:=IF([E_R_2007.C103]=[.AE$1];[E_R_2007.B10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4]" office:value-type="date" office:date-value="2007-06-05">
            <text:p>05 June 2007</text:p>
          </table:table-cell>
          <table:table-cell table:formula="oooc:=IF([E_R_2007.C104]=[.B$1];[E_R_2007.B104];0)" office:value-type="float" office:value="0">
            <text:p>0</text:p>
          </table:table-cell>
          <table:table-cell table:formula="oooc:=IF([E_R_2007.C104]=[.C$1];[E_R_2007.B104];0)" office:value-type="float" office:value="0">
            <text:p>0</text:p>
          </table:table-cell>
          <table:table-cell table:formula="oooc:=IF([E_R_2007.C104]=[.D$1];[E_R_2007.B104];0)" office:value-type="float" office:value="0">
            <text:p>0</text:p>
          </table:table-cell>
          <table:table-cell table:formula="oooc:=IF([E_R_2007.C104]=[.E$1];[E_R_2007.B104];0)" office:value-type="float" office:value="0">
            <text:p>0</text:p>
          </table:table-cell>
          <table:table-cell table:formula="oooc:=IF([E_R_2007.C104]=[.F$1];[E_R_2007.B104];0)" office:value-type="float" office:value="0">
            <text:p>0</text:p>
          </table:table-cell>
          <table:table-cell table:formula="oooc:=IF([E_R_2007.C104]=[.G$1];[E_R_2007.B104];0)" office:value-type="float" office:value="0">
            <text:p>0</text:p>
          </table:table-cell>
          <table:table-cell table:formula="oooc:=IF([E_R_2007.C104]=[.H$1];[E_R_2007.B104];0)" office:value-type="float" office:value="0">
            <text:p>0</text:p>
          </table:table-cell>
          <table:table-cell table:formula="oooc:=IF([E_R_2007.C104]=[.I$1];[E_R_2007.B104];0)" office:value-type="float" office:value="0">
            <text:p>0</text:p>
          </table:table-cell>
          <table:table-cell table:formula="oooc:=IF([E_R_2007.C104]=[.J$1];[E_R_2007.B104];0)" office:value-type="float" office:value="0">
            <text:p>0</text:p>
          </table:table-cell>
          <table:table-cell table:formula="oooc:=IF([E_R_2007.C104]=[.K$1];[E_R_2007.B104];0)" office:value-type="float" office:value="0">
            <text:p>0</text:p>
          </table:table-cell>
          <table:table-cell table:formula="oooc:=IF([E_R_2007.C104]=[.L$1];[E_R_2007.B104];0)" office:value-type="float" office:value="0">
            <text:p>0</text:p>
          </table:table-cell>
          <table:table-cell table:formula="oooc:=IF([E_R_2007.C104]=[.M$1];[E_R_2007.B104];0)" office:value-type="float" office:value="0">
            <text:p>0</text:p>
          </table:table-cell>
          <table:table-cell table:formula="oooc:=IF([E_R_2007.C104]=[.N$1];[E_R_2007.B104];0)" office:value-type="float" office:value="30.08">
            <text:p>30,08</text:p>
          </table:table-cell>
          <table:table-cell table:formula="oooc:=IF([E_R_2007.C104]=[.O$1];[E_R_2007.B104];0)" office:value-type="float" office:value="0">
            <text:p>0</text:p>
          </table:table-cell>
          <table:table-cell table:formula="oooc:=IF([E_R_2007.C104]=[.P$1];[E_R_2007.B104];0)" office:value-type="float" office:value="0">
            <text:p>0</text:p>
          </table:table-cell>
          <table:table-cell table:formula="oooc:=IF([E_R_2007.C104]=[.Q$1];[E_R_2007.B104];0)" office:value-type="float" office:value="0">
            <text:p>0</text:p>
          </table:table-cell>
          <table:table-cell table:formula="oooc:=IF([E_R_2007.C104]=[.R$1];[E_R_2007.B104];0)" office:value-type="float" office:value="0">
            <text:p>0</text:p>
          </table:table-cell>
          <table:table-cell table:formula="oooc:=IF([E_R_2007.C104]=[.S$1];[E_R_2007.B104];0)" office:value-type="float" office:value="0">
            <text:p>0</text:p>
          </table:table-cell>
          <table:table-cell table:formula="oooc:=IF([E_R_2007.C104]=[.T$1];[E_R_2007.B104];0)" office:value-type="float" office:value="0">
            <text:p>0</text:p>
          </table:table-cell>
          <table:table-cell table:formula="oooc:=IF([E_R_2007.C104]=[.U$1];[E_R_2007.B104];0)" office:value-type="float" office:value="0">
            <text:p>0</text:p>
          </table:table-cell>
          <table:table-cell table:formula="oooc:=IF([E_R_2007.C104]=[.V$1];[E_R_2007.B104];0)" office:value-type="float" office:value="0">
            <text:p>0</text:p>
          </table:table-cell>
          <table:table-cell table:formula="oooc:=IF([E_R_2007.C104]=[.W$1];[E_R_2007.B104];0)" office:value-type="float" office:value="0">
            <text:p>0</text:p>
          </table:table-cell>
          <table:table-cell table:formula="oooc:=IF([E_R_2007.C104]=[.X$1];[E_R_2007.B104];0)" office:value-type="float" office:value="0">
            <text:p>0</text:p>
          </table:table-cell>
          <table:table-cell table:formula="oooc:=IF([E_R_2007.C104]=[.Y$1];[E_R_2007.B104];0)" office:value-type="float" office:value="0">
            <text:p>0</text:p>
          </table:table-cell>
          <table:table-cell table:formula="oooc:=IF([E_R_2007.C104]=[.Z$1];[E_R_2007.B104];0)" office:value-type="float" office:value="0">
            <text:p>0</text:p>
          </table:table-cell>
          <table:table-cell table:formula="oooc:=IF([E_R_2007.C104]=[.AA$1];[E_R_2007.B104];0)" office:value-type="float" office:value="0">
            <text:p>0</text:p>
          </table:table-cell>
          <table:table-cell table:formula="oooc:=IF([E_R_2007.C104]=[.AB$1];[E_R_2007.B104];0)" office:value-type="float" office:value="0">
            <text:p>0</text:p>
          </table:table-cell>
          <table:table-cell table:formula="oooc:=IF([E_R_2007.C104]=[.AC$1];[E_R_2007.B104];0)" office:value-type="float" office:value="0">
            <text:p>0</text:p>
          </table:table-cell>
          <table:table-cell table:formula="oooc:=IF([E_R_2007.C104]=[.AD$1];[E_R_2007.B104];0)" office:value-type="float" office:value="0">
            <text:p>0</text:p>
          </table:table-cell>
          <table:table-cell table:formula="oooc:=IF([E_R_2007.C104]=[.AE$1];[E_R_2007.B10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5]" office:value-type="date" office:date-value="2007-06-06">
            <text:p>06 June 2007</text:p>
          </table:table-cell>
          <table:table-cell table:formula="oooc:=IF([E_R_2007.C105]=[.B$1];[E_R_2007.B105];0)" office:value-type="float" office:value="0">
            <text:p>0</text:p>
          </table:table-cell>
          <table:table-cell table:formula="oooc:=IF([E_R_2007.C105]=[.C$1];[E_R_2007.B105];0)" office:value-type="float" office:value="0">
            <text:p>0</text:p>
          </table:table-cell>
          <table:table-cell table:formula="oooc:=IF([E_R_2007.C105]=[.D$1];[E_R_2007.B105];0)" office:value-type="float" office:value="0">
            <text:p>0</text:p>
          </table:table-cell>
          <table:table-cell table:formula="oooc:=IF([E_R_2007.C105]=[.E$1];[E_R_2007.B105];0)" office:value-type="float" office:value="0">
            <text:p>0</text:p>
          </table:table-cell>
          <table:table-cell table:formula="oooc:=IF([E_R_2007.C105]=[.F$1];[E_R_2007.B105];0)" office:value-type="float" office:value="0">
            <text:p>0</text:p>
          </table:table-cell>
          <table:table-cell table:formula="oooc:=IF([E_R_2007.C105]=[.G$1];[E_R_2007.B105];0)" office:value-type="float" office:value="2.05">
            <text:p>2,05</text:p>
          </table:table-cell>
          <table:table-cell table:formula="oooc:=IF([E_R_2007.C105]=[.H$1];[E_R_2007.B105];0)" office:value-type="float" office:value="0">
            <text:p>0</text:p>
          </table:table-cell>
          <table:table-cell table:formula="oooc:=IF([E_R_2007.C105]=[.I$1];[E_R_2007.B105];0)" office:value-type="float" office:value="0">
            <text:p>0</text:p>
          </table:table-cell>
          <table:table-cell table:formula="oooc:=IF([E_R_2007.C105]=[.J$1];[E_R_2007.B105];0)" office:value-type="float" office:value="0">
            <text:p>0</text:p>
          </table:table-cell>
          <table:table-cell table:formula="oooc:=IF([E_R_2007.C105]=[.K$1];[E_R_2007.B105];0)" office:value-type="float" office:value="0">
            <text:p>0</text:p>
          </table:table-cell>
          <table:table-cell table:formula="oooc:=IF([E_R_2007.C105]=[.L$1];[E_R_2007.B105];0)" office:value-type="float" office:value="0">
            <text:p>0</text:p>
          </table:table-cell>
          <table:table-cell table:formula="oooc:=IF([E_R_2007.C105]=[.M$1];[E_R_2007.B105];0)" office:value-type="float" office:value="0">
            <text:p>0</text:p>
          </table:table-cell>
          <table:table-cell table:formula="oooc:=IF([E_R_2007.C105]=[.N$1];[E_R_2007.B105];0)" office:value-type="float" office:value="0">
            <text:p>0</text:p>
          </table:table-cell>
          <table:table-cell table:formula="oooc:=IF([E_R_2007.C105]=[.O$1];[E_R_2007.B105];0)" office:value-type="float" office:value="0">
            <text:p>0</text:p>
          </table:table-cell>
          <table:table-cell table:formula="oooc:=IF([E_R_2007.C105]=[.P$1];[E_R_2007.B105];0)" office:value-type="float" office:value="0">
            <text:p>0</text:p>
          </table:table-cell>
          <table:table-cell table:formula="oooc:=IF([E_R_2007.C105]=[.Q$1];[E_R_2007.B105];0)" office:value-type="float" office:value="0">
            <text:p>0</text:p>
          </table:table-cell>
          <table:table-cell table:formula="oooc:=IF([E_R_2007.C105]=[.R$1];[E_R_2007.B105];0)" office:value-type="float" office:value="0">
            <text:p>0</text:p>
          </table:table-cell>
          <table:table-cell table:formula="oooc:=IF([E_R_2007.C105]=[.S$1];[E_R_2007.B105];0)" office:value-type="float" office:value="0">
            <text:p>0</text:p>
          </table:table-cell>
          <table:table-cell table:formula="oooc:=IF([E_R_2007.C105]=[.T$1];[E_R_2007.B105];0)" office:value-type="float" office:value="0">
            <text:p>0</text:p>
          </table:table-cell>
          <table:table-cell table:formula="oooc:=IF([E_R_2007.C105]=[.U$1];[E_R_2007.B105];0)" office:value-type="float" office:value="0">
            <text:p>0</text:p>
          </table:table-cell>
          <table:table-cell table:formula="oooc:=IF([E_R_2007.C105]=[.V$1];[E_R_2007.B105];0)" office:value-type="float" office:value="0">
            <text:p>0</text:p>
          </table:table-cell>
          <table:table-cell table:formula="oooc:=IF([E_R_2007.C105]=[.W$1];[E_R_2007.B105];0)" office:value-type="float" office:value="0">
            <text:p>0</text:p>
          </table:table-cell>
          <table:table-cell table:formula="oooc:=IF([E_R_2007.C105]=[.X$1];[E_R_2007.B105];0)" office:value-type="float" office:value="0">
            <text:p>0</text:p>
          </table:table-cell>
          <table:table-cell table:formula="oooc:=IF([E_R_2007.C105]=[.Y$1];[E_R_2007.B105];0)" office:value-type="float" office:value="0">
            <text:p>0</text:p>
          </table:table-cell>
          <table:table-cell table:formula="oooc:=IF([E_R_2007.C105]=[.Z$1];[E_R_2007.B105];0)" office:value-type="float" office:value="0">
            <text:p>0</text:p>
          </table:table-cell>
          <table:table-cell table:formula="oooc:=IF([E_R_2007.C105]=[.AA$1];[E_R_2007.B105];0)" office:value-type="float" office:value="0">
            <text:p>0</text:p>
          </table:table-cell>
          <table:table-cell table:formula="oooc:=IF([E_R_2007.C105]=[.AB$1];[E_R_2007.B105];0)" office:value-type="float" office:value="0">
            <text:p>0</text:p>
          </table:table-cell>
          <table:table-cell table:formula="oooc:=IF([E_R_2007.C105]=[.AC$1];[E_R_2007.B105];0)" office:value-type="float" office:value="0">
            <text:p>0</text:p>
          </table:table-cell>
          <table:table-cell table:formula="oooc:=IF([E_R_2007.C105]=[.AD$1];[E_R_2007.B105];0)" office:value-type="float" office:value="0">
            <text:p>0</text:p>
          </table:table-cell>
          <table:table-cell table:formula="oooc:=IF([E_R_2007.C105]=[.AE$1];[E_R_2007.B10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6]" office:value-type="date" office:date-value="2007-06-07">
            <text:p>07 June 2007</text:p>
          </table:table-cell>
          <table:table-cell table:formula="oooc:=IF([E_R_2007.C106]=[.B$1];[E_R_2007.B106];0)" office:value-type="float" office:value="0">
            <text:p>0</text:p>
          </table:table-cell>
          <table:table-cell table:formula="oooc:=IF([E_R_2007.C106]=[.C$1];[E_R_2007.B106];0)" office:value-type="float" office:value="0">
            <text:p>0</text:p>
          </table:table-cell>
          <table:table-cell table:formula="oooc:=IF([E_R_2007.C106]=[.D$1];[E_R_2007.B106];0)" office:value-type="float" office:value="0">
            <text:p>0</text:p>
          </table:table-cell>
          <table:table-cell table:formula="oooc:=IF([E_R_2007.C106]=[.E$1];[E_R_2007.B106];0)" office:value-type="float" office:value="0">
            <text:p>0</text:p>
          </table:table-cell>
          <table:table-cell table:formula="oooc:=IF([E_R_2007.C106]=[.F$1];[E_R_2007.B106];0)" office:value-type="float" office:value="0">
            <text:p>0</text:p>
          </table:table-cell>
          <table:table-cell table:formula="oooc:=IF([E_R_2007.C106]=[.G$1];[E_R_2007.B106];0)" office:value-type="float" office:value="0">
            <text:p>0</text:p>
          </table:table-cell>
          <table:table-cell table:formula="oooc:=IF([E_R_2007.C106]=[.H$1];[E_R_2007.B106];0)" office:value-type="float" office:value="0">
            <text:p>0</text:p>
          </table:table-cell>
          <table:table-cell table:formula="oooc:=IF([E_R_2007.C106]=[.I$1];[E_R_2007.B106];0)" office:value-type="float" office:value="3.5">
            <text:p>3,5</text:p>
          </table:table-cell>
          <table:table-cell table:formula="oooc:=IF([E_R_2007.C106]=[.J$1];[E_R_2007.B106];0)" office:value-type="float" office:value="0">
            <text:p>0</text:p>
          </table:table-cell>
          <table:table-cell table:formula="oooc:=IF([E_R_2007.C106]=[.K$1];[E_R_2007.B106];0)" office:value-type="float" office:value="0">
            <text:p>0</text:p>
          </table:table-cell>
          <table:table-cell table:formula="oooc:=IF([E_R_2007.C106]=[.L$1];[E_R_2007.B106];0)" office:value-type="float" office:value="0">
            <text:p>0</text:p>
          </table:table-cell>
          <table:table-cell table:formula="oooc:=IF([E_R_2007.C106]=[.M$1];[E_R_2007.B106];0)" office:value-type="float" office:value="0">
            <text:p>0</text:p>
          </table:table-cell>
          <table:table-cell table:formula="oooc:=IF([E_R_2007.C106]=[.N$1];[E_R_2007.B106];0)" office:value-type="float" office:value="0">
            <text:p>0</text:p>
          </table:table-cell>
          <table:table-cell table:formula="oooc:=IF([E_R_2007.C106]=[.O$1];[E_R_2007.B106];0)" office:value-type="float" office:value="0">
            <text:p>0</text:p>
          </table:table-cell>
          <table:table-cell table:formula="oooc:=IF([E_R_2007.C106]=[.P$1];[E_R_2007.B106];0)" office:value-type="float" office:value="0">
            <text:p>0</text:p>
          </table:table-cell>
          <table:table-cell table:formula="oooc:=IF([E_R_2007.C106]=[.Q$1];[E_R_2007.B106];0)" office:value-type="float" office:value="0">
            <text:p>0</text:p>
          </table:table-cell>
          <table:table-cell table:formula="oooc:=IF([E_R_2007.C106]=[.R$1];[E_R_2007.B106];0)" office:value-type="float" office:value="0">
            <text:p>0</text:p>
          </table:table-cell>
          <table:table-cell table:formula="oooc:=IF([E_R_2007.C106]=[.S$1];[E_R_2007.B106];0)" office:value-type="float" office:value="0">
            <text:p>0</text:p>
          </table:table-cell>
          <table:table-cell table:formula="oooc:=IF([E_R_2007.C106]=[.T$1];[E_R_2007.B106];0)" office:value-type="float" office:value="0">
            <text:p>0</text:p>
          </table:table-cell>
          <table:table-cell table:formula="oooc:=IF([E_R_2007.C106]=[.U$1];[E_R_2007.B106];0)" office:value-type="float" office:value="0">
            <text:p>0</text:p>
          </table:table-cell>
          <table:table-cell table:formula="oooc:=IF([E_R_2007.C106]=[.V$1];[E_R_2007.B106];0)" office:value-type="float" office:value="0">
            <text:p>0</text:p>
          </table:table-cell>
          <table:table-cell table:formula="oooc:=IF([E_R_2007.C106]=[.W$1];[E_R_2007.B106];0)" office:value-type="float" office:value="0">
            <text:p>0</text:p>
          </table:table-cell>
          <table:table-cell table:formula="oooc:=IF([E_R_2007.C106]=[.X$1];[E_R_2007.B106];0)" office:value-type="float" office:value="0">
            <text:p>0</text:p>
          </table:table-cell>
          <table:table-cell table:formula="oooc:=IF([E_R_2007.C106]=[.Y$1];[E_R_2007.B106];0)" office:value-type="float" office:value="0">
            <text:p>0</text:p>
          </table:table-cell>
          <table:table-cell table:formula="oooc:=IF([E_R_2007.C106]=[.Z$1];[E_R_2007.B106];0)" office:value-type="float" office:value="0">
            <text:p>0</text:p>
          </table:table-cell>
          <table:table-cell table:formula="oooc:=IF([E_R_2007.C106]=[.AA$1];[E_R_2007.B106];0)" office:value-type="float" office:value="0">
            <text:p>0</text:p>
          </table:table-cell>
          <table:table-cell table:formula="oooc:=IF([E_R_2007.C106]=[.AB$1];[E_R_2007.B106];0)" office:value-type="float" office:value="0">
            <text:p>0</text:p>
          </table:table-cell>
          <table:table-cell table:formula="oooc:=IF([E_R_2007.C106]=[.AC$1];[E_R_2007.B106];0)" office:value-type="float" office:value="0">
            <text:p>0</text:p>
          </table:table-cell>
          <table:table-cell table:formula="oooc:=IF([E_R_2007.C106]=[.AD$1];[E_R_2007.B106];0)" office:value-type="float" office:value="0">
            <text:p>0</text:p>
          </table:table-cell>
          <table:table-cell table:formula="oooc:=IF([E_R_2007.C106]=[.AE$1];[E_R_2007.B10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7]" office:value-type="date" office:date-value="2007-06-07">
            <text:p>07 June 2007</text:p>
          </table:table-cell>
          <table:table-cell table:formula="oooc:=IF([E_R_2007.C107]=[.B$1];[E_R_2007.B107];0)" office:value-type="float" office:value="0">
            <text:p>0</text:p>
          </table:table-cell>
          <table:table-cell table:formula="oooc:=IF([E_R_2007.C107]=[.C$1];[E_R_2007.B107];0)" office:value-type="float" office:value="0">
            <text:p>0</text:p>
          </table:table-cell>
          <table:table-cell table:formula="oooc:=IF([E_R_2007.C107]=[.D$1];[E_R_2007.B107];0)" office:value-type="float" office:value="0">
            <text:p>0</text:p>
          </table:table-cell>
          <table:table-cell table:formula="oooc:=IF([E_R_2007.C107]=[.E$1];[E_R_2007.B107];0)" office:value-type="float" office:value="0">
            <text:p>0</text:p>
          </table:table-cell>
          <table:table-cell table:formula="oooc:=IF([E_R_2007.C107]=[.F$1];[E_R_2007.B107];0)" office:value-type="float" office:value="0">
            <text:p>0</text:p>
          </table:table-cell>
          <table:table-cell table:formula="oooc:=IF([E_R_2007.C107]=[.G$1];[E_R_2007.B107];0)" office:value-type="float" office:value="2.05">
            <text:p>2,05</text:p>
          </table:table-cell>
          <table:table-cell table:formula="oooc:=IF([E_R_2007.C107]=[.H$1];[E_R_2007.B107];0)" office:value-type="float" office:value="0">
            <text:p>0</text:p>
          </table:table-cell>
          <table:table-cell table:formula="oooc:=IF([E_R_2007.C107]=[.I$1];[E_R_2007.B107];0)" office:value-type="float" office:value="0">
            <text:p>0</text:p>
          </table:table-cell>
          <table:table-cell table:formula="oooc:=IF([E_R_2007.C107]=[.J$1];[E_R_2007.B107];0)" office:value-type="float" office:value="0">
            <text:p>0</text:p>
          </table:table-cell>
          <table:table-cell table:formula="oooc:=IF([E_R_2007.C107]=[.K$1];[E_R_2007.B107];0)" office:value-type="float" office:value="0">
            <text:p>0</text:p>
          </table:table-cell>
          <table:table-cell table:formula="oooc:=IF([E_R_2007.C107]=[.L$1];[E_R_2007.B107];0)" office:value-type="float" office:value="0">
            <text:p>0</text:p>
          </table:table-cell>
          <table:table-cell table:formula="oooc:=IF([E_R_2007.C107]=[.M$1];[E_R_2007.B107];0)" office:value-type="float" office:value="0">
            <text:p>0</text:p>
          </table:table-cell>
          <table:table-cell table:formula="oooc:=IF([E_R_2007.C107]=[.N$1];[E_R_2007.B107];0)" office:value-type="float" office:value="0">
            <text:p>0</text:p>
          </table:table-cell>
          <table:table-cell table:formula="oooc:=IF([E_R_2007.C107]=[.O$1];[E_R_2007.B107];0)" office:value-type="float" office:value="0">
            <text:p>0</text:p>
          </table:table-cell>
          <table:table-cell table:formula="oooc:=IF([E_R_2007.C107]=[.P$1];[E_R_2007.B107];0)" office:value-type="float" office:value="0">
            <text:p>0</text:p>
          </table:table-cell>
          <table:table-cell table:formula="oooc:=IF([E_R_2007.C107]=[.Q$1];[E_R_2007.B107];0)" office:value-type="float" office:value="0">
            <text:p>0</text:p>
          </table:table-cell>
          <table:table-cell table:formula="oooc:=IF([E_R_2007.C107]=[.R$1];[E_R_2007.B107];0)" office:value-type="float" office:value="0">
            <text:p>0</text:p>
          </table:table-cell>
          <table:table-cell table:formula="oooc:=IF([E_R_2007.C107]=[.S$1];[E_R_2007.B107];0)" office:value-type="float" office:value="0">
            <text:p>0</text:p>
          </table:table-cell>
          <table:table-cell table:formula="oooc:=IF([E_R_2007.C107]=[.T$1];[E_R_2007.B107];0)" office:value-type="float" office:value="0">
            <text:p>0</text:p>
          </table:table-cell>
          <table:table-cell table:formula="oooc:=IF([E_R_2007.C107]=[.U$1];[E_R_2007.B107];0)" office:value-type="float" office:value="0">
            <text:p>0</text:p>
          </table:table-cell>
          <table:table-cell table:formula="oooc:=IF([E_R_2007.C107]=[.V$1];[E_R_2007.B107];0)" office:value-type="float" office:value="0">
            <text:p>0</text:p>
          </table:table-cell>
          <table:table-cell table:formula="oooc:=IF([E_R_2007.C107]=[.W$1];[E_R_2007.B107];0)" office:value-type="float" office:value="0">
            <text:p>0</text:p>
          </table:table-cell>
          <table:table-cell table:formula="oooc:=IF([E_R_2007.C107]=[.X$1];[E_R_2007.B107];0)" office:value-type="float" office:value="0">
            <text:p>0</text:p>
          </table:table-cell>
          <table:table-cell table:formula="oooc:=IF([E_R_2007.C107]=[.Y$1];[E_R_2007.B107];0)" office:value-type="float" office:value="0">
            <text:p>0</text:p>
          </table:table-cell>
          <table:table-cell table:formula="oooc:=IF([E_R_2007.C107]=[.Z$1];[E_R_2007.B107];0)" office:value-type="float" office:value="0">
            <text:p>0</text:p>
          </table:table-cell>
          <table:table-cell table:formula="oooc:=IF([E_R_2007.C107]=[.AA$1];[E_R_2007.B107];0)" office:value-type="float" office:value="0">
            <text:p>0</text:p>
          </table:table-cell>
          <table:table-cell table:formula="oooc:=IF([E_R_2007.C107]=[.AB$1];[E_R_2007.B107];0)" office:value-type="float" office:value="0">
            <text:p>0</text:p>
          </table:table-cell>
          <table:table-cell table:formula="oooc:=IF([E_R_2007.C107]=[.AC$1];[E_R_2007.B107];0)" office:value-type="float" office:value="0">
            <text:p>0</text:p>
          </table:table-cell>
          <table:table-cell table:formula="oooc:=IF([E_R_2007.C107]=[.AD$1];[E_R_2007.B107];0)" office:value-type="float" office:value="0">
            <text:p>0</text:p>
          </table:table-cell>
          <table:table-cell table:formula="oooc:=IF([E_R_2007.C107]=[.AE$1];[E_R_2007.B10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8]" office:value-type="date" office:date-value="2007-06-08">
            <text:p>08 June 2007</text:p>
          </table:table-cell>
          <table:table-cell table:formula="oooc:=IF([E_R_2007.C108]=[.B$1];[E_R_2007.B108];0)" office:value-type="float" office:value="0">
            <text:p>0</text:p>
          </table:table-cell>
          <table:table-cell table:formula="oooc:=IF([E_R_2007.C108]=[.C$1];[E_R_2007.B108];0)" office:value-type="float" office:value="0">
            <text:p>0</text:p>
          </table:table-cell>
          <table:table-cell table:formula="oooc:=IF([E_R_2007.C108]=[.D$1];[E_R_2007.B108];0)" office:value-type="float" office:value="0">
            <text:p>0</text:p>
          </table:table-cell>
          <table:table-cell table:formula="oooc:=IF([E_R_2007.C108]=[.E$1];[E_R_2007.B108];0)" office:value-type="float" office:value="0">
            <text:p>0</text:p>
          </table:table-cell>
          <table:table-cell table:formula="oooc:=IF([E_R_2007.C108]=[.F$1];[E_R_2007.B108];0)" office:value-type="float" office:value="0">
            <text:p>0</text:p>
          </table:table-cell>
          <table:table-cell table:formula="oooc:=IF([E_R_2007.C108]=[.G$1];[E_R_2007.B108];0)" office:value-type="float" office:value="0">
            <text:p>0</text:p>
          </table:table-cell>
          <table:table-cell table:formula="oooc:=IF([E_R_2007.C108]=[.H$1];[E_R_2007.B108];0)" office:value-type="float" office:value="0">
            <text:p>0</text:p>
          </table:table-cell>
          <table:table-cell table:formula="oooc:=IF([E_R_2007.C108]=[.I$1];[E_R_2007.B108];0)" office:value-type="float" office:value="8.5">
            <text:p>8,5</text:p>
          </table:table-cell>
          <table:table-cell table:formula="oooc:=IF([E_R_2007.C108]=[.J$1];[E_R_2007.B108];0)" office:value-type="float" office:value="0">
            <text:p>0</text:p>
          </table:table-cell>
          <table:table-cell table:formula="oooc:=IF([E_R_2007.C108]=[.K$1];[E_R_2007.B108];0)" office:value-type="float" office:value="0">
            <text:p>0</text:p>
          </table:table-cell>
          <table:table-cell table:formula="oooc:=IF([E_R_2007.C108]=[.L$1];[E_R_2007.B108];0)" office:value-type="float" office:value="0">
            <text:p>0</text:p>
          </table:table-cell>
          <table:table-cell table:formula="oooc:=IF([E_R_2007.C108]=[.M$1];[E_R_2007.B108];0)" office:value-type="float" office:value="0">
            <text:p>0</text:p>
          </table:table-cell>
          <table:table-cell table:formula="oooc:=IF([E_R_2007.C108]=[.N$1];[E_R_2007.B108];0)" office:value-type="float" office:value="0">
            <text:p>0</text:p>
          </table:table-cell>
          <table:table-cell table:formula="oooc:=IF([E_R_2007.C108]=[.O$1];[E_R_2007.B108];0)" office:value-type="float" office:value="0">
            <text:p>0</text:p>
          </table:table-cell>
          <table:table-cell table:formula="oooc:=IF([E_R_2007.C108]=[.P$1];[E_R_2007.B108];0)" office:value-type="float" office:value="0">
            <text:p>0</text:p>
          </table:table-cell>
          <table:table-cell table:formula="oooc:=IF([E_R_2007.C108]=[.Q$1];[E_R_2007.B108];0)" office:value-type="float" office:value="0">
            <text:p>0</text:p>
          </table:table-cell>
          <table:table-cell table:formula="oooc:=IF([E_R_2007.C108]=[.R$1];[E_R_2007.B108];0)" office:value-type="float" office:value="0">
            <text:p>0</text:p>
          </table:table-cell>
          <table:table-cell table:formula="oooc:=IF([E_R_2007.C108]=[.S$1];[E_R_2007.B108];0)" office:value-type="float" office:value="0">
            <text:p>0</text:p>
          </table:table-cell>
          <table:table-cell table:formula="oooc:=IF([E_R_2007.C108]=[.T$1];[E_R_2007.B108];0)" office:value-type="float" office:value="0">
            <text:p>0</text:p>
          </table:table-cell>
          <table:table-cell table:formula="oooc:=IF([E_R_2007.C108]=[.U$1];[E_R_2007.B108];0)" office:value-type="float" office:value="0">
            <text:p>0</text:p>
          </table:table-cell>
          <table:table-cell table:formula="oooc:=IF([E_R_2007.C108]=[.V$1];[E_R_2007.B108];0)" office:value-type="float" office:value="0">
            <text:p>0</text:p>
          </table:table-cell>
          <table:table-cell table:formula="oooc:=IF([E_R_2007.C108]=[.W$1];[E_R_2007.B108];0)" office:value-type="float" office:value="0">
            <text:p>0</text:p>
          </table:table-cell>
          <table:table-cell table:formula="oooc:=IF([E_R_2007.C108]=[.X$1];[E_R_2007.B108];0)" office:value-type="float" office:value="0">
            <text:p>0</text:p>
          </table:table-cell>
          <table:table-cell table:formula="oooc:=IF([E_R_2007.C108]=[.Y$1];[E_R_2007.B108];0)" office:value-type="float" office:value="0">
            <text:p>0</text:p>
          </table:table-cell>
          <table:table-cell table:formula="oooc:=IF([E_R_2007.C108]=[.Z$1];[E_R_2007.B108];0)" office:value-type="float" office:value="0">
            <text:p>0</text:p>
          </table:table-cell>
          <table:table-cell table:formula="oooc:=IF([E_R_2007.C108]=[.AA$1];[E_R_2007.B108];0)" office:value-type="float" office:value="0">
            <text:p>0</text:p>
          </table:table-cell>
          <table:table-cell table:formula="oooc:=IF([E_R_2007.C108]=[.AB$1];[E_R_2007.B108];0)" office:value-type="float" office:value="0">
            <text:p>0</text:p>
          </table:table-cell>
          <table:table-cell table:formula="oooc:=IF([E_R_2007.C108]=[.AC$1];[E_R_2007.B108];0)" office:value-type="float" office:value="0">
            <text:p>0</text:p>
          </table:table-cell>
          <table:table-cell table:formula="oooc:=IF([E_R_2007.C108]=[.AD$1];[E_R_2007.B108];0)" office:value-type="float" office:value="0">
            <text:p>0</text:p>
          </table:table-cell>
          <table:table-cell table:formula="oooc:=IF([E_R_2007.C108]=[.AE$1];[E_R_2007.B10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09]" office:value-type="date" office:date-value="2007-06-08">
            <text:p>08 June 2007</text:p>
          </table:table-cell>
          <table:table-cell table:formula="oooc:=IF([E_R_2007.C109]=[.B$1];[E_R_2007.B109];0)" office:value-type="float" office:value="0">
            <text:p>0</text:p>
          </table:table-cell>
          <table:table-cell table:formula="oooc:=IF([E_R_2007.C109]=[.C$1];[E_R_2007.B109];0)" office:value-type="float" office:value="0">
            <text:p>0</text:p>
          </table:table-cell>
          <table:table-cell table:formula="oooc:=IF([E_R_2007.C109]=[.D$1];[E_R_2007.B109];0)" office:value-type="float" office:value="0">
            <text:p>0</text:p>
          </table:table-cell>
          <table:table-cell table:formula="oooc:=IF([E_R_2007.C109]=[.E$1];[E_R_2007.B109];0)" office:value-type="float" office:value="0">
            <text:p>0</text:p>
          </table:table-cell>
          <table:table-cell table:formula="oooc:=IF([E_R_2007.C109]=[.F$1];[E_R_2007.B109];0)" office:value-type="float" office:value="0">
            <text:p>0</text:p>
          </table:table-cell>
          <table:table-cell table:formula="oooc:=IF([E_R_2007.C109]=[.G$1];[E_R_2007.B109];0)" office:value-type="float" office:value="0">
            <text:p>0</text:p>
          </table:table-cell>
          <table:table-cell table:formula="oooc:=IF([E_R_2007.C109]=[.H$1];[E_R_2007.B109];0)" office:value-type="float" office:value="0">
            <text:p>0</text:p>
          </table:table-cell>
          <table:table-cell table:formula="oooc:=IF([E_R_2007.C109]=[.I$1];[E_R_2007.B109];0)" office:value-type="float" office:value="0">
            <text:p>0</text:p>
          </table:table-cell>
          <table:table-cell table:formula="oooc:=IF([E_R_2007.C109]=[.J$1];[E_R_2007.B109];0)" office:value-type="float" office:value="0">
            <text:p>0</text:p>
          </table:table-cell>
          <table:table-cell table:formula="oooc:=IF([E_R_2007.C109]=[.K$1];[E_R_2007.B109];0)" office:value-type="float" office:value="0">
            <text:p>0</text:p>
          </table:table-cell>
          <table:table-cell table:formula="oooc:=IF([E_R_2007.C109]=[.L$1];[E_R_2007.B109];0)" office:value-type="float" office:value="0">
            <text:p>0</text:p>
          </table:table-cell>
          <table:table-cell table:formula="oooc:=IF([E_R_2007.C109]=[.M$1];[E_R_2007.B109];0)" office:value-type="float" office:value="0">
            <text:p>0</text:p>
          </table:table-cell>
          <table:table-cell table:formula="oooc:=IF([E_R_2007.C109]=[.N$1];[E_R_2007.B109];0)" office:value-type="float" office:value="0">
            <text:p>0</text:p>
          </table:table-cell>
          <table:table-cell table:formula="oooc:=IF([E_R_2007.C109]=[.O$1];[E_R_2007.B109];0)" office:value-type="float" office:value="0">
            <text:p>0</text:p>
          </table:table-cell>
          <table:table-cell table:formula="oooc:=IF([E_R_2007.C109]=[.P$1];[E_R_2007.B109];0)" office:value-type="float" office:value="0">
            <text:p>0</text:p>
          </table:table-cell>
          <table:table-cell table:formula="oooc:=IF([E_R_2007.C109]=[.Q$1];[E_R_2007.B109];0)" office:value-type="float" office:value="0">
            <text:p>0</text:p>
          </table:table-cell>
          <table:table-cell table:formula="oooc:=IF([E_R_2007.C109]=[.R$1];[E_R_2007.B109];0)" office:value-type="float" office:value="0">
            <text:p>0</text:p>
          </table:table-cell>
          <table:table-cell table:formula="oooc:=IF([E_R_2007.C109]=[.S$1];[E_R_2007.B109];0)" office:value-type="float" office:value="0">
            <text:p>0</text:p>
          </table:table-cell>
          <table:table-cell table:formula="oooc:=IF([E_R_2007.C109]=[.T$1];[E_R_2007.B109];0)" office:value-type="float" office:value="0">
            <text:p>0</text:p>
          </table:table-cell>
          <table:table-cell table:formula="oooc:=IF([E_R_2007.C109]=[.U$1];[E_R_2007.B109];0)" office:value-type="float" office:value="0">
            <text:p>0</text:p>
          </table:table-cell>
          <table:table-cell table:formula="oooc:=IF([E_R_2007.C109]=[.V$1];[E_R_2007.B109];0)" office:value-type="float" office:value="0">
            <text:p>0</text:p>
          </table:table-cell>
          <table:table-cell table:formula="oooc:=IF([E_R_2007.C109]=[.W$1];[E_R_2007.B109];0)" office:value-type="float" office:value="0">
            <text:p>0</text:p>
          </table:table-cell>
          <table:table-cell table:formula="oooc:=IF([E_R_2007.C109]=[.X$1];[E_R_2007.B109];0)" office:value-type="float" office:value="12.5">
            <text:p>12,5</text:p>
          </table:table-cell>
          <table:table-cell table:formula="oooc:=IF([E_R_2007.C109]=[.Y$1];[E_R_2007.B109];0)" office:value-type="float" office:value="0">
            <text:p>0</text:p>
          </table:table-cell>
          <table:table-cell table:formula="oooc:=IF([E_R_2007.C109]=[.Z$1];[E_R_2007.B109];0)" office:value-type="float" office:value="0">
            <text:p>0</text:p>
          </table:table-cell>
          <table:table-cell table:formula="oooc:=IF([E_R_2007.C109]=[.AA$1];[E_R_2007.B109];0)" office:value-type="float" office:value="0">
            <text:p>0</text:p>
          </table:table-cell>
          <table:table-cell table:formula="oooc:=IF([E_R_2007.C109]=[.AB$1];[E_R_2007.B109];0)" office:value-type="float" office:value="0">
            <text:p>0</text:p>
          </table:table-cell>
          <table:table-cell table:formula="oooc:=IF([E_R_2007.C109]=[.AC$1];[E_R_2007.B109];0)" office:value-type="float" office:value="0">
            <text:p>0</text:p>
          </table:table-cell>
          <table:table-cell table:formula="oooc:=IF([E_R_2007.C109]=[.AD$1];[E_R_2007.B109];0)" office:value-type="float" office:value="0">
            <text:p>0</text:p>
          </table:table-cell>
          <table:table-cell table:formula="oooc:=IF([E_R_2007.C109]=[.AE$1];[E_R_2007.B10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0]" office:value-type="date" office:date-value="2007-06-09">
            <text:p>09 June 2007</text:p>
          </table:table-cell>
          <table:table-cell table:formula="oooc:=IF([E_R_2007.C110]=[.B$1];[E_R_2007.B110];0)" office:value-type="float" office:value="0">
            <text:p>0</text:p>
          </table:table-cell>
          <table:table-cell table:formula="oooc:=IF([E_R_2007.C110]=[.C$1];[E_R_2007.B110];0)" office:value-type="float" office:value="0">
            <text:p>0</text:p>
          </table:table-cell>
          <table:table-cell table:formula="oooc:=IF([E_R_2007.C110]=[.D$1];[E_R_2007.B110];0)" office:value-type="float" office:value="0">
            <text:p>0</text:p>
          </table:table-cell>
          <table:table-cell table:formula="oooc:=IF([E_R_2007.C110]=[.E$1];[E_R_2007.B110];0)" office:value-type="float" office:value="0">
            <text:p>0</text:p>
          </table:table-cell>
          <table:table-cell table:formula="oooc:=IF([E_R_2007.C110]=[.F$1];[E_R_2007.B110];0)" office:value-type="float" office:value="0">
            <text:p>0</text:p>
          </table:table-cell>
          <table:table-cell table:formula="oooc:=IF([E_R_2007.C110]=[.G$1];[E_R_2007.B110];0)" office:value-type="float" office:value="0">
            <text:p>0</text:p>
          </table:table-cell>
          <table:table-cell table:formula="oooc:=IF([E_R_2007.C110]=[.H$1];[E_R_2007.B110];0)" office:value-type="float" office:value="0">
            <text:p>0</text:p>
          </table:table-cell>
          <table:table-cell table:formula="oooc:=IF([E_R_2007.C110]=[.I$1];[E_R_2007.B110];0)" office:value-type="float" office:value="0">
            <text:p>0</text:p>
          </table:table-cell>
          <table:table-cell table:formula="oooc:=IF([E_R_2007.C110]=[.J$1];[E_R_2007.B110];0)" office:value-type="float" office:value="0">
            <text:p>0</text:p>
          </table:table-cell>
          <table:table-cell table:formula="oooc:=IF([E_R_2007.C110]=[.K$1];[E_R_2007.B110];0)" office:value-type="float" office:value="0">
            <text:p>0</text:p>
          </table:table-cell>
          <table:table-cell table:formula="oooc:=IF([E_R_2007.C110]=[.L$1];[E_R_2007.B110];0)" office:value-type="float" office:value="0">
            <text:p>0</text:p>
          </table:table-cell>
          <table:table-cell table:formula="oooc:=IF([E_R_2007.C110]=[.M$1];[E_R_2007.B110];0)" office:value-type="float" office:value="0">
            <text:p>0</text:p>
          </table:table-cell>
          <table:table-cell table:formula="oooc:=IF([E_R_2007.C110]=[.N$1];[E_R_2007.B110];0)" office:value-type="float" office:value="0">
            <text:p>0</text:p>
          </table:table-cell>
          <table:table-cell table:formula="oooc:=IF([E_R_2007.C110]=[.O$1];[E_R_2007.B110];0)" office:value-type="float" office:value="0">
            <text:p>0</text:p>
          </table:table-cell>
          <table:table-cell table:formula="oooc:=IF([E_R_2007.C110]=[.P$1];[E_R_2007.B110];0)" office:value-type="float" office:value="0">
            <text:p>0</text:p>
          </table:table-cell>
          <table:table-cell table:formula="oooc:=IF([E_R_2007.C110]=[.Q$1];[E_R_2007.B110];0)" office:value-type="float" office:value="1">
            <text:p>1</text:p>
          </table:table-cell>
          <table:table-cell table:formula="oooc:=IF([E_R_2007.C110]=[.R$1];[E_R_2007.B110];0)" office:value-type="float" office:value="0">
            <text:p>0</text:p>
          </table:table-cell>
          <table:table-cell table:formula="oooc:=IF([E_R_2007.C110]=[.S$1];[E_R_2007.B110];0)" office:value-type="float" office:value="0">
            <text:p>0</text:p>
          </table:table-cell>
          <table:table-cell table:formula="oooc:=IF([E_R_2007.C110]=[.T$1];[E_R_2007.B110];0)" office:value-type="float" office:value="0">
            <text:p>0</text:p>
          </table:table-cell>
          <table:table-cell table:formula="oooc:=IF([E_R_2007.C110]=[.U$1];[E_R_2007.B110];0)" office:value-type="float" office:value="0">
            <text:p>0</text:p>
          </table:table-cell>
          <table:table-cell table:formula="oooc:=IF([E_R_2007.C110]=[.V$1];[E_R_2007.B110];0)" office:value-type="float" office:value="0">
            <text:p>0</text:p>
          </table:table-cell>
          <table:table-cell table:formula="oooc:=IF([E_R_2007.C110]=[.W$1];[E_R_2007.B110];0)" office:value-type="float" office:value="0">
            <text:p>0</text:p>
          </table:table-cell>
          <table:table-cell table:formula="oooc:=IF([E_R_2007.C110]=[.X$1];[E_R_2007.B110];0)" office:value-type="float" office:value="0">
            <text:p>0</text:p>
          </table:table-cell>
          <table:table-cell table:formula="oooc:=IF([E_R_2007.C110]=[.Y$1];[E_R_2007.B110];0)" office:value-type="float" office:value="0">
            <text:p>0</text:p>
          </table:table-cell>
          <table:table-cell table:formula="oooc:=IF([E_R_2007.C110]=[.Z$1];[E_R_2007.B110];0)" office:value-type="float" office:value="0">
            <text:p>0</text:p>
          </table:table-cell>
          <table:table-cell table:formula="oooc:=IF([E_R_2007.C110]=[.AA$1];[E_R_2007.B110];0)" office:value-type="float" office:value="0">
            <text:p>0</text:p>
          </table:table-cell>
          <table:table-cell table:formula="oooc:=IF([E_R_2007.C110]=[.AB$1];[E_R_2007.B110];0)" office:value-type="float" office:value="0">
            <text:p>0</text:p>
          </table:table-cell>
          <table:table-cell table:formula="oooc:=IF([E_R_2007.C110]=[.AC$1];[E_R_2007.B110];0)" office:value-type="float" office:value="0">
            <text:p>0</text:p>
          </table:table-cell>
          <table:table-cell table:formula="oooc:=IF([E_R_2007.C110]=[.AD$1];[E_R_2007.B110];0)" office:value-type="float" office:value="0">
            <text:p>0</text:p>
          </table:table-cell>
          <table:table-cell table:formula="oooc:=IF([E_R_2007.C110]=[.AE$1];[E_R_2007.B11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1]" office:value-type="date" office:date-value="2007-06-09">
            <text:p>09 June 2007</text:p>
          </table:table-cell>
          <table:table-cell table:formula="oooc:=IF([E_R_2007.C111]=[.B$1];[E_R_2007.B111];0)" office:value-type="float" office:value="0">
            <text:p>0</text:p>
          </table:table-cell>
          <table:table-cell table:formula="oooc:=IF([E_R_2007.C111]=[.C$1];[E_R_2007.B111];0)" office:value-type="float" office:value="0">
            <text:p>0</text:p>
          </table:table-cell>
          <table:table-cell table:formula="oooc:=IF([E_R_2007.C111]=[.D$1];[E_R_2007.B111];0)" office:value-type="float" office:value="0">
            <text:p>0</text:p>
          </table:table-cell>
          <table:table-cell table:formula="oooc:=IF([E_R_2007.C111]=[.E$1];[E_R_2007.B111];0)" office:value-type="float" office:value="0">
            <text:p>0</text:p>
          </table:table-cell>
          <table:table-cell table:formula="oooc:=IF([E_R_2007.C111]=[.F$1];[E_R_2007.B111];0)" office:value-type="float" office:value="0">
            <text:p>0</text:p>
          </table:table-cell>
          <table:table-cell table:formula="oooc:=IF([E_R_2007.C111]=[.G$1];[E_R_2007.B111];0)" office:value-type="float" office:value="4.5">
            <text:p>4,5</text:p>
          </table:table-cell>
          <table:table-cell table:formula="oooc:=IF([E_R_2007.C111]=[.H$1];[E_R_2007.B111];0)" office:value-type="float" office:value="0">
            <text:p>0</text:p>
          </table:table-cell>
          <table:table-cell table:formula="oooc:=IF([E_R_2007.C111]=[.I$1];[E_R_2007.B111];0)" office:value-type="float" office:value="0">
            <text:p>0</text:p>
          </table:table-cell>
          <table:table-cell table:formula="oooc:=IF([E_R_2007.C111]=[.J$1];[E_R_2007.B111];0)" office:value-type="float" office:value="0">
            <text:p>0</text:p>
          </table:table-cell>
          <table:table-cell table:formula="oooc:=IF([E_R_2007.C111]=[.K$1];[E_R_2007.B111];0)" office:value-type="float" office:value="0">
            <text:p>0</text:p>
          </table:table-cell>
          <table:table-cell table:formula="oooc:=IF([E_R_2007.C111]=[.L$1];[E_R_2007.B111];0)" office:value-type="float" office:value="0">
            <text:p>0</text:p>
          </table:table-cell>
          <table:table-cell table:formula="oooc:=IF([E_R_2007.C111]=[.M$1];[E_R_2007.B111];0)" office:value-type="float" office:value="0">
            <text:p>0</text:p>
          </table:table-cell>
          <table:table-cell table:formula="oooc:=IF([E_R_2007.C111]=[.N$1];[E_R_2007.B111];0)" office:value-type="float" office:value="0">
            <text:p>0</text:p>
          </table:table-cell>
          <table:table-cell table:formula="oooc:=IF([E_R_2007.C111]=[.O$1];[E_R_2007.B111];0)" office:value-type="float" office:value="0">
            <text:p>0</text:p>
          </table:table-cell>
          <table:table-cell table:formula="oooc:=IF([E_R_2007.C111]=[.P$1];[E_R_2007.B111];0)" office:value-type="float" office:value="0">
            <text:p>0</text:p>
          </table:table-cell>
          <table:table-cell table:formula="oooc:=IF([E_R_2007.C111]=[.Q$1];[E_R_2007.B111];0)" office:value-type="float" office:value="0">
            <text:p>0</text:p>
          </table:table-cell>
          <table:table-cell table:formula="oooc:=IF([E_R_2007.C111]=[.R$1];[E_R_2007.B111];0)" office:value-type="float" office:value="0">
            <text:p>0</text:p>
          </table:table-cell>
          <table:table-cell table:formula="oooc:=IF([E_R_2007.C111]=[.S$1];[E_R_2007.B111];0)" office:value-type="float" office:value="0">
            <text:p>0</text:p>
          </table:table-cell>
          <table:table-cell table:formula="oooc:=IF([E_R_2007.C111]=[.T$1];[E_R_2007.B111];0)" office:value-type="float" office:value="0">
            <text:p>0</text:p>
          </table:table-cell>
          <table:table-cell table:formula="oooc:=IF([E_R_2007.C111]=[.U$1];[E_R_2007.B111];0)" office:value-type="float" office:value="0">
            <text:p>0</text:p>
          </table:table-cell>
          <table:table-cell table:formula="oooc:=IF([E_R_2007.C111]=[.V$1];[E_R_2007.B111];0)" office:value-type="float" office:value="0">
            <text:p>0</text:p>
          </table:table-cell>
          <table:table-cell table:formula="oooc:=IF([E_R_2007.C111]=[.W$1];[E_R_2007.B111];0)" office:value-type="float" office:value="0">
            <text:p>0</text:p>
          </table:table-cell>
          <table:table-cell table:formula="oooc:=IF([E_R_2007.C111]=[.X$1];[E_R_2007.B111];0)" office:value-type="float" office:value="0">
            <text:p>0</text:p>
          </table:table-cell>
          <table:table-cell table:formula="oooc:=IF([E_R_2007.C111]=[.Y$1];[E_R_2007.B111];0)" office:value-type="float" office:value="0">
            <text:p>0</text:p>
          </table:table-cell>
          <table:table-cell table:formula="oooc:=IF([E_R_2007.C111]=[.Z$1];[E_R_2007.B111];0)" office:value-type="float" office:value="0">
            <text:p>0</text:p>
          </table:table-cell>
          <table:table-cell table:formula="oooc:=IF([E_R_2007.C111]=[.AA$1];[E_R_2007.B111];0)" office:value-type="float" office:value="0">
            <text:p>0</text:p>
          </table:table-cell>
          <table:table-cell table:formula="oooc:=IF([E_R_2007.C111]=[.AB$1];[E_R_2007.B111];0)" office:value-type="float" office:value="0">
            <text:p>0</text:p>
          </table:table-cell>
          <table:table-cell table:formula="oooc:=IF([E_R_2007.C111]=[.AC$1];[E_R_2007.B111];0)" office:value-type="float" office:value="0">
            <text:p>0</text:p>
          </table:table-cell>
          <table:table-cell table:formula="oooc:=IF([E_R_2007.C111]=[.AD$1];[E_R_2007.B111];0)" office:value-type="float" office:value="0">
            <text:p>0</text:p>
          </table:table-cell>
          <table:table-cell table:formula="oooc:=IF([E_R_2007.C111]=[.AE$1];[E_R_2007.B11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2]" office:value-type="date" office:date-value="2007-06-09">
            <text:p>09 June 2007</text:p>
          </table:table-cell>
          <table:table-cell table:formula="oooc:=IF([E_R_2007.C112]=[.B$1];[E_R_2007.B112];0)" office:value-type="float" office:value="0">
            <text:p>0</text:p>
          </table:table-cell>
          <table:table-cell table:formula="oooc:=IF([E_R_2007.C112]=[.C$1];[E_R_2007.B112];0)" office:value-type="float" office:value="0">
            <text:p>0</text:p>
          </table:table-cell>
          <table:table-cell table:formula="oooc:=IF([E_R_2007.C112]=[.D$1];[E_R_2007.B112];0)" office:value-type="float" office:value="0">
            <text:p>0</text:p>
          </table:table-cell>
          <table:table-cell table:formula="oooc:=IF([E_R_2007.C112]=[.E$1];[E_R_2007.B112];0)" office:value-type="float" office:value="0">
            <text:p>0</text:p>
          </table:table-cell>
          <table:table-cell table:formula="oooc:=IF([E_R_2007.C112]=[.F$1];[E_R_2007.B112];0)" office:value-type="float" office:value="0">
            <text:p>0</text:p>
          </table:table-cell>
          <table:table-cell table:formula="oooc:=IF([E_R_2007.C112]=[.G$1];[E_R_2007.B112];0)" office:value-type="float" office:value="2.05">
            <text:p>2,05</text:p>
          </table:table-cell>
          <table:table-cell table:formula="oooc:=IF([E_R_2007.C112]=[.H$1];[E_R_2007.B112];0)" office:value-type="float" office:value="0">
            <text:p>0</text:p>
          </table:table-cell>
          <table:table-cell table:formula="oooc:=IF([E_R_2007.C112]=[.I$1];[E_R_2007.B112];0)" office:value-type="float" office:value="0">
            <text:p>0</text:p>
          </table:table-cell>
          <table:table-cell table:formula="oooc:=IF([E_R_2007.C112]=[.J$1];[E_R_2007.B112];0)" office:value-type="float" office:value="0">
            <text:p>0</text:p>
          </table:table-cell>
          <table:table-cell table:formula="oooc:=IF([E_R_2007.C112]=[.K$1];[E_R_2007.B112];0)" office:value-type="float" office:value="0">
            <text:p>0</text:p>
          </table:table-cell>
          <table:table-cell table:formula="oooc:=IF([E_R_2007.C112]=[.L$1];[E_R_2007.B112];0)" office:value-type="float" office:value="0">
            <text:p>0</text:p>
          </table:table-cell>
          <table:table-cell table:formula="oooc:=IF([E_R_2007.C112]=[.M$1];[E_R_2007.B112];0)" office:value-type="float" office:value="0">
            <text:p>0</text:p>
          </table:table-cell>
          <table:table-cell table:formula="oooc:=IF([E_R_2007.C112]=[.N$1];[E_R_2007.B112];0)" office:value-type="float" office:value="0">
            <text:p>0</text:p>
          </table:table-cell>
          <table:table-cell table:formula="oooc:=IF([E_R_2007.C112]=[.O$1];[E_R_2007.B112];0)" office:value-type="float" office:value="0">
            <text:p>0</text:p>
          </table:table-cell>
          <table:table-cell table:formula="oooc:=IF([E_R_2007.C112]=[.P$1];[E_R_2007.B112];0)" office:value-type="float" office:value="0">
            <text:p>0</text:p>
          </table:table-cell>
          <table:table-cell table:formula="oooc:=IF([E_R_2007.C112]=[.Q$1];[E_R_2007.B112];0)" office:value-type="float" office:value="0">
            <text:p>0</text:p>
          </table:table-cell>
          <table:table-cell table:formula="oooc:=IF([E_R_2007.C112]=[.R$1];[E_R_2007.B112];0)" office:value-type="float" office:value="0">
            <text:p>0</text:p>
          </table:table-cell>
          <table:table-cell table:formula="oooc:=IF([E_R_2007.C112]=[.S$1];[E_R_2007.B112];0)" office:value-type="float" office:value="0">
            <text:p>0</text:p>
          </table:table-cell>
          <table:table-cell table:formula="oooc:=IF([E_R_2007.C112]=[.T$1];[E_R_2007.B112];0)" office:value-type="float" office:value="0">
            <text:p>0</text:p>
          </table:table-cell>
          <table:table-cell table:formula="oooc:=IF([E_R_2007.C112]=[.U$1];[E_R_2007.B112];0)" office:value-type="float" office:value="0">
            <text:p>0</text:p>
          </table:table-cell>
          <table:table-cell table:formula="oooc:=IF([E_R_2007.C112]=[.V$1];[E_R_2007.B112];0)" office:value-type="float" office:value="0">
            <text:p>0</text:p>
          </table:table-cell>
          <table:table-cell table:formula="oooc:=IF([E_R_2007.C112]=[.W$1];[E_R_2007.B112];0)" office:value-type="float" office:value="0">
            <text:p>0</text:p>
          </table:table-cell>
          <table:table-cell table:formula="oooc:=IF([E_R_2007.C112]=[.X$1];[E_R_2007.B112];0)" office:value-type="float" office:value="0">
            <text:p>0</text:p>
          </table:table-cell>
          <table:table-cell table:formula="oooc:=IF([E_R_2007.C112]=[.Y$1];[E_R_2007.B112];0)" office:value-type="float" office:value="0">
            <text:p>0</text:p>
          </table:table-cell>
          <table:table-cell table:formula="oooc:=IF([E_R_2007.C112]=[.Z$1];[E_R_2007.B112];0)" office:value-type="float" office:value="0">
            <text:p>0</text:p>
          </table:table-cell>
          <table:table-cell table:formula="oooc:=IF([E_R_2007.C112]=[.AA$1];[E_R_2007.B112];0)" office:value-type="float" office:value="0">
            <text:p>0</text:p>
          </table:table-cell>
          <table:table-cell table:formula="oooc:=IF([E_R_2007.C112]=[.AB$1];[E_R_2007.B112];0)" office:value-type="float" office:value="0">
            <text:p>0</text:p>
          </table:table-cell>
          <table:table-cell table:formula="oooc:=IF([E_R_2007.C112]=[.AC$1];[E_R_2007.B112];0)" office:value-type="float" office:value="0">
            <text:p>0</text:p>
          </table:table-cell>
          <table:table-cell table:formula="oooc:=IF([E_R_2007.C112]=[.AD$1];[E_R_2007.B112];0)" office:value-type="float" office:value="0">
            <text:p>0</text:p>
          </table:table-cell>
          <table:table-cell table:formula="oooc:=IF([E_R_2007.C112]=[.AE$1];[E_R_2007.B11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3]" office:value-type="date" office:date-value="2007-06-09">
            <text:p>09 June 2007</text:p>
          </table:table-cell>
          <table:table-cell table:formula="oooc:=IF([E_R_2007.C113]=[.B$1];[E_R_2007.B113];0)" office:value-type="float" office:value="0">
            <text:p>0</text:p>
          </table:table-cell>
          <table:table-cell table:formula="oooc:=IF([E_R_2007.C113]=[.C$1];[E_R_2007.B113];0)" office:value-type="float" office:value="0">
            <text:p>0</text:p>
          </table:table-cell>
          <table:table-cell table:formula="oooc:=IF([E_R_2007.C113]=[.D$1];[E_R_2007.B113];0)" office:value-type="float" office:value="0">
            <text:p>0</text:p>
          </table:table-cell>
          <table:table-cell table:formula="oooc:=IF([E_R_2007.C113]=[.E$1];[E_R_2007.B113];0)" office:value-type="float" office:value="0">
            <text:p>0</text:p>
          </table:table-cell>
          <table:table-cell table:formula="oooc:=IF([E_R_2007.C113]=[.F$1];[E_R_2007.B113];0)" office:value-type="float" office:value="0">
            <text:p>0</text:p>
          </table:table-cell>
          <table:table-cell table:formula="oooc:=IF([E_R_2007.C113]=[.G$1];[E_R_2007.B113];0)" office:value-type="float" office:value="0">
            <text:p>0</text:p>
          </table:table-cell>
          <table:table-cell table:formula="oooc:=IF([E_R_2007.C113]=[.H$1];[E_R_2007.B113];0)" office:value-type="float" office:value="0">
            <text:p>0</text:p>
          </table:table-cell>
          <table:table-cell table:formula="oooc:=IF([E_R_2007.C113]=[.I$1];[E_R_2007.B113];0)" office:value-type="float" office:value="36.92">
            <text:p>36,92</text:p>
          </table:table-cell>
          <table:table-cell table:formula="oooc:=IF([E_R_2007.C113]=[.J$1];[E_R_2007.B113];0)" office:value-type="float" office:value="0">
            <text:p>0</text:p>
          </table:table-cell>
          <table:table-cell table:formula="oooc:=IF([E_R_2007.C113]=[.K$1];[E_R_2007.B113];0)" office:value-type="float" office:value="0">
            <text:p>0</text:p>
          </table:table-cell>
          <table:table-cell table:formula="oooc:=IF([E_R_2007.C113]=[.L$1];[E_R_2007.B113];0)" office:value-type="float" office:value="0">
            <text:p>0</text:p>
          </table:table-cell>
          <table:table-cell table:formula="oooc:=IF([E_R_2007.C113]=[.M$1];[E_R_2007.B113];0)" office:value-type="float" office:value="0">
            <text:p>0</text:p>
          </table:table-cell>
          <table:table-cell table:formula="oooc:=IF([E_R_2007.C113]=[.N$1];[E_R_2007.B113];0)" office:value-type="float" office:value="0">
            <text:p>0</text:p>
          </table:table-cell>
          <table:table-cell table:formula="oooc:=IF([E_R_2007.C113]=[.O$1];[E_R_2007.B113];0)" office:value-type="float" office:value="0">
            <text:p>0</text:p>
          </table:table-cell>
          <table:table-cell table:formula="oooc:=IF([E_R_2007.C113]=[.P$1];[E_R_2007.B113];0)" office:value-type="float" office:value="0">
            <text:p>0</text:p>
          </table:table-cell>
          <table:table-cell table:formula="oooc:=IF([E_R_2007.C113]=[.Q$1];[E_R_2007.B113];0)" office:value-type="float" office:value="0">
            <text:p>0</text:p>
          </table:table-cell>
          <table:table-cell table:formula="oooc:=IF([E_R_2007.C113]=[.R$1];[E_R_2007.B113];0)" office:value-type="float" office:value="0">
            <text:p>0</text:p>
          </table:table-cell>
          <table:table-cell table:formula="oooc:=IF([E_R_2007.C113]=[.S$1];[E_R_2007.B113];0)" office:value-type="float" office:value="0">
            <text:p>0</text:p>
          </table:table-cell>
          <table:table-cell table:formula="oooc:=IF([E_R_2007.C113]=[.T$1];[E_R_2007.B113];0)" office:value-type="float" office:value="0">
            <text:p>0</text:p>
          </table:table-cell>
          <table:table-cell table:formula="oooc:=IF([E_R_2007.C113]=[.U$1];[E_R_2007.B113];0)" office:value-type="float" office:value="0">
            <text:p>0</text:p>
          </table:table-cell>
          <table:table-cell table:formula="oooc:=IF([E_R_2007.C113]=[.V$1];[E_R_2007.B113];0)" office:value-type="float" office:value="0">
            <text:p>0</text:p>
          </table:table-cell>
          <table:table-cell table:formula="oooc:=IF([E_R_2007.C113]=[.W$1];[E_R_2007.B113];0)" office:value-type="float" office:value="0">
            <text:p>0</text:p>
          </table:table-cell>
          <table:table-cell table:formula="oooc:=IF([E_R_2007.C113]=[.X$1];[E_R_2007.B113];0)" office:value-type="float" office:value="0">
            <text:p>0</text:p>
          </table:table-cell>
          <table:table-cell table:formula="oooc:=IF([E_R_2007.C113]=[.Y$1];[E_R_2007.B113];0)" office:value-type="float" office:value="0">
            <text:p>0</text:p>
          </table:table-cell>
          <table:table-cell table:formula="oooc:=IF([E_R_2007.C113]=[.Z$1];[E_R_2007.B113];0)" office:value-type="float" office:value="0">
            <text:p>0</text:p>
          </table:table-cell>
          <table:table-cell table:formula="oooc:=IF([E_R_2007.C113]=[.AA$1];[E_R_2007.B113];0)" office:value-type="float" office:value="0">
            <text:p>0</text:p>
          </table:table-cell>
          <table:table-cell table:formula="oooc:=IF([E_R_2007.C113]=[.AB$1];[E_R_2007.B113];0)" office:value-type="float" office:value="0">
            <text:p>0</text:p>
          </table:table-cell>
          <table:table-cell table:formula="oooc:=IF([E_R_2007.C113]=[.AC$1];[E_R_2007.B113];0)" office:value-type="float" office:value="0">
            <text:p>0</text:p>
          </table:table-cell>
          <table:table-cell table:formula="oooc:=IF([E_R_2007.C113]=[.AD$1];[E_R_2007.B113];0)" office:value-type="float" office:value="0">
            <text:p>0</text:p>
          </table:table-cell>
          <table:table-cell table:formula="oooc:=IF([E_R_2007.C113]=[.AE$1];[E_R_2007.B11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4]" office:value-type="date" office:date-value="2007-06-10">
            <text:p>10 June 2007</text:p>
          </table:table-cell>
          <table:table-cell table:formula="oooc:=IF([E_R_2007.C114]=[.B$1];[E_R_2007.B114];0)" office:value-type="float" office:value="0">
            <text:p>0</text:p>
          </table:table-cell>
          <table:table-cell table:formula="oooc:=IF([E_R_2007.C114]=[.C$1];[E_R_2007.B114];0)" office:value-type="float" office:value="0">
            <text:p>0</text:p>
          </table:table-cell>
          <table:table-cell table:formula="oooc:=IF([E_R_2007.C114]=[.D$1];[E_R_2007.B114];0)" office:value-type="float" office:value="0">
            <text:p>0</text:p>
          </table:table-cell>
          <table:table-cell table:formula="oooc:=IF([E_R_2007.C114]=[.E$1];[E_R_2007.B114];0)" office:value-type="float" office:value="0">
            <text:p>0</text:p>
          </table:table-cell>
          <table:table-cell table:formula="oooc:=IF([E_R_2007.C114]=[.F$1];[E_R_2007.B114];0)" office:value-type="float" office:value="0">
            <text:p>0</text:p>
          </table:table-cell>
          <table:table-cell table:formula="oooc:=IF([E_R_2007.C114]=[.G$1];[E_R_2007.B114];0)" office:value-type="float" office:value="0">
            <text:p>0</text:p>
          </table:table-cell>
          <table:table-cell table:formula="oooc:=IF([E_R_2007.C114]=[.H$1];[E_R_2007.B114];0)" office:value-type="float" office:value="0">
            <text:p>0</text:p>
          </table:table-cell>
          <table:table-cell table:formula="oooc:=IF([E_R_2007.C114]=[.I$1];[E_R_2007.B114];0)" office:value-type="float" office:value="4.5">
            <text:p>4,5</text:p>
          </table:table-cell>
          <table:table-cell table:formula="oooc:=IF([E_R_2007.C114]=[.J$1];[E_R_2007.B114];0)" office:value-type="float" office:value="0">
            <text:p>0</text:p>
          </table:table-cell>
          <table:table-cell table:formula="oooc:=IF([E_R_2007.C114]=[.K$1];[E_R_2007.B114];0)" office:value-type="float" office:value="0">
            <text:p>0</text:p>
          </table:table-cell>
          <table:table-cell table:formula="oooc:=IF([E_R_2007.C114]=[.L$1];[E_R_2007.B114];0)" office:value-type="float" office:value="0">
            <text:p>0</text:p>
          </table:table-cell>
          <table:table-cell table:formula="oooc:=IF([E_R_2007.C114]=[.M$1];[E_R_2007.B114];0)" office:value-type="float" office:value="0">
            <text:p>0</text:p>
          </table:table-cell>
          <table:table-cell table:formula="oooc:=IF([E_R_2007.C114]=[.N$1];[E_R_2007.B114];0)" office:value-type="float" office:value="0">
            <text:p>0</text:p>
          </table:table-cell>
          <table:table-cell table:formula="oooc:=IF([E_R_2007.C114]=[.O$1];[E_R_2007.B114];0)" office:value-type="float" office:value="0">
            <text:p>0</text:p>
          </table:table-cell>
          <table:table-cell table:formula="oooc:=IF([E_R_2007.C114]=[.P$1];[E_R_2007.B114];0)" office:value-type="float" office:value="0">
            <text:p>0</text:p>
          </table:table-cell>
          <table:table-cell table:formula="oooc:=IF([E_R_2007.C114]=[.Q$1];[E_R_2007.B114];0)" office:value-type="float" office:value="0">
            <text:p>0</text:p>
          </table:table-cell>
          <table:table-cell table:formula="oooc:=IF([E_R_2007.C114]=[.R$1];[E_R_2007.B114];0)" office:value-type="float" office:value="0">
            <text:p>0</text:p>
          </table:table-cell>
          <table:table-cell table:formula="oooc:=IF([E_R_2007.C114]=[.S$1];[E_R_2007.B114];0)" office:value-type="float" office:value="0">
            <text:p>0</text:p>
          </table:table-cell>
          <table:table-cell table:formula="oooc:=IF([E_R_2007.C114]=[.T$1];[E_R_2007.B114];0)" office:value-type="float" office:value="0">
            <text:p>0</text:p>
          </table:table-cell>
          <table:table-cell table:formula="oooc:=IF([E_R_2007.C114]=[.U$1];[E_R_2007.B114];0)" office:value-type="float" office:value="0">
            <text:p>0</text:p>
          </table:table-cell>
          <table:table-cell table:formula="oooc:=IF([E_R_2007.C114]=[.V$1];[E_R_2007.B114];0)" office:value-type="float" office:value="0">
            <text:p>0</text:p>
          </table:table-cell>
          <table:table-cell table:formula="oooc:=IF([E_R_2007.C114]=[.W$1];[E_R_2007.B114];0)" office:value-type="float" office:value="0">
            <text:p>0</text:p>
          </table:table-cell>
          <table:table-cell table:formula="oooc:=IF([E_R_2007.C114]=[.X$1];[E_R_2007.B114];0)" office:value-type="float" office:value="0">
            <text:p>0</text:p>
          </table:table-cell>
          <table:table-cell table:formula="oooc:=IF([E_R_2007.C114]=[.Y$1];[E_R_2007.B114];0)" office:value-type="float" office:value="0">
            <text:p>0</text:p>
          </table:table-cell>
          <table:table-cell table:formula="oooc:=IF([E_R_2007.C114]=[.Z$1];[E_R_2007.B114];0)" office:value-type="float" office:value="0">
            <text:p>0</text:p>
          </table:table-cell>
          <table:table-cell table:formula="oooc:=IF([E_R_2007.C114]=[.AA$1];[E_R_2007.B114];0)" office:value-type="float" office:value="0">
            <text:p>0</text:p>
          </table:table-cell>
          <table:table-cell table:formula="oooc:=IF([E_R_2007.C114]=[.AB$1];[E_R_2007.B114];0)" office:value-type="float" office:value="0">
            <text:p>0</text:p>
          </table:table-cell>
          <table:table-cell table:formula="oooc:=IF([E_R_2007.C114]=[.AC$1];[E_R_2007.B114];0)" office:value-type="float" office:value="0">
            <text:p>0</text:p>
          </table:table-cell>
          <table:table-cell table:formula="oooc:=IF([E_R_2007.C114]=[.AD$1];[E_R_2007.B114];0)" office:value-type="float" office:value="0">
            <text:p>0</text:p>
          </table:table-cell>
          <table:table-cell table:formula="oooc:=IF([E_R_2007.C114]=[.AE$1];[E_R_2007.B11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5]" office:value-type="date" office:date-value="2007-06-11">
            <text:p>11 June 2007</text:p>
          </table:table-cell>
          <table:table-cell table:formula="oooc:=IF([E_R_2007.C115]=[.B$1];[E_R_2007.B115];0)" office:value-type="float" office:value="0">
            <text:p>0</text:p>
          </table:table-cell>
          <table:table-cell table:formula="oooc:=IF([E_R_2007.C115]=[.C$1];[E_R_2007.B115];0)" office:value-type="float" office:value="0">
            <text:p>0</text:p>
          </table:table-cell>
          <table:table-cell table:formula="oooc:=IF([E_R_2007.C115]=[.D$1];[E_R_2007.B115];0)" office:value-type="float" office:value="0">
            <text:p>0</text:p>
          </table:table-cell>
          <table:table-cell table:formula="oooc:=IF([E_R_2007.C115]=[.E$1];[E_R_2007.B115];0)" office:value-type="float" office:value="0">
            <text:p>0</text:p>
          </table:table-cell>
          <table:table-cell table:formula="oooc:=IF([E_R_2007.C115]=[.F$1];[E_R_2007.B115];0)" office:value-type="float" office:value="0">
            <text:p>0</text:p>
          </table:table-cell>
          <table:table-cell table:formula="oooc:=IF([E_R_2007.C115]=[.G$1];[E_R_2007.B115];0)" office:value-type="float" office:value="0">
            <text:p>0</text:p>
          </table:table-cell>
          <table:table-cell table:formula="oooc:=IF([E_R_2007.C115]=[.H$1];[E_R_2007.B115];0)" office:value-type="float" office:value="0">
            <text:p>0</text:p>
          </table:table-cell>
          <table:table-cell table:formula="oooc:=IF([E_R_2007.C115]=[.I$1];[E_R_2007.B115];0)" office:value-type="float" office:value="5.3">
            <text:p>5,3</text:p>
          </table:table-cell>
          <table:table-cell table:formula="oooc:=IF([E_R_2007.C115]=[.J$1];[E_R_2007.B115];0)" office:value-type="float" office:value="0">
            <text:p>0</text:p>
          </table:table-cell>
          <table:table-cell table:formula="oooc:=IF([E_R_2007.C115]=[.K$1];[E_R_2007.B115];0)" office:value-type="float" office:value="0">
            <text:p>0</text:p>
          </table:table-cell>
          <table:table-cell table:formula="oooc:=IF([E_R_2007.C115]=[.L$1];[E_R_2007.B115];0)" office:value-type="float" office:value="0">
            <text:p>0</text:p>
          </table:table-cell>
          <table:table-cell table:formula="oooc:=IF([E_R_2007.C115]=[.M$1];[E_R_2007.B115];0)" office:value-type="float" office:value="0">
            <text:p>0</text:p>
          </table:table-cell>
          <table:table-cell table:formula="oooc:=IF([E_R_2007.C115]=[.N$1];[E_R_2007.B115];0)" office:value-type="float" office:value="0">
            <text:p>0</text:p>
          </table:table-cell>
          <table:table-cell table:formula="oooc:=IF([E_R_2007.C115]=[.O$1];[E_R_2007.B115];0)" office:value-type="float" office:value="0">
            <text:p>0</text:p>
          </table:table-cell>
          <table:table-cell table:formula="oooc:=IF([E_R_2007.C115]=[.P$1];[E_R_2007.B115];0)" office:value-type="float" office:value="0">
            <text:p>0</text:p>
          </table:table-cell>
          <table:table-cell table:formula="oooc:=IF([E_R_2007.C115]=[.Q$1];[E_R_2007.B115];0)" office:value-type="float" office:value="0">
            <text:p>0</text:p>
          </table:table-cell>
          <table:table-cell table:formula="oooc:=IF([E_R_2007.C115]=[.R$1];[E_R_2007.B115];0)" office:value-type="float" office:value="0">
            <text:p>0</text:p>
          </table:table-cell>
          <table:table-cell table:formula="oooc:=IF([E_R_2007.C115]=[.S$1];[E_R_2007.B115];0)" office:value-type="float" office:value="0">
            <text:p>0</text:p>
          </table:table-cell>
          <table:table-cell table:formula="oooc:=IF([E_R_2007.C115]=[.T$1];[E_R_2007.B115];0)" office:value-type="float" office:value="0">
            <text:p>0</text:p>
          </table:table-cell>
          <table:table-cell table:formula="oooc:=IF([E_R_2007.C115]=[.U$1];[E_R_2007.B115];0)" office:value-type="float" office:value="0">
            <text:p>0</text:p>
          </table:table-cell>
          <table:table-cell table:formula="oooc:=IF([E_R_2007.C115]=[.V$1];[E_R_2007.B115];0)" office:value-type="float" office:value="0">
            <text:p>0</text:p>
          </table:table-cell>
          <table:table-cell table:formula="oooc:=IF([E_R_2007.C115]=[.W$1];[E_R_2007.B115];0)" office:value-type="float" office:value="0">
            <text:p>0</text:p>
          </table:table-cell>
          <table:table-cell table:formula="oooc:=IF([E_R_2007.C115]=[.X$1];[E_R_2007.B115];0)" office:value-type="float" office:value="0">
            <text:p>0</text:p>
          </table:table-cell>
          <table:table-cell table:formula="oooc:=IF([E_R_2007.C115]=[.Y$1];[E_R_2007.B115];0)" office:value-type="float" office:value="0">
            <text:p>0</text:p>
          </table:table-cell>
          <table:table-cell table:formula="oooc:=IF([E_R_2007.C115]=[.Z$1];[E_R_2007.B115];0)" office:value-type="float" office:value="0">
            <text:p>0</text:p>
          </table:table-cell>
          <table:table-cell table:formula="oooc:=IF([E_R_2007.C115]=[.AA$1];[E_R_2007.B115];0)" office:value-type="float" office:value="0">
            <text:p>0</text:p>
          </table:table-cell>
          <table:table-cell table:formula="oooc:=IF([E_R_2007.C115]=[.AB$1];[E_R_2007.B115];0)" office:value-type="float" office:value="0">
            <text:p>0</text:p>
          </table:table-cell>
          <table:table-cell table:formula="oooc:=IF([E_R_2007.C115]=[.AC$1];[E_R_2007.B115];0)" office:value-type="float" office:value="0">
            <text:p>0</text:p>
          </table:table-cell>
          <table:table-cell table:formula="oooc:=IF([E_R_2007.C115]=[.AD$1];[E_R_2007.B115];0)" office:value-type="float" office:value="0">
            <text:p>0</text:p>
          </table:table-cell>
          <table:table-cell table:formula="oooc:=IF([E_R_2007.C115]=[.AE$1];[E_R_2007.B11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6]" office:value-type="date" office:date-value="2007-06-11">
            <text:p>11 June 2007</text:p>
          </table:table-cell>
          <table:table-cell table:formula="oooc:=IF([E_R_2007.C116]=[.B$1];[E_R_2007.B116];0)" office:value-type="float" office:value="0">
            <text:p>0</text:p>
          </table:table-cell>
          <table:table-cell table:formula="oooc:=IF([E_R_2007.C116]=[.C$1];[E_R_2007.B116];0)" office:value-type="float" office:value="0">
            <text:p>0</text:p>
          </table:table-cell>
          <table:table-cell table:formula="oooc:=IF([E_R_2007.C116]=[.D$1];[E_R_2007.B116];0)" office:value-type="float" office:value="0">
            <text:p>0</text:p>
          </table:table-cell>
          <table:table-cell table:formula="oooc:=IF([E_R_2007.C116]=[.E$1];[E_R_2007.B116];0)" office:value-type="float" office:value="0">
            <text:p>0</text:p>
          </table:table-cell>
          <table:table-cell table:formula="oooc:=IF([E_R_2007.C116]=[.F$1];[E_R_2007.B116];0)" office:value-type="float" office:value="0">
            <text:p>0</text:p>
          </table:table-cell>
          <table:table-cell table:formula="oooc:=IF([E_R_2007.C116]=[.G$1];[E_R_2007.B116];0)" office:value-type="float" office:value="5.3">
            <text:p>5,3</text:p>
          </table:table-cell>
          <table:table-cell table:formula="oooc:=IF([E_R_2007.C116]=[.H$1];[E_R_2007.B116];0)" office:value-type="float" office:value="0">
            <text:p>0</text:p>
          </table:table-cell>
          <table:table-cell table:formula="oooc:=IF([E_R_2007.C116]=[.I$1];[E_R_2007.B116];0)" office:value-type="float" office:value="0">
            <text:p>0</text:p>
          </table:table-cell>
          <table:table-cell table:formula="oooc:=IF([E_R_2007.C116]=[.J$1];[E_R_2007.B116];0)" office:value-type="float" office:value="0">
            <text:p>0</text:p>
          </table:table-cell>
          <table:table-cell table:formula="oooc:=IF([E_R_2007.C116]=[.K$1];[E_R_2007.B116];0)" office:value-type="float" office:value="0">
            <text:p>0</text:p>
          </table:table-cell>
          <table:table-cell table:formula="oooc:=IF([E_R_2007.C116]=[.L$1];[E_R_2007.B116];0)" office:value-type="float" office:value="0">
            <text:p>0</text:p>
          </table:table-cell>
          <table:table-cell table:formula="oooc:=IF([E_R_2007.C116]=[.M$1];[E_R_2007.B116];0)" office:value-type="float" office:value="0">
            <text:p>0</text:p>
          </table:table-cell>
          <table:table-cell table:formula="oooc:=IF([E_R_2007.C116]=[.N$1];[E_R_2007.B116];0)" office:value-type="float" office:value="0">
            <text:p>0</text:p>
          </table:table-cell>
          <table:table-cell table:formula="oooc:=IF([E_R_2007.C116]=[.O$1];[E_R_2007.B116];0)" office:value-type="float" office:value="0">
            <text:p>0</text:p>
          </table:table-cell>
          <table:table-cell table:formula="oooc:=IF([E_R_2007.C116]=[.P$1];[E_R_2007.B116];0)" office:value-type="float" office:value="0">
            <text:p>0</text:p>
          </table:table-cell>
          <table:table-cell table:formula="oooc:=IF([E_R_2007.C116]=[.Q$1];[E_R_2007.B116];0)" office:value-type="float" office:value="0">
            <text:p>0</text:p>
          </table:table-cell>
          <table:table-cell table:formula="oooc:=IF([E_R_2007.C116]=[.R$1];[E_R_2007.B116];0)" office:value-type="float" office:value="0">
            <text:p>0</text:p>
          </table:table-cell>
          <table:table-cell table:formula="oooc:=IF([E_R_2007.C116]=[.S$1];[E_R_2007.B116];0)" office:value-type="float" office:value="0">
            <text:p>0</text:p>
          </table:table-cell>
          <table:table-cell table:formula="oooc:=IF([E_R_2007.C116]=[.T$1];[E_R_2007.B116];0)" office:value-type="float" office:value="0">
            <text:p>0</text:p>
          </table:table-cell>
          <table:table-cell table:formula="oooc:=IF([E_R_2007.C116]=[.U$1];[E_R_2007.B116];0)" office:value-type="float" office:value="0">
            <text:p>0</text:p>
          </table:table-cell>
          <table:table-cell table:formula="oooc:=IF([E_R_2007.C116]=[.V$1];[E_R_2007.B116];0)" office:value-type="float" office:value="0">
            <text:p>0</text:p>
          </table:table-cell>
          <table:table-cell table:formula="oooc:=IF([E_R_2007.C116]=[.W$1];[E_R_2007.B116];0)" office:value-type="float" office:value="0">
            <text:p>0</text:p>
          </table:table-cell>
          <table:table-cell table:formula="oooc:=IF([E_R_2007.C116]=[.X$1];[E_R_2007.B116];0)" office:value-type="float" office:value="0">
            <text:p>0</text:p>
          </table:table-cell>
          <table:table-cell table:formula="oooc:=IF([E_R_2007.C116]=[.Y$1];[E_R_2007.B116];0)" office:value-type="float" office:value="0">
            <text:p>0</text:p>
          </table:table-cell>
          <table:table-cell table:formula="oooc:=IF([E_R_2007.C116]=[.Z$1];[E_R_2007.B116];0)" office:value-type="float" office:value="0">
            <text:p>0</text:p>
          </table:table-cell>
          <table:table-cell table:formula="oooc:=IF([E_R_2007.C116]=[.AA$1];[E_R_2007.B116];0)" office:value-type="float" office:value="0">
            <text:p>0</text:p>
          </table:table-cell>
          <table:table-cell table:formula="oooc:=IF([E_R_2007.C116]=[.AB$1];[E_R_2007.B116];0)" office:value-type="float" office:value="0">
            <text:p>0</text:p>
          </table:table-cell>
          <table:table-cell table:formula="oooc:=IF([E_R_2007.C116]=[.AC$1];[E_R_2007.B116];0)" office:value-type="float" office:value="0">
            <text:p>0</text:p>
          </table:table-cell>
          <table:table-cell table:formula="oooc:=IF([E_R_2007.C116]=[.AD$1];[E_R_2007.B116];0)" office:value-type="float" office:value="0">
            <text:p>0</text:p>
          </table:table-cell>
          <table:table-cell table:formula="oooc:=IF([E_R_2007.C116]=[.AE$1];[E_R_2007.B11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7]" office:value-type="date" office:date-value="2007-06-12">
            <text:p>12 June 2007</text:p>
          </table:table-cell>
          <table:table-cell table:formula="oooc:=IF([E_R_2007.C117]=[.B$1];[E_R_2007.B117];0)" office:value-type="float" office:value="0">
            <text:p>0</text:p>
          </table:table-cell>
          <table:table-cell table:formula="oooc:=IF([E_R_2007.C117]=[.C$1];[E_R_2007.B117];0)" office:value-type="float" office:value="0">
            <text:p>0</text:p>
          </table:table-cell>
          <table:table-cell table:formula="oooc:=IF([E_R_2007.C117]=[.D$1];[E_R_2007.B117];0)" office:value-type="float" office:value="0">
            <text:p>0</text:p>
          </table:table-cell>
          <table:table-cell table:formula="oooc:=IF([E_R_2007.C117]=[.E$1];[E_R_2007.B117];0)" office:value-type="float" office:value="0">
            <text:p>0</text:p>
          </table:table-cell>
          <table:table-cell table:formula="oooc:=IF([E_R_2007.C117]=[.F$1];[E_R_2007.B117];0)" office:value-type="float" office:value="0">
            <text:p>0</text:p>
          </table:table-cell>
          <table:table-cell table:formula="oooc:=IF([E_R_2007.C117]=[.G$1];[E_R_2007.B117];0)" office:value-type="float" office:value="0">
            <text:p>0</text:p>
          </table:table-cell>
          <table:table-cell table:formula="oooc:=IF([E_R_2007.C117]=[.H$1];[E_R_2007.B117];0)" office:value-type="float" office:value="0">
            <text:p>0</text:p>
          </table:table-cell>
          <table:table-cell table:formula="oooc:=IF([E_R_2007.C117]=[.I$1];[E_R_2007.B117];0)" office:value-type="float" office:value="5.6">
            <text:p>5,6</text:p>
          </table:table-cell>
          <table:table-cell table:formula="oooc:=IF([E_R_2007.C117]=[.J$1];[E_R_2007.B117];0)" office:value-type="float" office:value="0">
            <text:p>0</text:p>
          </table:table-cell>
          <table:table-cell table:formula="oooc:=IF([E_R_2007.C117]=[.K$1];[E_R_2007.B117];0)" office:value-type="float" office:value="0">
            <text:p>0</text:p>
          </table:table-cell>
          <table:table-cell table:formula="oooc:=IF([E_R_2007.C117]=[.L$1];[E_R_2007.B117];0)" office:value-type="float" office:value="0">
            <text:p>0</text:p>
          </table:table-cell>
          <table:table-cell table:formula="oooc:=IF([E_R_2007.C117]=[.M$1];[E_R_2007.B117];0)" office:value-type="float" office:value="0">
            <text:p>0</text:p>
          </table:table-cell>
          <table:table-cell table:formula="oooc:=IF([E_R_2007.C117]=[.N$1];[E_R_2007.B117];0)" office:value-type="float" office:value="0">
            <text:p>0</text:p>
          </table:table-cell>
          <table:table-cell table:formula="oooc:=IF([E_R_2007.C117]=[.O$1];[E_R_2007.B117];0)" office:value-type="float" office:value="0">
            <text:p>0</text:p>
          </table:table-cell>
          <table:table-cell table:formula="oooc:=IF([E_R_2007.C117]=[.P$1];[E_R_2007.B117];0)" office:value-type="float" office:value="0">
            <text:p>0</text:p>
          </table:table-cell>
          <table:table-cell table:formula="oooc:=IF([E_R_2007.C117]=[.Q$1];[E_R_2007.B117];0)" office:value-type="float" office:value="0">
            <text:p>0</text:p>
          </table:table-cell>
          <table:table-cell table:formula="oooc:=IF([E_R_2007.C117]=[.R$1];[E_R_2007.B117];0)" office:value-type="float" office:value="0">
            <text:p>0</text:p>
          </table:table-cell>
          <table:table-cell table:formula="oooc:=IF([E_R_2007.C117]=[.S$1];[E_R_2007.B117];0)" office:value-type="float" office:value="0">
            <text:p>0</text:p>
          </table:table-cell>
          <table:table-cell table:formula="oooc:=IF([E_R_2007.C117]=[.T$1];[E_R_2007.B117];0)" office:value-type="float" office:value="0">
            <text:p>0</text:p>
          </table:table-cell>
          <table:table-cell table:formula="oooc:=IF([E_R_2007.C117]=[.U$1];[E_R_2007.B117];0)" office:value-type="float" office:value="0">
            <text:p>0</text:p>
          </table:table-cell>
          <table:table-cell table:formula="oooc:=IF([E_R_2007.C117]=[.V$1];[E_R_2007.B117];0)" office:value-type="float" office:value="0">
            <text:p>0</text:p>
          </table:table-cell>
          <table:table-cell table:formula="oooc:=IF([E_R_2007.C117]=[.W$1];[E_R_2007.B117];0)" office:value-type="float" office:value="0">
            <text:p>0</text:p>
          </table:table-cell>
          <table:table-cell table:formula="oooc:=IF([E_R_2007.C117]=[.X$1];[E_R_2007.B117];0)" office:value-type="float" office:value="0">
            <text:p>0</text:p>
          </table:table-cell>
          <table:table-cell table:formula="oooc:=IF([E_R_2007.C117]=[.Y$1];[E_R_2007.B117];0)" office:value-type="float" office:value="0">
            <text:p>0</text:p>
          </table:table-cell>
          <table:table-cell table:formula="oooc:=IF([E_R_2007.C117]=[.Z$1];[E_R_2007.B117];0)" office:value-type="float" office:value="0">
            <text:p>0</text:p>
          </table:table-cell>
          <table:table-cell table:formula="oooc:=IF([E_R_2007.C117]=[.AA$1];[E_R_2007.B117];0)" office:value-type="float" office:value="0">
            <text:p>0</text:p>
          </table:table-cell>
          <table:table-cell table:formula="oooc:=IF([E_R_2007.C117]=[.AB$1];[E_R_2007.B117];0)" office:value-type="float" office:value="0">
            <text:p>0</text:p>
          </table:table-cell>
          <table:table-cell table:formula="oooc:=IF([E_R_2007.C117]=[.AC$1];[E_R_2007.B117];0)" office:value-type="float" office:value="0">
            <text:p>0</text:p>
          </table:table-cell>
          <table:table-cell table:formula="oooc:=IF([E_R_2007.C117]=[.AD$1];[E_R_2007.B117];0)" office:value-type="float" office:value="0">
            <text:p>0</text:p>
          </table:table-cell>
          <table:table-cell table:formula="oooc:=IF([E_R_2007.C117]=[.AE$1];[E_R_2007.B11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8]" office:value-type="date" office:date-value="2007-06-12">
            <text:p>12 June 2007</text:p>
          </table:table-cell>
          <table:table-cell table:formula="oooc:=IF([E_R_2007.C118]=[.B$1];[E_R_2007.B118];0)" office:value-type="float" office:value="0">
            <text:p>0</text:p>
          </table:table-cell>
          <table:table-cell table:formula="oooc:=IF([E_R_2007.C118]=[.C$1];[E_R_2007.B118];0)" office:value-type="float" office:value="0">
            <text:p>0</text:p>
          </table:table-cell>
          <table:table-cell table:formula="oooc:=IF([E_R_2007.C118]=[.D$1];[E_R_2007.B118];0)" office:value-type="float" office:value="0">
            <text:p>0</text:p>
          </table:table-cell>
          <table:table-cell table:formula="oooc:=IF([E_R_2007.C118]=[.E$1];[E_R_2007.B118];0)" office:value-type="float" office:value="0">
            <text:p>0</text:p>
          </table:table-cell>
          <table:table-cell table:formula="oooc:=IF([E_R_2007.C118]=[.F$1];[E_R_2007.B118];0)" office:value-type="float" office:value="0">
            <text:p>0</text:p>
          </table:table-cell>
          <table:table-cell table:formula="oooc:=IF([E_R_2007.C118]=[.G$1];[E_R_2007.B118];0)" office:value-type="float" office:value="5.3">
            <text:p>5,3</text:p>
          </table:table-cell>
          <table:table-cell table:formula="oooc:=IF([E_R_2007.C118]=[.H$1];[E_R_2007.B118];0)" office:value-type="float" office:value="0">
            <text:p>0</text:p>
          </table:table-cell>
          <table:table-cell table:formula="oooc:=IF([E_R_2007.C118]=[.I$1];[E_R_2007.B118];0)" office:value-type="float" office:value="0">
            <text:p>0</text:p>
          </table:table-cell>
          <table:table-cell table:formula="oooc:=IF([E_R_2007.C118]=[.J$1];[E_R_2007.B118];0)" office:value-type="float" office:value="0">
            <text:p>0</text:p>
          </table:table-cell>
          <table:table-cell table:formula="oooc:=IF([E_R_2007.C118]=[.K$1];[E_R_2007.B118];0)" office:value-type="float" office:value="0">
            <text:p>0</text:p>
          </table:table-cell>
          <table:table-cell table:formula="oooc:=IF([E_R_2007.C118]=[.L$1];[E_R_2007.B118];0)" office:value-type="float" office:value="0">
            <text:p>0</text:p>
          </table:table-cell>
          <table:table-cell table:formula="oooc:=IF([E_R_2007.C118]=[.M$1];[E_R_2007.B118];0)" office:value-type="float" office:value="0">
            <text:p>0</text:p>
          </table:table-cell>
          <table:table-cell table:formula="oooc:=IF([E_R_2007.C118]=[.N$1];[E_R_2007.B118];0)" office:value-type="float" office:value="0">
            <text:p>0</text:p>
          </table:table-cell>
          <table:table-cell table:formula="oooc:=IF([E_R_2007.C118]=[.O$1];[E_R_2007.B118];0)" office:value-type="float" office:value="0">
            <text:p>0</text:p>
          </table:table-cell>
          <table:table-cell table:formula="oooc:=IF([E_R_2007.C118]=[.P$1];[E_R_2007.B118];0)" office:value-type="float" office:value="0">
            <text:p>0</text:p>
          </table:table-cell>
          <table:table-cell table:formula="oooc:=IF([E_R_2007.C118]=[.Q$1];[E_R_2007.B118];0)" office:value-type="float" office:value="0">
            <text:p>0</text:p>
          </table:table-cell>
          <table:table-cell table:formula="oooc:=IF([E_R_2007.C118]=[.R$1];[E_R_2007.B118];0)" office:value-type="float" office:value="0">
            <text:p>0</text:p>
          </table:table-cell>
          <table:table-cell table:formula="oooc:=IF([E_R_2007.C118]=[.S$1];[E_R_2007.B118];0)" office:value-type="float" office:value="0">
            <text:p>0</text:p>
          </table:table-cell>
          <table:table-cell table:formula="oooc:=IF([E_R_2007.C118]=[.T$1];[E_R_2007.B118];0)" office:value-type="float" office:value="0">
            <text:p>0</text:p>
          </table:table-cell>
          <table:table-cell table:formula="oooc:=IF([E_R_2007.C118]=[.U$1];[E_R_2007.B118];0)" office:value-type="float" office:value="0">
            <text:p>0</text:p>
          </table:table-cell>
          <table:table-cell table:formula="oooc:=IF([E_R_2007.C118]=[.V$1];[E_R_2007.B118];0)" office:value-type="float" office:value="0">
            <text:p>0</text:p>
          </table:table-cell>
          <table:table-cell table:formula="oooc:=IF([E_R_2007.C118]=[.W$1];[E_R_2007.B118];0)" office:value-type="float" office:value="0">
            <text:p>0</text:p>
          </table:table-cell>
          <table:table-cell table:formula="oooc:=IF([E_R_2007.C118]=[.X$1];[E_R_2007.B118];0)" office:value-type="float" office:value="0">
            <text:p>0</text:p>
          </table:table-cell>
          <table:table-cell table:formula="oooc:=IF([E_R_2007.C118]=[.Y$1];[E_R_2007.B118];0)" office:value-type="float" office:value="0">
            <text:p>0</text:p>
          </table:table-cell>
          <table:table-cell table:formula="oooc:=IF([E_R_2007.C118]=[.Z$1];[E_R_2007.B118];0)" office:value-type="float" office:value="0">
            <text:p>0</text:p>
          </table:table-cell>
          <table:table-cell table:formula="oooc:=IF([E_R_2007.C118]=[.AA$1];[E_R_2007.B118];0)" office:value-type="float" office:value="0">
            <text:p>0</text:p>
          </table:table-cell>
          <table:table-cell table:formula="oooc:=IF([E_R_2007.C118]=[.AB$1];[E_R_2007.B118];0)" office:value-type="float" office:value="0">
            <text:p>0</text:p>
          </table:table-cell>
          <table:table-cell table:formula="oooc:=IF([E_R_2007.C118]=[.AC$1];[E_R_2007.B118];0)" office:value-type="float" office:value="0">
            <text:p>0</text:p>
          </table:table-cell>
          <table:table-cell table:formula="oooc:=IF([E_R_2007.C118]=[.AD$1];[E_R_2007.B118];0)" office:value-type="float" office:value="0">
            <text:p>0</text:p>
          </table:table-cell>
          <table:table-cell table:formula="oooc:=IF([E_R_2007.C118]=[.AE$1];[E_R_2007.B11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19]" office:value-type="date" office:date-value="2007-06-13">
            <text:p>13 June 2007</text:p>
          </table:table-cell>
          <table:table-cell table:formula="oooc:=IF([E_R_2007.C119]=[.B$1];[E_R_2007.B119];0)" office:value-type="float" office:value="0">
            <text:p>0</text:p>
          </table:table-cell>
          <table:table-cell table:formula="oooc:=IF([E_R_2007.C119]=[.C$1];[E_R_2007.B119];0)" office:value-type="float" office:value="0">
            <text:p>0</text:p>
          </table:table-cell>
          <table:table-cell table:formula="oooc:=IF([E_R_2007.C119]=[.D$1];[E_R_2007.B119];0)" office:value-type="float" office:value="0">
            <text:p>0</text:p>
          </table:table-cell>
          <table:table-cell table:formula="oooc:=IF([E_R_2007.C119]=[.E$1];[E_R_2007.B119];0)" office:value-type="float" office:value="0">
            <text:p>0</text:p>
          </table:table-cell>
          <table:table-cell table:formula="oooc:=IF([E_R_2007.C119]=[.F$1];[E_R_2007.B119];0)" office:value-type="float" office:value="0">
            <text:p>0</text:p>
          </table:table-cell>
          <table:table-cell table:formula="oooc:=IF([E_R_2007.C119]=[.G$1];[E_R_2007.B119];0)" office:value-type="float" office:value="5.3">
            <text:p>5,3</text:p>
          </table:table-cell>
          <table:table-cell table:formula="oooc:=IF([E_R_2007.C119]=[.H$1];[E_R_2007.B119];0)" office:value-type="float" office:value="0">
            <text:p>0</text:p>
          </table:table-cell>
          <table:table-cell table:formula="oooc:=IF([E_R_2007.C119]=[.I$1];[E_R_2007.B119];0)" office:value-type="float" office:value="0">
            <text:p>0</text:p>
          </table:table-cell>
          <table:table-cell table:formula="oooc:=IF([E_R_2007.C119]=[.J$1];[E_R_2007.B119];0)" office:value-type="float" office:value="0">
            <text:p>0</text:p>
          </table:table-cell>
          <table:table-cell table:formula="oooc:=IF([E_R_2007.C119]=[.K$1];[E_R_2007.B119];0)" office:value-type="float" office:value="0">
            <text:p>0</text:p>
          </table:table-cell>
          <table:table-cell table:formula="oooc:=IF([E_R_2007.C119]=[.L$1];[E_R_2007.B119];0)" office:value-type="float" office:value="0">
            <text:p>0</text:p>
          </table:table-cell>
          <table:table-cell table:formula="oooc:=IF([E_R_2007.C119]=[.M$1];[E_R_2007.B119];0)" office:value-type="float" office:value="0">
            <text:p>0</text:p>
          </table:table-cell>
          <table:table-cell table:formula="oooc:=IF([E_R_2007.C119]=[.N$1];[E_R_2007.B119];0)" office:value-type="float" office:value="0">
            <text:p>0</text:p>
          </table:table-cell>
          <table:table-cell table:formula="oooc:=IF([E_R_2007.C119]=[.O$1];[E_R_2007.B119];0)" office:value-type="float" office:value="0">
            <text:p>0</text:p>
          </table:table-cell>
          <table:table-cell table:formula="oooc:=IF([E_R_2007.C119]=[.P$1];[E_R_2007.B119];0)" office:value-type="float" office:value="0">
            <text:p>0</text:p>
          </table:table-cell>
          <table:table-cell table:formula="oooc:=IF([E_R_2007.C119]=[.Q$1];[E_R_2007.B119];0)" office:value-type="float" office:value="0">
            <text:p>0</text:p>
          </table:table-cell>
          <table:table-cell table:formula="oooc:=IF([E_R_2007.C119]=[.R$1];[E_R_2007.B119];0)" office:value-type="float" office:value="0">
            <text:p>0</text:p>
          </table:table-cell>
          <table:table-cell table:formula="oooc:=IF([E_R_2007.C119]=[.S$1];[E_R_2007.B119];0)" office:value-type="float" office:value="0">
            <text:p>0</text:p>
          </table:table-cell>
          <table:table-cell table:formula="oooc:=IF([E_R_2007.C119]=[.T$1];[E_R_2007.B119];0)" office:value-type="float" office:value="0">
            <text:p>0</text:p>
          </table:table-cell>
          <table:table-cell table:formula="oooc:=IF([E_R_2007.C119]=[.U$1];[E_R_2007.B119];0)" office:value-type="float" office:value="0">
            <text:p>0</text:p>
          </table:table-cell>
          <table:table-cell table:formula="oooc:=IF([E_R_2007.C119]=[.V$1];[E_R_2007.B119];0)" office:value-type="float" office:value="0">
            <text:p>0</text:p>
          </table:table-cell>
          <table:table-cell table:formula="oooc:=IF([E_R_2007.C119]=[.W$1];[E_R_2007.B119];0)" office:value-type="float" office:value="0">
            <text:p>0</text:p>
          </table:table-cell>
          <table:table-cell table:formula="oooc:=IF([E_R_2007.C119]=[.X$1];[E_R_2007.B119];0)" office:value-type="float" office:value="0">
            <text:p>0</text:p>
          </table:table-cell>
          <table:table-cell table:formula="oooc:=IF([E_R_2007.C119]=[.Y$1];[E_R_2007.B119];0)" office:value-type="float" office:value="0">
            <text:p>0</text:p>
          </table:table-cell>
          <table:table-cell table:formula="oooc:=IF([E_R_2007.C119]=[.Z$1];[E_R_2007.B119];0)" office:value-type="float" office:value="0">
            <text:p>0</text:p>
          </table:table-cell>
          <table:table-cell table:formula="oooc:=IF([E_R_2007.C119]=[.AA$1];[E_R_2007.B119];0)" office:value-type="float" office:value="0">
            <text:p>0</text:p>
          </table:table-cell>
          <table:table-cell table:formula="oooc:=IF([E_R_2007.C119]=[.AB$1];[E_R_2007.B119];0)" office:value-type="float" office:value="0">
            <text:p>0</text:p>
          </table:table-cell>
          <table:table-cell table:formula="oooc:=IF([E_R_2007.C119]=[.AC$1];[E_R_2007.B119];0)" office:value-type="float" office:value="0">
            <text:p>0</text:p>
          </table:table-cell>
          <table:table-cell table:formula="oooc:=IF([E_R_2007.C119]=[.AD$1];[E_R_2007.B119];0)" office:value-type="float" office:value="0">
            <text:p>0</text:p>
          </table:table-cell>
          <table:table-cell table:formula="oooc:=IF([E_R_2007.C119]=[.AE$1];[E_R_2007.B11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0]" office:value-type="date" office:date-value="2007-06-13">
            <text:p>13 June 2007</text:p>
          </table:table-cell>
          <table:table-cell table:formula="oooc:=IF([E_R_2007.C120]=[.B$1];[E_R_2007.B120];0)" office:value-type="float" office:value="0">
            <text:p>0</text:p>
          </table:table-cell>
          <table:table-cell table:formula="oooc:=IF([E_R_2007.C120]=[.C$1];[E_R_2007.B120];0)" office:value-type="float" office:value="0">
            <text:p>0</text:p>
          </table:table-cell>
          <table:table-cell table:formula="oooc:=IF([E_R_2007.C120]=[.D$1];[E_R_2007.B120];0)" office:value-type="float" office:value="0">
            <text:p>0</text:p>
          </table:table-cell>
          <table:table-cell table:formula="oooc:=IF([E_R_2007.C120]=[.E$1];[E_R_2007.B120];0)" office:value-type="float" office:value="0">
            <text:p>0</text:p>
          </table:table-cell>
          <table:table-cell table:formula="oooc:=IF([E_R_2007.C120]=[.F$1];[E_R_2007.B120];0)" office:value-type="float" office:value="0">
            <text:p>0</text:p>
          </table:table-cell>
          <table:table-cell table:formula="oooc:=IF([E_R_2007.C120]=[.G$1];[E_R_2007.B120];0)" office:value-type="float" office:value="0">
            <text:p>0</text:p>
          </table:table-cell>
          <table:table-cell table:formula="oooc:=IF([E_R_2007.C120]=[.H$1];[E_R_2007.B120];0)" office:value-type="float" office:value="0">
            <text:p>0</text:p>
          </table:table-cell>
          <table:table-cell table:formula="oooc:=IF([E_R_2007.C120]=[.I$1];[E_R_2007.B120];0)" office:value-type="float" office:value="0">
            <text:p>0</text:p>
          </table:table-cell>
          <table:table-cell table:formula="oooc:=IF([E_R_2007.C120]=[.J$1];[E_R_2007.B120];0)" office:value-type="float" office:value="0">
            <text:p>0</text:p>
          </table:table-cell>
          <table:table-cell table:formula="oooc:=IF([E_R_2007.C120]=[.K$1];[E_R_2007.B120];0)" office:value-type="float" office:value="0">
            <text:p>0</text:p>
          </table:table-cell>
          <table:table-cell table:formula="oooc:=IF([E_R_2007.C120]=[.L$1];[E_R_2007.B120];0)" office:value-type="float" office:value="0">
            <text:p>0</text:p>
          </table:table-cell>
          <table:table-cell table:formula="oooc:=IF([E_R_2007.C120]=[.M$1];[E_R_2007.B120];0)" office:value-type="float" office:value="0">
            <text:p>0</text:p>
          </table:table-cell>
          <table:table-cell table:formula="oooc:=IF([E_R_2007.C120]=[.N$1];[E_R_2007.B120];0)" office:value-type="float" office:value="100">
            <text:p>100</text:p>
          </table:table-cell>
          <table:table-cell table:formula="oooc:=IF([E_R_2007.C120]=[.O$1];[E_R_2007.B120];0)" office:value-type="float" office:value="0">
            <text:p>0</text:p>
          </table:table-cell>
          <table:table-cell table:formula="oooc:=IF([E_R_2007.C120]=[.P$1];[E_R_2007.B120];0)" office:value-type="float" office:value="0">
            <text:p>0</text:p>
          </table:table-cell>
          <table:table-cell table:formula="oooc:=IF([E_R_2007.C120]=[.Q$1];[E_R_2007.B120];0)" office:value-type="float" office:value="0">
            <text:p>0</text:p>
          </table:table-cell>
          <table:table-cell table:formula="oooc:=IF([E_R_2007.C120]=[.R$1];[E_R_2007.B120];0)" office:value-type="float" office:value="0">
            <text:p>0</text:p>
          </table:table-cell>
          <table:table-cell table:formula="oooc:=IF([E_R_2007.C120]=[.S$1];[E_R_2007.B120];0)" office:value-type="float" office:value="0">
            <text:p>0</text:p>
          </table:table-cell>
          <table:table-cell table:formula="oooc:=IF([E_R_2007.C120]=[.T$1];[E_R_2007.B120];0)" office:value-type="float" office:value="0">
            <text:p>0</text:p>
          </table:table-cell>
          <table:table-cell table:formula="oooc:=IF([E_R_2007.C120]=[.U$1];[E_R_2007.B120];0)" office:value-type="float" office:value="0">
            <text:p>0</text:p>
          </table:table-cell>
          <table:table-cell table:formula="oooc:=IF([E_R_2007.C120]=[.V$1];[E_R_2007.B120];0)" office:value-type="float" office:value="0">
            <text:p>0</text:p>
          </table:table-cell>
          <table:table-cell table:formula="oooc:=IF([E_R_2007.C120]=[.W$1];[E_R_2007.B120];0)" office:value-type="float" office:value="0">
            <text:p>0</text:p>
          </table:table-cell>
          <table:table-cell table:formula="oooc:=IF([E_R_2007.C120]=[.X$1];[E_R_2007.B120];0)" office:value-type="float" office:value="0">
            <text:p>0</text:p>
          </table:table-cell>
          <table:table-cell table:formula="oooc:=IF([E_R_2007.C120]=[.Y$1];[E_R_2007.B120];0)" office:value-type="float" office:value="0">
            <text:p>0</text:p>
          </table:table-cell>
          <table:table-cell table:formula="oooc:=IF([E_R_2007.C120]=[.Z$1];[E_R_2007.B120];0)" office:value-type="float" office:value="0">
            <text:p>0</text:p>
          </table:table-cell>
          <table:table-cell table:formula="oooc:=IF([E_R_2007.C120]=[.AA$1];[E_R_2007.B120];0)" office:value-type="float" office:value="0">
            <text:p>0</text:p>
          </table:table-cell>
          <table:table-cell table:formula="oooc:=IF([E_R_2007.C120]=[.AB$1];[E_R_2007.B120];0)" office:value-type="float" office:value="0">
            <text:p>0</text:p>
          </table:table-cell>
          <table:table-cell table:formula="oooc:=IF([E_R_2007.C120]=[.AC$1];[E_R_2007.B120];0)" office:value-type="float" office:value="0">
            <text:p>0</text:p>
          </table:table-cell>
          <table:table-cell table:formula="oooc:=IF([E_R_2007.C120]=[.AD$1];[E_R_2007.B120];0)" office:value-type="float" office:value="0">
            <text:p>0</text:p>
          </table:table-cell>
          <table:table-cell table:formula="oooc:=IF([E_R_2007.C120]=[.AE$1];[E_R_2007.B12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1]" office:value-type="date" office:date-value="2007-06-14">
            <text:p>14 June 2007</text:p>
          </table:table-cell>
          <table:table-cell table:formula="oooc:=IF([E_R_2007.C121]=[.B$1];[E_R_2007.B121];0)" office:value-type="float" office:value="0">
            <text:p>0</text:p>
          </table:table-cell>
          <table:table-cell table:formula="oooc:=IF([E_R_2007.C121]=[.C$1];[E_R_2007.B121];0)" office:value-type="float" office:value="0">
            <text:p>0</text:p>
          </table:table-cell>
          <table:table-cell table:formula="oooc:=IF([E_R_2007.C121]=[.D$1];[E_R_2007.B121];0)" office:value-type="float" office:value="0">
            <text:p>0</text:p>
          </table:table-cell>
          <table:table-cell table:formula="oooc:=IF([E_R_2007.C121]=[.E$1];[E_R_2007.B121];0)" office:value-type="float" office:value="0">
            <text:p>0</text:p>
          </table:table-cell>
          <table:table-cell table:formula="oooc:=IF([E_R_2007.C121]=[.F$1];[E_R_2007.B121];0)" office:value-type="float" office:value="0">
            <text:p>0</text:p>
          </table:table-cell>
          <table:table-cell table:formula="oooc:=IF([E_R_2007.C121]=[.G$1];[E_R_2007.B121];0)" office:value-type="float" office:value="5.3">
            <text:p>5,3</text:p>
          </table:table-cell>
          <table:table-cell table:formula="oooc:=IF([E_R_2007.C121]=[.H$1];[E_R_2007.B121];0)" office:value-type="float" office:value="0">
            <text:p>0</text:p>
          </table:table-cell>
          <table:table-cell table:formula="oooc:=IF([E_R_2007.C121]=[.I$1];[E_R_2007.B121];0)" office:value-type="float" office:value="0">
            <text:p>0</text:p>
          </table:table-cell>
          <table:table-cell table:formula="oooc:=IF([E_R_2007.C121]=[.J$1];[E_R_2007.B121];0)" office:value-type="float" office:value="0">
            <text:p>0</text:p>
          </table:table-cell>
          <table:table-cell table:formula="oooc:=IF([E_R_2007.C121]=[.K$1];[E_R_2007.B121];0)" office:value-type="float" office:value="0">
            <text:p>0</text:p>
          </table:table-cell>
          <table:table-cell table:formula="oooc:=IF([E_R_2007.C121]=[.L$1];[E_R_2007.B121];0)" office:value-type="float" office:value="0">
            <text:p>0</text:p>
          </table:table-cell>
          <table:table-cell table:formula="oooc:=IF([E_R_2007.C121]=[.M$1];[E_R_2007.B121];0)" office:value-type="float" office:value="0">
            <text:p>0</text:p>
          </table:table-cell>
          <table:table-cell table:formula="oooc:=IF([E_R_2007.C121]=[.N$1];[E_R_2007.B121];0)" office:value-type="float" office:value="0">
            <text:p>0</text:p>
          </table:table-cell>
          <table:table-cell table:formula="oooc:=IF([E_R_2007.C121]=[.O$1];[E_R_2007.B121];0)" office:value-type="float" office:value="0">
            <text:p>0</text:p>
          </table:table-cell>
          <table:table-cell table:formula="oooc:=IF([E_R_2007.C121]=[.P$1];[E_R_2007.B121];0)" office:value-type="float" office:value="0">
            <text:p>0</text:p>
          </table:table-cell>
          <table:table-cell table:formula="oooc:=IF([E_R_2007.C121]=[.Q$1];[E_R_2007.B121];0)" office:value-type="float" office:value="0">
            <text:p>0</text:p>
          </table:table-cell>
          <table:table-cell table:formula="oooc:=IF([E_R_2007.C121]=[.R$1];[E_R_2007.B121];0)" office:value-type="float" office:value="0">
            <text:p>0</text:p>
          </table:table-cell>
          <table:table-cell table:formula="oooc:=IF([E_R_2007.C121]=[.S$1];[E_R_2007.B121];0)" office:value-type="float" office:value="0">
            <text:p>0</text:p>
          </table:table-cell>
          <table:table-cell table:formula="oooc:=IF([E_R_2007.C121]=[.T$1];[E_R_2007.B121];0)" office:value-type="float" office:value="0">
            <text:p>0</text:p>
          </table:table-cell>
          <table:table-cell table:formula="oooc:=IF([E_R_2007.C121]=[.U$1];[E_R_2007.B121];0)" office:value-type="float" office:value="0">
            <text:p>0</text:p>
          </table:table-cell>
          <table:table-cell table:formula="oooc:=IF([E_R_2007.C121]=[.V$1];[E_R_2007.B121];0)" office:value-type="float" office:value="0">
            <text:p>0</text:p>
          </table:table-cell>
          <table:table-cell table:formula="oooc:=IF([E_R_2007.C121]=[.W$1];[E_R_2007.B121];0)" office:value-type="float" office:value="0">
            <text:p>0</text:p>
          </table:table-cell>
          <table:table-cell table:formula="oooc:=IF([E_R_2007.C121]=[.X$1];[E_R_2007.B121];0)" office:value-type="float" office:value="0">
            <text:p>0</text:p>
          </table:table-cell>
          <table:table-cell table:formula="oooc:=IF([E_R_2007.C121]=[.Y$1];[E_R_2007.B121];0)" office:value-type="float" office:value="0">
            <text:p>0</text:p>
          </table:table-cell>
          <table:table-cell table:formula="oooc:=IF([E_R_2007.C121]=[.Z$1];[E_R_2007.B121];0)" office:value-type="float" office:value="0">
            <text:p>0</text:p>
          </table:table-cell>
          <table:table-cell table:formula="oooc:=IF([E_R_2007.C121]=[.AA$1];[E_R_2007.B121];0)" office:value-type="float" office:value="0">
            <text:p>0</text:p>
          </table:table-cell>
          <table:table-cell table:formula="oooc:=IF([E_R_2007.C121]=[.AB$1];[E_R_2007.B121];0)" office:value-type="float" office:value="0">
            <text:p>0</text:p>
          </table:table-cell>
          <table:table-cell table:formula="oooc:=IF([E_R_2007.C121]=[.AC$1];[E_R_2007.B121];0)" office:value-type="float" office:value="0">
            <text:p>0</text:p>
          </table:table-cell>
          <table:table-cell table:formula="oooc:=IF([E_R_2007.C121]=[.AD$1];[E_R_2007.B121];0)" office:value-type="float" office:value="0">
            <text:p>0</text:p>
          </table:table-cell>
          <table:table-cell table:formula="oooc:=IF([E_R_2007.C121]=[.AE$1];[E_R_2007.B12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2]" office:value-type="date" office:date-value="2007-06-14">
            <text:p>14 June 2007</text:p>
          </table:table-cell>
          <table:table-cell table:formula="oooc:=IF([E_R_2007.C122]=[.B$1];[E_R_2007.B122];0)" office:value-type="float" office:value="0">
            <text:p>0</text:p>
          </table:table-cell>
          <table:table-cell table:formula="oooc:=IF([E_R_2007.C122]=[.C$1];[E_R_2007.B122];0)" office:value-type="float" office:value="0">
            <text:p>0</text:p>
          </table:table-cell>
          <table:table-cell table:formula="oooc:=IF([E_R_2007.C122]=[.D$1];[E_R_2007.B122];0)" office:value-type="float" office:value="0">
            <text:p>0</text:p>
          </table:table-cell>
          <table:table-cell table:formula="oooc:=IF([E_R_2007.C122]=[.E$1];[E_R_2007.B122];0)" office:value-type="float" office:value="0">
            <text:p>0</text:p>
          </table:table-cell>
          <table:table-cell table:formula="oooc:=IF([E_R_2007.C122]=[.F$1];[E_R_2007.B122];0)" office:value-type="float" office:value="0">
            <text:p>0</text:p>
          </table:table-cell>
          <table:table-cell table:formula="oooc:=IF([E_R_2007.C122]=[.G$1];[E_R_2007.B122];0)" office:value-type="float" office:value="0">
            <text:p>0</text:p>
          </table:table-cell>
          <table:table-cell table:formula="oooc:=IF([E_R_2007.C122]=[.H$1];[E_R_2007.B122];0)" office:value-type="float" office:value="0">
            <text:p>0</text:p>
          </table:table-cell>
          <table:table-cell table:formula="oooc:=IF([E_R_2007.C122]=[.I$1];[E_R_2007.B122];0)" office:value-type="float" office:value="2.3">
            <text:p>2,3</text:p>
          </table:table-cell>
          <table:table-cell table:formula="oooc:=IF([E_R_2007.C122]=[.J$1];[E_R_2007.B122];0)" office:value-type="float" office:value="0">
            <text:p>0</text:p>
          </table:table-cell>
          <table:table-cell table:formula="oooc:=IF([E_R_2007.C122]=[.K$1];[E_R_2007.B122];0)" office:value-type="float" office:value="0">
            <text:p>0</text:p>
          </table:table-cell>
          <table:table-cell table:formula="oooc:=IF([E_R_2007.C122]=[.L$1];[E_R_2007.B122];0)" office:value-type="float" office:value="0">
            <text:p>0</text:p>
          </table:table-cell>
          <table:table-cell table:formula="oooc:=IF([E_R_2007.C122]=[.M$1];[E_R_2007.B122];0)" office:value-type="float" office:value="0">
            <text:p>0</text:p>
          </table:table-cell>
          <table:table-cell table:formula="oooc:=IF([E_R_2007.C122]=[.N$1];[E_R_2007.B122];0)" office:value-type="float" office:value="0">
            <text:p>0</text:p>
          </table:table-cell>
          <table:table-cell table:formula="oooc:=IF([E_R_2007.C122]=[.O$1];[E_R_2007.B122];0)" office:value-type="float" office:value="0">
            <text:p>0</text:p>
          </table:table-cell>
          <table:table-cell table:formula="oooc:=IF([E_R_2007.C122]=[.P$1];[E_R_2007.B122];0)" office:value-type="float" office:value="0">
            <text:p>0</text:p>
          </table:table-cell>
          <table:table-cell table:formula="oooc:=IF([E_R_2007.C122]=[.Q$1];[E_R_2007.B122];0)" office:value-type="float" office:value="0">
            <text:p>0</text:p>
          </table:table-cell>
          <table:table-cell table:formula="oooc:=IF([E_R_2007.C122]=[.R$1];[E_R_2007.B122];0)" office:value-type="float" office:value="0">
            <text:p>0</text:p>
          </table:table-cell>
          <table:table-cell table:formula="oooc:=IF([E_R_2007.C122]=[.S$1];[E_R_2007.B122];0)" office:value-type="float" office:value="0">
            <text:p>0</text:p>
          </table:table-cell>
          <table:table-cell table:formula="oooc:=IF([E_R_2007.C122]=[.T$1];[E_R_2007.B122];0)" office:value-type="float" office:value="0">
            <text:p>0</text:p>
          </table:table-cell>
          <table:table-cell table:formula="oooc:=IF([E_R_2007.C122]=[.U$1];[E_R_2007.B122];0)" office:value-type="float" office:value="0">
            <text:p>0</text:p>
          </table:table-cell>
          <table:table-cell table:formula="oooc:=IF([E_R_2007.C122]=[.V$1];[E_R_2007.B122];0)" office:value-type="float" office:value="0">
            <text:p>0</text:p>
          </table:table-cell>
          <table:table-cell table:formula="oooc:=IF([E_R_2007.C122]=[.W$1];[E_R_2007.B122];0)" office:value-type="float" office:value="0">
            <text:p>0</text:p>
          </table:table-cell>
          <table:table-cell table:formula="oooc:=IF([E_R_2007.C122]=[.X$1];[E_R_2007.B122];0)" office:value-type="float" office:value="0">
            <text:p>0</text:p>
          </table:table-cell>
          <table:table-cell table:formula="oooc:=IF([E_R_2007.C122]=[.Y$1];[E_R_2007.B122];0)" office:value-type="float" office:value="0">
            <text:p>0</text:p>
          </table:table-cell>
          <table:table-cell table:formula="oooc:=IF([E_R_2007.C122]=[.Z$1];[E_R_2007.B122];0)" office:value-type="float" office:value="0">
            <text:p>0</text:p>
          </table:table-cell>
          <table:table-cell table:formula="oooc:=IF([E_R_2007.C122]=[.AA$1];[E_R_2007.B122];0)" office:value-type="float" office:value="0">
            <text:p>0</text:p>
          </table:table-cell>
          <table:table-cell table:formula="oooc:=IF([E_R_2007.C122]=[.AB$1];[E_R_2007.B122];0)" office:value-type="float" office:value="0">
            <text:p>0</text:p>
          </table:table-cell>
          <table:table-cell table:formula="oooc:=IF([E_R_2007.C122]=[.AC$1];[E_R_2007.B122];0)" office:value-type="float" office:value="0">
            <text:p>0</text:p>
          </table:table-cell>
          <table:table-cell table:formula="oooc:=IF([E_R_2007.C122]=[.AD$1];[E_R_2007.B122];0)" office:value-type="float" office:value="0">
            <text:p>0</text:p>
          </table:table-cell>
          <table:table-cell table:formula="oooc:=IF([E_R_2007.C122]=[.AE$1];[E_R_2007.B12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3]" office:value-type="date" office:date-value="2007-06-14">
            <text:p>14 June 2007</text:p>
          </table:table-cell>
          <table:table-cell table:formula="oooc:=IF([E_R_2007.C123]=[.B$1];[E_R_2007.B123];0)" office:value-type="float" office:value="0">
            <text:p>0</text:p>
          </table:table-cell>
          <table:table-cell table:formula="oooc:=IF([E_R_2007.C123]=[.C$1];[E_R_2007.B123];0)" office:value-type="float" office:value="0">
            <text:p>0</text:p>
          </table:table-cell>
          <table:table-cell table:formula="oooc:=IF([E_R_2007.C123]=[.D$1];[E_R_2007.B123];0)" office:value-type="float" office:value="0">
            <text:p>0</text:p>
          </table:table-cell>
          <table:table-cell table:formula="oooc:=IF([E_R_2007.C123]=[.E$1];[E_R_2007.B123];0)" office:value-type="float" office:value="0">
            <text:p>0</text:p>
          </table:table-cell>
          <table:table-cell table:formula="oooc:=IF([E_R_2007.C123]=[.F$1];[E_R_2007.B123];0)" office:value-type="float" office:value="0">
            <text:p>0</text:p>
          </table:table-cell>
          <table:table-cell table:formula="oooc:=IF([E_R_2007.C123]=[.G$1];[E_R_2007.B123];0)" office:value-type="float" office:value="0">
            <text:p>0</text:p>
          </table:table-cell>
          <table:table-cell table:formula="oooc:=IF([E_R_2007.C123]=[.H$1];[E_R_2007.B123];0)" office:value-type="float" office:value="0">
            <text:p>0</text:p>
          </table:table-cell>
          <table:table-cell table:formula="oooc:=IF([E_R_2007.C123]=[.I$1];[E_R_2007.B123];0)" office:value-type="float" office:value="0">
            <text:p>0</text:p>
          </table:table-cell>
          <table:table-cell table:formula="oooc:=IF([E_R_2007.C123]=[.J$1];[E_R_2007.B123];0)" office:value-type="float" office:value="0">
            <text:p>0</text:p>
          </table:table-cell>
          <table:table-cell table:formula="oooc:=IF([E_R_2007.C123]=[.K$1];[E_R_2007.B123];0)" office:value-type="float" office:value="0">
            <text:p>0</text:p>
          </table:table-cell>
          <table:table-cell table:formula="oooc:=IF([E_R_2007.C123]=[.L$1];[E_R_2007.B123];0)" office:value-type="float" office:value="0">
            <text:p>0</text:p>
          </table:table-cell>
          <table:table-cell table:formula="oooc:=IF([E_R_2007.C123]=[.M$1];[E_R_2007.B123];0)" office:value-type="float" office:value="0">
            <text:p>0</text:p>
          </table:table-cell>
          <table:table-cell table:formula="oooc:=IF([E_R_2007.C123]=[.N$1];[E_R_2007.B123];0)" office:value-type="float" office:value="0">
            <text:p>0</text:p>
          </table:table-cell>
          <table:table-cell table:formula="oooc:=IF([E_R_2007.C123]=[.O$1];[E_R_2007.B123];0)" office:value-type="float" office:value="0">
            <text:p>0</text:p>
          </table:table-cell>
          <table:table-cell table:formula="oooc:=IF([E_R_2007.C123]=[.P$1];[E_R_2007.B123];0)" office:value-type="float" office:value="0">
            <text:p>0</text:p>
          </table:table-cell>
          <table:table-cell table:formula="oooc:=IF([E_R_2007.C123]=[.Q$1];[E_R_2007.B123];0)" office:value-type="float" office:value="0">
            <text:p>0</text:p>
          </table:table-cell>
          <table:table-cell table:formula="oooc:=IF([E_R_2007.C123]=[.R$1];[E_R_2007.B123];0)" office:value-type="float" office:value="0">
            <text:p>0</text:p>
          </table:table-cell>
          <table:table-cell table:formula="oooc:=IF([E_R_2007.C123]=[.S$1];[E_R_2007.B123];0)" office:value-type="float" office:value="0">
            <text:p>0</text:p>
          </table:table-cell>
          <table:table-cell table:formula="oooc:=IF([E_R_2007.C123]=[.T$1];[E_R_2007.B123];0)" office:value-type="float" office:value="0">
            <text:p>0</text:p>
          </table:table-cell>
          <table:table-cell table:formula="oooc:=IF([E_R_2007.C123]=[.U$1];[E_R_2007.B123];0)" office:value-type="float" office:value="0">
            <text:p>0</text:p>
          </table:table-cell>
          <table:table-cell table:formula="oooc:=IF([E_R_2007.C123]=[.V$1];[E_R_2007.B123];0)" office:value-type="float" office:value="0">
            <text:p>0</text:p>
          </table:table-cell>
          <table:table-cell table:formula="oooc:=IF([E_R_2007.C123]=[.W$1];[E_R_2007.B123];0)" office:value-type="float" office:value="0">
            <text:p>0</text:p>
          </table:table-cell>
          <table:table-cell table:formula="oooc:=IF([E_R_2007.C123]=[.X$1];[E_R_2007.B123];0)" office:value-type="float" office:value="0">
            <text:p>0</text:p>
          </table:table-cell>
          <table:table-cell table:formula="oooc:=IF([E_R_2007.C123]=[.Y$1];[E_R_2007.B123];0)" office:value-type="float" office:value="0">
            <text:p>0</text:p>
          </table:table-cell>
          <table:table-cell table:formula="oooc:=IF([E_R_2007.C123]=[.Z$1];[E_R_2007.B123];0)" office:value-type="float" office:value="0">
            <text:p>0</text:p>
          </table:table-cell>
          <table:table-cell table:formula="oooc:=IF([E_R_2007.C123]=[.AA$1];[E_R_2007.B123];0)" office:value-type="float" office:value="998.51">
            <text:p>998,51</text:p>
          </table:table-cell>
          <table:table-cell table:formula="oooc:=IF([E_R_2007.C123]=[.AB$1];[E_R_2007.B123];0)" office:value-type="float" office:value="0">
            <text:p>0</text:p>
          </table:table-cell>
          <table:table-cell table:formula="oooc:=IF([E_R_2007.C123]=[.AC$1];[E_R_2007.B123];0)" office:value-type="float" office:value="0">
            <text:p>0</text:p>
          </table:table-cell>
          <table:table-cell table:formula="oooc:=IF([E_R_2007.C123]=[.AD$1];[E_R_2007.B123];0)" office:value-type="float" office:value="0">
            <text:p>0</text:p>
          </table:table-cell>
          <table:table-cell table:formula="oooc:=IF([E_R_2007.C123]=[.AE$1];[E_R_2007.B12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4]" office:value-type="date" office:date-value="2007-06-14">
            <text:p>14 June 2007</text:p>
          </table:table-cell>
          <table:table-cell table:formula="oooc:=IF([E_R_2007.C124]=[.B$1];[E_R_2007.B124];0)" office:value-type="float" office:value="0">
            <text:p>0</text:p>
          </table:table-cell>
          <table:table-cell table:formula="oooc:=IF([E_R_2007.C124]=[.C$1];[E_R_2007.B124];0)" office:value-type="float" office:value="0">
            <text:p>0</text:p>
          </table:table-cell>
          <table:table-cell table:formula="oooc:=IF([E_R_2007.C124]=[.D$1];[E_R_2007.B124];0)" office:value-type="float" office:value="0">
            <text:p>0</text:p>
          </table:table-cell>
          <table:table-cell table:formula="oooc:=IF([E_R_2007.C124]=[.E$1];[E_R_2007.B124];0)" office:value-type="float" office:value="0">
            <text:p>0</text:p>
          </table:table-cell>
          <table:table-cell table:formula="oooc:=IF([E_R_2007.C124]=[.F$1];[E_R_2007.B124];0)" office:value-type="float" office:value="0">
            <text:p>0</text:p>
          </table:table-cell>
          <table:table-cell table:formula="oooc:=IF([E_R_2007.C124]=[.G$1];[E_R_2007.B124];0)" office:value-type="float" office:value="0">
            <text:p>0</text:p>
          </table:table-cell>
          <table:table-cell table:formula="oooc:=IF([E_R_2007.C124]=[.H$1];[E_R_2007.B124];0)" office:value-type="float" office:value="0">
            <text:p>0</text:p>
          </table:table-cell>
          <table:table-cell table:formula="oooc:=IF([E_R_2007.C124]=[.I$1];[E_R_2007.B124];0)" office:value-type="float" office:value="0">
            <text:p>0</text:p>
          </table:table-cell>
          <table:table-cell table:formula="oooc:=IF([E_R_2007.C124]=[.J$1];[E_R_2007.B124];0)" office:value-type="float" office:value="0">
            <text:p>0</text:p>
          </table:table-cell>
          <table:table-cell table:formula="oooc:=IF([E_R_2007.C124]=[.K$1];[E_R_2007.B124];0)" office:value-type="float" office:value="0">
            <text:p>0</text:p>
          </table:table-cell>
          <table:table-cell table:formula="oooc:=IF([E_R_2007.C124]=[.L$1];[E_R_2007.B124];0)" office:value-type="float" office:value="0">
            <text:p>0</text:p>
          </table:table-cell>
          <table:table-cell table:formula="oooc:=IF([E_R_2007.C124]=[.M$1];[E_R_2007.B124];0)" office:value-type="float" office:value="0">
            <text:p>0</text:p>
          </table:table-cell>
          <table:table-cell table:formula="oooc:=IF([E_R_2007.C124]=[.N$1];[E_R_2007.B124];0)" office:value-type="float" office:value="0">
            <text:p>0</text:p>
          </table:table-cell>
          <table:table-cell table:formula="oooc:=IF([E_R_2007.C124]=[.O$1];[E_R_2007.B124];0)" office:value-type="float" office:value="0">
            <text:p>0</text:p>
          </table:table-cell>
          <table:table-cell table:formula="oooc:=IF([E_R_2007.C124]=[.P$1];[E_R_2007.B124];0)" office:value-type="float" office:value="0">
            <text:p>0</text:p>
          </table:table-cell>
          <table:table-cell table:formula="oooc:=IF([E_R_2007.C124]=[.Q$1];[E_R_2007.B124];0)" office:value-type="float" office:value="0">
            <text:p>0</text:p>
          </table:table-cell>
          <table:table-cell table:formula="oooc:=IF([E_R_2007.C124]=[.R$1];[E_R_2007.B124];0)" office:value-type="float" office:value="197">
            <text:p>197</text:p>
          </table:table-cell>
          <table:table-cell table:formula="oooc:=IF([E_R_2007.C124]=[.S$1];[E_R_2007.B124];0)" office:value-type="float" office:value="0">
            <text:p>0</text:p>
          </table:table-cell>
          <table:table-cell table:formula="oooc:=IF([E_R_2007.C124]=[.T$1];[E_R_2007.B124];0)" office:value-type="float" office:value="0">
            <text:p>0</text:p>
          </table:table-cell>
          <table:table-cell table:formula="oooc:=IF([E_R_2007.C124]=[.U$1];[E_R_2007.B124];0)" office:value-type="float" office:value="0">
            <text:p>0</text:p>
          </table:table-cell>
          <table:table-cell table:formula="oooc:=IF([E_R_2007.C124]=[.V$1];[E_R_2007.B124];0)" office:value-type="float" office:value="0">
            <text:p>0</text:p>
          </table:table-cell>
          <table:table-cell table:formula="oooc:=IF([E_R_2007.C124]=[.W$1];[E_R_2007.B124];0)" office:value-type="float" office:value="0">
            <text:p>0</text:p>
          </table:table-cell>
          <table:table-cell table:formula="oooc:=IF([E_R_2007.C124]=[.X$1];[E_R_2007.B124];0)" office:value-type="float" office:value="0">
            <text:p>0</text:p>
          </table:table-cell>
          <table:table-cell table:formula="oooc:=IF([E_R_2007.C124]=[.Y$1];[E_R_2007.B124];0)" office:value-type="float" office:value="0">
            <text:p>0</text:p>
          </table:table-cell>
          <table:table-cell table:formula="oooc:=IF([E_R_2007.C124]=[.Z$1];[E_R_2007.B124];0)" office:value-type="float" office:value="0">
            <text:p>0</text:p>
          </table:table-cell>
          <table:table-cell table:formula="oooc:=IF([E_R_2007.C124]=[.AA$1];[E_R_2007.B124];0)" office:value-type="float" office:value="0">
            <text:p>0</text:p>
          </table:table-cell>
          <table:table-cell table:formula="oooc:=IF([E_R_2007.C124]=[.AB$1];[E_R_2007.B124];0)" office:value-type="float" office:value="0">
            <text:p>0</text:p>
          </table:table-cell>
          <table:table-cell table:formula="oooc:=IF([E_R_2007.C124]=[.AC$1];[E_R_2007.B124];0)" office:value-type="float" office:value="0">
            <text:p>0</text:p>
          </table:table-cell>
          <table:table-cell table:formula="oooc:=IF([E_R_2007.C124]=[.AD$1];[E_R_2007.B124];0)" office:value-type="float" office:value="0">
            <text:p>0</text:p>
          </table:table-cell>
          <table:table-cell table:formula="oooc:=IF([E_R_2007.C124]=[.AE$1];[E_R_2007.B12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5]" office:value-type="date" office:date-value="2007-06-14">
            <text:p>14 June 2007</text:p>
          </table:table-cell>
          <table:table-cell table:formula="oooc:=IF([E_R_2007.C125]=[.B$1];[E_R_2007.B125];0)" office:value-type="float" office:value="0">
            <text:p>0</text:p>
          </table:table-cell>
          <table:table-cell table:formula="oooc:=IF([E_R_2007.C125]=[.C$1];[E_R_2007.B125];0)" office:value-type="float" office:value="0">
            <text:p>0</text:p>
          </table:table-cell>
          <table:table-cell table:formula="oooc:=IF([E_R_2007.C125]=[.D$1];[E_R_2007.B125];0)" office:value-type="float" office:value="0">
            <text:p>0</text:p>
          </table:table-cell>
          <table:table-cell table:formula="oooc:=IF([E_R_2007.C125]=[.E$1];[E_R_2007.B125];0)" office:value-type="float" office:value="0">
            <text:p>0</text:p>
          </table:table-cell>
          <table:table-cell table:formula="oooc:=IF([E_R_2007.C125]=[.F$1];[E_R_2007.B125];0)" office:value-type="float" office:value="0">
            <text:p>0</text:p>
          </table:table-cell>
          <table:table-cell table:formula="oooc:=IF([E_R_2007.C125]=[.G$1];[E_R_2007.B125];0)" office:value-type="float" office:value="0">
            <text:p>0</text:p>
          </table:table-cell>
          <table:table-cell table:formula="oooc:=IF([E_R_2007.C125]=[.H$1];[E_R_2007.B125];0)" office:value-type="float" office:value="0">
            <text:p>0</text:p>
          </table:table-cell>
          <table:table-cell table:formula="oooc:=IF([E_R_2007.C125]=[.I$1];[E_R_2007.B125];0)" office:value-type="float" office:value="0">
            <text:p>0</text:p>
          </table:table-cell>
          <table:table-cell table:formula="oooc:=IF([E_R_2007.C125]=[.J$1];[E_R_2007.B125];0)" office:value-type="float" office:value="0">
            <text:p>0</text:p>
          </table:table-cell>
          <table:table-cell table:formula="oooc:=IF([E_R_2007.C125]=[.K$1];[E_R_2007.B125];0)" office:value-type="float" office:value="0">
            <text:p>0</text:p>
          </table:table-cell>
          <table:table-cell table:formula="oooc:=IF([E_R_2007.C125]=[.L$1];[E_R_2007.B125];0)" office:value-type="float" office:value="0">
            <text:p>0</text:p>
          </table:table-cell>
          <table:table-cell table:formula="oooc:=IF([E_R_2007.C125]=[.M$1];[E_R_2007.B125];0)" office:value-type="float" office:value="0">
            <text:p>0</text:p>
          </table:table-cell>
          <table:table-cell table:formula="oooc:=IF([E_R_2007.C125]=[.N$1];[E_R_2007.B125];0)" office:value-type="float" office:value="0">
            <text:p>0</text:p>
          </table:table-cell>
          <table:table-cell table:formula="oooc:=IF([E_R_2007.C125]=[.O$1];[E_R_2007.B125];0)" office:value-type="float" office:value="0">
            <text:p>0</text:p>
          </table:table-cell>
          <table:table-cell table:formula="oooc:=IF([E_R_2007.C125]=[.P$1];[E_R_2007.B125];0)" office:value-type="float" office:value="0">
            <text:p>0</text:p>
          </table:table-cell>
          <table:table-cell table:formula="oooc:=IF([E_R_2007.C125]=[.Q$1];[E_R_2007.B125];0)" office:value-type="float" office:value="0">
            <text:p>0</text:p>
          </table:table-cell>
          <table:table-cell table:formula="oooc:=IF([E_R_2007.C125]=[.R$1];[E_R_2007.B125];0)" office:value-type="float" office:value="0">
            <text:p>0</text:p>
          </table:table-cell>
          <table:table-cell table:formula="oooc:=IF([E_R_2007.C125]=[.S$1];[E_R_2007.B125];0)" office:value-type="float" office:value="0">
            <text:p>0</text:p>
          </table:table-cell>
          <table:table-cell table:formula="oooc:=IF([E_R_2007.C125]=[.T$1];[E_R_2007.B125];0)" office:value-type="float" office:value="0">
            <text:p>0</text:p>
          </table:table-cell>
          <table:table-cell table:formula="oooc:=IF([E_R_2007.C125]=[.U$1];[E_R_2007.B125];0)" office:value-type="float" office:value="0">
            <text:p>0</text:p>
          </table:table-cell>
          <table:table-cell table:formula="oooc:=IF([E_R_2007.C125]=[.V$1];[E_R_2007.B125];0)" office:value-type="float" office:value="0">
            <text:p>0</text:p>
          </table:table-cell>
          <table:table-cell table:formula="oooc:=IF([E_R_2007.C125]=[.W$1];[E_R_2007.B125];0)" office:value-type="float" office:value="0">
            <text:p>0</text:p>
          </table:table-cell>
          <table:table-cell table:formula="oooc:=IF([E_R_2007.C125]=[.X$1];[E_R_2007.B125];0)" office:value-type="float" office:value="30">
            <text:p>30</text:p>
          </table:table-cell>
          <table:table-cell table:formula="oooc:=IF([E_R_2007.C125]=[.Y$1];[E_R_2007.B125];0)" office:value-type="float" office:value="0">
            <text:p>0</text:p>
          </table:table-cell>
          <table:table-cell table:formula="oooc:=IF([E_R_2007.C125]=[.Z$1];[E_R_2007.B125];0)" office:value-type="float" office:value="0">
            <text:p>0</text:p>
          </table:table-cell>
          <table:table-cell table:formula="oooc:=IF([E_R_2007.C125]=[.AA$1];[E_R_2007.B125];0)" office:value-type="float" office:value="0">
            <text:p>0</text:p>
          </table:table-cell>
          <table:table-cell table:formula="oooc:=IF([E_R_2007.C125]=[.AB$1];[E_R_2007.B125];0)" office:value-type="float" office:value="0">
            <text:p>0</text:p>
          </table:table-cell>
          <table:table-cell table:formula="oooc:=IF([E_R_2007.C125]=[.AC$1];[E_R_2007.B125];0)" office:value-type="float" office:value="0">
            <text:p>0</text:p>
          </table:table-cell>
          <table:table-cell table:formula="oooc:=IF([E_R_2007.C125]=[.AD$1];[E_R_2007.B125];0)" office:value-type="float" office:value="0">
            <text:p>0</text:p>
          </table:table-cell>
          <table:table-cell table:formula="oooc:=IF([E_R_2007.C125]=[.AE$1];[E_R_2007.B12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6]" office:value-type="date" office:date-value="2007-06-15">
            <text:p>15 June 2007</text:p>
          </table:table-cell>
          <table:table-cell table:formula="oooc:=IF([E_R_2007.C126]=[.B$1];[E_R_2007.B126];0)" office:value-type="float" office:value="0">
            <text:p>0</text:p>
          </table:table-cell>
          <table:table-cell table:formula="oooc:=IF([E_R_2007.C126]=[.C$1];[E_R_2007.B126];0)" office:value-type="float" office:value="0">
            <text:p>0</text:p>
          </table:table-cell>
          <table:table-cell table:formula="oooc:=IF([E_R_2007.C126]=[.D$1];[E_R_2007.B126];0)" office:value-type="float" office:value="0">
            <text:p>0</text:p>
          </table:table-cell>
          <table:table-cell table:formula="oooc:=IF([E_R_2007.C126]=[.E$1];[E_R_2007.B126];0)" office:value-type="float" office:value="0">
            <text:p>0</text:p>
          </table:table-cell>
          <table:table-cell table:formula="oooc:=IF([E_R_2007.C126]=[.F$1];[E_R_2007.B126];0)" office:value-type="float" office:value="0">
            <text:p>0</text:p>
          </table:table-cell>
          <table:table-cell table:formula="oooc:=IF([E_R_2007.C126]=[.G$1];[E_R_2007.B126];0)" office:value-type="float" office:value="0">
            <text:p>0</text:p>
          </table:table-cell>
          <table:table-cell table:formula="oooc:=IF([E_R_2007.C126]=[.H$1];[E_R_2007.B126];0)" office:value-type="float" office:value="0">
            <text:p>0</text:p>
          </table:table-cell>
          <table:table-cell table:formula="oooc:=IF([E_R_2007.C126]=[.I$1];[E_R_2007.B126];0)" office:value-type="float" office:value="0">
            <text:p>0</text:p>
          </table:table-cell>
          <table:table-cell table:formula="oooc:=IF([E_R_2007.C126]=[.J$1];[E_R_2007.B126];0)" office:value-type="float" office:value="0">
            <text:p>0</text:p>
          </table:table-cell>
          <table:table-cell table:formula="oooc:=IF([E_R_2007.C126]=[.K$1];[E_R_2007.B126];0)" office:value-type="float" office:value="0">
            <text:p>0</text:p>
          </table:table-cell>
          <table:table-cell table:formula="oooc:=IF([E_R_2007.C126]=[.L$1];[E_R_2007.B126];0)" office:value-type="float" office:value="0">
            <text:p>0</text:p>
          </table:table-cell>
          <table:table-cell table:formula="oooc:=IF([E_R_2007.C126]=[.M$1];[E_R_2007.B126];0)" office:value-type="float" office:value="0">
            <text:p>0</text:p>
          </table:table-cell>
          <table:table-cell table:formula="oooc:=IF([E_R_2007.C126]=[.N$1];[E_R_2007.B126];0)" office:value-type="float" office:value="-13.55">
            <text:p>-13,55</text:p>
          </table:table-cell>
          <table:table-cell table:formula="oooc:=IF([E_R_2007.C126]=[.O$1];[E_R_2007.B126];0)" office:value-type="float" office:value="0">
            <text:p>0</text:p>
          </table:table-cell>
          <table:table-cell table:formula="oooc:=IF([E_R_2007.C126]=[.P$1];[E_R_2007.B126];0)" office:value-type="float" office:value="0">
            <text:p>0</text:p>
          </table:table-cell>
          <table:table-cell table:formula="oooc:=IF([E_R_2007.C126]=[.Q$1];[E_R_2007.B126];0)" office:value-type="float" office:value="0">
            <text:p>0</text:p>
          </table:table-cell>
          <table:table-cell table:formula="oooc:=IF([E_R_2007.C126]=[.R$1];[E_R_2007.B126];0)" office:value-type="float" office:value="0">
            <text:p>0</text:p>
          </table:table-cell>
          <table:table-cell table:formula="oooc:=IF([E_R_2007.C126]=[.S$1];[E_R_2007.B126];0)" office:value-type="float" office:value="0">
            <text:p>0</text:p>
          </table:table-cell>
          <table:table-cell table:formula="oooc:=IF([E_R_2007.C126]=[.T$1];[E_R_2007.B126];0)" office:value-type="float" office:value="0">
            <text:p>0</text:p>
          </table:table-cell>
          <table:table-cell table:formula="oooc:=IF([E_R_2007.C126]=[.U$1];[E_R_2007.B126];0)" office:value-type="float" office:value="0">
            <text:p>0</text:p>
          </table:table-cell>
          <table:table-cell table:formula="oooc:=IF([E_R_2007.C126]=[.V$1];[E_R_2007.B126];0)" office:value-type="float" office:value="0">
            <text:p>0</text:p>
          </table:table-cell>
          <table:table-cell table:formula="oooc:=IF([E_R_2007.C126]=[.W$1];[E_R_2007.B126];0)" office:value-type="float" office:value="0">
            <text:p>0</text:p>
          </table:table-cell>
          <table:table-cell table:formula="oooc:=IF([E_R_2007.C126]=[.X$1];[E_R_2007.B126];0)" office:value-type="float" office:value="0">
            <text:p>0</text:p>
          </table:table-cell>
          <table:table-cell table:formula="oooc:=IF([E_R_2007.C126]=[.Y$1];[E_R_2007.B126];0)" office:value-type="float" office:value="0">
            <text:p>0</text:p>
          </table:table-cell>
          <table:table-cell table:formula="oooc:=IF([E_R_2007.C126]=[.Z$1];[E_R_2007.B126];0)" office:value-type="float" office:value="0">
            <text:p>0</text:p>
          </table:table-cell>
          <table:table-cell table:formula="oooc:=IF([E_R_2007.C126]=[.AA$1];[E_R_2007.B126];0)" office:value-type="float" office:value="0">
            <text:p>0</text:p>
          </table:table-cell>
          <table:table-cell table:formula="oooc:=IF([E_R_2007.C126]=[.AB$1];[E_R_2007.B126];0)" office:value-type="float" office:value="0">
            <text:p>0</text:p>
          </table:table-cell>
          <table:table-cell table:formula="oooc:=IF([E_R_2007.C126]=[.AC$1];[E_R_2007.B126];0)" office:value-type="float" office:value="0">
            <text:p>0</text:p>
          </table:table-cell>
          <table:table-cell table:formula="oooc:=IF([E_R_2007.C126]=[.AD$1];[E_R_2007.B126];0)" office:value-type="float" office:value="0">
            <text:p>0</text:p>
          </table:table-cell>
          <table:table-cell table:formula="oooc:=IF([E_R_2007.C126]=[.AE$1];[E_R_2007.B12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7]" office:value-type="date" office:date-value="2007-06-15">
            <text:p>15 June 2007</text:p>
          </table:table-cell>
          <table:table-cell table:formula="oooc:=IF([E_R_2007.C127]=[.B$1];[E_R_2007.B127];0)" office:value-type="float" office:value="0">
            <text:p>0</text:p>
          </table:table-cell>
          <table:table-cell table:formula="oooc:=IF([E_R_2007.C127]=[.C$1];[E_R_2007.B127];0)" office:value-type="float" office:value="0">
            <text:p>0</text:p>
          </table:table-cell>
          <table:table-cell table:formula="oooc:=IF([E_R_2007.C127]=[.D$1];[E_R_2007.B127];0)" office:value-type="float" office:value="0">
            <text:p>0</text:p>
          </table:table-cell>
          <table:table-cell table:formula="oooc:=IF([E_R_2007.C127]=[.E$1];[E_R_2007.B127];0)" office:value-type="float" office:value="0">
            <text:p>0</text:p>
          </table:table-cell>
          <table:table-cell table:formula="oooc:=IF([E_R_2007.C127]=[.F$1];[E_R_2007.B127];0)" office:value-type="float" office:value="20.5">
            <text:p>20,5</text:p>
          </table:table-cell>
          <table:table-cell table:formula="oooc:=IF([E_R_2007.C127]=[.G$1];[E_R_2007.B127];0)" office:value-type="float" office:value="0">
            <text:p>0</text:p>
          </table:table-cell>
          <table:table-cell table:formula="oooc:=IF([E_R_2007.C127]=[.H$1];[E_R_2007.B127];0)" office:value-type="float" office:value="0">
            <text:p>0</text:p>
          </table:table-cell>
          <table:table-cell table:formula="oooc:=IF([E_R_2007.C127]=[.I$1];[E_R_2007.B127];0)" office:value-type="float" office:value="0">
            <text:p>0</text:p>
          </table:table-cell>
          <table:table-cell table:formula="oooc:=IF([E_R_2007.C127]=[.J$1];[E_R_2007.B127];0)" office:value-type="float" office:value="0">
            <text:p>0</text:p>
          </table:table-cell>
          <table:table-cell table:formula="oooc:=IF([E_R_2007.C127]=[.K$1];[E_R_2007.B127];0)" office:value-type="float" office:value="0">
            <text:p>0</text:p>
          </table:table-cell>
          <table:table-cell table:formula="oooc:=IF([E_R_2007.C127]=[.L$1];[E_R_2007.B127];0)" office:value-type="float" office:value="0">
            <text:p>0</text:p>
          </table:table-cell>
          <table:table-cell table:formula="oooc:=IF([E_R_2007.C127]=[.M$1];[E_R_2007.B127];0)" office:value-type="float" office:value="0">
            <text:p>0</text:p>
          </table:table-cell>
          <table:table-cell table:formula="oooc:=IF([E_R_2007.C127]=[.N$1];[E_R_2007.B127];0)" office:value-type="float" office:value="0">
            <text:p>0</text:p>
          </table:table-cell>
          <table:table-cell table:formula="oooc:=IF([E_R_2007.C127]=[.O$1];[E_R_2007.B127];0)" office:value-type="float" office:value="0">
            <text:p>0</text:p>
          </table:table-cell>
          <table:table-cell table:formula="oooc:=IF([E_R_2007.C127]=[.P$1];[E_R_2007.B127];0)" office:value-type="float" office:value="0">
            <text:p>0</text:p>
          </table:table-cell>
          <table:table-cell table:formula="oooc:=IF([E_R_2007.C127]=[.Q$1];[E_R_2007.B127];0)" office:value-type="float" office:value="0">
            <text:p>0</text:p>
          </table:table-cell>
          <table:table-cell table:formula="oooc:=IF([E_R_2007.C127]=[.R$1];[E_R_2007.B127];0)" office:value-type="float" office:value="0">
            <text:p>0</text:p>
          </table:table-cell>
          <table:table-cell table:formula="oooc:=IF([E_R_2007.C127]=[.S$1];[E_R_2007.B127];0)" office:value-type="float" office:value="0">
            <text:p>0</text:p>
          </table:table-cell>
          <table:table-cell table:formula="oooc:=IF([E_R_2007.C127]=[.T$1];[E_R_2007.B127];0)" office:value-type="float" office:value="0">
            <text:p>0</text:p>
          </table:table-cell>
          <table:table-cell table:formula="oooc:=IF([E_R_2007.C127]=[.U$1];[E_R_2007.B127];0)" office:value-type="float" office:value="0">
            <text:p>0</text:p>
          </table:table-cell>
          <table:table-cell table:formula="oooc:=IF([E_R_2007.C127]=[.V$1];[E_R_2007.B127];0)" office:value-type="float" office:value="0">
            <text:p>0</text:p>
          </table:table-cell>
          <table:table-cell table:formula="oooc:=IF([E_R_2007.C127]=[.W$1];[E_R_2007.B127];0)" office:value-type="float" office:value="0">
            <text:p>0</text:p>
          </table:table-cell>
          <table:table-cell table:formula="oooc:=IF([E_R_2007.C127]=[.X$1];[E_R_2007.B127];0)" office:value-type="float" office:value="0">
            <text:p>0</text:p>
          </table:table-cell>
          <table:table-cell table:formula="oooc:=IF([E_R_2007.C127]=[.Y$1];[E_R_2007.B127];0)" office:value-type="float" office:value="0">
            <text:p>0</text:p>
          </table:table-cell>
          <table:table-cell table:formula="oooc:=IF([E_R_2007.C127]=[.Z$1];[E_R_2007.B127];0)" office:value-type="float" office:value="0">
            <text:p>0</text:p>
          </table:table-cell>
          <table:table-cell table:formula="oooc:=IF([E_R_2007.C127]=[.AA$1];[E_R_2007.B127];0)" office:value-type="float" office:value="0">
            <text:p>0</text:p>
          </table:table-cell>
          <table:table-cell table:formula="oooc:=IF([E_R_2007.C127]=[.AB$1];[E_R_2007.B127];0)" office:value-type="float" office:value="0">
            <text:p>0</text:p>
          </table:table-cell>
          <table:table-cell table:formula="oooc:=IF([E_R_2007.C127]=[.AC$1];[E_R_2007.B127];0)" office:value-type="float" office:value="0">
            <text:p>0</text:p>
          </table:table-cell>
          <table:table-cell table:formula="oooc:=IF([E_R_2007.C127]=[.AD$1];[E_R_2007.B127];0)" office:value-type="float" office:value="0">
            <text:p>0</text:p>
          </table:table-cell>
          <table:table-cell table:formula="oooc:=IF([E_R_2007.C127]=[.AE$1];[E_R_2007.B12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8]" office:value-type="date" office:date-value="2007-06-15">
            <text:p>15 June 2007</text:p>
          </table:table-cell>
          <table:table-cell table:formula="oooc:=IF([E_R_2007.C128]=[.B$1];[E_R_2007.B128];0)" office:value-type="float" office:value="0">
            <text:p>0</text:p>
          </table:table-cell>
          <table:table-cell table:formula="oooc:=IF([E_R_2007.C128]=[.C$1];[E_R_2007.B128];0)" office:value-type="float" office:value="0">
            <text:p>0</text:p>
          </table:table-cell>
          <table:table-cell table:formula="oooc:=IF([E_R_2007.C128]=[.D$1];[E_R_2007.B128];0)" office:value-type="float" office:value="0">
            <text:p>0</text:p>
          </table:table-cell>
          <table:table-cell table:formula="oooc:=IF([E_R_2007.C128]=[.E$1];[E_R_2007.B128];0)" office:value-type="float" office:value="0">
            <text:p>0</text:p>
          </table:table-cell>
          <table:table-cell table:formula="oooc:=IF([E_R_2007.C128]=[.F$1];[E_R_2007.B128];0)" office:value-type="float" office:value="0">
            <text:p>0</text:p>
          </table:table-cell>
          <table:table-cell table:formula="oooc:=IF([E_R_2007.C128]=[.G$1];[E_R_2007.B128];0)" office:value-type="float" office:value="3.5">
            <text:p>3,5</text:p>
          </table:table-cell>
          <table:table-cell table:formula="oooc:=IF([E_R_2007.C128]=[.H$1];[E_R_2007.B128];0)" office:value-type="float" office:value="0">
            <text:p>0</text:p>
          </table:table-cell>
          <table:table-cell table:formula="oooc:=IF([E_R_2007.C128]=[.I$1];[E_R_2007.B128];0)" office:value-type="float" office:value="0">
            <text:p>0</text:p>
          </table:table-cell>
          <table:table-cell table:formula="oooc:=IF([E_R_2007.C128]=[.J$1];[E_R_2007.B128];0)" office:value-type="float" office:value="0">
            <text:p>0</text:p>
          </table:table-cell>
          <table:table-cell table:formula="oooc:=IF([E_R_2007.C128]=[.K$1];[E_R_2007.B128];0)" office:value-type="float" office:value="0">
            <text:p>0</text:p>
          </table:table-cell>
          <table:table-cell table:formula="oooc:=IF([E_R_2007.C128]=[.L$1];[E_R_2007.B128];0)" office:value-type="float" office:value="0">
            <text:p>0</text:p>
          </table:table-cell>
          <table:table-cell table:formula="oooc:=IF([E_R_2007.C128]=[.M$1];[E_R_2007.B128];0)" office:value-type="float" office:value="0">
            <text:p>0</text:p>
          </table:table-cell>
          <table:table-cell table:formula="oooc:=IF([E_R_2007.C128]=[.N$1];[E_R_2007.B128];0)" office:value-type="float" office:value="0">
            <text:p>0</text:p>
          </table:table-cell>
          <table:table-cell table:formula="oooc:=IF([E_R_2007.C128]=[.O$1];[E_R_2007.B128];0)" office:value-type="float" office:value="0">
            <text:p>0</text:p>
          </table:table-cell>
          <table:table-cell table:formula="oooc:=IF([E_R_2007.C128]=[.P$1];[E_R_2007.B128];0)" office:value-type="float" office:value="0">
            <text:p>0</text:p>
          </table:table-cell>
          <table:table-cell table:formula="oooc:=IF([E_R_2007.C128]=[.Q$1];[E_R_2007.B128];0)" office:value-type="float" office:value="0">
            <text:p>0</text:p>
          </table:table-cell>
          <table:table-cell table:formula="oooc:=IF([E_R_2007.C128]=[.R$1];[E_R_2007.B128];0)" office:value-type="float" office:value="0">
            <text:p>0</text:p>
          </table:table-cell>
          <table:table-cell table:formula="oooc:=IF([E_R_2007.C128]=[.S$1];[E_R_2007.B128];0)" office:value-type="float" office:value="0">
            <text:p>0</text:p>
          </table:table-cell>
          <table:table-cell table:formula="oooc:=IF([E_R_2007.C128]=[.T$1];[E_R_2007.B128];0)" office:value-type="float" office:value="0">
            <text:p>0</text:p>
          </table:table-cell>
          <table:table-cell table:formula="oooc:=IF([E_R_2007.C128]=[.U$1];[E_R_2007.B128];0)" office:value-type="float" office:value="0">
            <text:p>0</text:p>
          </table:table-cell>
          <table:table-cell table:formula="oooc:=IF([E_R_2007.C128]=[.V$1];[E_R_2007.B128];0)" office:value-type="float" office:value="0">
            <text:p>0</text:p>
          </table:table-cell>
          <table:table-cell table:formula="oooc:=IF([E_R_2007.C128]=[.W$1];[E_R_2007.B128];0)" office:value-type="float" office:value="0">
            <text:p>0</text:p>
          </table:table-cell>
          <table:table-cell table:formula="oooc:=IF([E_R_2007.C128]=[.X$1];[E_R_2007.B128];0)" office:value-type="float" office:value="0">
            <text:p>0</text:p>
          </table:table-cell>
          <table:table-cell table:formula="oooc:=IF([E_R_2007.C128]=[.Y$1];[E_R_2007.B128];0)" office:value-type="float" office:value="0">
            <text:p>0</text:p>
          </table:table-cell>
          <table:table-cell table:formula="oooc:=IF([E_R_2007.C128]=[.Z$1];[E_R_2007.B128];0)" office:value-type="float" office:value="0">
            <text:p>0</text:p>
          </table:table-cell>
          <table:table-cell table:formula="oooc:=IF([E_R_2007.C128]=[.AA$1];[E_R_2007.B128];0)" office:value-type="float" office:value="0">
            <text:p>0</text:p>
          </table:table-cell>
          <table:table-cell table:formula="oooc:=IF([E_R_2007.C128]=[.AB$1];[E_R_2007.B128];0)" office:value-type="float" office:value="0">
            <text:p>0</text:p>
          </table:table-cell>
          <table:table-cell table:formula="oooc:=IF([E_R_2007.C128]=[.AC$1];[E_R_2007.B128];0)" office:value-type="float" office:value="0">
            <text:p>0</text:p>
          </table:table-cell>
          <table:table-cell table:formula="oooc:=IF([E_R_2007.C128]=[.AD$1];[E_R_2007.B128];0)" office:value-type="float" office:value="0">
            <text:p>0</text:p>
          </table:table-cell>
          <table:table-cell table:formula="oooc:=IF([E_R_2007.C128]=[.AE$1];[E_R_2007.B12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29]" office:value-type="date" office:date-value="2007-06-15">
            <text:p>15 June 2007</text:p>
          </table:table-cell>
          <table:table-cell table:formula="oooc:=IF([E_R_2007.C129]=[.B$1];[E_R_2007.B129];0)" office:value-type="float" office:value="0">
            <text:p>0</text:p>
          </table:table-cell>
          <table:table-cell table:formula="oooc:=IF([E_R_2007.C129]=[.C$1];[E_R_2007.B129];0)" office:value-type="float" office:value="0">
            <text:p>0</text:p>
          </table:table-cell>
          <table:table-cell table:formula="oooc:=IF([E_R_2007.C129]=[.D$1];[E_R_2007.B129];0)" office:value-type="float" office:value="0">
            <text:p>0</text:p>
          </table:table-cell>
          <table:table-cell table:formula="oooc:=IF([E_R_2007.C129]=[.E$1];[E_R_2007.B129];0)" office:value-type="float" office:value="0">
            <text:p>0</text:p>
          </table:table-cell>
          <table:table-cell table:formula="oooc:=IF([E_R_2007.C129]=[.F$1];[E_R_2007.B129];0)" office:value-type="float" office:value="0">
            <text:p>0</text:p>
          </table:table-cell>
          <table:table-cell table:formula="oooc:=IF([E_R_2007.C129]=[.G$1];[E_R_2007.B129];0)" office:value-type="float" office:value="0">
            <text:p>0</text:p>
          </table:table-cell>
          <table:table-cell table:formula="oooc:=IF([E_R_2007.C129]=[.H$1];[E_R_2007.B129];0)" office:value-type="float" office:value="0">
            <text:p>0</text:p>
          </table:table-cell>
          <table:table-cell table:formula="oooc:=IF([E_R_2007.C129]=[.I$1];[E_R_2007.B129];0)" office:value-type="float" office:value="2.5">
            <text:p>2,5</text:p>
          </table:table-cell>
          <table:table-cell table:formula="oooc:=IF([E_R_2007.C129]=[.J$1];[E_R_2007.B129];0)" office:value-type="float" office:value="0">
            <text:p>0</text:p>
          </table:table-cell>
          <table:table-cell table:formula="oooc:=IF([E_R_2007.C129]=[.K$1];[E_R_2007.B129];0)" office:value-type="float" office:value="0">
            <text:p>0</text:p>
          </table:table-cell>
          <table:table-cell table:formula="oooc:=IF([E_R_2007.C129]=[.L$1];[E_R_2007.B129];0)" office:value-type="float" office:value="0">
            <text:p>0</text:p>
          </table:table-cell>
          <table:table-cell table:formula="oooc:=IF([E_R_2007.C129]=[.M$1];[E_R_2007.B129];0)" office:value-type="float" office:value="0">
            <text:p>0</text:p>
          </table:table-cell>
          <table:table-cell table:formula="oooc:=IF([E_R_2007.C129]=[.N$1];[E_R_2007.B129];0)" office:value-type="float" office:value="0">
            <text:p>0</text:p>
          </table:table-cell>
          <table:table-cell table:formula="oooc:=IF([E_R_2007.C129]=[.O$1];[E_R_2007.B129];0)" office:value-type="float" office:value="0">
            <text:p>0</text:p>
          </table:table-cell>
          <table:table-cell table:formula="oooc:=IF([E_R_2007.C129]=[.P$1];[E_R_2007.B129];0)" office:value-type="float" office:value="0">
            <text:p>0</text:p>
          </table:table-cell>
          <table:table-cell table:formula="oooc:=IF([E_R_2007.C129]=[.Q$1];[E_R_2007.B129];0)" office:value-type="float" office:value="0">
            <text:p>0</text:p>
          </table:table-cell>
          <table:table-cell table:formula="oooc:=IF([E_R_2007.C129]=[.R$1];[E_R_2007.B129];0)" office:value-type="float" office:value="0">
            <text:p>0</text:p>
          </table:table-cell>
          <table:table-cell table:formula="oooc:=IF([E_R_2007.C129]=[.S$1];[E_R_2007.B129];0)" office:value-type="float" office:value="0">
            <text:p>0</text:p>
          </table:table-cell>
          <table:table-cell table:formula="oooc:=IF([E_R_2007.C129]=[.T$1];[E_R_2007.B129];0)" office:value-type="float" office:value="0">
            <text:p>0</text:p>
          </table:table-cell>
          <table:table-cell table:formula="oooc:=IF([E_R_2007.C129]=[.U$1];[E_R_2007.B129];0)" office:value-type="float" office:value="0">
            <text:p>0</text:p>
          </table:table-cell>
          <table:table-cell table:formula="oooc:=IF([E_R_2007.C129]=[.V$1];[E_R_2007.B129];0)" office:value-type="float" office:value="0">
            <text:p>0</text:p>
          </table:table-cell>
          <table:table-cell table:formula="oooc:=IF([E_R_2007.C129]=[.W$1];[E_R_2007.B129];0)" office:value-type="float" office:value="0">
            <text:p>0</text:p>
          </table:table-cell>
          <table:table-cell table:formula="oooc:=IF([E_R_2007.C129]=[.X$1];[E_R_2007.B129];0)" office:value-type="float" office:value="0">
            <text:p>0</text:p>
          </table:table-cell>
          <table:table-cell table:formula="oooc:=IF([E_R_2007.C129]=[.Y$1];[E_R_2007.B129];0)" office:value-type="float" office:value="0">
            <text:p>0</text:p>
          </table:table-cell>
          <table:table-cell table:formula="oooc:=IF([E_R_2007.C129]=[.Z$1];[E_R_2007.B129];0)" office:value-type="float" office:value="0">
            <text:p>0</text:p>
          </table:table-cell>
          <table:table-cell table:formula="oooc:=IF([E_R_2007.C129]=[.AA$1];[E_R_2007.B129];0)" office:value-type="float" office:value="0">
            <text:p>0</text:p>
          </table:table-cell>
          <table:table-cell table:formula="oooc:=IF([E_R_2007.C129]=[.AB$1];[E_R_2007.B129];0)" office:value-type="float" office:value="0">
            <text:p>0</text:p>
          </table:table-cell>
          <table:table-cell table:formula="oooc:=IF([E_R_2007.C129]=[.AC$1];[E_R_2007.B129];0)" office:value-type="float" office:value="0">
            <text:p>0</text:p>
          </table:table-cell>
          <table:table-cell table:formula="oooc:=IF([E_R_2007.C129]=[.AD$1];[E_R_2007.B129];0)" office:value-type="float" office:value="0">
            <text:p>0</text:p>
          </table:table-cell>
          <table:table-cell table:formula="oooc:=IF([E_R_2007.C129]=[.AE$1];[E_R_2007.B12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0]" office:value-type="date" office:date-value="2007-06-15">
            <text:p>15 June 2007</text:p>
          </table:table-cell>
          <table:table-cell table:formula="oooc:=IF([E_R_2007.C130]=[.B$1];[E_R_2007.B130];0)" office:value-type="float" office:value="0">
            <text:p>0</text:p>
          </table:table-cell>
          <table:table-cell table:formula="oooc:=IF([E_R_2007.C130]=[.C$1];[E_R_2007.B130];0)" office:value-type="float" office:value="0">
            <text:p>0</text:p>
          </table:table-cell>
          <table:table-cell table:formula="oooc:=IF([E_R_2007.C130]=[.D$1];[E_R_2007.B130];0)" office:value-type="float" office:value="0">
            <text:p>0</text:p>
          </table:table-cell>
          <table:table-cell table:formula="oooc:=IF([E_R_2007.C130]=[.E$1];[E_R_2007.B130];0)" office:value-type="float" office:value="0">
            <text:p>0</text:p>
          </table:table-cell>
          <table:table-cell table:formula="oooc:=IF([E_R_2007.C130]=[.F$1];[E_R_2007.B130];0)" office:value-type="float" office:value="0">
            <text:p>0</text:p>
          </table:table-cell>
          <table:table-cell table:formula="oooc:=IF([E_R_2007.C130]=[.G$1];[E_R_2007.B130];0)" office:value-type="float" office:value="0">
            <text:p>0</text:p>
          </table:table-cell>
          <table:table-cell table:formula="oooc:=IF([E_R_2007.C130]=[.H$1];[E_R_2007.B130];0)" office:value-type="float" office:value="0">
            <text:p>0</text:p>
          </table:table-cell>
          <table:table-cell table:formula="oooc:=IF([E_R_2007.C130]=[.I$1];[E_R_2007.B130];0)" office:value-type="float" office:value="0">
            <text:p>0</text:p>
          </table:table-cell>
          <table:table-cell table:formula="oooc:=IF([E_R_2007.C130]=[.J$1];[E_R_2007.B130];0)" office:value-type="float" office:value="200">
            <text:p>200</text:p>
          </table:table-cell>
          <table:table-cell table:formula="oooc:=IF([E_R_2007.C130]=[.K$1];[E_R_2007.B130];0)" office:value-type="float" office:value="0">
            <text:p>0</text:p>
          </table:table-cell>
          <table:table-cell table:formula="oooc:=IF([E_R_2007.C130]=[.L$1];[E_R_2007.B130];0)" office:value-type="float" office:value="0">
            <text:p>0</text:p>
          </table:table-cell>
          <table:table-cell table:formula="oooc:=IF([E_R_2007.C130]=[.M$1];[E_R_2007.B130];0)" office:value-type="float" office:value="0">
            <text:p>0</text:p>
          </table:table-cell>
          <table:table-cell table:formula="oooc:=IF([E_R_2007.C130]=[.N$1];[E_R_2007.B130];0)" office:value-type="float" office:value="0">
            <text:p>0</text:p>
          </table:table-cell>
          <table:table-cell table:formula="oooc:=IF([E_R_2007.C130]=[.O$1];[E_R_2007.B130];0)" office:value-type="float" office:value="0">
            <text:p>0</text:p>
          </table:table-cell>
          <table:table-cell table:formula="oooc:=IF([E_R_2007.C130]=[.P$1];[E_R_2007.B130];0)" office:value-type="float" office:value="0">
            <text:p>0</text:p>
          </table:table-cell>
          <table:table-cell table:formula="oooc:=IF([E_R_2007.C130]=[.Q$1];[E_R_2007.B130];0)" office:value-type="float" office:value="0">
            <text:p>0</text:p>
          </table:table-cell>
          <table:table-cell table:formula="oooc:=IF([E_R_2007.C130]=[.R$1];[E_R_2007.B130];0)" office:value-type="float" office:value="0">
            <text:p>0</text:p>
          </table:table-cell>
          <table:table-cell table:formula="oooc:=IF([E_R_2007.C130]=[.S$1];[E_R_2007.B130];0)" office:value-type="float" office:value="0">
            <text:p>0</text:p>
          </table:table-cell>
          <table:table-cell table:formula="oooc:=IF([E_R_2007.C130]=[.T$1];[E_R_2007.B130];0)" office:value-type="float" office:value="0">
            <text:p>0</text:p>
          </table:table-cell>
          <table:table-cell table:formula="oooc:=IF([E_R_2007.C130]=[.U$1];[E_R_2007.B130];0)" office:value-type="float" office:value="0">
            <text:p>0</text:p>
          </table:table-cell>
          <table:table-cell table:formula="oooc:=IF([E_R_2007.C130]=[.V$1];[E_R_2007.B130];0)" office:value-type="float" office:value="0">
            <text:p>0</text:p>
          </table:table-cell>
          <table:table-cell table:formula="oooc:=IF([E_R_2007.C130]=[.W$1];[E_R_2007.B130];0)" office:value-type="float" office:value="0">
            <text:p>0</text:p>
          </table:table-cell>
          <table:table-cell table:formula="oooc:=IF([E_R_2007.C130]=[.X$1];[E_R_2007.B130];0)" office:value-type="float" office:value="0">
            <text:p>0</text:p>
          </table:table-cell>
          <table:table-cell table:formula="oooc:=IF([E_R_2007.C130]=[.Y$1];[E_R_2007.B130];0)" office:value-type="float" office:value="0">
            <text:p>0</text:p>
          </table:table-cell>
          <table:table-cell table:formula="oooc:=IF([E_R_2007.C130]=[.Z$1];[E_R_2007.B130];0)" office:value-type="float" office:value="0">
            <text:p>0</text:p>
          </table:table-cell>
          <table:table-cell table:formula="oooc:=IF([E_R_2007.C130]=[.AA$1];[E_R_2007.B130];0)" office:value-type="float" office:value="0">
            <text:p>0</text:p>
          </table:table-cell>
          <table:table-cell table:formula="oooc:=IF([E_R_2007.C130]=[.AB$1];[E_R_2007.B130];0)" office:value-type="float" office:value="0">
            <text:p>0</text:p>
          </table:table-cell>
          <table:table-cell table:formula="oooc:=IF([E_R_2007.C130]=[.AC$1];[E_R_2007.B130];0)" office:value-type="float" office:value="0">
            <text:p>0</text:p>
          </table:table-cell>
          <table:table-cell table:formula="oooc:=IF([E_R_2007.C130]=[.AD$1];[E_R_2007.B130];0)" office:value-type="float" office:value="0">
            <text:p>0</text:p>
          </table:table-cell>
          <table:table-cell table:formula="oooc:=IF([E_R_2007.C130]=[.AE$1];[E_R_2007.B13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1]" office:value-type="date" office:date-value="2007-06-15">
            <text:p>15 June 2007</text:p>
          </table:table-cell>
          <table:table-cell table:formula="oooc:=IF([E_R_2007.C131]=[.B$1];[E_R_2007.B131];0)" office:value-type="float" office:value="0">
            <text:p>0</text:p>
          </table:table-cell>
          <table:table-cell table:formula="oooc:=IF([E_R_2007.C131]=[.C$1];[E_R_2007.B131];0)" office:value-type="float" office:value="0">
            <text:p>0</text:p>
          </table:table-cell>
          <table:table-cell table:formula="oooc:=IF([E_R_2007.C131]=[.D$1];[E_R_2007.B131];0)" office:value-type="float" office:value="0">
            <text:p>0</text:p>
          </table:table-cell>
          <table:table-cell table:formula="oooc:=IF([E_R_2007.C131]=[.E$1];[E_R_2007.B131];0)" office:value-type="float" office:value="0">
            <text:p>0</text:p>
          </table:table-cell>
          <table:table-cell table:formula="oooc:=IF([E_R_2007.C131]=[.F$1];[E_R_2007.B131];0)" office:value-type="float" office:value="0">
            <text:p>0</text:p>
          </table:table-cell>
          <table:table-cell table:formula="oooc:=IF([E_R_2007.C131]=[.G$1];[E_R_2007.B131];0)" office:value-type="float" office:value="0">
            <text:p>0</text:p>
          </table:table-cell>
          <table:table-cell table:formula="oooc:=IF([E_R_2007.C131]=[.H$1];[E_R_2007.B131];0)" office:value-type="float" office:value="0">
            <text:p>0</text:p>
          </table:table-cell>
          <table:table-cell table:formula="oooc:=IF([E_R_2007.C131]=[.I$1];[E_R_2007.B131];0)" office:value-type="float" office:value="0">
            <text:p>0</text:p>
          </table:table-cell>
          <table:table-cell table:formula="oooc:=IF([E_R_2007.C131]=[.J$1];[E_R_2007.B131];0)" office:value-type="float" office:value="0">
            <text:p>0</text:p>
          </table:table-cell>
          <table:table-cell table:formula="oooc:=IF([E_R_2007.C131]=[.K$1];[E_R_2007.B131];0)" office:value-type="float" office:value="0">
            <text:p>0</text:p>
          </table:table-cell>
          <table:table-cell table:formula="oooc:=IF([E_R_2007.C131]=[.L$1];[E_R_2007.B131];0)" office:value-type="float" office:value="0">
            <text:p>0</text:p>
          </table:table-cell>
          <table:table-cell table:formula="oooc:=IF([E_R_2007.C131]=[.M$1];[E_R_2007.B131];0)" office:value-type="float" office:value="0">
            <text:p>0</text:p>
          </table:table-cell>
          <table:table-cell table:formula="oooc:=IF([E_R_2007.C131]=[.N$1];[E_R_2007.B131];0)" office:value-type="float" office:value="0">
            <text:p>0</text:p>
          </table:table-cell>
          <table:table-cell table:formula="oooc:=IF([E_R_2007.C131]=[.O$1];[E_R_2007.B131];0)" office:value-type="float" office:value="0">
            <text:p>0</text:p>
          </table:table-cell>
          <table:table-cell table:formula="oooc:=IF([E_R_2007.C131]=[.P$1];[E_R_2007.B131];0)" office:value-type="float" office:value="0">
            <text:p>0</text:p>
          </table:table-cell>
          <table:table-cell table:formula="oooc:=IF([E_R_2007.C131]=[.Q$1];[E_R_2007.B131];0)" office:value-type="float" office:value="0">
            <text:p>0</text:p>
          </table:table-cell>
          <table:table-cell table:formula="oooc:=IF([E_R_2007.C131]=[.R$1];[E_R_2007.B131];0)" office:value-type="float" office:value="1000">
            <text:p>1000</text:p>
          </table:table-cell>
          <table:table-cell table:formula="oooc:=IF([E_R_2007.C131]=[.S$1];[E_R_2007.B131];0)" office:value-type="float" office:value="0">
            <text:p>0</text:p>
          </table:table-cell>
          <table:table-cell table:formula="oooc:=IF([E_R_2007.C131]=[.T$1];[E_R_2007.B131];0)" office:value-type="float" office:value="0">
            <text:p>0</text:p>
          </table:table-cell>
          <table:table-cell table:formula="oooc:=IF([E_R_2007.C131]=[.U$1];[E_R_2007.B131];0)" office:value-type="float" office:value="0">
            <text:p>0</text:p>
          </table:table-cell>
          <table:table-cell table:formula="oooc:=IF([E_R_2007.C131]=[.V$1];[E_R_2007.B131];0)" office:value-type="float" office:value="0">
            <text:p>0</text:p>
          </table:table-cell>
          <table:table-cell table:formula="oooc:=IF([E_R_2007.C131]=[.W$1];[E_R_2007.B131];0)" office:value-type="float" office:value="0">
            <text:p>0</text:p>
          </table:table-cell>
          <table:table-cell table:formula="oooc:=IF([E_R_2007.C131]=[.X$1];[E_R_2007.B131];0)" office:value-type="float" office:value="0">
            <text:p>0</text:p>
          </table:table-cell>
          <table:table-cell table:formula="oooc:=IF([E_R_2007.C131]=[.Y$1];[E_R_2007.B131];0)" office:value-type="float" office:value="0">
            <text:p>0</text:p>
          </table:table-cell>
          <table:table-cell table:formula="oooc:=IF([E_R_2007.C131]=[.Z$1];[E_R_2007.B131];0)" office:value-type="float" office:value="0">
            <text:p>0</text:p>
          </table:table-cell>
          <table:table-cell table:formula="oooc:=IF([E_R_2007.C131]=[.AA$1];[E_R_2007.B131];0)" office:value-type="float" office:value="0">
            <text:p>0</text:p>
          </table:table-cell>
          <table:table-cell table:formula="oooc:=IF([E_R_2007.C131]=[.AB$1];[E_R_2007.B131];0)" office:value-type="float" office:value="0">
            <text:p>0</text:p>
          </table:table-cell>
          <table:table-cell table:formula="oooc:=IF([E_R_2007.C131]=[.AC$1];[E_R_2007.B131];0)" office:value-type="float" office:value="0">
            <text:p>0</text:p>
          </table:table-cell>
          <table:table-cell table:formula="oooc:=IF([E_R_2007.C131]=[.AD$1];[E_R_2007.B131];0)" office:value-type="float" office:value="0">
            <text:p>0</text:p>
          </table:table-cell>
          <table:table-cell table:formula="oooc:=IF([E_R_2007.C131]=[.AE$1];[E_R_2007.B13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2]" office:value-type="date" office:date-value="2007-06-16">
            <text:p>16 June 2007</text:p>
          </table:table-cell>
          <table:table-cell table:formula="oooc:=IF([E_R_2007.C132]=[.B$1];[E_R_2007.B132];0)" office:value-type="float" office:value="0">
            <text:p>0</text:p>
          </table:table-cell>
          <table:table-cell table:formula="oooc:=IF([E_R_2007.C132]=[.C$1];[E_R_2007.B132];0)" office:value-type="float" office:value="0">
            <text:p>0</text:p>
          </table:table-cell>
          <table:table-cell table:formula="oooc:=IF([E_R_2007.C132]=[.D$1];[E_R_2007.B132];0)" office:value-type="float" office:value="8.79">
            <text:p>8,79</text:p>
          </table:table-cell>
          <table:table-cell table:formula="oooc:=IF([E_R_2007.C132]=[.E$1];[E_R_2007.B132];0)" office:value-type="float" office:value="0">
            <text:p>0</text:p>
          </table:table-cell>
          <table:table-cell table:formula="oooc:=IF([E_R_2007.C132]=[.F$1];[E_R_2007.B132];0)" office:value-type="float" office:value="0">
            <text:p>0</text:p>
          </table:table-cell>
          <table:table-cell table:formula="oooc:=IF([E_R_2007.C132]=[.G$1];[E_R_2007.B132];0)" office:value-type="float" office:value="0">
            <text:p>0</text:p>
          </table:table-cell>
          <table:table-cell table:formula="oooc:=IF([E_R_2007.C132]=[.H$1];[E_R_2007.B132];0)" office:value-type="float" office:value="0">
            <text:p>0</text:p>
          </table:table-cell>
          <table:table-cell table:formula="oooc:=IF([E_R_2007.C132]=[.I$1];[E_R_2007.B132];0)" office:value-type="float" office:value="0">
            <text:p>0</text:p>
          </table:table-cell>
          <table:table-cell table:formula="oooc:=IF([E_R_2007.C132]=[.J$1];[E_R_2007.B132];0)" office:value-type="float" office:value="0">
            <text:p>0</text:p>
          </table:table-cell>
          <table:table-cell table:formula="oooc:=IF([E_R_2007.C132]=[.K$1];[E_R_2007.B132];0)" office:value-type="float" office:value="0">
            <text:p>0</text:p>
          </table:table-cell>
          <table:table-cell table:formula="oooc:=IF([E_R_2007.C132]=[.L$1];[E_R_2007.B132];0)" office:value-type="float" office:value="0">
            <text:p>0</text:p>
          </table:table-cell>
          <table:table-cell table:formula="oooc:=IF([E_R_2007.C132]=[.M$1];[E_R_2007.B132];0)" office:value-type="float" office:value="0">
            <text:p>0</text:p>
          </table:table-cell>
          <table:table-cell table:formula="oooc:=IF([E_R_2007.C132]=[.N$1];[E_R_2007.B132];0)" office:value-type="float" office:value="0">
            <text:p>0</text:p>
          </table:table-cell>
          <table:table-cell table:formula="oooc:=IF([E_R_2007.C132]=[.O$1];[E_R_2007.B132];0)" office:value-type="float" office:value="0">
            <text:p>0</text:p>
          </table:table-cell>
          <table:table-cell table:formula="oooc:=IF([E_R_2007.C132]=[.P$1];[E_R_2007.B132];0)" office:value-type="float" office:value="0">
            <text:p>0</text:p>
          </table:table-cell>
          <table:table-cell table:formula="oooc:=IF([E_R_2007.C132]=[.Q$1];[E_R_2007.B132];0)" office:value-type="float" office:value="0">
            <text:p>0</text:p>
          </table:table-cell>
          <table:table-cell table:formula="oooc:=IF([E_R_2007.C132]=[.R$1];[E_R_2007.B132];0)" office:value-type="float" office:value="0">
            <text:p>0</text:p>
          </table:table-cell>
          <table:table-cell table:formula="oooc:=IF([E_R_2007.C132]=[.S$1];[E_R_2007.B132];0)" office:value-type="float" office:value="0">
            <text:p>0</text:p>
          </table:table-cell>
          <table:table-cell table:formula="oooc:=IF([E_R_2007.C132]=[.T$1];[E_R_2007.B132];0)" office:value-type="float" office:value="0">
            <text:p>0</text:p>
          </table:table-cell>
          <table:table-cell table:formula="oooc:=IF([E_R_2007.C132]=[.U$1];[E_R_2007.B132];0)" office:value-type="float" office:value="0">
            <text:p>0</text:p>
          </table:table-cell>
          <table:table-cell table:formula="oooc:=IF([E_R_2007.C132]=[.V$1];[E_R_2007.B132];0)" office:value-type="float" office:value="0">
            <text:p>0</text:p>
          </table:table-cell>
          <table:table-cell table:formula="oooc:=IF([E_R_2007.C132]=[.W$1];[E_R_2007.B132];0)" office:value-type="float" office:value="0">
            <text:p>0</text:p>
          </table:table-cell>
          <table:table-cell table:formula="oooc:=IF([E_R_2007.C132]=[.X$1];[E_R_2007.B132];0)" office:value-type="float" office:value="0">
            <text:p>0</text:p>
          </table:table-cell>
          <table:table-cell table:formula="oooc:=IF([E_R_2007.C132]=[.Y$1];[E_R_2007.B132];0)" office:value-type="float" office:value="0">
            <text:p>0</text:p>
          </table:table-cell>
          <table:table-cell table:formula="oooc:=IF([E_R_2007.C132]=[.Z$1];[E_R_2007.B132];0)" office:value-type="float" office:value="0">
            <text:p>0</text:p>
          </table:table-cell>
          <table:table-cell table:formula="oooc:=IF([E_R_2007.C132]=[.AA$1];[E_R_2007.B132];0)" office:value-type="float" office:value="0">
            <text:p>0</text:p>
          </table:table-cell>
          <table:table-cell table:formula="oooc:=IF([E_R_2007.C132]=[.AB$1];[E_R_2007.B132];0)" office:value-type="float" office:value="0">
            <text:p>0</text:p>
          </table:table-cell>
          <table:table-cell table:formula="oooc:=IF([E_R_2007.C132]=[.AC$1];[E_R_2007.B132];0)" office:value-type="float" office:value="0">
            <text:p>0</text:p>
          </table:table-cell>
          <table:table-cell table:formula="oooc:=IF([E_R_2007.C132]=[.AD$1];[E_R_2007.B132];0)" office:value-type="float" office:value="0">
            <text:p>0</text:p>
          </table:table-cell>
          <table:table-cell table:formula="oooc:=IF([E_R_2007.C132]=[.AE$1];[E_R_2007.B13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3]" office:value-type="date" office:date-value="2007-06-16">
            <text:p>16 June 2007</text:p>
          </table:table-cell>
          <table:table-cell table:formula="oooc:=IF([E_R_2007.C133]=[.B$1];[E_R_2007.B133];0)" office:value-type="float" office:value="0">
            <text:p>0</text:p>
          </table:table-cell>
          <table:table-cell table:formula="oooc:=IF([E_R_2007.C133]=[.C$1];[E_R_2007.B133];0)" office:value-type="float" office:value="0">
            <text:p>0</text:p>
          </table:table-cell>
          <table:table-cell table:formula="oooc:=IF([E_R_2007.C133]=[.D$1];[E_R_2007.B133];0)" office:value-type="float" office:value="0">
            <text:p>0</text:p>
          </table:table-cell>
          <table:table-cell table:formula="oooc:=IF([E_R_2007.C133]=[.E$1];[E_R_2007.B133];0)" office:value-type="float" office:value="0">
            <text:p>0</text:p>
          </table:table-cell>
          <table:table-cell table:formula="oooc:=IF([E_R_2007.C133]=[.F$1];[E_R_2007.B133];0)" office:value-type="float" office:value="0">
            <text:p>0</text:p>
          </table:table-cell>
          <table:table-cell table:formula="oooc:=IF([E_R_2007.C133]=[.G$1];[E_R_2007.B133];0)" office:value-type="float" office:value="0">
            <text:p>0</text:p>
          </table:table-cell>
          <table:table-cell table:formula="oooc:=IF([E_R_2007.C133]=[.H$1];[E_R_2007.B133];0)" office:value-type="float" office:value="0">
            <text:p>0</text:p>
          </table:table-cell>
          <table:table-cell table:formula="oooc:=IF([E_R_2007.C133]=[.I$1];[E_R_2007.B133];0)" office:value-type="float" office:value="5.8">
            <text:p>5,8</text:p>
          </table:table-cell>
          <table:table-cell table:formula="oooc:=IF([E_R_2007.C133]=[.J$1];[E_R_2007.B133];0)" office:value-type="float" office:value="0">
            <text:p>0</text:p>
          </table:table-cell>
          <table:table-cell table:formula="oooc:=IF([E_R_2007.C133]=[.K$1];[E_R_2007.B133];0)" office:value-type="float" office:value="0">
            <text:p>0</text:p>
          </table:table-cell>
          <table:table-cell table:formula="oooc:=IF([E_R_2007.C133]=[.L$1];[E_R_2007.B133];0)" office:value-type="float" office:value="0">
            <text:p>0</text:p>
          </table:table-cell>
          <table:table-cell table:formula="oooc:=IF([E_R_2007.C133]=[.M$1];[E_R_2007.B133];0)" office:value-type="float" office:value="0">
            <text:p>0</text:p>
          </table:table-cell>
          <table:table-cell table:formula="oooc:=IF([E_R_2007.C133]=[.N$1];[E_R_2007.B133];0)" office:value-type="float" office:value="0">
            <text:p>0</text:p>
          </table:table-cell>
          <table:table-cell table:formula="oooc:=IF([E_R_2007.C133]=[.O$1];[E_R_2007.B133];0)" office:value-type="float" office:value="0">
            <text:p>0</text:p>
          </table:table-cell>
          <table:table-cell table:formula="oooc:=IF([E_R_2007.C133]=[.P$1];[E_R_2007.B133];0)" office:value-type="float" office:value="0">
            <text:p>0</text:p>
          </table:table-cell>
          <table:table-cell table:formula="oooc:=IF([E_R_2007.C133]=[.Q$1];[E_R_2007.B133];0)" office:value-type="float" office:value="0">
            <text:p>0</text:p>
          </table:table-cell>
          <table:table-cell table:formula="oooc:=IF([E_R_2007.C133]=[.R$1];[E_R_2007.B133];0)" office:value-type="float" office:value="0">
            <text:p>0</text:p>
          </table:table-cell>
          <table:table-cell table:formula="oooc:=IF([E_R_2007.C133]=[.S$1];[E_R_2007.B133];0)" office:value-type="float" office:value="0">
            <text:p>0</text:p>
          </table:table-cell>
          <table:table-cell table:formula="oooc:=IF([E_R_2007.C133]=[.T$1];[E_R_2007.B133];0)" office:value-type="float" office:value="0">
            <text:p>0</text:p>
          </table:table-cell>
          <table:table-cell table:formula="oooc:=IF([E_R_2007.C133]=[.U$1];[E_R_2007.B133];0)" office:value-type="float" office:value="0">
            <text:p>0</text:p>
          </table:table-cell>
          <table:table-cell table:formula="oooc:=IF([E_R_2007.C133]=[.V$1];[E_R_2007.B133];0)" office:value-type="float" office:value="0">
            <text:p>0</text:p>
          </table:table-cell>
          <table:table-cell table:formula="oooc:=IF([E_R_2007.C133]=[.W$1];[E_R_2007.B133];0)" office:value-type="float" office:value="0">
            <text:p>0</text:p>
          </table:table-cell>
          <table:table-cell table:formula="oooc:=IF([E_R_2007.C133]=[.X$1];[E_R_2007.B133];0)" office:value-type="float" office:value="0">
            <text:p>0</text:p>
          </table:table-cell>
          <table:table-cell table:formula="oooc:=IF([E_R_2007.C133]=[.Y$1];[E_R_2007.B133];0)" office:value-type="float" office:value="0">
            <text:p>0</text:p>
          </table:table-cell>
          <table:table-cell table:formula="oooc:=IF([E_R_2007.C133]=[.Z$1];[E_R_2007.B133];0)" office:value-type="float" office:value="0">
            <text:p>0</text:p>
          </table:table-cell>
          <table:table-cell table:formula="oooc:=IF([E_R_2007.C133]=[.AA$1];[E_R_2007.B133];0)" office:value-type="float" office:value="0">
            <text:p>0</text:p>
          </table:table-cell>
          <table:table-cell table:formula="oooc:=IF([E_R_2007.C133]=[.AB$1];[E_R_2007.B133];0)" office:value-type="float" office:value="0">
            <text:p>0</text:p>
          </table:table-cell>
          <table:table-cell table:formula="oooc:=IF([E_R_2007.C133]=[.AC$1];[E_R_2007.B133];0)" office:value-type="float" office:value="0">
            <text:p>0</text:p>
          </table:table-cell>
          <table:table-cell table:formula="oooc:=IF([E_R_2007.C133]=[.AD$1];[E_R_2007.B133];0)" office:value-type="float" office:value="0">
            <text:p>0</text:p>
          </table:table-cell>
          <table:table-cell table:formula="oooc:=IF([E_R_2007.C133]=[.AE$1];[E_R_2007.B13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4]" office:value-type="date" office:date-value="2007-06-16">
            <text:p>16 June 2007</text:p>
          </table:table-cell>
          <table:table-cell table:formula="oooc:=IF([E_R_2007.C134]=[.B$1];[E_R_2007.B134];0)" office:value-type="float" office:value="0">
            <text:p>0</text:p>
          </table:table-cell>
          <table:table-cell table:formula="oooc:=IF([E_R_2007.C134]=[.C$1];[E_R_2007.B134];0)" office:value-type="float" office:value="0">
            <text:p>0</text:p>
          </table:table-cell>
          <table:table-cell table:formula="oooc:=IF([E_R_2007.C134]=[.D$1];[E_R_2007.B134];0)" office:value-type="float" office:value="0">
            <text:p>0</text:p>
          </table:table-cell>
          <table:table-cell table:formula="oooc:=IF([E_R_2007.C134]=[.E$1];[E_R_2007.B134];0)" office:value-type="float" office:value="0">
            <text:p>0</text:p>
          </table:table-cell>
          <table:table-cell table:formula="oooc:=IF([E_R_2007.C134]=[.F$1];[E_R_2007.B134];0)" office:value-type="float" office:value="0">
            <text:p>0</text:p>
          </table:table-cell>
          <table:table-cell table:formula="oooc:=IF([E_R_2007.C134]=[.G$1];[E_R_2007.B134];0)" office:value-type="float" office:value="0">
            <text:p>0</text:p>
          </table:table-cell>
          <table:table-cell table:formula="oooc:=IF([E_R_2007.C134]=[.H$1];[E_R_2007.B134];0)" office:value-type="float" office:value="0">
            <text:p>0</text:p>
          </table:table-cell>
          <table:table-cell table:formula="oooc:=IF([E_R_2007.C134]=[.I$1];[E_R_2007.B134];0)" office:value-type="float" office:value="6.98">
            <text:p>6,98</text:p>
          </table:table-cell>
          <table:table-cell table:formula="oooc:=IF([E_R_2007.C134]=[.J$1];[E_R_2007.B134];0)" office:value-type="float" office:value="0">
            <text:p>0</text:p>
          </table:table-cell>
          <table:table-cell table:formula="oooc:=IF([E_R_2007.C134]=[.K$1];[E_R_2007.B134];0)" office:value-type="float" office:value="0">
            <text:p>0</text:p>
          </table:table-cell>
          <table:table-cell table:formula="oooc:=IF([E_R_2007.C134]=[.L$1];[E_R_2007.B134];0)" office:value-type="float" office:value="0">
            <text:p>0</text:p>
          </table:table-cell>
          <table:table-cell table:formula="oooc:=IF([E_R_2007.C134]=[.M$1];[E_R_2007.B134];0)" office:value-type="float" office:value="0">
            <text:p>0</text:p>
          </table:table-cell>
          <table:table-cell table:formula="oooc:=IF([E_R_2007.C134]=[.N$1];[E_R_2007.B134];0)" office:value-type="float" office:value="0">
            <text:p>0</text:p>
          </table:table-cell>
          <table:table-cell table:formula="oooc:=IF([E_R_2007.C134]=[.O$1];[E_R_2007.B134];0)" office:value-type="float" office:value="0">
            <text:p>0</text:p>
          </table:table-cell>
          <table:table-cell table:formula="oooc:=IF([E_R_2007.C134]=[.P$1];[E_R_2007.B134];0)" office:value-type="float" office:value="0">
            <text:p>0</text:p>
          </table:table-cell>
          <table:table-cell table:formula="oooc:=IF([E_R_2007.C134]=[.Q$1];[E_R_2007.B134];0)" office:value-type="float" office:value="0">
            <text:p>0</text:p>
          </table:table-cell>
          <table:table-cell table:formula="oooc:=IF([E_R_2007.C134]=[.R$1];[E_R_2007.B134];0)" office:value-type="float" office:value="0">
            <text:p>0</text:p>
          </table:table-cell>
          <table:table-cell table:formula="oooc:=IF([E_R_2007.C134]=[.S$1];[E_R_2007.B134];0)" office:value-type="float" office:value="0">
            <text:p>0</text:p>
          </table:table-cell>
          <table:table-cell table:formula="oooc:=IF([E_R_2007.C134]=[.T$1];[E_R_2007.B134];0)" office:value-type="float" office:value="0">
            <text:p>0</text:p>
          </table:table-cell>
          <table:table-cell table:formula="oooc:=IF([E_R_2007.C134]=[.U$1];[E_R_2007.B134];0)" office:value-type="float" office:value="0">
            <text:p>0</text:p>
          </table:table-cell>
          <table:table-cell table:formula="oooc:=IF([E_R_2007.C134]=[.V$1];[E_R_2007.B134];0)" office:value-type="float" office:value="0">
            <text:p>0</text:p>
          </table:table-cell>
          <table:table-cell table:formula="oooc:=IF([E_R_2007.C134]=[.W$1];[E_R_2007.B134];0)" office:value-type="float" office:value="0">
            <text:p>0</text:p>
          </table:table-cell>
          <table:table-cell table:formula="oooc:=IF([E_R_2007.C134]=[.X$1];[E_R_2007.B134];0)" office:value-type="float" office:value="0">
            <text:p>0</text:p>
          </table:table-cell>
          <table:table-cell table:formula="oooc:=IF([E_R_2007.C134]=[.Y$1];[E_R_2007.B134];0)" office:value-type="float" office:value="0">
            <text:p>0</text:p>
          </table:table-cell>
          <table:table-cell table:formula="oooc:=IF([E_R_2007.C134]=[.Z$1];[E_R_2007.B134];0)" office:value-type="float" office:value="0">
            <text:p>0</text:p>
          </table:table-cell>
          <table:table-cell table:formula="oooc:=IF([E_R_2007.C134]=[.AA$1];[E_R_2007.B134];0)" office:value-type="float" office:value="0">
            <text:p>0</text:p>
          </table:table-cell>
          <table:table-cell table:formula="oooc:=IF([E_R_2007.C134]=[.AB$1];[E_R_2007.B134];0)" office:value-type="float" office:value="0">
            <text:p>0</text:p>
          </table:table-cell>
          <table:table-cell table:formula="oooc:=IF([E_R_2007.C134]=[.AC$1];[E_R_2007.B134];0)" office:value-type="float" office:value="0">
            <text:p>0</text:p>
          </table:table-cell>
          <table:table-cell table:formula="oooc:=IF([E_R_2007.C134]=[.AD$1];[E_R_2007.B134];0)" office:value-type="float" office:value="0">
            <text:p>0</text:p>
          </table:table-cell>
          <table:table-cell table:formula="oooc:=IF([E_R_2007.C134]=[.AE$1];[E_R_2007.B13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5]" office:value-type="date" office:date-value="2007-06-16">
            <text:p>16 June 2007</text:p>
          </table:table-cell>
          <table:table-cell table:formula="oooc:=IF([E_R_2007.C135]=[.B$1];[E_R_2007.B135];0)" office:value-type="float" office:value="0">
            <text:p>0</text:p>
          </table:table-cell>
          <table:table-cell table:formula="oooc:=IF([E_R_2007.C135]=[.C$1];[E_R_2007.B135];0)" office:value-type="float" office:value="0">
            <text:p>0</text:p>
          </table:table-cell>
          <table:table-cell table:formula="oooc:=IF([E_R_2007.C135]=[.D$1];[E_R_2007.B135];0)" office:value-type="float" office:value="0">
            <text:p>0</text:p>
          </table:table-cell>
          <table:table-cell table:formula="oooc:=IF([E_R_2007.C135]=[.E$1];[E_R_2007.B135];0)" office:value-type="float" office:value="0">
            <text:p>0</text:p>
          </table:table-cell>
          <table:table-cell table:formula="oooc:=IF([E_R_2007.C135]=[.F$1];[E_R_2007.B135];0)" office:value-type="float" office:value="0">
            <text:p>0</text:p>
          </table:table-cell>
          <table:table-cell table:formula="oooc:=IF([E_R_2007.C135]=[.G$1];[E_R_2007.B135];0)" office:value-type="float" office:value="0">
            <text:p>0</text:p>
          </table:table-cell>
          <table:table-cell table:formula="oooc:=IF([E_R_2007.C135]=[.H$1];[E_R_2007.B135];0)" office:value-type="float" office:value="0">
            <text:p>0</text:p>
          </table:table-cell>
          <table:table-cell table:formula="oooc:=IF([E_R_2007.C135]=[.I$1];[E_R_2007.B135];0)" office:value-type="float" office:value="0">
            <text:p>0</text:p>
          </table:table-cell>
          <table:table-cell table:formula="oooc:=IF([E_R_2007.C135]=[.J$1];[E_R_2007.B135];0)" office:value-type="float" office:value="0">
            <text:p>0</text:p>
          </table:table-cell>
          <table:table-cell table:formula="oooc:=IF([E_R_2007.C135]=[.K$1];[E_R_2007.B135];0)" office:value-type="float" office:value="0">
            <text:p>0</text:p>
          </table:table-cell>
          <table:table-cell table:formula="oooc:=IF([E_R_2007.C135]=[.L$1];[E_R_2007.B135];0)" office:value-type="float" office:value="0">
            <text:p>0</text:p>
          </table:table-cell>
          <table:table-cell table:formula="oooc:=IF([E_R_2007.C135]=[.M$1];[E_R_2007.B135];0)" office:value-type="float" office:value="0">
            <text:p>0</text:p>
          </table:table-cell>
          <table:table-cell table:formula="oooc:=IF([E_R_2007.C135]=[.N$1];[E_R_2007.B135];0)" office:value-type="float" office:value="0">
            <text:p>0</text:p>
          </table:table-cell>
          <table:table-cell table:formula="oooc:=IF([E_R_2007.C135]=[.O$1];[E_R_2007.B135];0)" office:value-type="float" office:value="0">
            <text:p>0</text:p>
          </table:table-cell>
          <table:table-cell table:formula="oooc:=IF([E_R_2007.C135]=[.P$1];[E_R_2007.B135];0)" office:value-type="float" office:value="0">
            <text:p>0</text:p>
          </table:table-cell>
          <table:table-cell table:formula="oooc:=IF([E_R_2007.C135]=[.Q$1];[E_R_2007.B135];0)" office:value-type="float" office:value="1">
            <text:p>1</text:p>
          </table:table-cell>
          <table:table-cell table:formula="oooc:=IF([E_R_2007.C135]=[.R$1];[E_R_2007.B135];0)" office:value-type="float" office:value="0">
            <text:p>0</text:p>
          </table:table-cell>
          <table:table-cell table:formula="oooc:=IF([E_R_2007.C135]=[.S$1];[E_R_2007.B135];0)" office:value-type="float" office:value="0">
            <text:p>0</text:p>
          </table:table-cell>
          <table:table-cell table:formula="oooc:=IF([E_R_2007.C135]=[.T$1];[E_R_2007.B135];0)" office:value-type="float" office:value="0">
            <text:p>0</text:p>
          </table:table-cell>
          <table:table-cell table:formula="oooc:=IF([E_R_2007.C135]=[.U$1];[E_R_2007.B135];0)" office:value-type="float" office:value="0">
            <text:p>0</text:p>
          </table:table-cell>
          <table:table-cell table:formula="oooc:=IF([E_R_2007.C135]=[.V$1];[E_R_2007.B135];0)" office:value-type="float" office:value="0">
            <text:p>0</text:p>
          </table:table-cell>
          <table:table-cell table:formula="oooc:=IF([E_R_2007.C135]=[.W$1];[E_R_2007.B135];0)" office:value-type="float" office:value="0">
            <text:p>0</text:p>
          </table:table-cell>
          <table:table-cell table:formula="oooc:=IF([E_R_2007.C135]=[.X$1];[E_R_2007.B135];0)" office:value-type="float" office:value="0">
            <text:p>0</text:p>
          </table:table-cell>
          <table:table-cell table:formula="oooc:=IF([E_R_2007.C135]=[.Y$1];[E_R_2007.B135];0)" office:value-type="float" office:value="0">
            <text:p>0</text:p>
          </table:table-cell>
          <table:table-cell table:formula="oooc:=IF([E_R_2007.C135]=[.Z$1];[E_R_2007.B135];0)" office:value-type="float" office:value="0">
            <text:p>0</text:p>
          </table:table-cell>
          <table:table-cell table:formula="oooc:=IF([E_R_2007.C135]=[.AA$1];[E_R_2007.B135];0)" office:value-type="float" office:value="0">
            <text:p>0</text:p>
          </table:table-cell>
          <table:table-cell table:formula="oooc:=IF([E_R_2007.C135]=[.AB$1];[E_R_2007.B135];0)" office:value-type="float" office:value="0">
            <text:p>0</text:p>
          </table:table-cell>
          <table:table-cell table:formula="oooc:=IF([E_R_2007.C135]=[.AC$1];[E_R_2007.B135];0)" office:value-type="float" office:value="0">
            <text:p>0</text:p>
          </table:table-cell>
          <table:table-cell table:formula="oooc:=IF([E_R_2007.C135]=[.AD$1];[E_R_2007.B135];0)" office:value-type="float" office:value="0">
            <text:p>0</text:p>
          </table:table-cell>
          <table:table-cell table:formula="oooc:=IF([E_R_2007.C135]=[.AE$1];[E_R_2007.B13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6]" office:value-type="date" office:date-value="2007-06-16">
            <text:p>16 June 2007</text:p>
          </table:table-cell>
          <table:table-cell table:formula="oooc:=IF([E_R_2007.C136]=[.B$1];[E_R_2007.B136];0)" office:value-type="float" office:value="0">
            <text:p>0</text:p>
          </table:table-cell>
          <table:table-cell table:formula="oooc:=IF([E_R_2007.C136]=[.C$1];[E_R_2007.B136];0)" office:value-type="float" office:value="0">
            <text:p>0</text:p>
          </table:table-cell>
          <table:table-cell table:formula="oooc:=IF([E_R_2007.C136]=[.D$1];[E_R_2007.B136];0)" office:value-type="float" office:value="0">
            <text:p>0</text:p>
          </table:table-cell>
          <table:table-cell table:formula="oooc:=IF([E_R_2007.C136]=[.E$1];[E_R_2007.B136];0)" office:value-type="float" office:value="0">
            <text:p>0</text:p>
          </table:table-cell>
          <table:table-cell table:formula="oooc:=IF([E_R_2007.C136]=[.F$1];[E_R_2007.B136];0)" office:value-type="float" office:value="0">
            <text:p>0</text:p>
          </table:table-cell>
          <table:table-cell table:formula="oooc:=IF([E_R_2007.C136]=[.G$1];[E_R_2007.B136];0)" office:value-type="float" office:value="5">
            <text:p>5</text:p>
          </table:table-cell>
          <table:table-cell table:formula="oooc:=IF([E_R_2007.C136]=[.H$1];[E_R_2007.B136];0)" office:value-type="float" office:value="0">
            <text:p>0</text:p>
          </table:table-cell>
          <table:table-cell table:formula="oooc:=IF([E_R_2007.C136]=[.I$1];[E_R_2007.B136];0)" office:value-type="float" office:value="0">
            <text:p>0</text:p>
          </table:table-cell>
          <table:table-cell table:formula="oooc:=IF([E_R_2007.C136]=[.J$1];[E_R_2007.B136];0)" office:value-type="float" office:value="0">
            <text:p>0</text:p>
          </table:table-cell>
          <table:table-cell table:formula="oooc:=IF([E_R_2007.C136]=[.K$1];[E_R_2007.B136];0)" office:value-type="float" office:value="0">
            <text:p>0</text:p>
          </table:table-cell>
          <table:table-cell table:formula="oooc:=IF([E_R_2007.C136]=[.L$1];[E_R_2007.B136];0)" office:value-type="float" office:value="0">
            <text:p>0</text:p>
          </table:table-cell>
          <table:table-cell table:formula="oooc:=IF([E_R_2007.C136]=[.M$1];[E_R_2007.B136];0)" office:value-type="float" office:value="0">
            <text:p>0</text:p>
          </table:table-cell>
          <table:table-cell table:formula="oooc:=IF([E_R_2007.C136]=[.N$1];[E_R_2007.B136];0)" office:value-type="float" office:value="0">
            <text:p>0</text:p>
          </table:table-cell>
          <table:table-cell table:formula="oooc:=IF([E_R_2007.C136]=[.O$1];[E_R_2007.B136];0)" office:value-type="float" office:value="0">
            <text:p>0</text:p>
          </table:table-cell>
          <table:table-cell table:formula="oooc:=IF([E_R_2007.C136]=[.P$1];[E_R_2007.B136];0)" office:value-type="float" office:value="0">
            <text:p>0</text:p>
          </table:table-cell>
          <table:table-cell table:formula="oooc:=IF([E_R_2007.C136]=[.Q$1];[E_R_2007.B136];0)" office:value-type="float" office:value="0">
            <text:p>0</text:p>
          </table:table-cell>
          <table:table-cell table:formula="oooc:=IF([E_R_2007.C136]=[.R$1];[E_R_2007.B136];0)" office:value-type="float" office:value="0">
            <text:p>0</text:p>
          </table:table-cell>
          <table:table-cell table:formula="oooc:=IF([E_R_2007.C136]=[.S$1];[E_R_2007.B136];0)" office:value-type="float" office:value="0">
            <text:p>0</text:p>
          </table:table-cell>
          <table:table-cell table:formula="oooc:=IF([E_R_2007.C136]=[.T$1];[E_R_2007.B136];0)" office:value-type="float" office:value="0">
            <text:p>0</text:p>
          </table:table-cell>
          <table:table-cell table:formula="oooc:=IF([E_R_2007.C136]=[.U$1];[E_R_2007.B136];0)" office:value-type="float" office:value="0">
            <text:p>0</text:p>
          </table:table-cell>
          <table:table-cell table:formula="oooc:=IF([E_R_2007.C136]=[.V$1];[E_R_2007.B136];0)" office:value-type="float" office:value="0">
            <text:p>0</text:p>
          </table:table-cell>
          <table:table-cell table:formula="oooc:=IF([E_R_2007.C136]=[.W$1];[E_R_2007.B136];0)" office:value-type="float" office:value="0">
            <text:p>0</text:p>
          </table:table-cell>
          <table:table-cell table:formula="oooc:=IF([E_R_2007.C136]=[.X$1];[E_R_2007.B136];0)" office:value-type="float" office:value="0">
            <text:p>0</text:p>
          </table:table-cell>
          <table:table-cell table:formula="oooc:=IF([E_R_2007.C136]=[.Y$1];[E_R_2007.B136];0)" office:value-type="float" office:value="0">
            <text:p>0</text:p>
          </table:table-cell>
          <table:table-cell table:formula="oooc:=IF([E_R_2007.C136]=[.Z$1];[E_R_2007.B136];0)" office:value-type="float" office:value="0">
            <text:p>0</text:p>
          </table:table-cell>
          <table:table-cell table:formula="oooc:=IF([E_R_2007.C136]=[.AA$1];[E_R_2007.B136];0)" office:value-type="float" office:value="0">
            <text:p>0</text:p>
          </table:table-cell>
          <table:table-cell table:formula="oooc:=IF([E_R_2007.C136]=[.AB$1];[E_R_2007.B136];0)" office:value-type="float" office:value="0">
            <text:p>0</text:p>
          </table:table-cell>
          <table:table-cell table:formula="oooc:=IF([E_R_2007.C136]=[.AC$1];[E_R_2007.B136];0)" office:value-type="float" office:value="0">
            <text:p>0</text:p>
          </table:table-cell>
          <table:table-cell table:formula="oooc:=IF([E_R_2007.C136]=[.AD$1];[E_R_2007.B136];0)" office:value-type="float" office:value="0">
            <text:p>0</text:p>
          </table:table-cell>
          <table:table-cell table:formula="oooc:=IF([E_R_2007.C136]=[.AE$1];[E_R_2007.B13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7]" office:value-type="date" office:date-value="2007-06-17">
            <text:p>17 June 2007</text:p>
          </table:table-cell>
          <table:table-cell table:formula="oooc:=IF([E_R_2007.C137]=[.B$1];[E_R_2007.B137];0)" office:value-type="float" office:value="0">
            <text:p>0</text:p>
          </table:table-cell>
          <table:table-cell table:formula="oooc:=IF([E_R_2007.C137]=[.C$1];[E_R_2007.B137];0)" office:value-type="float" office:value="0">
            <text:p>0</text:p>
          </table:table-cell>
          <table:table-cell table:formula="oooc:=IF([E_R_2007.C137]=[.D$1];[E_R_2007.B137];0)" office:value-type="float" office:value="0">
            <text:p>0</text:p>
          </table:table-cell>
          <table:table-cell table:formula="oooc:=IF([E_R_2007.C137]=[.E$1];[E_R_2007.B137];0)" office:value-type="float" office:value="0">
            <text:p>0</text:p>
          </table:table-cell>
          <table:table-cell table:formula="oooc:=IF([E_R_2007.C137]=[.F$1];[E_R_2007.B137];0)" office:value-type="float" office:value="0">
            <text:p>0</text:p>
          </table:table-cell>
          <table:table-cell table:formula="oooc:=IF([E_R_2007.C137]=[.G$1];[E_R_2007.B137];0)" office:value-type="float" office:value="0">
            <text:p>0</text:p>
          </table:table-cell>
          <table:table-cell table:formula="oooc:=IF([E_R_2007.C137]=[.H$1];[E_R_2007.B137];0)" office:value-type="float" office:value="0">
            <text:p>0</text:p>
          </table:table-cell>
          <table:table-cell table:formula="oooc:=IF([E_R_2007.C137]=[.I$1];[E_R_2007.B137];0)" office:value-type="float" office:value="3.4">
            <text:p>3,4</text:p>
          </table:table-cell>
          <table:table-cell table:formula="oooc:=IF([E_R_2007.C137]=[.J$1];[E_R_2007.B137];0)" office:value-type="float" office:value="0">
            <text:p>0</text:p>
          </table:table-cell>
          <table:table-cell table:formula="oooc:=IF([E_R_2007.C137]=[.K$1];[E_R_2007.B137];0)" office:value-type="float" office:value="0">
            <text:p>0</text:p>
          </table:table-cell>
          <table:table-cell table:formula="oooc:=IF([E_R_2007.C137]=[.L$1];[E_R_2007.B137];0)" office:value-type="float" office:value="0">
            <text:p>0</text:p>
          </table:table-cell>
          <table:table-cell table:formula="oooc:=IF([E_R_2007.C137]=[.M$1];[E_R_2007.B137];0)" office:value-type="float" office:value="0">
            <text:p>0</text:p>
          </table:table-cell>
          <table:table-cell table:formula="oooc:=IF([E_R_2007.C137]=[.N$1];[E_R_2007.B137];0)" office:value-type="float" office:value="0">
            <text:p>0</text:p>
          </table:table-cell>
          <table:table-cell table:formula="oooc:=IF([E_R_2007.C137]=[.O$1];[E_R_2007.B137];0)" office:value-type="float" office:value="0">
            <text:p>0</text:p>
          </table:table-cell>
          <table:table-cell table:formula="oooc:=IF([E_R_2007.C137]=[.P$1];[E_R_2007.B137];0)" office:value-type="float" office:value="0">
            <text:p>0</text:p>
          </table:table-cell>
          <table:table-cell table:formula="oooc:=IF([E_R_2007.C137]=[.Q$1];[E_R_2007.B137];0)" office:value-type="float" office:value="0">
            <text:p>0</text:p>
          </table:table-cell>
          <table:table-cell table:formula="oooc:=IF([E_R_2007.C137]=[.R$1];[E_R_2007.B137];0)" office:value-type="float" office:value="0">
            <text:p>0</text:p>
          </table:table-cell>
          <table:table-cell table:formula="oooc:=IF([E_R_2007.C137]=[.S$1];[E_R_2007.B137];0)" office:value-type="float" office:value="0">
            <text:p>0</text:p>
          </table:table-cell>
          <table:table-cell table:formula="oooc:=IF([E_R_2007.C137]=[.T$1];[E_R_2007.B137];0)" office:value-type="float" office:value="0">
            <text:p>0</text:p>
          </table:table-cell>
          <table:table-cell table:formula="oooc:=IF([E_R_2007.C137]=[.U$1];[E_R_2007.B137];0)" office:value-type="float" office:value="0">
            <text:p>0</text:p>
          </table:table-cell>
          <table:table-cell table:formula="oooc:=IF([E_R_2007.C137]=[.V$1];[E_R_2007.B137];0)" office:value-type="float" office:value="0">
            <text:p>0</text:p>
          </table:table-cell>
          <table:table-cell table:formula="oooc:=IF([E_R_2007.C137]=[.W$1];[E_R_2007.B137];0)" office:value-type="float" office:value="0">
            <text:p>0</text:p>
          </table:table-cell>
          <table:table-cell table:formula="oooc:=IF([E_R_2007.C137]=[.X$1];[E_R_2007.B137];0)" office:value-type="float" office:value="0">
            <text:p>0</text:p>
          </table:table-cell>
          <table:table-cell table:formula="oooc:=IF([E_R_2007.C137]=[.Y$1];[E_R_2007.B137];0)" office:value-type="float" office:value="0">
            <text:p>0</text:p>
          </table:table-cell>
          <table:table-cell table:formula="oooc:=IF([E_R_2007.C137]=[.Z$1];[E_R_2007.B137];0)" office:value-type="float" office:value="0">
            <text:p>0</text:p>
          </table:table-cell>
          <table:table-cell table:formula="oooc:=IF([E_R_2007.C137]=[.AA$1];[E_R_2007.B137];0)" office:value-type="float" office:value="0">
            <text:p>0</text:p>
          </table:table-cell>
          <table:table-cell table:formula="oooc:=IF([E_R_2007.C137]=[.AB$1];[E_R_2007.B137];0)" office:value-type="float" office:value="0">
            <text:p>0</text:p>
          </table:table-cell>
          <table:table-cell table:formula="oooc:=IF([E_R_2007.C137]=[.AC$1];[E_R_2007.B137];0)" office:value-type="float" office:value="0">
            <text:p>0</text:p>
          </table:table-cell>
          <table:table-cell table:formula="oooc:=IF([E_R_2007.C137]=[.AD$1];[E_R_2007.B137];0)" office:value-type="float" office:value="0">
            <text:p>0</text:p>
          </table:table-cell>
          <table:table-cell table:formula="oooc:=IF([E_R_2007.C137]=[.AE$1];[E_R_2007.B13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8]" office:value-type="date" office:date-value="2007-06-17">
            <text:p>17 June 2007</text:p>
          </table:table-cell>
          <table:table-cell table:formula="oooc:=IF([E_R_2007.C138]=[.B$1];[E_R_2007.B138];0)" office:value-type="float" office:value="0">
            <text:p>0</text:p>
          </table:table-cell>
          <table:table-cell table:formula="oooc:=IF([E_R_2007.C138]=[.C$1];[E_R_2007.B138];0)" office:value-type="float" office:value="0">
            <text:p>0</text:p>
          </table:table-cell>
          <table:table-cell table:formula="oooc:=IF([E_R_2007.C138]=[.D$1];[E_R_2007.B138];0)" office:value-type="float" office:value="0">
            <text:p>0</text:p>
          </table:table-cell>
          <table:table-cell table:formula="oooc:=IF([E_R_2007.C138]=[.E$1];[E_R_2007.B138];0)" office:value-type="float" office:value="0">
            <text:p>0</text:p>
          </table:table-cell>
          <table:table-cell table:formula="oooc:=IF([E_R_2007.C138]=[.F$1];[E_R_2007.B138];0)" office:value-type="float" office:value="0">
            <text:p>0</text:p>
          </table:table-cell>
          <table:table-cell table:formula="oooc:=IF([E_R_2007.C138]=[.G$1];[E_R_2007.B138];0)" office:value-type="float" office:value="5.3">
            <text:p>5,3</text:p>
          </table:table-cell>
          <table:table-cell table:formula="oooc:=IF([E_R_2007.C138]=[.H$1];[E_R_2007.B138];0)" office:value-type="float" office:value="0">
            <text:p>0</text:p>
          </table:table-cell>
          <table:table-cell table:formula="oooc:=IF([E_R_2007.C138]=[.I$1];[E_R_2007.B138];0)" office:value-type="float" office:value="0">
            <text:p>0</text:p>
          </table:table-cell>
          <table:table-cell table:formula="oooc:=IF([E_R_2007.C138]=[.J$1];[E_R_2007.B138];0)" office:value-type="float" office:value="0">
            <text:p>0</text:p>
          </table:table-cell>
          <table:table-cell table:formula="oooc:=IF([E_R_2007.C138]=[.K$1];[E_R_2007.B138];0)" office:value-type="float" office:value="0">
            <text:p>0</text:p>
          </table:table-cell>
          <table:table-cell table:formula="oooc:=IF([E_R_2007.C138]=[.L$1];[E_R_2007.B138];0)" office:value-type="float" office:value="0">
            <text:p>0</text:p>
          </table:table-cell>
          <table:table-cell table:formula="oooc:=IF([E_R_2007.C138]=[.M$1];[E_R_2007.B138];0)" office:value-type="float" office:value="0">
            <text:p>0</text:p>
          </table:table-cell>
          <table:table-cell table:formula="oooc:=IF([E_R_2007.C138]=[.N$1];[E_R_2007.B138];0)" office:value-type="float" office:value="0">
            <text:p>0</text:p>
          </table:table-cell>
          <table:table-cell table:formula="oooc:=IF([E_R_2007.C138]=[.O$1];[E_R_2007.B138];0)" office:value-type="float" office:value="0">
            <text:p>0</text:p>
          </table:table-cell>
          <table:table-cell table:formula="oooc:=IF([E_R_2007.C138]=[.P$1];[E_R_2007.B138];0)" office:value-type="float" office:value="0">
            <text:p>0</text:p>
          </table:table-cell>
          <table:table-cell table:formula="oooc:=IF([E_R_2007.C138]=[.Q$1];[E_R_2007.B138];0)" office:value-type="float" office:value="0">
            <text:p>0</text:p>
          </table:table-cell>
          <table:table-cell table:formula="oooc:=IF([E_R_2007.C138]=[.R$1];[E_R_2007.B138];0)" office:value-type="float" office:value="0">
            <text:p>0</text:p>
          </table:table-cell>
          <table:table-cell table:formula="oooc:=IF([E_R_2007.C138]=[.S$1];[E_R_2007.B138];0)" office:value-type="float" office:value="0">
            <text:p>0</text:p>
          </table:table-cell>
          <table:table-cell table:formula="oooc:=IF([E_R_2007.C138]=[.T$1];[E_R_2007.B138];0)" office:value-type="float" office:value="0">
            <text:p>0</text:p>
          </table:table-cell>
          <table:table-cell table:formula="oooc:=IF([E_R_2007.C138]=[.U$1];[E_R_2007.B138];0)" office:value-type="float" office:value="0">
            <text:p>0</text:p>
          </table:table-cell>
          <table:table-cell table:formula="oooc:=IF([E_R_2007.C138]=[.V$1];[E_R_2007.B138];0)" office:value-type="float" office:value="0">
            <text:p>0</text:p>
          </table:table-cell>
          <table:table-cell table:formula="oooc:=IF([E_R_2007.C138]=[.W$1];[E_R_2007.B138];0)" office:value-type="float" office:value="0">
            <text:p>0</text:p>
          </table:table-cell>
          <table:table-cell table:formula="oooc:=IF([E_R_2007.C138]=[.X$1];[E_R_2007.B138];0)" office:value-type="float" office:value="0">
            <text:p>0</text:p>
          </table:table-cell>
          <table:table-cell table:formula="oooc:=IF([E_R_2007.C138]=[.Y$1];[E_R_2007.B138];0)" office:value-type="float" office:value="0">
            <text:p>0</text:p>
          </table:table-cell>
          <table:table-cell table:formula="oooc:=IF([E_R_2007.C138]=[.Z$1];[E_R_2007.B138];0)" office:value-type="float" office:value="0">
            <text:p>0</text:p>
          </table:table-cell>
          <table:table-cell table:formula="oooc:=IF([E_R_2007.C138]=[.AA$1];[E_R_2007.B138];0)" office:value-type="float" office:value="0">
            <text:p>0</text:p>
          </table:table-cell>
          <table:table-cell table:formula="oooc:=IF([E_R_2007.C138]=[.AB$1];[E_R_2007.B138];0)" office:value-type="float" office:value="0">
            <text:p>0</text:p>
          </table:table-cell>
          <table:table-cell table:formula="oooc:=IF([E_R_2007.C138]=[.AC$1];[E_R_2007.B138];0)" office:value-type="float" office:value="0">
            <text:p>0</text:p>
          </table:table-cell>
          <table:table-cell table:formula="oooc:=IF([E_R_2007.C138]=[.AD$1];[E_R_2007.B138];0)" office:value-type="float" office:value="0">
            <text:p>0</text:p>
          </table:table-cell>
          <table:table-cell table:formula="oooc:=IF([E_R_2007.C138]=[.AE$1];[E_R_2007.B13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39]" office:value-type="date" office:date-value="2007-06-17">
            <text:p>17 June 2007</text:p>
          </table:table-cell>
          <table:table-cell table:formula="oooc:=IF([E_R_2007.C139]=[.B$1];[E_R_2007.B139];0)" office:value-type="float" office:value="0">
            <text:p>0</text:p>
          </table:table-cell>
          <table:table-cell table:formula="oooc:=IF([E_R_2007.C139]=[.C$1];[E_R_2007.B139];0)" office:value-type="float" office:value="0">
            <text:p>0</text:p>
          </table:table-cell>
          <table:table-cell table:formula="oooc:=IF([E_R_2007.C139]=[.D$1];[E_R_2007.B139];0)" office:value-type="float" office:value="0">
            <text:p>0</text:p>
          </table:table-cell>
          <table:table-cell table:formula="oooc:=IF([E_R_2007.C139]=[.E$1];[E_R_2007.B139];0)" office:value-type="float" office:value="0">
            <text:p>0</text:p>
          </table:table-cell>
          <table:table-cell table:formula="oooc:=IF([E_R_2007.C139]=[.F$1];[E_R_2007.B139];0)" office:value-type="float" office:value="0">
            <text:p>0</text:p>
          </table:table-cell>
          <table:table-cell table:formula="oooc:=IF([E_R_2007.C139]=[.G$1];[E_R_2007.B139];0)" office:value-type="float" office:value="0">
            <text:p>0</text:p>
          </table:table-cell>
          <table:table-cell table:formula="oooc:=IF([E_R_2007.C139]=[.H$1];[E_R_2007.B139];0)" office:value-type="float" office:value="1.5">
            <text:p>1,5</text:p>
          </table:table-cell>
          <table:table-cell table:formula="oooc:=IF([E_R_2007.C139]=[.I$1];[E_R_2007.B139];0)" office:value-type="float" office:value="0">
            <text:p>0</text:p>
          </table:table-cell>
          <table:table-cell table:formula="oooc:=IF([E_R_2007.C139]=[.J$1];[E_R_2007.B139];0)" office:value-type="float" office:value="0">
            <text:p>0</text:p>
          </table:table-cell>
          <table:table-cell table:formula="oooc:=IF([E_R_2007.C139]=[.K$1];[E_R_2007.B139];0)" office:value-type="float" office:value="0">
            <text:p>0</text:p>
          </table:table-cell>
          <table:table-cell table:formula="oooc:=IF([E_R_2007.C139]=[.L$1];[E_R_2007.B139];0)" office:value-type="float" office:value="0">
            <text:p>0</text:p>
          </table:table-cell>
          <table:table-cell table:formula="oooc:=IF([E_R_2007.C139]=[.M$1];[E_R_2007.B139];0)" office:value-type="float" office:value="0">
            <text:p>0</text:p>
          </table:table-cell>
          <table:table-cell table:formula="oooc:=IF([E_R_2007.C139]=[.N$1];[E_R_2007.B139];0)" office:value-type="float" office:value="0">
            <text:p>0</text:p>
          </table:table-cell>
          <table:table-cell table:formula="oooc:=IF([E_R_2007.C139]=[.O$1];[E_R_2007.B139];0)" office:value-type="float" office:value="0">
            <text:p>0</text:p>
          </table:table-cell>
          <table:table-cell table:formula="oooc:=IF([E_R_2007.C139]=[.P$1];[E_R_2007.B139];0)" office:value-type="float" office:value="0">
            <text:p>0</text:p>
          </table:table-cell>
          <table:table-cell table:formula="oooc:=IF([E_R_2007.C139]=[.Q$1];[E_R_2007.B139];0)" office:value-type="float" office:value="0">
            <text:p>0</text:p>
          </table:table-cell>
          <table:table-cell table:formula="oooc:=IF([E_R_2007.C139]=[.R$1];[E_R_2007.B139];0)" office:value-type="float" office:value="0">
            <text:p>0</text:p>
          </table:table-cell>
          <table:table-cell table:formula="oooc:=IF([E_R_2007.C139]=[.S$1];[E_R_2007.B139];0)" office:value-type="float" office:value="0">
            <text:p>0</text:p>
          </table:table-cell>
          <table:table-cell table:formula="oooc:=IF([E_R_2007.C139]=[.T$1];[E_R_2007.B139];0)" office:value-type="float" office:value="0">
            <text:p>0</text:p>
          </table:table-cell>
          <table:table-cell table:formula="oooc:=IF([E_R_2007.C139]=[.U$1];[E_R_2007.B139];0)" office:value-type="float" office:value="0">
            <text:p>0</text:p>
          </table:table-cell>
          <table:table-cell table:formula="oooc:=IF([E_R_2007.C139]=[.V$1];[E_R_2007.B139];0)" office:value-type="float" office:value="0">
            <text:p>0</text:p>
          </table:table-cell>
          <table:table-cell table:formula="oooc:=IF([E_R_2007.C139]=[.W$1];[E_R_2007.B139];0)" office:value-type="float" office:value="0">
            <text:p>0</text:p>
          </table:table-cell>
          <table:table-cell table:formula="oooc:=IF([E_R_2007.C139]=[.X$1];[E_R_2007.B139];0)" office:value-type="float" office:value="0">
            <text:p>0</text:p>
          </table:table-cell>
          <table:table-cell table:formula="oooc:=IF([E_R_2007.C139]=[.Y$1];[E_R_2007.B139];0)" office:value-type="float" office:value="0">
            <text:p>0</text:p>
          </table:table-cell>
          <table:table-cell table:formula="oooc:=IF([E_R_2007.C139]=[.Z$1];[E_R_2007.B139];0)" office:value-type="float" office:value="0">
            <text:p>0</text:p>
          </table:table-cell>
          <table:table-cell table:formula="oooc:=IF([E_R_2007.C139]=[.AA$1];[E_R_2007.B139];0)" office:value-type="float" office:value="0">
            <text:p>0</text:p>
          </table:table-cell>
          <table:table-cell table:formula="oooc:=IF([E_R_2007.C139]=[.AB$1];[E_R_2007.B139];0)" office:value-type="float" office:value="0">
            <text:p>0</text:p>
          </table:table-cell>
          <table:table-cell table:formula="oooc:=IF([E_R_2007.C139]=[.AC$1];[E_R_2007.B139];0)" office:value-type="float" office:value="0">
            <text:p>0</text:p>
          </table:table-cell>
          <table:table-cell table:formula="oooc:=IF([E_R_2007.C139]=[.AD$1];[E_R_2007.B139];0)" office:value-type="float" office:value="0">
            <text:p>0</text:p>
          </table:table-cell>
          <table:table-cell table:formula="oooc:=IF([E_R_2007.C139]=[.AE$1];[E_R_2007.B13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0]" office:value-type="date" office:date-value="2007-06-18">
            <text:p>18 June 2007</text:p>
          </table:table-cell>
          <table:table-cell table:formula="oooc:=IF([E_R_2007.C140]=[.B$1];[E_R_2007.B140];0)" office:value-type="float" office:value="0">
            <text:p>0</text:p>
          </table:table-cell>
          <table:table-cell table:formula="oooc:=IF([E_R_2007.C140]=[.C$1];[E_R_2007.B140];0)" office:value-type="float" office:value="0">
            <text:p>0</text:p>
          </table:table-cell>
          <table:table-cell table:formula="oooc:=IF([E_R_2007.C140]=[.D$1];[E_R_2007.B140];0)" office:value-type="float" office:value="0">
            <text:p>0</text:p>
          </table:table-cell>
          <table:table-cell table:formula="oooc:=IF([E_R_2007.C140]=[.E$1];[E_R_2007.B140];0)" office:value-type="float" office:value="0">
            <text:p>0</text:p>
          </table:table-cell>
          <table:table-cell table:formula="oooc:=IF([E_R_2007.C140]=[.F$1];[E_R_2007.B140];0)" office:value-type="float" office:value="0">
            <text:p>0</text:p>
          </table:table-cell>
          <table:table-cell table:formula="oooc:=IF([E_R_2007.C140]=[.G$1];[E_R_2007.B140];0)" office:value-type="float" office:value="0">
            <text:p>0</text:p>
          </table:table-cell>
          <table:table-cell table:formula="oooc:=IF([E_R_2007.C140]=[.H$1];[E_R_2007.B140];0)" office:value-type="float" office:value="0">
            <text:p>0</text:p>
          </table:table-cell>
          <table:table-cell table:formula="oooc:=IF([E_R_2007.C140]=[.I$1];[E_R_2007.B140];0)" office:value-type="float" office:value="1.3">
            <text:p>1,3</text:p>
          </table:table-cell>
          <table:table-cell table:formula="oooc:=IF([E_R_2007.C140]=[.J$1];[E_R_2007.B140];0)" office:value-type="float" office:value="0">
            <text:p>0</text:p>
          </table:table-cell>
          <table:table-cell table:formula="oooc:=IF([E_R_2007.C140]=[.K$1];[E_R_2007.B140];0)" office:value-type="float" office:value="0">
            <text:p>0</text:p>
          </table:table-cell>
          <table:table-cell table:formula="oooc:=IF([E_R_2007.C140]=[.L$1];[E_R_2007.B140];0)" office:value-type="float" office:value="0">
            <text:p>0</text:p>
          </table:table-cell>
          <table:table-cell table:formula="oooc:=IF([E_R_2007.C140]=[.M$1];[E_R_2007.B140];0)" office:value-type="float" office:value="0">
            <text:p>0</text:p>
          </table:table-cell>
          <table:table-cell table:formula="oooc:=IF([E_R_2007.C140]=[.N$1];[E_R_2007.B140];0)" office:value-type="float" office:value="0">
            <text:p>0</text:p>
          </table:table-cell>
          <table:table-cell table:formula="oooc:=IF([E_R_2007.C140]=[.O$1];[E_R_2007.B140];0)" office:value-type="float" office:value="0">
            <text:p>0</text:p>
          </table:table-cell>
          <table:table-cell table:formula="oooc:=IF([E_R_2007.C140]=[.P$1];[E_R_2007.B140];0)" office:value-type="float" office:value="0">
            <text:p>0</text:p>
          </table:table-cell>
          <table:table-cell table:formula="oooc:=IF([E_R_2007.C140]=[.Q$1];[E_R_2007.B140];0)" office:value-type="float" office:value="0">
            <text:p>0</text:p>
          </table:table-cell>
          <table:table-cell table:formula="oooc:=IF([E_R_2007.C140]=[.R$1];[E_R_2007.B140];0)" office:value-type="float" office:value="0">
            <text:p>0</text:p>
          </table:table-cell>
          <table:table-cell table:formula="oooc:=IF([E_R_2007.C140]=[.S$1];[E_R_2007.B140];0)" office:value-type="float" office:value="0">
            <text:p>0</text:p>
          </table:table-cell>
          <table:table-cell table:formula="oooc:=IF([E_R_2007.C140]=[.T$1];[E_R_2007.B140];0)" office:value-type="float" office:value="0">
            <text:p>0</text:p>
          </table:table-cell>
          <table:table-cell table:formula="oooc:=IF([E_R_2007.C140]=[.U$1];[E_R_2007.B140];0)" office:value-type="float" office:value="0">
            <text:p>0</text:p>
          </table:table-cell>
          <table:table-cell table:formula="oooc:=IF([E_R_2007.C140]=[.V$1];[E_R_2007.B140];0)" office:value-type="float" office:value="0">
            <text:p>0</text:p>
          </table:table-cell>
          <table:table-cell table:formula="oooc:=IF([E_R_2007.C140]=[.W$1];[E_R_2007.B140];0)" office:value-type="float" office:value="0">
            <text:p>0</text:p>
          </table:table-cell>
          <table:table-cell table:formula="oooc:=IF([E_R_2007.C140]=[.X$1];[E_R_2007.B140];0)" office:value-type="float" office:value="0">
            <text:p>0</text:p>
          </table:table-cell>
          <table:table-cell table:formula="oooc:=IF([E_R_2007.C140]=[.Y$1];[E_R_2007.B140];0)" office:value-type="float" office:value="0">
            <text:p>0</text:p>
          </table:table-cell>
          <table:table-cell table:formula="oooc:=IF([E_R_2007.C140]=[.Z$1];[E_R_2007.B140];0)" office:value-type="float" office:value="0">
            <text:p>0</text:p>
          </table:table-cell>
          <table:table-cell table:formula="oooc:=IF([E_R_2007.C140]=[.AA$1];[E_R_2007.B140];0)" office:value-type="float" office:value="0">
            <text:p>0</text:p>
          </table:table-cell>
          <table:table-cell table:formula="oooc:=IF([E_R_2007.C140]=[.AB$1];[E_R_2007.B140];0)" office:value-type="float" office:value="0">
            <text:p>0</text:p>
          </table:table-cell>
          <table:table-cell table:formula="oooc:=IF([E_R_2007.C140]=[.AC$1];[E_R_2007.B140];0)" office:value-type="float" office:value="0">
            <text:p>0</text:p>
          </table:table-cell>
          <table:table-cell table:formula="oooc:=IF([E_R_2007.C140]=[.AD$1];[E_R_2007.B140];0)" office:value-type="float" office:value="0">
            <text:p>0</text:p>
          </table:table-cell>
          <table:table-cell table:formula="oooc:=IF([E_R_2007.C140]=[.AE$1];[E_R_2007.B14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1]" office:value-type="date" office:date-value="2007-06-18">
            <text:p>18 June 2007</text:p>
          </table:table-cell>
          <table:table-cell table:formula="oooc:=IF([E_R_2007.C141]=[.B$1];[E_R_2007.B141];0)" office:value-type="float" office:value="0">
            <text:p>0</text:p>
          </table:table-cell>
          <table:table-cell table:formula="oooc:=IF([E_R_2007.C141]=[.C$1];[E_R_2007.B141];0)" office:value-type="float" office:value="0">
            <text:p>0</text:p>
          </table:table-cell>
          <table:table-cell table:formula="oooc:=IF([E_R_2007.C141]=[.D$1];[E_R_2007.B141];0)" office:value-type="float" office:value="0">
            <text:p>0</text:p>
          </table:table-cell>
          <table:table-cell table:formula="oooc:=IF([E_R_2007.C141]=[.E$1];[E_R_2007.B141];0)" office:value-type="float" office:value="0">
            <text:p>0</text:p>
          </table:table-cell>
          <table:table-cell table:formula="oooc:=IF([E_R_2007.C141]=[.F$1];[E_R_2007.B141];0)" office:value-type="float" office:value="0">
            <text:p>0</text:p>
          </table:table-cell>
          <table:table-cell table:formula="oooc:=IF([E_R_2007.C141]=[.G$1];[E_R_2007.B141];0)" office:value-type="float" office:value="0">
            <text:p>0</text:p>
          </table:table-cell>
          <table:table-cell table:formula="oooc:=IF([E_R_2007.C141]=[.H$1];[E_R_2007.B141];0)" office:value-type="float" office:value="0">
            <text:p>0</text:p>
          </table:table-cell>
          <table:table-cell table:formula="oooc:=IF([E_R_2007.C141]=[.I$1];[E_R_2007.B141];0)" office:value-type="float" office:value="0">
            <text:p>0</text:p>
          </table:table-cell>
          <table:table-cell table:formula="oooc:=IF([E_R_2007.C141]=[.J$1];[E_R_2007.B141];0)" office:value-type="float" office:value="0">
            <text:p>0</text:p>
          </table:table-cell>
          <table:table-cell table:formula="oooc:=IF([E_R_2007.C141]=[.K$1];[E_R_2007.B141];0)" office:value-type="float" office:value="0">
            <text:p>0</text:p>
          </table:table-cell>
          <table:table-cell table:formula="oooc:=IF([E_R_2007.C141]=[.L$1];[E_R_2007.B141];0)" office:value-type="float" office:value="0">
            <text:p>0</text:p>
          </table:table-cell>
          <table:table-cell table:formula="oooc:=IF([E_R_2007.C141]=[.M$1];[E_R_2007.B141];0)" office:value-type="float" office:value="0">
            <text:p>0</text:p>
          </table:table-cell>
          <table:table-cell table:formula="oooc:=IF([E_R_2007.C141]=[.N$1];[E_R_2007.B141];0)" office:value-type="float" office:value="-12.5">
            <text:p>-12,5</text:p>
          </table:table-cell>
          <table:table-cell table:formula="oooc:=IF([E_R_2007.C141]=[.O$1];[E_R_2007.B141];0)" office:value-type="float" office:value="0">
            <text:p>0</text:p>
          </table:table-cell>
          <table:table-cell table:formula="oooc:=IF([E_R_2007.C141]=[.P$1];[E_R_2007.B141];0)" office:value-type="float" office:value="0">
            <text:p>0</text:p>
          </table:table-cell>
          <table:table-cell table:formula="oooc:=IF([E_R_2007.C141]=[.Q$1];[E_R_2007.B141];0)" office:value-type="float" office:value="0">
            <text:p>0</text:p>
          </table:table-cell>
          <table:table-cell table:formula="oooc:=IF([E_R_2007.C141]=[.R$1];[E_R_2007.B141];0)" office:value-type="float" office:value="0">
            <text:p>0</text:p>
          </table:table-cell>
          <table:table-cell table:formula="oooc:=IF([E_R_2007.C141]=[.S$1];[E_R_2007.B141];0)" office:value-type="float" office:value="0">
            <text:p>0</text:p>
          </table:table-cell>
          <table:table-cell table:formula="oooc:=IF([E_R_2007.C141]=[.T$1];[E_R_2007.B141];0)" office:value-type="float" office:value="0">
            <text:p>0</text:p>
          </table:table-cell>
          <table:table-cell table:formula="oooc:=IF([E_R_2007.C141]=[.U$1];[E_R_2007.B141];0)" office:value-type="float" office:value="0">
            <text:p>0</text:p>
          </table:table-cell>
          <table:table-cell table:formula="oooc:=IF([E_R_2007.C141]=[.V$1];[E_R_2007.B141];0)" office:value-type="float" office:value="0">
            <text:p>0</text:p>
          </table:table-cell>
          <table:table-cell table:formula="oooc:=IF([E_R_2007.C141]=[.W$1];[E_R_2007.B141];0)" office:value-type="float" office:value="0">
            <text:p>0</text:p>
          </table:table-cell>
          <table:table-cell table:formula="oooc:=IF([E_R_2007.C141]=[.X$1];[E_R_2007.B141];0)" office:value-type="float" office:value="0">
            <text:p>0</text:p>
          </table:table-cell>
          <table:table-cell table:formula="oooc:=IF([E_R_2007.C141]=[.Y$1];[E_R_2007.B141];0)" office:value-type="float" office:value="0">
            <text:p>0</text:p>
          </table:table-cell>
          <table:table-cell table:formula="oooc:=IF([E_R_2007.C141]=[.Z$1];[E_R_2007.B141];0)" office:value-type="float" office:value="0">
            <text:p>0</text:p>
          </table:table-cell>
          <table:table-cell table:formula="oooc:=IF([E_R_2007.C141]=[.AA$1];[E_R_2007.B141];0)" office:value-type="float" office:value="0">
            <text:p>0</text:p>
          </table:table-cell>
          <table:table-cell table:formula="oooc:=IF([E_R_2007.C141]=[.AB$1];[E_R_2007.B141];0)" office:value-type="float" office:value="0">
            <text:p>0</text:p>
          </table:table-cell>
          <table:table-cell table:formula="oooc:=IF([E_R_2007.C141]=[.AC$1];[E_R_2007.B141];0)" office:value-type="float" office:value="0">
            <text:p>0</text:p>
          </table:table-cell>
          <table:table-cell table:formula="oooc:=IF([E_R_2007.C141]=[.AD$1];[E_R_2007.B141];0)" office:value-type="float" office:value="0">
            <text:p>0</text:p>
          </table:table-cell>
          <table:table-cell table:formula="oooc:=IF([E_R_2007.C141]=[.AE$1];[E_R_2007.B14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2]" office:value-type="date" office:date-value="2007-06-19">
            <text:p>19 June 2007</text:p>
          </table:table-cell>
          <table:table-cell table:formula="oooc:=IF([E_R_2007.C142]=[.B$1];[E_R_2007.B142];0)" office:value-type="float" office:value="0">
            <text:p>0</text:p>
          </table:table-cell>
          <table:table-cell table:formula="oooc:=IF([E_R_2007.C142]=[.C$1];[E_R_2007.B142];0)" office:value-type="float" office:value="0">
            <text:p>0</text:p>
          </table:table-cell>
          <table:table-cell table:formula="oooc:=IF([E_R_2007.C142]=[.D$1];[E_R_2007.B142];0)" office:value-type="float" office:value="0">
            <text:p>0</text:p>
          </table:table-cell>
          <table:table-cell table:formula="oooc:=IF([E_R_2007.C142]=[.E$1];[E_R_2007.B142];0)" office:value-type="float" office:value="0">
            <text:p>0</text:p>
          </table:table-cell>
          <table:table-cell table:formula="oooc:=IF([E_R_2007.C142]=[.F$1];[E_R_2007.B142];0)" office:value-type="float" office:value="0">
            <text:p>0</text:p>
          </table:table-cell>
          <table:table-cell table:formula="oooc:=IF([E_R_2007.C142]=[.G$1];[E_R_2007.B142];0)" office:value-type="float" office:value="0">
            <text:p>0</text:p>
          </table:table-cell>
          <table:table-cell table:formula="oooc:=IF([E_R_2007.C142]=[.H$1];[E_R_2007.B142];0)" office:value-type="float" office:value="0">
            <text:p>0</text:p>
          </table:table-cell>
          <table:table-cell table:formula="oooc:=IF([E_R_2007.C142]=[.I$1];[E_R_2007.B142];0)" office:value-type="float" office:value="4">
            <text:p>4</text:p>
          </table:table-cell>
          <table:table-cell table:formula="oooc:=IF([E_R_2007.C142]=[.J$1];[E_R_2007.B142];0)" office:value-type="float" office:value="0">
            <text:p>0</text:p>
          </table:table-cell>
          <table:table-cell table:formula="oooc:=IF([E_R_2007.C142]=[.K$1];[E_R_2007.B142];0)" office:value-type="float" office:value="0">
            <text:p>0</text:p>
          </table:table-cell>
          <table:table-cell table:formula="oooc:=IF([E_R_2007.C142]=[.L$1];[E_R_2007.B142];0)" office:value-type="float" office:value="0">
            <text:p>0</text:p>
          </table:table-cell>
          <table:table-cell table:formula="oooc:=IF([E_R_2007.C142]=[.M$1];[E_R_2007.B142];0)" office:value-type="float" office:value="0">
            <text:p>0</text:p>
          </table:table-cell>
          <table:table-cell table:formula="oooc:=IF([E_R_2007.C142]=[.N$1];[E_R_2007.B142];0)" office:value-type="float" office:value="0">
            <text:p>0</text:p>
          </table:table-cell>
          <table:table-cell table:formula="oooc:=IF([E_R_2007.C142]=[.O$1];[E_R_2007.B142];0)" office:value-type="float" office:value="0">
            <text:p>0</text:p>
          </table:table-cell>
          <table:table-cell table:formula="oooc:=IF([E_R_2007.C142]=[.P$1];[E_R_2007.B142];0)" office:value-type="float" office:value="0">
            <text:p>0</text:p>
          </table:table-cell>
          <table:table-cell table:formula="oooc:=IF([E_R_2007.C142]=[.Q$1];[E_R_2007.B142];0)" office:value-type="float" office:value="0">
            <text:p>0</text:p>
          </table:table-cell>
          <table:table-cell table:formula="oooc:=IF([E_R_2007.C142]=[.R$1];[E_R_2007.B142];0)" office:value-type="float" office:value="0">
            <text:p>0</text:p>
          </table:table-cell>
          <table:table-cell table:formula="oooc:=IF([E_R_2007.C142]=[.S$1];[E_R_2007.B142];0)" office:value-type="float" office:value="0">
            <text:p>0</text:p>
          </table:table-cell>
          <table:table-cell table:formula="oooc:=IF([E_R_2007.C142]=[.T$1];[E_R_2007.B142];0)" office:value-type="float" office:value="0">
            <text:p>0</text:p>
          </table:table-cell>
          <table:table-cell table:formula="oooc:=IF([E_R_2007.C142]=[.U$1];[E_R_2007.B142];0)" office:value-type="float" office:value="0">
            <text:p>0</text:p>
          </table:table-cell>
          <table:table-cell table:formula="oooc:=IF([E_R_2007.C142]=[.V$1];[E_R_2007.B142];0)" office:value-type="float" office:value="0">
            <text:p>0</text:p>
          </table:table-cell>
          <table:table-cell table:formula="oooc:=IF([E_R_2007.C142]=[.W$1];[E_R_2007.B142];0)" office:value-type="float" office:value="0">
            <text:p>0</text:p>
          </table:table-cell>
          <table:table-cell table:formula="oooc:=IF([E_R_2007.C142]=[.X$1];[E_R_2007.B142];0)" office:value-type="float" office:value="0">
            <text:p>0</text:p>
          </table:table-cell>
          <table:table-cell table:formula="oooc:=IF([E_R_2007.C142]=[.Y$1];[E_R_2007.B142];0)" office:value-type="float" office:value="0">
            <text:p>0</text:p>
          </table:table-cell>
          <table:table-cell table:formula="oooc:=IF([E_R_2007.C142]=[.Z$1];[E_R_2007.B142];0)" office:value-type="float" office:value="0">
            <text:p>0</text:p>
          </table:table-cell>
          <table:table-cell table:formula="oooc:=IF([E_R_2007.C142]=[.AA$1];[E_R_2007.B142];0)" office:value-type="float" office:value="0">
            <text:p>0</text:p>
          </table:table-cell>
          <table:table-cell table:formula="oooc:=IF([E_R_2007.C142]=[.AB$1];[E_R_2007.B142];0)" office:value-type="float" office:value="0">
            <text:p>0</text:p>
          </table:table-cell>
          <table:table-cell table:formula="oooc:=IF([E_R_2007.C142]=[.AC$1];[E_R_2007.B142];0)" office:value-type="float" office:value="0">
            <text:p>0</text:p>
          </table:table-cell>
          <table:table-cell table:formula="oooc:=IF([E_R_2007.C142]=[.AD$1];[E_R_2007.B142];0)" office:value-type="float" office:value="0">
            <text:p>0</text:p>
          </table:table-cell>
          <table:table-cell table:formula="oooc:=IF([E_R_2007.C142]=[.AE$1];[E_R_2007.B14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3]" office:value-type="date" office:date-value="2007-06-20">
            <text:p>20 June 2007</text:p>
          </table:table-cell>
          <table:table-cell table:formula="oooc:=IF([E_R_2007.C143]=[.B$1];[E_R_2007.B143];0)" office:value-type="float" office:value="0">
            <text:p>0</text:p>
          </table:table-cell>
          <table:table-cell table:formula="oooc:=IF([E_R_2007.C143]=[.C$1];[E_R_2007.B143];0)" office:value-type="float" office:value="0">
            <text:p>0</text:p>
          </table:table-cell>
          <table:table-cell table:formula="oooc:=IF([E_R_2007.C143]=[.D$1];[E_R_2007.B143];0)" office:value-type="float" office:value="0">
            <text:p>0</text:p>
          </table:table-cell>
          <table:table-cell table:formula="oooc:=IF([E_R_2007.C143]=[.E$1];[E_R_2007.B143];0)" office:value-type="float" office:value="0">
            <text:p>0</text:p>
          </table:table-cell>
          <table:table-cell table:formula="oooc:=IF([E_R_2007.C143]=[.F$1];[E_R_2007.B143];0)" office:value-type="float" office:value="0">
            <text:p>0</text:p>
          </table:table-cell>
          <table:table-cell table:formula="oooc:=IF([E_R_2007.C143]=[.G$1];[E_R_2007.B143];0)" office:value-type="float" office:value="5.3">
            <text:p>5,3</text:p>
          </table:table-cell>
          <table:table-cell table:formula="oooc:=IF([E_R_2007.C143]=[.H$1];[E_R_2007.B143];0)" office:value-type="float" office:value="0">
            <text:p>0</text:p>
          </table:table-cell>
          <table:table-cell table:formula="oooc:=IF([E_R_2007.C143]=[.I$1];[E_R_2007.B143];0)" office:value-type="float" office:value="0">
            <text:p>0</text:p>
          </table:table-cell>
          <table:table-cell table:formula="oooc:=IF([E_R_2007.C143]=[.J$1];[E_R_2007.B143];0)" office:value-type="float" office:value="0">
            <text:p>0</text:p>
          </table:table-cell>
          <table:table-cell table:formula="oooc:=IF([E_R_2007.C143]=[.K$1];[E_R_2007.B143];0)" office:value-type="float" office:value="0">
            <text:p>0</text:p>
          </table:table-cell>
          <table:table-cell table:formula="oooc:=IF([E_R_2007.C143]=[.L$1];[E_R_2007.B143];0)" office:value-type="float" office:value="0">
            <text:p>0</text:p>
          </table:table-cell>
          <table:table-cell table:formula="oooc:=IF([E_R_2007.C143]=[.M$1];[E_R_2007.B143];0)" office:value-type="float" office:value="0">
            <text:p>0</text:p>
          </table:table-cell>
          <table:table-cell table:formula="oooc:=IF([E_R_2007.C143]=[.N$1];[E_R_2007.B143];0)" office:value-type="float" office:value="0">
            <text:p>0</text:p>
          </table:table-cell>
          <table:table-cell table:formula="oooc:=IF([E_R_2007.C143]=[.O$1];[E_R_2007.B143];0)" office:value-type="float" office:value="0">
            <text:p>0</text:p>
          </table:table-cell>
          <table:table-cell table:formula="oooc:=IF([E_R_2007.C143]=[.P$1];[E_R_2007.B143];0)" office:value-type="float" office:value="0">
            <text:p>0</text:p>
          </table:table-cell>
          <table:table-cell table:formula="oooc:=IF([E_R_2007.C143]=[.Q$1];[E_R_2007.B143];0)" office:value-type="float" office:value="0">
            <text:p>0</text:p>
          </table:table-cell>
          <table:table-cell table:formula="oooc:=IF([E_R_2007.C143]=[.R$1];[E_R_2007.B143];0)" office:value-type="float" office:value="0">
            <text:p>0</text:p>
          </table:table-cell>
          <table:table-cell table:formula="oooc:=IF([E_R_2007.C143]=[.S$1];[E_R_2007.B143];0)" office:value-type="float" office:value="0">
            <text:p>0</text:p>
          </table:table-cell>
          <table:table-cell table:formula="oooc:=IF([E_R_2007.C143]=[.T$1];[E_R_2007.B143];0)" office:value-type="float" office:value="0">
            <text:p>0</text:p>
          </table:table-cell>
          <table:table-cell table:formula="oooc:=IF([E_R_2007.C143]=[.U$1];[E_R_2007.B143];0)" office:value-type="float" office:value="0">
            <text:p>0</text:p>
          </table:table-cell>
          <table:table-cell table:formula="oooc:=IF([E_R_2007.C143]=[.V$1];[E_R_2007.B143];0)" office:value-type="float" office:value="0">
            <text:p>0</text:p>
          </table:table-cell>
          <table:table-cell table:formula="oooc:=IF([E_R_2007.C143]=[.W$1];[E_R_2007.B143];0)" office:value-type="float" office:value="0">
            <text:p>0</text:p>
          </table:table-cell>
          <table:table-cell table:formula="oooc:=IF([E_R_2007.C143]=[.X$1];[E_R_2007.B143];0)" office:value-type="float" office:value="0">
            <text:p>0</text:p>
          </table:table-cell>
          <table:table-cell table:formula="oooc:=IF([E_R_2007.C143]=[.Y$1];[E_R_2007.B143];0)" office:value-type="float" office:value="0">
            <text:p>0</text:p>
          </table:table-cell>
          <table:table-cell table:formula="oooc:=IF([E_R_2007.C143]=[.Z$1];[E_R_2007.B143];0)" office:value-type="float" office:value="0">
            <text:p>0</text:p>
          </table:table-cell>
          <table:table-cell table:formula="oooc:=IF([E_R_2007.C143]=[.AA$1];[E_R_2007.B143];0)" office:value-type="float" office:value="0">
            <text:p>0</text:p>
          </table:table-cell>
          <table:table-cell table:formula="oooc:=IF([E_R_2007.C143]=[.AB$1];[E_R_2007.B143];0)" office:value-type="float" office:value="0">
            <text:p>0</text:p>
          </table:table-cell>
          <table:table-cell table:formula="oooc:=IF([E_R_2007.C143]=[.AC$1];[E_R_2007.B143];0)" office:value-type="float" office:value="0">
            <text:p>0</text:p>
          </table:table-cell>
          <table:table-cell table:formula="oooc:=IF([E_R_2007.C143]=[.AD$1];[E_R_2007.B143];0)" office:value-type="float" office:value="0">
            <text:p>0</text:p>
          </table:table-cell>
          <table:table-cell table:formula="oooc:=IF([E_R_2007.C143]=[.AE$1];[E_R_2007.B14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4]" office:value-type="date" office:date-value="2007-06-21">
            <text:p>21 June 2007</text:p>
          </table:table-cell>
          <table:table-cell table:formula="oooc:=IF([E_R_2007.C144]=[.B$1];[E_R_2007.B144];0)" office:value-type="float" office:value="0">
            <text:p>0</text:p>
          </table:table-cell>
          <table:table-cell table:formula="oooc:=IF([E_R_2007.C144]=[.C$1];[E_R_2007.B144];0)" office:value-type="float" office:value="0">
            <text:p>0</text:p>
          </table:table-cell>
          <table:table-cell table:formula="oooc:=IF([E_R_2007.C144]=[.D$1];[E_R_2007.B144];0)" office:value-type="float" office:value="0">
            <text:p>0</text:p>
          </table:table-cell>
          <table:table-cell table:formula="oooc:=IF([E_R_2007.C144]=[.E$1];[E_R_2007.B144];0)" office:value-type="float" office:value="0">
            <text:p>0</text:p>
          </table:table-cell>
          <table:table-cell table:formula="oooc:=IF([E_R_2007.C144]=[.F$1];[E_R_2007.B144];0)" office:value-type="float" office:value="0">
            <text:p>0</text:p>
          </table:table-cell>
          <table:table-cell table:formula="oooc:=IF([E_R_2007.C144]=[.G$1];[E_R_2007.B144];0)" office:value-type="float" office:value="0">
            <text:p>0</text:p>
          </table:table-cell>
          <table:table-cell table:formula="oooc:=IF([E_R_2007.C144]=[.H$1];[E_R_2007.B144];0)" office:value-type="float" office:value="0">
            <text:p>0</text:p>
          </table:table-cell>
          <table:table-cell table:formula="oooc:=IF([E_R_2007.C144]=[.I$1];[E_R_2007.B144];0)" office:value-type="float" office:value="0">
            <text:p>0</text:p>
          </table:table-cell>
          <table:table-cell table:formula="oooc:=IF([E_R_2007.C144]=[.J$1];[E_R_2007.B144];0)" office:value-type="float" office:value="0">
            <text:p>0</text:p>
          </table:table-cell>
          <table:table-cell table:formula="oooc:=IF([E_R_2007.C144]=[.K$1];[E_R_2007.B144];0)" office:value-type="float" office:value="0">
            <text:p>0</text:p>
          </table:table-cell>
          <table:table-cell table:formula="oooc:=IF([E_R_2007.C144]=[.L$1];[E_R_2007.B144];0)" office:value-type="float" office:value="0">
            <text:p>0</text:p>
          </table:table-cell>
          <table:table-cell table:formula="oooc:=IF([E_R_2007.C144]=[.M$1];[E_R_2007.B144];0)" office:value-type="float" office:value="0">
            <text:p>0</text:p>
          </table:table-cell>
          <table:table-cell table:formula="oooc:=IF([E_R_2007.C144]=[.N$1];[E_R_2007.B144];0)" office:value-type="float" office:value="0">
            <text:p>0</text:p>
          </table:table-cell>
          <table:table-cell table:formula="oooc:=IF([E_R_2007.C144]=[.O$1];[E_R_2007.B144];0)" office:value-type="float" office:value="0">
            <text:p>0</text:p>
          </table:table-cell>
          <table:table-cell table:formula="oooc:=IF([E_R_2007.C144]=[.P$1];[E_R_2007.B144];0)" office:value-type="float" office:value="0">
            <text:p>0</text:p>
          </table:table-cell>
          <table:table-cell table:formula="oooc:=IF([E_R_2007.C144]=[.Q$1];[E_R_2007.B144];0)" office:value-type="float" office:value="0">
            <text:p>0</text:p>
          </table:table-cell>
          <table:table-cell table:formula="oooc:=IF([E_R_2007.C144]=[.R$1];[E_R_2007.B144];0)" office:value-type="float" office:value="0">
            <text:p>0</text:p>
          </table:table-cell>
          <table:table-cell table:formula="oooc:=IF([E_R_2007.C144]=[.S$1];[E_R_2007.B144];0)" office:value-type="float" office:value="350">
            <text:p>350</text:p>
          </table:table-cell>
          <table:table-cell table:formula="oooc:=IF([E_R_2007.C144]=[.T$1];[E_R_2007.B144];0)" office:value-type="float" office:value="0">
            <text:p>0</text:p>
          </table:table-cell>
          <table:table-cell table:formula="oooc:=IF([E_R_2007.C144]=[.U$1];[E_R_2007.B144];0)" office:value-type="float" office:value="0">
            <text:p>0</text:p>
          </table:table-cell>
          <table:table-cell table:formula="oooc:=IF([E_R_2007.C144]=[.V$1];[E_R_2007.B144];0)" office:value-type="float" office:value="0">
            <text:p>0</text:p>
          </table:table-cell>
          <table:table-cell table:formula="oooc:=IF([E_R_2007.C144]=[.W$1];[E_R_2007.B144];0)" office:value-type="float" office:value="0">
            <text:p>0</text:p>
          </table:table-cell>
          <table:table-cell table:formula="oooc:=IF([E_R_2007.C144]=[.X$1];[E_R_2007.B144];0)" office:value-type="float" office:value="0">
            <text:p>0</text:p>
          </table:table-cell>
          <table:table-cell table:formula="oooc:=IF([E_R_2007.C144]=[.Y$1];[E_R_2007.B144];0)" office:value-type="float" office:value="0">
            <text:p>0</text:p>
          </table:table-cell>
          <table:table-cell table:formula="oooc:=IF([E_R_2007.C144]=[.Z$1];[E_R_2007.B144];0)" office:value-type="float" office:value="0">
            <text:p>0</text:p>
          </table:table-cell>
          <table:table-cell table:formula="oooc:=IF([E_R_2007.C144]=[.AA$1];[E_R_2007.B144];0)" office:value-type="float" office:value="0">
            <text:p>0</text:p>
          </table:table-cell>
          <table:table-cell table:formula="oooc:=IF([E_R_2007.C144]=[.AB$1];[E_R_2007.B144];0)" office:value-type="float" office:value="0">
            <text:p>0</text:p>
          </table:table-cell>
          <table:table-cell table:formula="oooc:=IF([E_R_2007.C144]=[.AC$1];[E_R_2007.B144];0)" office:value-type="float" office:value="0">
            <text:p>0</text:p>
          </table:table-cell>
          <table:table-cell table:formula="oooc:=IF([E_R_2007.C144]=[.AD$1];[E_R_2007.B144];0)" office:value-type="float" office:value="0">
            <text:p>0</text:p>
          </table:table-cell>
          <table:table-cell table:formula="oooc:=IF([E_R_2007.C144]=[.AE$1];[E_R_2007.B14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5]" office:value-type="date" office:date-value="2007-06-21">
            <text:p>21 June 2007</text:p>
          </table:table-cell>
          <table:table-cell table:formula="oooc:=IF([E_R_2007.C145]=[.B$1];[E_R_2007.B145];0)" office:value-type="float" office:value="0">
            <text:p>0</text:p>
          </table:table-cell>
          <table:table-cell table:formula="oooc:=IF([E_R_2007.C145]=[.C$1];[E_R_2007.B145];0)" office:value-type="float" office:value="0">
            <text:p>0</text:p>
          </table:table-cell>
          <table:table-cell table:formula="oooc:=IF([E_R_2007.C145]=[.D$1];[E_R_2007.B145];0)" office:value-type="float" office:value="0">
            <text:p>0</text:p>
          </table:table-cell>
          <table:table-cell table:formula="oooc:=IF([E_R_2007.C145]=[.E$1];[E_R_2007.B145];0)" office:value-type="float" office:value="0">
            <text:p>0</text:p>
          </table:table-cell>
          <table:table-cell table:formula="oooc:=IF([E_R_2007.C145]=[.F$1];[E_R_2007.B145];0)" office:value-type="float" office:value="0">
            <text:p>0</text:p>
          </table:table-cell>
          <table:table-cell table:formula="oooc:=IF([E_R_2007.C145]=[.G$1];[E_R_2007.B145];0)" office:value-type="float" office:value="0">
            <text:p>0</text:p>
          </table:table-cell>
          <table:table-cell table:formula="oooc:=IF([E_R_2007.C145]=[.H$1];[E_R_2007.B145];0)" office:value-type="float" office:value="0">
            <text:p>0</text:p>
          </table:table-cell>
          <table:table-cell table:formula="oooc:=IF([E_R_2007.C145]=[.I$1];[E_R_2007.B145];0)" office:value-type="float" office:value="3">
            <text:p>3</text:p>
          </table:table-cell>
          <table:table-cell table:formula="oooc:=IF([E_R_2007.C145]=[.J$1];[E_R_2007.B145];0)" office:value-type="float" office:value="0">
            <text:p>0</text:p>
          </table:table-cell>
          <table:table-cell table:formula="oooc:=IF([E_R_2007.C145]=[.K$1];[E_R_2007.B145];0)" office:value-type="float" office:value="0">
            <text:p>0</text:p>
          </table:table-cell>
          <table:table-cell table:formula="oooc:=IF([E_R_2007.C145]=[.L$1];[E_R_2007.B145];0)" office:value-type="float" office:value="0">
            <text:p>0</text:p>
          </table:table-cell>
          <table:table-cell table:formula="oooc:=IF([E_R_2007.C145]=[.M$1];[E_R_2007.B145];0)" office:value-type="float" office:value="0">
            <text:p>0</text:p>
          </table:table-cell>
          <table:table-cell table:formula="oooc:=IF([E_R_2007.C145]=[.N$1];[E_R_2007.B145];0)" office:value-type="float" office:value="0">
            <text:p>0</text:p>
          </table:table-cell>
          <table:table-cell table:formula="oooc:=IF([E_R_2007.C145]=[.O$1];[E_R_2007.B145];0)" office:value-type="float" office:value="0">
            <text:p>0</text:p>
          </table:table-cell>
          <table:table-cell table:formula="oooc:=IF([E_R_2007.C145]=[.P$1];[E_R_2007.B145];0)" office:value-type="float" office:value="0">
            <text:p>0</text:p>
          </table:table-cell>
          <table:table-cell table:formula="oooc:=IF([E_R_2007.C145]=[.Q$1];[E_R_2007.B145];0)" office:value-type="float" office:value="0">
            <text:p>0</text:p>
          </table:table-cell>
          <table:table-cell table:formula="oooc:=IF([E_R_2007.C145]=[.R$1];[E_R_2007.B145];0)" office:value-type="float" office:value="0">
            <text:p>0</text:p>
          </table:table-cell>
          <table:table-cell table:formula="oooc:=IF([E_R_2007.C145]=[.S$1];[E_R_2007.B145];0)" office:value-type="float" office:value="0">
            <text:p>0</text:p>
          </table:table-cell>
          <table:table-cell table:formula="oooc:=IF([E_R_2007.C145]=[.T$1];[E_R_2007.B145];0)" office:value-type="float" office:value="0">
            <text:p>0</text:p>
          </table:table-cell>
          <table:table-cell table:formula="oooc:=IF([E_R_2007.C145]=[.U$1];[E_R_2007.B145];0)" office:value-type="float" office:value="0">
            <text:p>0</text:p>
          </table:table-cell>
          <table:table-cell table:formula="oooc:=IF([E_R_2007.C145]=[.V$1];[E_R_2007.B145];0)" office:value-type="float" office:value="0">
            <text:p>0</text:p>
          </table:table-cell>
          <table:table-cell table:formula="oooc:=IF([E_R_2007.C145]=[.W$1];[E_R_2007.B145];0)" office:value-type="float" office:value="0">
            <text:p>0</text:p>
          </table:table-cell>
          <table:table-cell table:formula="oooc:=IF([E_R_2007.C145]=[.X$1];[E_R_2007.B145];0)" office:value-type="float" office:value="0">
            <text:p>0</text:p>
          </table:table-cell>
          <table:table-cell table:formula="oooc:=IF([E_R_2007.C145]=[.Y$1];[E_R_2007.B145];0)" office:value-type="float" office:value="0">
            <text:p>0</text:p>
          </table:table-cell>
          <table:table-cell table:formula="oooc:=IF([E_R_2007.C145]=[.Z$1];[E_R_2007.B145];0)" office:value-type="float" office:value="0">
            <text:p>0</text:p>
          </table:table-cell>
          <table:table-cell table:formula="oooc:=IF([E_R_2007.C145]=[.AA$1];[E_R_2007.B145];0)" office:value-type="float" office:value="0">
            <text:p>0</text:p>
          </table:table-cell>
          <table:table-cell table:formula="oooc:=IF([E_R_2007.C145]=[.AB$1];[E_R_2007.B145];0)" office:value-type="float" office:value="0">
            <text:p>0</text:p>
          </table:table-cell>
          <table:table-cell table:formula="oooc:=IF([E_R_2007.C145]=[.AC$1];[E_R_2007.B145];0)" office:value-type="float" office:value="0">
            <text:p>0</text:p>
          </table:table-cell>
          <table:table-cell table:formula="oooc:=IF([E_R_2007.C145]=[.AD$1];[E_R_2007.B145];0)" office:value-type="float" office:value="0">
            <text:p>0</text:p>
          </table:table-cell>
          <table:table-cell table:formula="oooc:=IF([E_R_2007.C145]=[.AE$1];[E_R_2007.B14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6]" office:value-type="date" office:date-value="2007-06-22">
            <text:p>22 June 2007</text:p>
          </table:table-cell>
          <table:table-cell table:formula="oooc:=IF([E_R_2007.C146]=[.B$1];[E_R_2007.B146];0)" office:value-type="float" office:value="0">
            <text:p>0</text:p>
          </table:table-cell>
          <table:table-cell table:formula="oooc:=IF([E_R_2007.C146]=[.C$1];[E_R_2007.B146];0)" office:value-type="float" office:value="0">
            <text:p>0</text:p>
          </table:table-cell>
          <table:table-cell table:formula="oooc:=IF([E_R_2007.C146]=[.D$1];[E_R_2007.B146];0)" office:value-type="float" office:value="0">
            <text:p>0</text:p>
          </table:table-cell>
          <table:table-cell table:formula="oooc:=IF([E_R_2007.C146]=[.E$1];[E_R_2007.B146];0)" office:value-type="float" office:value="0">
            <text:p>0</text:p>
          </table:table-cell>
          <table:table-cell table:formula="oooc:=IF([E_R_2007.C146]=[.F$1];[E_R_2007.B146];0)" office:value-type="float" office:value="0">
            <text:p>0</text:p>
          </table:table-cell>
          <table:table-cell table:formula="oooc:=IF([E_R_2007.C146]=[.G$1];[E_R_2007.B146];0)" office:value-type="float" office:value="0">
            <text:p>0</text:p>
          </table:table-cell>
          <table:table-cell table:formula="oooc:=IF([E_R_2007.C146]=[.H$1];[E_R_2007.B146];0)" office:value-type="float" office:value="0">
            <text:p>0</text:p>
          </table:table-cell>
          <table:table-cell table:formula="oooc:=IF([E_R_2007.C146]=[.I$1];[E_R_2007.B146];0)" office:value-type="float" office:value="21.25">
            <text:p>21,25</text:p>
          </table:table-cell>
          <table:table-cell table:formula="oooc:=IF([E_R_2007.C146]=[.J$1];[E_R_2007.B146];0)" office:value-type="float" office:value="0">
            <text:p>0</text:p>
          </table:table-cell>
          <table:table-cell table:formula="oooc:=IF([E_R_2007.C146]=[.K$1];[E_R_2007.B146];0)" office:value-type="float" office:value="0">
            <text:p>0</text:p>
          </table:table-cell>
          <table:table-cell table:formula="oooc:=IF([E_R_2007.C146]=[.L$1];[E_R_2007.B146];0)" office:value-type="float" office:value="0">
            <text:p>0</text:p>
          </table:table-cell>
          <table:table-cell table:formula="oooc:=IF([E_R_2007.C146]=[.M$1];[E_R_2007.B146];0)" office:value-type="float" office:value="0">
            <text:p>0</text:p>
          </table:table-cell>
          <table:table-cell table:formula="oooc:=IF([E_R_2007.C146]=[.N$1];[E_R_2007.B146];0)" office:value-type="float" office:value="0">
            <text:p>0</text:p>
          </table:table-cell>
          <table:table-cell table:formula="oooc:=IF([E_R_2007.C146]=[.O$1];[E_R_2007.B146];0)" office:value-type="float" office:value="0">
            <text:p>0</text:p>
          </table:table-cell>
          <table:table-cell table:formula="oooc:=IF([E_R_2007.C146]=[.P$1];[E_R_2007.B146];0)" office:value-type="float" office:value="0">
            <text:p>0</text:p>
          </table:table-cell>
          <table:table-cell table:formula="oooc:=IF([E_R_2007.C146]=[.Q$1];[E_R_2007.B146];0)" office:value-type="float" office:value="0">
            <text:p>0</text:p>
          </table:table-cell>
          <table:table-cell table:formula="oooc:=IF([E_R_2007.C146]=[.R$1];[E_R_2007.B146];0)" office:value-type="float" office:value="0">
            <text:p>0</text:p>
          </table:table-cell>
          <table:table-cell table:formula="oooc:=IF([E_R_2007.C146]=[.S$1];[E_R_2007.B146];0)" office:value-type="float" office:value="0">
            <text:p>0</text:p>
          </table:table-cell>
          <table:table-cell table:formula="oooc:=IF([E_R_2007.C146]=[.T$1];[E_R_2007.B146];0)" office:value-type="float" office:value="0">
            <text:p>0</text:p>
          </table:table-cell>
          <table:table-cell table:formula="oooc:=IF([E_R_2007.C146]=[.U$1];[E_R_2007.B146];0)" office:value-type="float" office:value="0">
            <text:p>0</text:p>
          </table:table-cell>
          <table:table-cell table:formula="oooc:=IF([E_R_2007.C146]=[.V$1];[E_R_2007.B146];0)" office:value-type="float" office:value="0">
            <text:p>0</text:p>
          </table:table-cell>
          <table:table-cell table:formula="oooc:=IF([E_R_2007.C146]=[.W$1];[E_R_2007.B146];0)" office:value-type="float" office:value="0">
            <text:p>0</text:p>
          </table:table-cell>
          <table:table-cell table:formula="oooc:=IF([E_R_2007.C146]=[.X$1];[E_R_2007.B146];0)" office:value-type="float" office:value="0">
            <text:p>0</text:p>
          </table:table-cell>
          <table:table-cell table:formula="oooc:=IF([E_R_2007.C146]=[.Y$1];[E_R_2007.B146];0)" office:value-type="float" office:value="0">
            <text:p>0</text:p>
          </table:table-cell>
          <table:table-cell table:formula="oooc:=IF([E_R_2007.C146]=[.Z$1];[E_R_2007.B146];0)" office:value-type="float" office:value="0">
            <text:p>0</text:p>
          </table:table-cell>
          <table:table-cell table:formula="oooc:=IF([E_R_2007.C146]=[.AA$1];[E_R_2007.B146];0)" office:value-type="float" office:value="0">
            <text:p>0</text:p>
          </table:table-cell>
          <table:table-cell table:formula="oooc:=IF([E_R_2007.C146]=[.AB$1];[E_R_2007.B146];0)" office:value-type="float" office:value="0">
            <text:p>0</text:p>
          </table:table-cell>
          <table:table-cell table:formula="oooc:=IF([E_R_2007.C146]=[.AC$1];[E_R_2007.B146];0)" office:value-type="float" office:value="0">
            <text:p>0</text:p>
          </table:table-cell>
          <table:table-cell table:formula="oooc:=IF([E_R_2007.C146]=[.AD$1];[E_R_2007.B146];0)" office:value-type="float" office:value="0">
            <text:p>0</text:p>
          </table:table-cell>
          <table:table-cell table:formula="oooc:=IF([E_R_2007.C146]=[.AE$1];[E_R_2007.B14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7]" office:value-type="date" office:date-value="2007-06-23">
            <text:p>23 June 2007</text:p>
          </table:table-cell>
          <table:table-cell table:formula="oooc:=IF([E_R_2007.C147]=[.B$1];[E_R_2007.B147];0)" office:value-type="float" office:value="0">
            <text:p>0</text:p>
          </table:table-cell>
          <table:table-cell table:formula="oooc:=IF([E_R_2007.C147]=[.C$1];[E_R_2007.B147];0)" office:value-type="float" office:value="0">
            <text:p>0</text:p>
          </table:table-cell>
          <table:table-cell table:formula="oooc:=IF([E_R_2007.C147]=[.D$1];[E_R_2007.B147];0)" office:value-type="float" office:value="0">
            <text:p>0</text:p>
          </table:table-cell>
          <table:table-cell table:formula="oooc:=IF([E_R_2007.C147]=[.E$1];[E_R_2007.B147];0)" office:value-type="float" office:value="0">
            <text:p>0</text:p>
          </table:table-cell>
          <table:table-cell table:formula="oooc:=IF([E_R_2007.C147]=[.F$1];[E_R_2007.B147];0)" office:value-type="float" office:value="0">
            <text:p>0</text:p>
          </table:table-cell>
          <table:table-cell table:formula="oooc:=IF([E_R_2007.C147]=[.G$1];[E_R_2007.B147];0)" office:value-type="float" office:value="5.3">
            <text:p>5,3</text:p>
          </table:table-cell>
          <table:table-cell table:formula="oooc:=IF([E_R_2007.C147]=[.H$1];[E_R_2007.B147];0)" office:value-type="float" office:value="0">
            <text:p>0</text:p>
          </table:table-cell>
          <table:table-cell table:formula="oooc:=IF([E_R_2007.C147]=[.I$1];[E_R_2007.B147];0)" office:value-type="float" office:value="0">
            <text:p>0</text:p>
          </table:table-cell>
          <table:table-cell table:formula="oooc:=IF([E_R_2007.C147]=[.J$1];[E_R_2007.B147];0)" office:value-type="float" office:value="0">
            <text:p>0</text:p>
          </table:table-cell>
          <table:table-cell table:formula="oooc:=IF([E_R_2007.C147]=[.K$1];[E_R_2007.B147];0)" office:value-type="float" office:value="0">
            <text:p>0</text:p>
          </table:table-cell>
          <table:table-cell table:formula="oooc:=IF([E_R_2007.C147]=[.L$1];[E_R_2007.B147];0)" office:value-type="float" office:value="0">
            <text:p>0</text:p>
          </table:table-cell>
          <table:table-cell table:formula="oooc:=IF([E_R_2007.C147]=[.M$1];[E_R_2007.B147];0)" office:value-type="float" office:value="0">
            <text:p>0</text:p>
          </table:table-cell>
          <table:table-cell table:formula="oooc:=IF([E_R_2007.C147]=[.N$1];[E_R_2007.B147];0)" office:value-type="float" office:value="0">
            <text:p>0</text:p>
          </table:table-cell>
          <table:table-cell table:formula="oooc:=IF([E_R_2007.C147]=[.O$1];[E_R_2007.B147];0)" office:value-type="float" office:value="0">
            <text:p>0</text:p>
          </table:table-cell>
          <table:table-cell table:formula="oooc:=IF([E_R_2007.C147]=[.P$1];[E_R_2007.B147];0)" office:value-type="float" office:value="0">
            <text:p>0</text:p>
          </table:table-cell>
          <table:table-cell table:formula="oooc:=IF([E_R_2007.C147]=[.Q$1];[E_R_2007.B147];0)" office:value-type="float" office:value="0">
            <text:p>0</text:p>
          </table:table-cell>
          <table:table-cell table:formula="oooc:=IF([E_R_2007.C147]=[.R$1];[E_R_2007.B147];0)" office:value-type="float" office:value="0">
            <text:p>0</text:p>
          </table:table-cell>
          <table:table-cell table:formula="oooc:=IF([E_R_2007.C147]=[.S$1];[E_R_2007.B147];0)" office:value-type="float" office:value="0">
            <text:p>0</text:p>
          </table:table-cell>
          <table:table-cell table:formula="oooc:=IF([E_R_2007.C147]=[.T$1];[E_R_2007.B147];0)" office:value-type="float" office:value="0">
            <text:p>0</text:p>
          </table:table-cell>
          <table:table-cell table:formula="oooc:=IF([E_R_2007.C147]=[.U$1];[E_R_2007.B147];0)" office:value-type="float" office:value="0">
            <text:p>0</text:p>
          </table:table-cell>
          <table:table-cell table:formula="oooc:=IF([E_R_2007.C147]=[.V$1];[E_R_2007.B147];0)" office:value-type="float" office:value="0">
            <text:p>0</text:p>
          </table:table-cell>
          <table:table-cell table:formula="oooc:=IF([E_R_2007.C147]=[.W$1];[E_R_2007.B147];0)" office:value-type="float" office:value="0">
            <text:p>0</text:p>
          </table:table-cell>
          <table:table-cell table:formula="oooc:=IF([E_R_2007.C147]=[.X$1];[E_R_2007.B147];0)" office:value-type="float" office:value="0">
            <text:p>0</text:p>
          </table:table-cell>
          <table:table-cell table:formula="oooc:=IF([E_R_2007.C147]=[.Y$1];[E_R_2007.B147];0)" office:value-type="float" office:value="0">
            <text:p>0</text:p>
          </table:table-cell>
          <table:table-cell table:formula="oooc:=IF([E_R_2007.C147]=[.Z$1];[E_R_2007.B147];0)" office:value-type="float" office:value="0">
            <text:p>0</text:p>
          </table:table-cell>
          <table:table-cell table:formula="oooc:=IF([E_R_2007.C147]=[.AA$1];[E_R_2007.B147];0)" office:value-type="float" office:value="0">
            <text:p>0</text:p>
          </table:table-cell>
          <table:table-cell table:formula="oooc:=IF([E_R_2007.C147]=[.AB$1];[E_R_2007.B147];0)" office:value-type="float" office:value="0">
            <text:p>0</text:p>
          </table:table-cell>
          <table:table-cell table:formula="oooc:=IF([E_R_2007.C147]=[.AC$1];[E_R_2007.B147];0)" office:value-type="float" office:value="0">
            <text:p>0</text:p>
          </table:table-cell>
          <table:table-cell table:formula="oooc:=IF([E_R_2007.C147]=[.AD$1];[E_R_2007.B147];0)" office:value-type="float" office:value="0">
            <text:p>0</text:p>
          </table:table-cell>
          <table:table-cell table:formula="oooc:=IF([E_R_2007.C147]=[.AE$1];[E_R_2007.B14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8]" office:value-type="date" office:date-value="2007-06-23">
            <text:p>23 June 2007</text:p>
          </table:table-cell>
          <table:table-cell table:formula="oooc:=IF([E_R_2007.C148]=[.B$1];[E_R_2007.B148];0)" office:value-type="float" office:value="0">
            <text:p>0</text:p>
          </table:table-cell>
          <table:table-cell table:formula="oooc:=IF([E_R_2007.C148]=[.C$1];[E_R_2007.B148];0)" office:value-type="float" office:value="0">
            <text:p>0</text:p>
          </table:table-cell>
          <table:table-cell table:formula="oooc:=IF([E_R_2007.C148]=[.D$1];[E_R_2007.B148];0)" office:value-type="float" office:value="0">
            <text:p>0</text:p>
          </table:table-cell>
          <table:table-cell table:formula="oooc:=IF([E_R_2007.C148]=[.E$1];[E_R_2007.B148];0)" office:value-type="float" office:value="0">
            <text:p>0</text:p>
          </table:table-cell>
          <table:table-cell table:formula="oooc:=IF([E_R_2007.C148]=[.F$1];[E_R_2007.B148];0)" office:value-type="float" office:value="0">
            <text:p>0</text:p>
          </table:table-cell>
          <table:table-cell table:formula="oooc:=IF([E_R_2007.C148]=[.G$1];[E_R_2007.B148];0)" office:value-type="float" office:value="0">
            <text:p>0</text:p>
          </table:table-cell>
          <table:table-cell table:formula="oooc:=IF([E_R_2007.C148]=[.H$1];[E_R_2007.B148];0)" office:value-type="float" office:value="0">
            <text:p>0</text:p>
          </table:table-cell>
          <table:table-cell table:formula="oooc:=IF([E_R_2007.C148]=[.I$1];[E_R_2007.B148];0)" office:value-type="float" office:value="0">
            <text:p>0</text:p>
          </table:table-cell>
          <table:table-cell table:formula="oooc:=IF([E_R_2007.C148]=[.J$1];[E_R_2007.B148];0)" office:value-type="float" office:value="0">
            <text:p>0</text:p>
          </table:table-cell>
          <table:table-cell table:formula="oooc:=IF([E_R_2007.C148]=[.K$1];[E_R_2007.B148];0)" office:value-type="float" office:value="0">
            <text:p>0</text:p>
          </table:table-cell>
          <table:table-cell table:formula="oooc:=IF([E_R_2007.C148]=[.L$1];[E_R_2007.B148];0)" office:value-type="float" office:value="0">
            <text:p>0</text:p>
          </table:table-cell>
          <table:table-cell table:formula="oooc:=IF([E_R_2007.C148]=[.M$1];[E_R_2007.B148];0)" office:value-type="float" office:value="0">
            <text:p>0</text:p>
          </table:table-cell>
          <table:table-cell table:formula="oooc:=IF([E_R_2007.C148]=[.N$1];[E_R_2007.B148];0)" office:value-type="float" office:value="0">
            <text:p>0</text:p>
          </table:table-cell>
          <table:table-cell table:formula="oooc:=IF([E_R_2007.C148]=[.O$1];[E_R_2007.B148];0)" office:value-type="float" office:value="0">
            <text:p>0</text:p>
          </table:table-cell>
          <table:table-cell table:formula="oooc:=IF([E_R_2007.C148]=[.P$1];[E_R_2007.B148];0)" office:value-type="float" office:value="0">
            <text:p>0</text:p>
          </table:table-cell>
          <table:table-cell table:formula="oooc:=IF([E_R_2007.C148]=[.Q$1];[E_R_2007.B148];0)" office:value-type="float" office:value="1">
            <text:p>1</text:p>
          </table:table-cell>
          <table:table-cell table:formula="oooc:=IF([E_R_2007.C148]=[.R$1];[E_R_2007.B148];0)" office:value-type="float" office:value="0">
            <text:p>0</text:p>
          </table:table-cell>
          <table:table-cell table:formula="oooc:=IF([E_R_2007.C148]=[.S$1];[E_R_2007.B148];0)" office:value-type="float" office:value="0">
            <text:p>0</text:p>
          </table:table-cell>
          <table:table-cell table:formula="oooc:=IF([E_R_2007.C148]=[.T$1];[E_R_2007.B148];0)" office:value-type="float" office:value="0">
            <text:p>0</text:p>
          </table:table-cell>
          <table:table-cell table:formula="oooc:=IF([E_R_2007.C148]=[.U$1];[E_R_2007.B148];0)" office:value-type="float" office:value="0">
            <text:p>0</text:p>
          </table:table-cell>
          <table:table-cell table:formula="oooc:=IF([E_R_2007.C148]=[.V$1];[E_R_2007.B148];0)" office:value-type="float" office:value="0">
            <text:p>0</text:p>
          </table:table-cell>
          <table:table-cell table:formula="oooc:=IF([E_R_2007.C148]=[.W$1];[E_R_2007.B148];0)" office:value-type="float" office:value="0">
            <text:p>0</text:p>
          </table:table-cell>
          <table:table-cell table:formula="oooc:=IF([E_R_2007.C148]=[.X$1];[E_R_2007.B148];0)" office:value-type="float" office:value="0">
            <text:p>0</text:p>
          </table:table-cell>
          <table:table-cell table:formula="oooc:=IF([E_R_2007.C148]=[.Y$1];[E_R_2007.B148];0)" office:value-type="float" office:value="0">
            <text:p>0</text:p>
          </table:table-cell>
          <table:table-cell table:formula="oooc:=IF([E_R_2007.C148]=[.Z$1];[E_R_2007.B148];0)" office:value-type="float" office:value="0">
            <text:p>0</text:p>
          </table:table-cell>
          <table:table-cell table:formula="oooc:=IF([E_R_2007.C148]=[.AA$1];[E_R_2007.B148];0)" office:value-type="float" office:value="0">
            <text:p>0</text:p>
          </table:table-cell>
          <table:table-cell table:formula="oooc:=IF([E_R_2007.C148]=[.AB$1];[E_R_2007.B148];0)" office:value-type="float" office:value="0">
            <text:p>0</text:p>
          </table:table-cell>
          <table:table-cell table:formula="oooc:=IF([E_R_2007.C148]=[.AC$1];[E_R_2007.B148];0)" office:value-type="float" office:value="0">
            <text:p>0</text:p>
          </table:table-cell>
          <table:table-cell table:formula="oooc:=IF([E_R_2007.C148]=[.AD$1];[E_R_2007.B148];0)" office:value-type="float" office:value="0">
            <text:p>0</text:p>
          </table:table-cell>
          <table:table-cell table:formula="oooc:=IF([E_R_2007.C148]=[.AE$1];[E_R_2007.B14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49]" office:value-type="date" office:date-value="2007-06-24">
            <text:p>24 June 2007</text:p>
          </table:table-cell>
          <table:table-cell table:formula="oooc:=IF([E_R_2007.C149]=[.B$1];[E_R_2007.B149];0)" office:value-type="float" office:value="0">
            <text:p>0</text:p>
          </table:table-cell>
          <table:table-cell table:formula="oooc:=IF([E_R_2007.C149]=[.C$1];[E_R_2007.B149];0)" office:value-type="float" office:value="0">
            <text:p>0</text:p>
          </table:table-cell>
          <table:table-cell table:formula="oooc:=IF([E_R_2007.C149]=[.D$1];[E_R_2007.B149];0)" office:value-type="float" office:value="0">
            <text:p>0</text:p>
          </table:table-cell>
          <table:table-cell table:formula="oooc:=IF([E_R_2007.C149]=[.E$1];[E_R_2007.B149];0)" office:value-type="float" office:value="0">
            <text:p>0</text:p>
          </table:table-cell>
          <table:table-cell table:formula="oooc:=IF([E_R_2007.C149]=[.F$1];[E_R_2007.B149];0)" office:value-type="float" office:value="0">
            <text:p>0</text:p>
          </table:table-cell>
          <table:table-cell table:formula="oooc:=IF([E_R_2007.C149]=[.G$1];[E_R_2007.B149];0)" office:value-type="float" office:value="0">
            <text:p>0</text:p>
          </table:table-cell>
          <table:table-cell table:formula="oooc:=IF([E_R_2007.C149]=[.H$1];[E_R_2007.B149];0)" office:value-type="float" office:value="0">
            <text:p>0</text:p>
          </table:table-cell>
          <table:table-cell table:formula="oooc:=IF([E_R_2007.C149]=[.I$1];[E_R_2007.B149];0)" office:value-type="float" office:value="3.74">
            <text:p>3,74</text:p>
          </table:table-cell>
          <table:table-cell table:formula="oooc:=IF([E_R_2007.C149]=[.J$1];[E_R_2007.B149];0)" office:value-type="float" office:value="0">
            <text:p>0</text:p>
          </table:table-cell>
          <table:table-cell table:formula="oooc:=IF([E_R_2007.C149]=[.K$1];[E_R_2007.B149];0)" office:value-type="float" office:value="0">
            <text:p>0</text:p>
          </table:table-cell>
          <table:table-cell table:formula="oooc:=IF([E_R_2007.C149]=[.L$1];[E_R_2007.B149];0)" office:value-type="float" office:value="0">
            <text:p>0</text:p>
          </table:table-cell>
          <table:table-cell table:formula="oooc:=IF([E_R_2007.C149]=[.M$1];[E_R_2007.B149];0)" office:value-type="float" office:value="0">
            <text:p>0</text:p>
          </table:table-cell>
          <table:table-cell table:formula="oooc:=IF([E_R_2007.C149]=[.N$1];[E_R_2007.B149];0)" office:value-type="float" office:value="0">
            <text:p>0</text:p>
          </table:table-cell>
          <table:table-cell table:formula="oooc:=IF([E_R_2007.C149]=[.O$1];[E_R_2007.B149];0)" office:value-type="float" office:value="0">
            <text:p>0</text:p>
          </table:table-cell>
          <table:table-cell table:formula="oooc:=IF([E_R_2007.C149]=[.P$1];[E_R_2007.B149];0)" office:value-type="float" office:value="0">
            <text:p>0</text:p>
          </table:table-cell>
          <table:table-cell table:formula="oooc:=IF([E_R_2007.C149]=[.Q$1];[E_R_2007.B149];0)" office:value-type="float" office:value="0">
            <text:p>0</text:p>
          </table:table-cell>
          <table:table-cell table:formula="oooc:=IF([E_R_2007.C149]=[.R$1];[E_R_2007.B149];0)" office:value-type="float" office:value="0">
            <text:p>0</text:p>
          </table:table-cell>
          <table:table-cell table:formula="oooc:=IF([E_R_2007.C149]=[.S$1];[E_R_2007.B149];0)" office:value-type="float" office:value="0">
            <text:p>0</text:p>
          </table:table-cell>
          <table:table-cell table:formula="oooc:=IF([E_R_2007.C149]=[.T$1];[E_R_2007.B149];0)" office:value-type="float" office:value="0">
            <text:p>0</text:p>
          </table:table-cell>
          <table:table-cell table:formula="oooc:=IF([E_R_2007.C149]=[.U$1];[E_R_2007.B149];0)" office:value-type="float" office:value="0">
            <text:p>0</text:p>
          </table:table-cell>
          <table:table-cell table:formula="oooc:=IF([E_R_2007.C149]=[.V$1];[E_R_2007.B149];0)" office:value-type="float" office:value="0">
            <text:p>0</text:p>
          </table:table-cell>
          <table:table-cell table:formula="oooc:=IF([E_R_2007.C149]=[.W$1];[E_R_2007.B149];0)" office:value-type="float" office:value="0">
            <text:p>0</text:p>
          </table:table-cell>
          <table:table-cell table:formula="oooc:=IF([E_R_2007.C149]=[.X$1];[E_R_2007.B149];0)" office:value-type="float" office:value="0">
            <text:p>0</text:p>
          </table:table-cell>
          <table:table-cell table:formula="oooc:=IF([E_R_2007.C149]=[.Y$1];[E_R_2007.B149];0)" office:value-type="float" office:value="0">
            <text:p>0</text:p>
          </table:table-cell>
          <table:table-cell table:formula="oooc:=IF([E_R_2007.C149]=[.Z$1];[E_R_2007.B149];0)" office:value-type="float" office:value="0">
            <text:p>0</text:p>
          </table:table-cell>
          <table:table-cell table:formula="oooc:=IF([E_R_2007.C149]=[.AA$1];[E_R_2007.B149];0)" office:value-type="float" office:value="0">
            <text:p>0</text:p>
          </table:table-cell>
          <table:table-cell table:formula="oooc:=IF([E_R_2007.C149]=[.AB$1];[E_R_2007.B149];0)" office:value-type="float" office:value="0">
            <text:p>0</text:p>
          </table:table-cell>
          <table:table-cell table:formula="oooc:=IF([E_R_2007.C149]=[.AC$1];[E_R_2007.B149];0)" office:value-type="float" office:value="0">
            <text:p>0</text:p>
          </table:table-cell>
          <table:table-cell table:formula="oooc:=IF([E_R_2007.C149]=[.AD$1];[E_R_2007.B149];0)" office:value-type="float" office:value="0">
            <text:p>0</text:p>
          </table:table-cell>
          <table:table-cell table:formula="oooc:=IF([E_R_2007.C149]=[.AE$1];[E_R_2007.B14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0]" office:value-type="date" office:date-value="2007-06-24">
            <text:p>24 June 2007</text:p>
          </table:table-cell>
          <table:table-cell table:formula="oooc:=IF([E_R_2007.C150]=[.B$1];[E_R_2007.B150];0)" office:value-type="float" office:value="0">
            <text:p>0</text:p>
          </table:table-cell>
          <table:table-cell table:formula="oooc:=IF([E_R_2007.C150]=[.C$1];[E_R_2007.B150];0)" office:value-type="float" office:value="0">
            <text:p>0</text:p>
          </table:table-cell>
          <table:table-cell table:formula="oooc:=IF([E_R_2007.C150]=[.D$1];[E_R_2007.B150];0)" office:value-type="float" office:value="0">
            <text:p>0</text:p>
          </table:table-cell>
          <table:table-cell table:formula="oooc:=IF([E_R_2007.C150]=[.E$1];[E_R_2007.B150];0)" office:value-type="float" office:value="0">
            <text:p>0</text:p>
          </table:table-cell>
          <table:table-cell table:formula="oooc:=IF([E_R_2007.C150]=[.F$1];[E_R_2007.B150];0)" office:value-type="float" office:value="0">
            <text:p>0</text:p>
          </table:table-cell>
          <table:table-cell table:formula="oooc:=IF([E_R_2007.C150]=[.G$1];[E_R_2007.B150];0)" office:value-type="float" office:value="0">
            <text:p>0</text:p>
          </table:table-cell>
          <table:table-cell table:formula="oooc:=IF([E_R_2007.C150]=[.H$1];[E_R_2007.B150];0)" office:value-type="float" office:value="0">
            <text:p>0</text:p>
          </table:table-cell>
          <table:table-cell table:formula="oooc:=IF([E_R_2007.C150]=[.I$1];[E_R_2007.B150];0)" office:value-type="float" office:value="0">
            <text:p>0</text:p>
          </table:table-cell>
          <table:table-cell table:formula="oooc:=IF([E_R_2007.C150]=[.J$1];[E_R_2007.B150];0)" office:value-type="float" office:value="0">
            <text:p>0</text:p>
          </table:table-cell>
          <table:table-cell table:formula="oooc:=IF([E_R_2007.C150]=[.K$1];[E_R_2007.B150];0)" office:value-type="float" office:value="0">
            <text:p>0</text:p>
          </table:table-cell>
          <table:table-cell table:formula="oooc:=IF([E_R_2007.C150]=[.L$1];[E_R_2007.B150];0)" office:value-type="float" office:value="0">
            <text:p>0</text:p>
          </table:table-cell>
          <table:table-cell table:formula="oooc:=IF([E_R_2007.C150]=[.M$1];[E_R_2007.B150];0)" office:value-type="float" office:value="9">
            <text:p>9</text:p>
          </table:table-cell>
          <table:table-cell table:formula="oooc:=IF([E_R_2007.C150]=[.N$1];[E_R_2007.B150];0)" office:value-type="float" office:value="0">
            <text:p>0</text:p>
          </table:table-cell>
          <table:table-cell table:formula="oooc:=IF([E_R_2007.C150]=[.O$1];[E_R_2007.B150];0)" office:value-type="float" office:value="0">
            <text:p>0</text:p>
          </table:table-cell>
          <table:table-cell table:formula="oooc:=IF([E_R_2007.C150]=[.P$1];[E_R_2007.B150];0)" office:value-type="float" office:value="0">
            <text:p>0</text:p>
          </table:table-cell>
          <table:table-cell table:formula="oooc:=IF([E_R_2007.C150]=[.Q$1];[E_R_2007.B150];0)" office:value-type="float" office:value="0">
            <text:p>0</text:p>
          </table:table-cell>
          <table:table-cell table:formula="oooc:=IF([E_R_2007.C150]=[.R$1];[E_R_2007.B150];0)" office:value-type="float" office:value="0">
            <text:p>0</text:p>
          </table:table-cell>
          <table:table-cell table:formula="oooc:=IF([E_R_2007.C150]=[.S$1];[E_R_2007.B150];0)" office:value-type="float" office:value="0">
            <text:p>0</text:p>
          </table:table-cell>
          <table:table-cell table:formula="oooc:=IF([E_R_2007.C150]=[.T$1];[E_R_2007.B150];0)" office:value-type="float" office:value="0">
            <text:p>0</text:p>
          </table:table-cell>
          <table:table-cell table:formula="oooc:=IF([E_R_2007.C150]=[.U$1];[E_R_2007.B150];0)" office:value-type="float" office:value="0">
            <text:p>0</text:p>
          </table:table-cell>
          <table:table-cell table:formula="oooc:=IF([E_R_2007.C150]=[.V$1];[E_R_2007.B150];0)" office:value-type="float" office:value="0">
            <text:p>0</text:p>
          </table:table-cell>
          <table:table-cell table:formula="oooc:=IF([E_R_2007.C150]=[.W$1];[E_R_2007.B150];0)" office:value-type="float" office:value="0">
            <text:p>0</text:p>
          </table:table-cell>
          <table:table-cell table:formula="oooc:=IF([E_R_2007.C150]=[.X$1];[E_R_2007.B150];0)" office:value-type="float" office:value="0">
            <text:p>0</text:p>
          </table:table-cell>
          <table:table-cell table:formula="oooc:=IF([E_R_2007.C150]=[.Y$1];[E_R_2007.B150];0)" office:value-type="float" office:value="0">
            <text:p>0</text:p>
          </table:table-cell>
          <table:table-cell table:formula="oooc:=IF([E_R_2007.C150]=[.Z$1];[E_R_2007.B150];0)" office:value-type="float" office:value="0">
            <text:p>0</text:p>
          </table:table-cell>
          <table:table-cell table:formula="oooc:=IF([E_R_2007.C150]=[.AA$1];[E_R_2007.B150];0)" office:value-type="float" office:value="0">
            <text:p>0</text:p>
          </table:table-cell>
          <table:table-cell table:formula="oooc:=IF([E_R_2007.C150]=[.AB$1];[E_R_2007.B150];0)" office:value-type="float" office:value="0">
            <text:p>0</text:p>
          </table:table-cell>
          <table:table-cell table:formula="oooc:=IF([E_R_2007.C150]=[.AC$1];[E_R_2007.B150];0)" office:value-type="float" office:value="0">
            <text:p>0</text:p>
          </table:table-cell>
          <table:table-cell table:formula="oooc:=IF([E_R_2007.C150]=[.AD$1];[E_R_2007.B150];0)" office:value-type="float" office:value="0">
            <text:p>0</text:p>
          </table:table-cell>
          <table:table-cell table:formula="oooc:=IF([E_R_2007.C150]=[.AE$1];[E_R_2007.B15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1]" office:value-type="date" office:date-value="2007-06-24">
            <text:p>24 June 2007</text:p>
          </table:table-cell>
          <table:table-cell table:formula="oooc:=IF([E_R_2007.C151]=[.B$1];[E_R_2007.B151];0)" office:value-type="float" office:value="0">
            <text:p>0</text:p>
          </table:table-cell>
          <table:table-cell table:formula="oooc:=IF([E_R_2007.C151]=[.C$1];[E_R_2007.B151];0)" office:value-type="float" office:value="0">
            <text:p>0</text:p>
          </table:table-cell>
          <table:table-cell table:formula="oooc:=IF([E_R_2007.C151]=[.D$1];[E_R_2007.B151];0)" office:value-type="float" office:value="0">
            <text:p>0</text:p>
          </table:table-cell>
          <table:table-cell table:formula="oooc:=IF([E_R_2007.C151]=[.E$1];[E_R_2007.B151];0)" office:value-type="float" office:value="0">
            <text:p>0</text:p>
          </table:table-cell>
          <table:table-cell table:formula="oooc:=IF([E_R_2007.C151]=[.F$1];[E_R_2007.B151];0)" office:value-type="float" office:value="0">
            <text:p>0</text:p>
          </table:table-cell>
          <table:table-cell table:formula="oooc:=IF([E_R_2007.C151]=[.G$1];[E_R_2007.B151];0)" office:value-type="float" office:value="0">
            <text:p>0</text:p>
          </table:table-cell>
          <table:table-cell table:formula="oooc:=IF([E_R_2007.C151]=[.H$1];[E_R_2007.B151];0)" office:value-type="float" office:value="2.5">
            <text:p>2,5</text:p>
          </table:table-cell>
          <table:table-cell table:formula="oooc:=IF([E_R_2007.C151]=[.I$1];[E_R_2007.B151];0)" office:value-type="float" office:value="0">
            <text:p>0</text:p>
          </table:table-cell>
          <table:table-cell table:formula="oooc:=IF([E_R_2007.C151]=[.J$1];[E_R_2007.B151];0)" office:value-type="float" office:value="0">
            <text:p>0</text:p>
          </table:table-cell>
          <table:table-cell table:formula="oooc:=IF([E_R_2007.C151]=[.K$1];[E_R_2007.B151];0)" office:value-type="float" office:value="0">
            <text:p>0</text:p>
          </table:table-cell>
          <table:table-cell table:formula="oooc:=IF([E_R_2007.C151]=[.L$1];[E_R_2007.B151];0)" office:value-type="float" office:value="0">
            <text:p>0</text:p>
          </table:table-cell>
          <table:table-cell table:formula="oooc:=IF([E_R_2007.C151]=[.M$1];[E_R_2007.B151];0)" office:value-type="float" office:value="0">
            <text:p>0</text:p>
          </table:table-cell>
          <table:table-cell table:formula="oooc:=IF([E_R_2007.C151]=[.N$1];[E_R_2007.B151];0)" office:value-type="float" office:value="0">
            <text:p>0</text:p>
          </table:table-cell>
          <table:table-cell table:formula="oooc:=IF([E_R_2007.C151]=[.O$1];[E_R_2007.B151];0)" office:value-type="float" office:value="0">
            <text:p>0</text:p>
          </table:table-cell>
          <table:table-cell table:formula="oooc:=IF([E_R_2007.C151]=[.P$1];[E_R_2007.B151];0)" office:value-type="float" office:value="0">
            <text:p>0</text:p>
          </table:table-cell>
          <table:table-cell table:formula="oooc:=IF([E_R_2007.C151]=[.Q$1];[E_R_2007.B151];0)" office:value-type="float" office:value="0">
            <text:p>0</text:p>
          </table:table-cell>
          <table:table-cell table:formula="oooc:=IF([E_R_2007.C151]=[.R$1];[E_R_2007.B151];0)" office:value-type="float" office:value="0">
            <text:p>0</text:p>
          </table:table-cell>
          <table:table-cell table:formula="oooc:=IF([E_R_2007.C151]=[.S$1];[E_R_2007.B151];0)" office:value-type="float" office:value="0">
            <text:p>0</text:p>
          </table:table-cell>
          <table:table-cell table:formula="oooc:=IF([E_R_2007.C151]=[.T$1];[E_R_2007.B151];0)" office:value-type="float" office:value="0">
            <text:p>0</text:p>
          </table:table-cell>
          <table:table-cell table:formula="oooc:=IF([E_R_2007.C151]=[.U$1];[E_R_2007.B151];0)" office:value-type="float" office:value="0">
            <text:p>0</text:p>
          </table:table-cell>
          <table:table-cell table:formula="oooc:=IF([E_R_2007.C151]=[.V$1];[E_R_2007.B151];0)" office:value-type="float" office:value="0">
            <text:p>0</text:p>
          </table:table-cell>
          <table:table-cell table:formula="oooc:=IF([E_R_2007.C151]=[.W$1];[E_R_2007.B151];0)" office:value-type="float" office:value="0">
            <text:p>0</text:p>
          </table:table-cell>
          <table:table-cell table:formula="oooc:=IF([E_R_2007.C151]=[.X$1];[E_R_2007.B151];0)" office:value-type="float" office:value="0">
            <text:p>0</text:p>
          </table:table-cell>
          <table:table-cell table:formula="oooc:=IF([E_R_2007.C151]=[.Y$1];[E_R_2007.B151];0)" office:value-type="float" office:value="0">
            <text:p>0</text:p>
          </table:table-cell>
          <table:table-cell table:formula="oooc:=IF([E_R_2007.C151]=[.Z$1];[E_R_2007.B151];0)" office:value-type="float" office:value="0">
            <text:p>0</text:p>
          </table:table-cell>
          <table:table-cell table:formula="oooc:=IF([E_R_2007.C151]=[.AA$1];[E_R_2007.B151];0)" office:value-type="float" office:value="0">
            <text:p>0</text:p>
          </table:table-cell>
          <table:table-cell table:formula="oooc:=IF([E_R_2007.C151]=[.AB$1];[E_R_2007.B151];0)" office:value-type="float" office:value="0">
            <text:p>0</text:p>
          </table:table-cell>
          <table:table-cell table:formula="oooc:=IF([E_R_2007.C151]=[.AC$1];[E_R_2007.B151];0)" office:value-type="float" office:value="0">
            <text:p>0</text:p>
          </table:table-cell>
          <table:table-cell table:formula="oooc:=IF([E_R_2007.C151]=[.AD$1];[E_R_2007.B151];0)" office:value-type="float" office:value="0">
            <text:p>0</text:p>
          </table:table-cell>
          <table:table-cell table:formula="oooc:=IF([E_R_2007.C151]=[.AE$1];[E_R_2007.B15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2]" office:value-type="date" office:date-value="2007-06-24">
            <text:p>24 June 2007</text:p>
          </table:table-cell>
          <table:table-cell table:formula="oooc:=IF([E_R_2007.C152]=[.B$1];[E_R_2007.B152];0)" office:value-type="float" office:value="0">
            <text:p>0</text:p>
          </table:table-cell>
          <table:table-cell table:formula="oooc:=IF([E_R_2007.C152]=[.C$1];[E_R_2007.B152];0)" office:value-type="float" office:value="0">
            <text:p>0</text:p>
          </table:table-cell>
          <table:table-cell table:formula="oooc:=IF([E_R_2007.C152]=[.D$1];[E_R_2007.B152];0)" office:value-type="float" office:value="0">
            <text:p>0</text:p>
          </table:table-cell>
          <table:table-cell table:formula="oooc:=IF([E_R_2007.C152]=[.E$1];[E_R_2007.B152];0)" office:value-type="float" office:value="0">
            <text:p>0</text:p>
          </table:table-cell>
          <table:table-cell table:formula="oooc:=IF([E_R_2007.C152]=[.F$1];[E_R_2007.B152];0)" office:value-type="float" office:value="0">
            <text:p>0</text:p>
          </table:table-cell>
          <table:table-cell table:formula="oooc:=IF([E_R_2007.C152]=[.G$1];[E_R_2007.B152];0)" office:value-type="float" office:value="5.3">
            <text:p>5,3</text:p>
          </table:table-cell>
          <table:table-cell table:formula="oooc:=IF([E_R_2007.C152]=[.H$1];[E_R_2007.B152];0)" office:value-type="float" office:value="0">
            <text:p>0</text:p>
          </table:table-cell>
          <table:table-cell table:formula="oooc:=IF([E_R_2007.C152]=[.I$1];[E_R_2007.B152];0)" office:value-type="float" office:value="0">
            <text:p>0</text:p>
          </table:table-cell>
          <table:table-cell table:formula="oooc:=IF([E_R_2007.C152]=[.J$1];[E_R_2007.B152];0)" office:value-type="float" office:value="0">
            <text:p>0</text:p>
          </table:table-cell>
          <table:table-cell table:formula="oooc:=IF([E_R_2007.C152]=[.K$1];[E_R_2007.B152];0)" office:value-type="float" office:value="0">
            <text:p>0</text:p>
          </table:table-cell>
          <table:table-cell table:formula="oooc:=IF([E_R_2007.C152]=[.L$1];[E_R_2007.B152];0)" office:value-type="float" office:value="0">
            <text:p>0</text:p>
          </table:table-cell>
          <table:table-cell table:formula="oooc:=IF([E_R_2007.C152]=[.M$1];[E_R_2007.B152];0)" office:value-type="float" office:value="0">
            <text:p>0</text:p>
          </table:table-cell>
          <table:table-cell table:formula="oooc:=IF([E_R_2007.C152]=[.N$1];[E_R_2007.B152];0)" office:value-type="float" office:value="0">
            <text:p>0</text:p>
          </table:table-cell>
          <table:table-cell table:formula="oooc:=IF([E_R_2007.C152]=[.O$1];[E_R_2007.B152];0)" office:value-type="float" office:value="0">
            <text:p>0</text:p>
          </table:table-cell>
          <table:table-cell table:formula="oooc:=IF([E_R_2007.C152]=[.P$1];[E_R_2007.B152];0)" office:value-type="float" office:value="0">
            <text:p>0</text:p>
          </table:table-cell>
          <table:table-cell table:formula="oooc:=IF([E_R_2007.C152]=[.Q$1];[E_R_2007.B152];0)" office:value-type="float" office:value="0">
            <text:p>0</text:p>
          </table:table-cell>
          <table:table-cell table:formula="oooc:=IF([E_R_2007.C152]=[.R$1];[E_R_2007.B152];0)" office:value-type="float" office:value="0">
            <text:p>0</text:p>
          </table:table-cell>
          <table:table-cell table:formula="oooc:=IF([E_R_2007.C152]=[.S$1];[E_R_2007.B152];0)" office:value-type="float" office:value="0">
            <text:p>0</text:p>
          </table:table-cell>
          <table:table-cell table:formula="oooc:=IF([E_R_2007.C152]=[.T$1];[E_R_2007.B152];0)" office:value-type="float" office:value="0">
            <text:p>0</text:p>
          </table:table-cell>
          <table:table-cell table:formula="oooc:=IF([E_R_2007.C152]=[.U$1];[E_R_2007.B152];0)" office:value-type="float" office:value="0">
            <text:p>0</text:p>
          </table:table-cell>
          <table:table-cell table:formula="oooc:=IF([E_R_2007.C152]=[.V$1];[E_R_2007.B152];0)" office:value-type="float" office:value="0">
            <text:p>0</text:p>
          </table:table-cell>
          <table:table-cell table:formula="oooc:=IF([E_R_2007.C152]=[.W$1];[E_R_2007.B152];0)" office:value-type="float" office:value="0">
            <text:p>0</text:p>
          </table:table-cell>
          <table:table-cell table:formula="oooc:=IF([E_R_2007.C152]=[.X$1];[E_R_2007.B152];0)" office:value-type="float" office:value="0">
            <text:p>0</text:p>
          </table:table-cell>
          <table:table-cell table:formula="oooc:=IF([E_R_2007.C152]=[.Y$1];[E_R_2007.B152];0)" office:value-type="float" office:value="0">
            <text:p>0</text:p>
          </table:table-cell>
          <table:table-cell table:formula="oooc:=IF([E_R_2007.C152]=[.Z$1];[E_R_2007.B152];0)" office:value-type="float" office:value="0">
            <text:p>0</text:p>
          </table:table-cell>
          <table:table-cell table:formula="oooc:=IF([E_R_2007.C152]=[.AA$1];[E_R_2007.B152];0)" office:value-type="float" office:value="0">
            <text:p>0</text:p>
          </table:table-cell>
          <table:table-cell table:formula="oooc:=IF([E_R_2007.C152]=[.AB$1];[E_R_2007.B152];0)" office:value-type="float" office:value="0">
            <text:p>0</text:p>
          </table:table-cell>
          <table:table-cell table:formula="oooc:=IF([E_R_2007.C152]=[.AC$1];[E_R_2007.B152];0)" office:value-type="float" office:value="0">
            <text:p>0</text:p>
          </table:table-cell>
          <table:table-cell table:formula="oooc:=IF([E_R_2007.C152]=[.AD$1];[E_R_2007.B152];0)" office:value-type="float" office:value="0">
            <text:p>0</text:p>
          </table:table-cell>
          <table:table-cell table:formula="oooc:=IF([E_R_2007.C152]=[.AE$1];[E_R_2007.B15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3]" office:value-type="date" office:date-value="2007-06-25">
            <text:p>25 June 2007</text:p>
          </table:table-cell>
          <table:table-cell table:formula="oooc:=IF([E_R_2007.C153]=[.B$1];[E_R_2007.B153];0)" office:value-type="float" office:value="0">
            <text:p>0</text:p>
          </table:table-cell>
          <table:table-cell table:formula="oooc:=IF([E_R_2007.C153]=[.C$1];[E_R_2007.B153];0)" office:value-type="float" office:value="0">
            <text:p>0</text:p>
          </table:table-cell>
          <table:table-cell table:formula="oooc:=IF([E_R_2007.C153]=[.D$1];[E_R_2007.B153];0)" office:value-type="float" office:value="0">
            <text:p>0</text:p>
          </table:table-cell>
          <table:table-cell table:formula="oooc:=IF([E_R_2007.C153]=[.E$1];[E_R_2007.B153];0)" office:value-type="float" office:value="0">
            <text:p>0</text:p>
          </table:table-cell>
          <table:table-cell table:formula="oooc:=IF([E_R_2007.C153]=[.F$1];[E_R_2007.B153];0)" office:value-type="float" office:value="0">
            <text:p>0</text:p>
          </table:table-cell>
          <table:table-cell table:formula="oooc:=IF([E_R_2007.C153]=[.G$1];[E_R_2007.B153];0)" office:value-type="float" office:value="5.3">
            <text:p>5,3</text:p>
          </table:table-cell>
          <table:table-cell table:formula="oooc:=IF([E_R_2007.C153]=[.H$1];[E_R_2007.B153];0)" office:value-type="float" office:value="0">
            <text:p>0</text:p>
          </table:table-cell>
          <table:table-cell table:formula="oooc:=IF([E_R_2007.C153]=[.I$1];[E_R_2007.B153];0)" office:value-type="float" office:value="0">
            <text:p>0</text:p>
          </table:table-cell>
          <table:table-cell table:formula="oooc:=IF([E_R_2007.C153]=[.J$1];[E_R_2007.B153];0)" office:value-type="float" office:value="0">
            <text:p>0</text:p>
          </table:table-cell>
          <table:table-cell table:formula="oooc:=IF([E_R_2007.C153]=[.K$1];[E_R_2007.B153];0)" office:value-type="float" office:value="0">
            <text:p>0</text:p>
          </table:table-cell>
          <table:table-cell table:formula="oooc:=IF([E_R_2007.C153]=[.L$1];[E_R_2007.B153];0)" office:value-type="float" office:value="0">
            <text:p>0</text:p>
          </table:table-cell>
          <table:table-cell table:formula="oooc:=IF([E_R_2007.C153]=[.M$1];[E_R_2007.B153];0)" office:value-type="float" office:value="0">
            <text:p>0</text:p>
          </table:table-cell>
          <table:table-cell table:formula="oooc:=IF([E_R_2007.C153]=[.N$1];[E_R_2007.B153];0)" office:value-type="float" office:value="0">
            <text:p>0</text:p>
          </table:table-cell>
          <table:table-cell table:formula="oooc:=IF([E_R_2007.C153]=[.O$1];[E_R_2007.B153];0)" office:value-type="float" office:value="0">
            <text:p>0</text:p>
          </table:table-cell>
          <table:table-cell table:formula="oooc:=IF([E_R_2007.C153]=[.P$1];[E_R_2007.B153];0)" office:value-type="float" office:value="0">
            <text:p>0</text:p>
          </table:table-cell>
          <table:table-cell table:formula="oooc:=IF([E_R_2007.C153]=[.Q$1];[E_R_2007.B153];0)" office:value-type="float" office:value="0">
            <text:p>0</text:p>
          </table:table-cell>
          <table:table-cell table:formula="oooc:=IF([E_R_2007.C153]=[.R$1];[E_R_2007.B153];0)" office:value-type="float" office:value="0">
            <text:p>0</text:p>
          </table:table-cell>
          <table:table-cell table:formula="oooc:=IF([E_R_2007.C153]=[.S$1];[E_R_2007.B153];0)" office:value-type="float" office:value="0">
            <text:p>0</text:p>
          </table:table-cell>
          <table:table-cell table:formula="oooc:=IF([E_R_2007.C153]=[.T$1];[E_R_2007.B153];0)" office:value-type="float" office:value="0">
            <text:p>0</text:p>
          </table:table-cell>
          <table:table-cell table:formula="oooc:=IF([E_R_2007.C153]=[.U$1];[E_R_2007.B153];0)" office:value-type="float" office:value="0">
            <text:p>0</text:p>
          </table:table-cell>
          <table:table-cell table:formula="oooc:=IF([E_R_2007.C153]=[.V$1];[E_R_2007.B153];0)" office:value-type="float" office:value="0">
            <text:p>0</text:p>
          </table:table-cell>
          <table:table-cell table:formula="oooc:=IF([E_R_2007.C153]=[.W$1];[E_R_2007.B153];0)" office:value-type="float" office:value="0">
            <text:p>0</text:p>
          </table:table-cell>
          <table:table-cell table:formula="oooc:=IF([E_R_2007.C153]=[.X$1];[E_R_2007.B153];0)" office:value-type="float" office:value="0">
            <text:p>0</text:p>
          </table:table-cell>
          <table:table-cell table:formula="oooc:=IF([E_R_2007.C153]=[.Y$1];[E_R_2007.B153];0)" office:value-type="float" office:value="0">
            <text:p>0</text:p>
          </table:table-cell>
          <table:table-cell table:formula="oooc:=IF([E_R_2007.C153]=[.Z$1];[E_R_2007.B153];0)" office:value-type="float" office:value="0">
            <text:p>0</text:p>
          </table:table-cell>
          <table:table-cell table:formula="oooc:=IF([E_R_2007.C153]=[.AA$1];[E_R_2007.B153];0)" office:value-type="float" office:value="0">
            <text:p>0</text:p>
          </table:table-cell>
          <table:table-cell table:formula="oooc:=IF([E_R_2007.C153]=[.AB$1];[E_R_2007.B153];0)" office:value-type="float" office:value="0">
            <text:p>0</text:p>
          </table:table-cell>
          <table:table-cell table:formula="oooc:=IF([E_R_2007.C153]=[.AC$1];[E_R_2007.B153];0)" office:value-type="float" office:value="0">
            <text:p>0</text:p>
          </table:table-cell>
          <table:table-cell table:formula="oooc:=IF([E_R_2007.C153]=[.AD$1];[E_R_2007.B153];0)" office:value-type="float" office:value="0">
            <text:p>0</text:p>
          </table:table-cell>
          <table:table-cell table:formula="oooc:=IF([E_R_2007.C153]=[.AE$1];[E_R_2007.B15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4]" office:value-type="date" office:date-value="2007-06-25">
            <text:p>25 June 2007</text:p>
          </table:table-cell>
          <table:table-cell table:formula="oooc:=IF([E_R_2007.C154]=[.B$1];[E_R_2007.B154];0)" office:value-type="float" office:value="0">
            <text:p>0</text:p>
          </table:table-cell>
          <table:table-cell table:formula="oooc:=IF([E_R_2007.C154]=[.C$1];[E_R_2007.B154];0)" office:value-type="float" office:value="0">
            <text:p>0</text:p>
          </table:table-cell>
          <table:table-cell table:formula="oooc:=IF([E_R_2007.C154]=[.D$1];[E_R_2007.B154];0)" office:value-type="float" office:value="0">
            <text:p>0</text:p>
          </table:table-cell>
          <table:table-cell table:formula="oooc:=IF([E_R_2007.C154]=[.E$1];[E_R_2007.B154];0)" office:value-type="float" office:value="14">
            <text:p>14</text:p>
          </table:table-cell>
          <table:table-cell table:formula="oooc:=IF([E_R_2007.C154]=[.F$1];[E_R_2007.B154];0)" office:value-type="float" office:value="0">
            <text:p>0</text:p>
          </table:table-cell>
          <table:table-cell table:formula="oooc:=IF([E_R_2007.C154]=[.G$1];[E_R_2007.B154];0)" office:value-type="float" office:value="0">
            <text:p>0</text:p>
          </table:table-cell>
          <table:table-cell table:formula="oooc:=IF([E_R_2007.C154]=[.H$1];[E_R_2007.B154];0)" office:value-type="float" office:value="0">
            <text:p>0</text:p>
          </table:table-cell>
          <table:table-cell table:formula="oooc:=IF([E_R_2007.C154]=[.I$1];[E_R_2007.B154];0)" office:value-type="float" office:value="0">
            <text:p>0</text:p>
          </table:table-cell>
          <table:table-cell table:formula="oooc:=IF([E_R_2007.C154]=[.J$1];[E_R_2007.B154];0)" office:value-type="float" office:value="0">
            <text:p>0</text:p>
          </table:table-cell>
          <table:table-cell table:formula="oooc:=IF([E_R_2007.C154]=[.K$1];[E_R_2007.B154];0)" office:value-type="float" office:value="0">
            <text:p>0</text:p>
          </table:table-cell>
          <table:table-cell table:formula="oooc:=IF([E_R_2007.C154]=[.L$1];[E_R_2007.B154];0)" office:value-type="float" office:value="0">
            <text:p>0</text:p>
          </table:table-cell>
          <table:table-cell table:formula="oooc:=IF([E_R_2007.C154]=[.M$1];[E_R_2007.B154];0)" office:value-type="float" office:value="0">
            <text:p>0</text:p>
          </table:table-cell>
          <table:table-cell table:formula="oooc:=IF([E_R_2007.C154]=[.N$1];[E_R_2007.B154];0)" office:value-type="float" office:value="0">
            <text:p>0</text:p>
          </table:table-cell>
          <table:table-cell table:formula="oooc:=IF([E_R_2007.C154]=[.O$1];[E_R_2007.B154];0)" office:value-type="float" office:value="0">
            <text:p>0</text:p>
          </table:table-cell>
          <table:table-cell table:formula="oooc:=IF([E_R_2007.C154]=[.P$1];[E_R_2007.B154];0)" office:value-type="float" office:value="0">
            <text:p>0</text:p>
          </table:table-cell>
          <table:table-cell table:formula="oooc:=IF([E_R_2007.C154]=[.Q$1];[E_R_2007.B154];0)" office:value-type="float" office:value="0">
            <text:p>0</text:p>
          </table:table-cell>
          <table:table-cell table:formula="oooc:=IF([E_R_2007.C154]=[.R$1];[E_R_2007.B154];0)" office:value-type="float" office:value="0">
            <text:p>0</text:p>
          </table:table-cell>
          <table:table-cell table:formula="oooc:=IF([E_R_2007.C154]=[.S$1];[E_R_2007.B154];0)" office:value-type="float" office:value="0">
            <text:p>0</text:p>
          </table:table-cell>
          <table:table-cell table:formula="oooc:=IF([E_R_2007.C154]=[.T$1];[E_R_2007.B154];0)" office:value-type="float" office:value="0">
            <text:p>0</text:p>
          </table:table-cell>
          <table:table-cell table:formula="oooc:=IF([E_R_2007.C154]=[.U$1];[E_R_2007.B154];0)" office:value-type="float" office:value="0">
            <text:p>0</text:p>
          </table:table-cell>
          <table:table-cell table:formula="oooc:=IF([E_R_2007.C154]=[.V$1];[E_R_2007.B154];0)" office:value-type="float" office:value="0">
            <text:p>0</text:p>
          </table:table-cell>
          <table:table-cell table:formula="oooc:=IF([E_R_2007.C154]=[.W$1];[E_R_2007.B154];0)" office:value-type="float" office:value="0">
            <text:p>0</text:p>
          </table:table-cell>
          <table:table-cell table:formula="oooc:=IF([E_R_2007.C154]=[.X$1];[E_R_2007.B154];0)" office:value-type="float" office:value="0">
            <text:p>0</text:p>
          </table:table-cell>
          <table:table-cell table:formula="oooc:=IF([E_R_2007.C154]=[.Y$1];[E_R_2007.B154];0)" office:value-type="float" office:value="0">
            <text:p>0</text:p>
          </table:table-cell>
          <table:table-cell table:formula="oooc:=IF([E_R_2007.C154]=[.Z$1];[E_R_2007.B154];0)" office:value-type="float" office:value="0">
            <text:p>0</text:p>
          </table:table-cell>
          <table:table-cell table:formula="oooc:=IF([E_R_2007.C154]=[.AA$1];[E_R_2007.B154];0)" office:value-type="float" office:value="0">
            <text:p>0</text:p>
          </table:table-cell>
          <table:table-cell table:formula="oooc:=IF([E_R_2007.C154]=[.AB$1];[E_R_2007.B154];0)" office:value-type="float" office:value="0">
            <text:p>0</text:p>
          </table:table-cell>
          <table:table-cell table:formula="oooc:=IF([E_R_2007.C154]=[.AC$1];[E_R_2007.B154];0)" office:value-type="float" office:value="0">
            <text:p>0</text:p>
          </table:table-cell>
          <table:table-cell table:formula="oooc:=IF([E_R_2007.C154]=[.AD$1];[E_R_2007.B154];0)" office:value-type="float" office:value="0">
            <text:p>0</text:p>
          </table:table-cell>
          <table:table-cell table:formula="oooc:=IF([E_R_2007.C154]=[.AE$1];[E_R_2007.B15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5]" office:value-type="date" office:date-value="2007-06-25">
            <text:p>25 June 2007</text:p>
          </table:table-cell>
          <table:table-cell table:formula="oooc:=IF([E_R_2007.C155]=[.B$1];[E_R_2007.B155];0)" office:value-type="float" office:value="0">
            <text:p>0</text:p>
          </table:table-cell>
          <table:table-cell table:formula="oooc:=IF([E_R_2007.C155]=[.C$1];[E_R_2007.B155];0)" office:value-type="float" office:value="0">
            <text:p>0</text:p>
          </table:table-cell>
          <table:table-cell table:formula="oooc:=IF([E_R_2007.C155]=[.D$1];[E_R_2007.B155];0)" office:value-type="float" office:value="0">
            <text:p>0</text:p>
          </table:table-cell>
          <table:table-cell table:formula="oooc:=IF([E_R_2007.C155]=[.E$1];[E_R_2007.B155];0)" office:value-type="float" office:value="0">
            <text:p>0</text:p>
          </table:table-cell>
          <table:table-cell table:formula="oooc:=IF([E_R_2007.C155]=[.F$1];[E_R_2007.B155];0)" office:value-type="float" office:value="0">
            <text:p>0</text:p>
          </table:table-cell>
          <table:table-cell table:formula="oooc:=IF([E_R_2007.C155]=[.G$1];[E_R_2007.B155];0)" office:value-type="float" office:value="0">
            <text:p>0</text:p>
          </table:table-cell>
          <table:table-cell table:formula="oooc:=IF([E_R_2007.C155]=[.H$1];[E_R_2007.B155];0)" office:value-type="float" office:value="0">
            <text:p>0</text:p>
          </table:table-cell>
          <table:table-cell table:formula="oooc:=IF([E_R_2007.C155]=[.I$1];[E_R_2007.B155];0)" office:value-type="float" office:value="0">
            <text:p>0</text:p>
          </table:table-cell>
          <table:table-cell table:formula="oooc:=IF([E_R_2007.C155]=[.J$1];[E_R_2007.B155];0)" office:value-type="float" office:value="0">
            <text:p>0</text:p>
          </table:table-cell>
          <table:table-cell table:formula="oooc:=IF([E_R_2007.C155]=[.K$1];[E_R_2007.B155];0)" office:value-type="float" office:value="0">
            <text:p>0</text:p>
          </table:table-cell>
          <table:table-cell table:formula="oooc:=IF([E_R_2007.C155]=[.L$1];[E_R_2007.B155];0)" office:value-type="float" office:value="0">
            <text:p>0</text:p>
          </table:table-cell>
          <table:table-cell table:formula="oooc:=IF([E_R_2007.C155]=[.M$1];[E_R_2007.B155];0)" office:value-type="float" office:value="0">
            <text:p>0</text:p>
          </table:table-cell>
          <table:table-cell table:formula="oooc:=IF([E_R_2007.C155]=[.N$1];[E_R_2007.B155];0)" office:value-type="float" office:value="0">
            <text:p>0</text:p>
          </table:table-cell>
          <table:table-cell table:formula="oooc:=IF([E_R_2007.C155]=[.O$1];[E_R_2007.B155];0)" office:value-type="float" office:value="0">
            <text:p>0</text:p>
          </table:table-cell>
          <table:table-cell table:formula="oooc:=IF([E_R_2007.C155]=[.P$1];[E_R_2007.B155];0)" office:value-type="float" office:value="0">
            <text:p>0</text:p>
          </table:table-cell>
          <table:table-cell table:formula="oooc:=IF([E_R_2007.C155]=[.Q$1];[E_R_2007.B155];0)" office:value-type="float" office:value="0">
            <text:p>0</text:p>
          </table:table-cell>
          <table:table-cell table:formula="oooc:=IF([E_R_2007.C155]=[.R$1];[E_R_2007.B155];0)" office:value-type="float" office:value="0">
            <text:p>0</text:p>
          </table:table-cell>
          <table:table-cell table:formula="oooc:=IF([E_R_2007.C155]=[.S$1];[E_R_2007.B155];0)" office:value-type="float" office:value="0">
            <text:p>0</text:p>
          </table:table-cell>
          <table:table-cell table:formula="oooc:=IF([E_R_2007.C155]=[.T$1];[E_R_2007.B155];0)" office:value-type="float" office:value="42.83">
            <text:p>42,83</text:p>
          </table:table-cell>
          <table:table-cell table:formula="oooc:=IF([E_R_2007.C155]=[.U$1];[E_R_2007.B155];0)" office:value-type="float" office:value="0">
            <text:p>0</text:p>
          </table:table-cell>
          <table:table-cell table:formula="oooc:=IF([E_R_2007.C155]=[.V$1];[E_R_2007.B155];0)" office:value-type="float" office:value="0">
            <text:p>0</text:p>
          </table:table-cell>
          <table:table-cell table:formula="oooc:=IF([E_R_2007.C155]=[.W$1];[E_R_2007.B155];0)" office:value-type="float" office:value="0">
            <text:p>0</text:p>
          </table:table-cell>
          <table:table-cell table:formula="oooc:=IF([E_R_2007.C155]=[.X$1];[E_R_2007.B155];0)" office:value-type="float" office:value="0">
            <text:p>0</text:p>
          </table:table-cell>
          <table:table-cell table:formula="oooc:=IF([E_R_2007.C155]=[.Y$1];[E_R_2007.B155];0)" office:value-type="float" office:value="0">
            <text:p>0</text:p>
          </table:table-cell>
          <table:table-cell table:formula="oooc:=IF([E_R_2007.C155]=[.Z$1];[E_R_2007.B155];0)" office:value-type="float" office:value="0">
            <text:p>0</text:p>
          </table:table-cell>
          <table:table-cell table:formula="oooc:=IF([E_R_2007.C155]=[.AA$1];[E_R_2007.B155];0)" office:value-type="float" office:value="0">
            <text:p>0</text:p>
          </table:table-cell>
          <table:table-cell table:formula="oooc:=IF([E_R_2007.C155]=[.AB$1];[E_R_2007.B155];0)" office:value-type="float" office:value="0">
            <text:p>0</text:p>
          </table:table-cell>
          <table:table-cell table:formula="oooc:=IF([E_R_2007.C155]=[.AC$1];[E_R_2007.B155];0)" office:value-type="float" office:value="0">
            <text:p>0</text:p>
          </table:table-cell>
          <table:table-cell table:formula="oooc:=IF([E_R_2007.C155]=[.AD$1];[E_R_2007.B155];0)" office:value-type="float" office:value="0">
            <text:p>0</text:p>
          </table:table-cell>
          <table:table-cell table:formula="oooc:=IF([E_R_2007.C155]=[.AE$1];[E_R_2007.B15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6]" office:value-type="date" office:date-value="2007-06-26">
            <text:p>26 June 2007</text:p>
          </table:table-cell>
          <table:table-cell table:formula="oooc:=IF([E_R_2007.C156]=[.B$1];[E_R_2007.B156];0)" office:value-type="float" office:value="0">
            <text:p>0</text:p>
          </table:table-cell>
          <table:table-cell table:formula="oooc:=IF([E_R_2007.C156]=[.C$1];[E_R_2007.B156];0)" office:value-type="float" office:value="0">
            <text:p>0</text:p>
          </table:table-cell>
          <table:table-cell table:formula="oooc:=IF([E_R_2007.C156]=[.D$1];[E_R_2007.B156];0)" office:value-type="float" office:value="0">
            <text:p>0</text:p>
          </table:table-cell>
          <table:table-cell table:formula="oooc:=IF([E_R_2007.C156]=[.E$1];[E_R_2007.B156];0)" office:value-type="float" office:value="0">
            <text:p>0</text:p>
          </table:table-cell>
          <table:table-cell table:formula="oooc:=IF([E_R_2007.C156]=[.F$1];[E_R_2007.B156];0)" office:value-type="float" office:value="0">
            <text:p>0</text:p>
          </table:table-cell>
          <table:table-cell table:formula="oooc:=IF([E_R_2007.C156]=[.G$1];[E_R_2007.B156];0)" office:value-type="float" office:value="0">
            <text:p>0</text:p>
          </table:table-cell>
          <table:table-cell table:formula="oooc:=IF([E_R_2007.C156]=[.H$1];[E_R_2007.B156];0)" office:value-type="float" office:value="0">
            <text:p>0</text:p>
          </table:table-cell>
          <table:table-cell table:formula="oooc:=IF([E_R_2007.C156]=[.I$1];[E_R_2007.B156];0)" office:value-type="float" office:value="2.6">
            <text:p>2,6</text:p>
          </table:table-cell>
          <table:table-cell table:formula="oooc:=IF([E_R_2007.C156]=[.J$1];[E_R_2007.B156];0)" office:value-type="float" office:value="0">
            <text:p>0</text:p>
          </table:table-cell>
          <table:table-cell table:formula="oooc:=IF([E_R_2007.C156]=[.K$1];[E_R_2007.B156];0)" office:value-type="float" office:value="0">
            <text:p>0</text:p>
          </table:table-cell>
          <table:table-cell table:formula="oooc:=IF([E_R_2007.C156]=[.L$1];[E_R_2007.B156];0)" office:value-type="float" office:value="0">
            <text:p>0</text:p>
          </table:table-cell>
          <table:table-cell table:formula="oooc:=IF([E_R_2007.C156]=[.M$1];[E_R_2007.B156];0)" office:value-type="float" office:value="0">
            <text:p>0</text:p>
          </table:table-cell>
          <table:table-cell table:formula="oooc:=IF([E_R_2007.C156]=[.N$1];[E_R_2007.B156];0)" office:value-type="float" office:value="0">
            <text:p>0</text:p>
          </table:table-cell>
          <table:table-cell table:formula="oooc:=IF([E_R_2007.C156]=[.O$1];[E_R_2007.B156];0)" office:value-type="float" office:value="0">
            <text:p>0</text:p>
          </table:table-cell>
          <table:table-cell table:formula="oooc:=IF([E_R_2007.C156]=[.P$1];[E_R_2007.B156];0)" office:value-type="float" office:value="0">
            <text:p>0</text:p>
          </table:table-cell>
          <table:table-cell table:formula="oooc:=IF([E_R_2007.C156]=[.Q$1];[E_R_2007.B156];0)" office:value-type="float" office:value="0">
            <text:p>0</text:p>
          </table:table-cell>
          <table:table-cell table:formula="oooc:=IF([E_R_2007.C156]=[.R$1];[E_R_2007.B156];0)" office:value-type="float" office:value="0">
            <text:p>0</text:p>
          </table:table-cell>
          <table:table-cell table:formula="oooc:=IF([E_R_2007.C156]=[.S$1];[E_R_2007.B156];0)" office:value-type="float" office:value="0">
            <text:p>0</text:p>
          </table:table-cell>
          <table:table-cell table:formula="oooc:=IF([E_R_2007.C156]=[.T$1];[E_R_2007.B156];0)" office:value-type="float" office:value="0">
            <text:p>0</text:p>
          </table:table-cell>
          <table:table-cell table:formula="oooc:=IF([E_R_2007.C156]=[.U$1];[E_R_2007.B156];0)" office:value-type="float" office:value="0">
            <text:p>0</text:p>
          </table:table-cell>
          <table:table-cell table:formula="oooc:=IF([E_R_2007.C156]=[.V$1];[E_R_2007.B156];0)" office:value-type="float" office:value="0">
            <text:p>0</text:p>
          </table:table-cell>
          <table:table-cell table:formula="oooc:=IF([E_R_2007.C156]=[.W$1];[E_R_2007.B156];0)" office:value-type="float" office:value="0">
            <text:p>0</text:p>
          </table:table-cell>
          <table:table-cell table:formula="oooc:=IF([E_R_2007.C156]=[.X$1];[E_R_2007.B156];0)" office:value-type="float" office:value="0">
            <text:p>0</text:p>
          </table:table-cell>
          <table:table-cell table:formula="oooc:=IF([E_R_2007.C156]=[.Y$1];[E_R_2007.B156];0)" office:value-type="float" office:value="0">
            <text:p>0</text:p>
          </table:table-cell>
          <table:table-cell table:formula="oooc:=IF([E_R_2007.C156]=[.Z$1];[E_R_2007.B156];0)" office:value-type="float" office:value="0">
            <text:p>0</text:p>
          </table:table-cell>
          <table:table-cell table:formula="oooc:=IF([E_R_2007.C156]=[.AA$1];[E_R_2007.B156];0)" office:value-type="float" office:value="0">
            <text:p>0</text:p>
          </table:table-cell>
          <table:table-cell table:formula="oooc:=IF([E_R_2007.C156]=[.AB$1];[E_R_2007.B156];0)" office:value-type="float" office:value="0">
            <text:p>0</text:p>
          </table:table-cell>
          <table:table-cell table:formula="oooc:=IF([E_R_2007.C156]=[.AC$1];[E_R_2007.B156];0)" office:value-type="float" office:value="0">
            <text:p>0</text:p>
          </table:table-cell>
          <table:table-cell table:formula="oooc:=IF([E_R_2007.C156]=[.AD$1];[E_R_2007.B156];0)" office:value-type="float" office:value="0">
            <text:p>0</text:p>
          </table:table-cell>
          <table:table-cell table:formula="oooc:=IF([E_R_2007.C156]=[.AE$1];[E_R_2007.B15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7]" office:value-type="date" office:date-value="2007-06-26">
            <text:p>26 June 2007</text:p>
          </table:table-cell>
          <table:table-cell table:formula="oooc:=IF([E_R_2007.C157]=[.B$1];[E_R_2007.B157];0)" office:value-type="float" office:value="0">
            <text:p>0</text:p>
          </table:table-cell>
          <table:table-cell table:formula="oooc:=IF([E_R_2007.C157]=[.C$1];[E_R_2007.B157];0)" office:value-type="float" office:value="0">
            <text:p>0</text:p>
          </table:table-cell>
          <table:table-cell table:formula="oooc:=IF([E_R_2007.C157]=[.D$1];[E_R_2007.B157];0)" office:value-type="float" office:value="0">
            <text:p>0</text:p>
          </table:table-cell>
          <table:table-cell table:formula="oooc:=IF([E_R_2007.C157]=[.E$1];[E_R_2007.B157];0)" office:value-type="float" office:value="0">
            <text:p>0</text:p>
          </table:table-cell>
          <table:table-cell table:formula="oooc:=IF([E_R_2007.C157]=[.F$1];[E_R_2007.B157];0)" office:value-type="float" office:value="0">
            <text:p>0</text:p>
          </table:table-cell>
          <table:table-cell table:formula="oooc:=IF([E_R_2007.C157]=[.G$1];[E_R_2007.B157];0)" office:value-type="float" office:value="5.3">
            <text:p>5,3</text:p>
          </table:table-cell>
          <table:table-cell table:formula="oooc:=IF([E_R_2007.C157]=[.H$1];[E_R_2007.B157];0)" office:value-type="float" office:value="0">
            <text:p>0</text:p>
          </table:table-cell>
          <table:table-cell table:formula="oooc:=IF([E_R_2007.C157]=[.I$1];[E_R_2007.B157];0)" office:value-type="float" office:value="0">
            <text:p>0</text:p>
          </table:table-cell>
          <table:table-cell table:formula="oooc:=IF([E_R_2007.C157]=[.J$1];[E_R_2007.B157];0)" office:value-type="float" office:value="0">
            <text:p>0</text:p>
          </table:table-cell>
          <table:table-cell table:formula="oooc:=IF([E_R_2007.C157]=[.K$1];[E_R_2007.B157];0)" office:value-type="float" office:value="0">
            <text:p>0</text:p>
          </table:table-cell>
          <table:table-cell table:formula="oooc:=IF([E_R_2007.C157]=[.L$1];[E_R_2007.B157];0)" office:value-type="float" office:value="0">
            <text:p>0</text:p>
          </table:table-cell>
          <table:table-cell table:formula="oooc:=IF([E_R_2007.C157]=[.M$1];[E_R_2007.B157];0)" office:value-type="float" office:value="0">
            <text:p>0</text:p>
          </table:table-cell>
          <table:table-cell table:formula="oooc:=IF([E_R_2007.C157]=[.N$1];[E_R_2007.B157];0)" office:value-type="float" office:value="0">
            <text:p>0</text:p>
          </table:table-cell>
          <table:table-cell table:formula="oooc:=IF([E_R_2007.C157]=[.O$1];[E_R_2007.B157];0)" office:value-type="float" office:value="0">
            <text:p>0</text:p>
          </table:table-cell>
          <table:table-cell table:formula="oooc:=IF([E_R_2007.C157]=[.P$1];[E_R_2007.B157];0)" office:value-type="float" office:value="0">
            <text:p>0</text:p>
          </table:table-cell>
          <table:table-cell table:formula="oooc:=IF([E_R_2007.C157]=[.Q$1];[E_R_2007.B157];0)" office:value-type="float" office:value="0">
            <text:p>0</text:p>
          </table:table-cell>
          <table:table-cell table:formula="oooc:=IF([E_R_2007.C157]=[.R$1];[E_R_2007.B157];0)" office:value-type="float" office:value="0">
            <text:p>0</text:p>
          </table:table-cell>
          <table:table-cell table:formula="oooc:=IF([E_R_2007.C157]=[.S$1];[E_R_2007.B157];0)" office:value-type="float" office:value="0">
            <text:p>0</text:p>
          </table:table-cell>
          <table:table-cell table:formula="oooc:=IF([E_R_2007.C157]=[.T$1];[E_R_2007.B157];0)" office:value-type="float" office:value="0">
            <text:p>0</text:p>
          </table:table-cell>
          <table:table-cell table:formula="oooc:=IF([E_R_2007.C157]=[.U$1];[E_R_2007.B157];0)" office:value-type="float" office:value="0">
            <text:p>0</text:p>
          </table:table-cell>
          <table:table-cell table:formula="oooc:=IF([E_R_2007.C157]=[.V$1];[E_R_2007.B157];0)" office:value-type="float" office:value="0">
            <text:p>0</text:p>
          </table:table-cell>
          <table:table-cell table:formula="oooc:=IF([E_R_2007.C157]=[.W$1];[E_R_2007.B157];0)" office:value-type="float" office:value="0">
            <text:p>0</text:p>
          </table:table-cell>
          <table:table-cell table:formula="oooc:=IF([E_R_2007.C157]=[.X$1];[E_R_2007.B157];0)" office:value-type="float" office:value="0">
            <text:p>0</text:p>
          </table:table-cell>
          <table:table-cell table:formula="oooc:=IF([E_R_2007.C157]=[.Y$1];[E_R_2007.B157];0)" office:value-type="float" office:value="0">
            <text:p>0</text:p>
          </table:table-cell>
          <table:table-cell table:formula="oooc:=IF([E_R_2007.C157]=[.Z$1];[E_R_2007.B157];0)" office:value-type="float" office:value="0">
            <text:p>0</text:p>
          </table:table-cell>
          <table:table-cell table:formula="oooc:=IF([E_R_2007.C157]=[.AA$1];[E_R_2007.B157];0)" office:value-type="float" office:value="0">
            <text:p>0</text:p>
          </table:table-cell>
          <table:table-cell table:formula="oooc:=IF([E_R_2007.C157]=[.AB$1];[E_R_2007.B157];0)" office:value-type="float" office:value="0">
            <text:p>0</text:p>
          </table:table-cell>
          <table:table-cell table:formula="oooc:=IF([E_R_2007.C157]=[.AC$1];[E_R_2007.B157];0)" office:value-type="float" office:value="0">
            <text:p>0</text:p>
          </table:table-cell>
          <table:table-cell table:formula="oooc:=IF([E_R_2007.C157]=[.AD$1];[E_R_2007.B157];0)" office:value-type="float" office:value="0">
            <text:p>0</text:p>
          </table:table-cell>
          <table:table-cell table:formula="oooc:=IF([E_R_2007.C157]=[.AE$1];[E_R_2007.B15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8]" office:value-type="date" office:date-value="2007-06-26">
            <text:p>26 June 2007</text:p>
          </table:table-cell>
          <table:table-cell table:formula="oooc:=IF([E_R_2007.C158]=[.B$1];[E_R_2007.B158];0)" office:value-type="float" office:value="0">
            <text:p>0</text:p>
          </table:table-cell>
          <table:table-cell table:formula="oooc:=IF([E_R_2007.C158]=[.C$1];[E_R_2007.B158];0)" office:value-type="float" office:value="0">
            <text:p>0</text:p>
          </table:table-cell>
          <table:table-cell table:formula="oooc:=IF([E_R_2007.C158]=[.D$1];[E_R_2007.B158];0)" office:value-type="float" office:value="0">
            <text:p>0</text:p>
          </table:table-cell>
          <table:table-cell table:formula="oooc:=IF([E_R_2007.C158]=[.E$1];[E_R_2007.B158];0)" office:value-type="float" office:value="0">
            <text:p>0</text:p>
          </table:table-cell>
          <table:table-cell table:formula="oooc:=IF([E_R_2007.C158]=[.F$1];[E_R_2007.B158];0)" office:value-type="float" office:value="0">
            <text:p>0</text:p>
          </table:table-cell>
          <table:table-cell table:formula="oooc:=IF([E_R_2007.C158]=[.G$1];[E_R_2007.B158];0)" office:value-type="float" office:value="0">
            <text:p>0</text:p>
          </table:table-cell>
          <table:table-cell table:formula="oooc:=IF([E_R_2007.C158]=[.H$1];[E_R_2007.B158];0)" office:value-type="float" office:value="0">
            <text:p>0</text:p>
          </table:table-cell>
          <table:table-cell table:formula="oooc:=IF([E_R_2007.C158]=[.I$1];[E_R_2007.B158];0)" office:value-type="float" office:value="10.4">
            <text:p>10,4</text:p>
          </table:table-cell>
          <table:table-cell table:formula="oooc:=IF([E_R_2007.C158]=[.J$1];[E_R_2007.B158];0)" office:value-type="float" office:value="0">
            <text:p>0</text:p>
          </table:table-cell>
          <table:table-cell table:formula="oooc:=IF([E_R_2007.C158]=[.K$1];[E_R_2007.B158];0)" office:value-type="float" office:value="0">
            <text:p>0</text:p>
          </table:table-cell>
          <table:table-cell table:formula="oooc:=IF([E_R_2007.C158]=[.L$1];[E_R_2007.B158];0)" office:value-type="float" office:value="0">
            <text:p>0</text:p>
          </table:table-cell>
          <table:table-cell table:formula="oooc:=IF([E_R_2007.C158]=[.M$1];[E_R_2007.B158];0)" office:value-type="float" office:value="0">
            <text:p>0</text:p>
          </table:table-cell>
          <table:table-cell table:formula="oooc:=IF([E_R_2007.C158]=[.N$1];[E_R_2007.B158];0)" office:value-type="float" office:value="0">
            <text:p>0</text:p>
          </table:table-cell>
          <table:table-cell table:formula="oooc:=IF([E_R_2007.C158]=[.O$1];[E_R_2007.B158];0)" office:value-type="float" office:value="0">
            <text:p>0</text:p>
          </table:table-cell>
          <table:table-cell table:formula="oooc:=IF([E_R_2007.C158]=[.P$1];[E_R_2007.B158];0)" office:value-type="float" office:value="0">
            <text:p>0</text:p>
          </table:table-cell>
          <table:table-cell table:formula="oooc:=IF([E_R_2007.C158]=[.Q$1];[E_R_2007.B158];0)" office:value-type="float" office:value="0">
            <text:p>0</text:p>
          </table:table-cell>
          <table:table-cell table:formula="oooc:=IF([E_R_2007.C158]=[.R$1];[E_R_2007.B158];0)" office:value-type="float" office:value="0">
            <text:p>0</text:p>
          </table:table-cell>
          <table:table-cell table:formula="oooc:=IF([E_R_2007.C158]=[.S$1];[E_R_2007.B158];0)" office:value-type="float" office:value="0">
            <text:p>0</text:p>
          </table:table-cell>
          <table:table-cell table:formula="oooc:=IF([E_R_2007.C158]=[.T$1];[E_R_2007.B158];0)" office:value-type="float" office:value="0">
            <text:p>0</text:p>
          </table:table-cell>
          <table:table-cell table:formula="oooc:=IF([E_R_2007.C158]=[.U$1];[E_R_2007.B158];0)" office:value-type="float" office:value="0">
            <text:p>0</text:p>
          </table:table-cell>
          <table:table-cell table:formula="oooc:=IF([E_R_2007.C158]=[.V$1];[E_R_2007.B158];0)" office:value-type="float" office:value="0">
            <text:p>0</text:p>
          </table:table-cell>
          <table:table-cell table:formula="oooc:=IF([E_R_2007.C158]=[.W$1];[E_R_2007.B158];0)" office:value-type="float" office:value="0">
            <text:p>0</text:p>
          </table:table-cell>
          <table:table-cell table:formula="oooc:=IF([E_R_2007.C158]=[.X$1];[E_R_2007.B158];0)" office:value-type="float" office:value="0">
            <text:p>0</text:p>
          </table:table-cell>
          <table:table-cell table:formula="oooc:=IF([E_R_2007.C158]=[.Y$1];[E_R_2007.B158];0)" office:value-type="float" office:value="0">
            <text:p>0</text:p>
          </table:table-cell>
          <table:table-cell table:formula="oooc:=IF([E_R_2007.C158]=[.Z$1];[E_R_2007.B158];0)" office:value-type="float" office:value="0">
            <text:p>0</text:p>
          </table:table-cell>
          <table:table-cell table:formula="oooc:=IF([E_R_2007.C158]=[.AA$1];[E_R_2007.B158];0)" office:value-type="float" office:value="0">
            <text:p>0</text:p>
          </table:table-cell>
          <table:table-cell table:formula="oooc:=IF([E_R_2007.C158]=[.AB$1];[E_R_2007.B158];0)" office:value-type="float" office:value="0">
            <text:p>0</text:p>
          </table:table-cell>
          <table:table-cell table:formula="oooc:=IF([E_R_2007.C158]=[.AC$1];[E_R_2007.B158];0)" office:value-type="float" office:value="0">
            <text:p>0</text:p>
          </table:table-cell>
          <table:table-cell table:formula="oooc:=IF([E_R_2007.C158]=[.AD$1];[E_R_2007.B158];0)" office:value-type="float" office:value="0">
            <text:p>0</text:p>
          </table:table-cell>
          <table:table-cell table:formula="oooc:=IF([E_R_2007.C158]=[.AE$1];[E_R_2007.B15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59]" office:value-type="date" office:date-value="2007-06-26">
            <text:p>26 June 2007</text:p>
          </table:table-cell>
          <table:table-cell table:formula="oooc:=IF([E_R_2007.C159]=[.B$1];[E_R_2007.B159];0)" office:value-type="float" office:value="0">
            <text:p>0</text:p>
          </table:table-cell>
          <table:table-cell table:formula="oooc:=IF([E_R_2007.C159]=[.C$1];[E_R_2007.B159];0)" office:value-type="float" office:value="0">
            <text:p>0</text:p>
          </table:table-cell>
          <table:table-cell table:formula="oooc:=IF([E_R_2007.C159]=[.D$1];[E_R_2007.B159];0)" office:value-type="float" office:value="0">
            <text:p>0</text:p>
          </table:table-cell>
          <table:table-cell table:formula="oooc:=IF([E_R_2007.C159]=[.E$1];[E_R_2007.B159];0)" office:value-type="float" office:value="0">
            <text:p>0</text:p>
          </table:table-cell>
          <table:table-cell table:formula="oooc:=IF([E_R_2007.C159]=[.F$1];[E_R_2007.B159];0)" office:value-type="float" office:value="0">
            <text:p>0</text:p>
          </table:table-cell>
          <table:table-cell table:formula="oooc:=IF([E_R_2007.C159]=[.G$1];[E_R_2007.B159];0)" office:value-type="float" office:value="0">
            <text:p>0</text:p>
          </table:table-cell>
          <table:table-cell table:formula="oooc:=IF([E_R_2007.C159]=[.H$1];[E_R_2007.B159];0)" office:value-type="float" office:value="0">
            <text:p>0</text:p>
          </table:table-cell>
          <table:table-cell table:formula="oooc:=IF([E_R_2007.C159]=[.I$1];[E_R_2007.B159];0)" office:value-type="float" office:value="0">
            <text:p>0</text:p>
          </table:table-cell>
          <table:table-cell table:formula="oooc:=IF([E_R_2007.C159]=[.J$1];[E_R_2007.B159];0)" office:value-type="float" office:value="0">
            <text:p>0</text:p>
          </table:table-cell>
          <table:table-cell table:formula="oooc:=IF([E_R_2007.C159]=[.K$1];[E_R_2007.B159];0)" office:value-type="float" office:value="0">
            <text:p>0</text:p>
          </table:table-cell>
          <table:table-cell table:formula="oooc:=IF([E_R_2007.C159]=[.L$1];[E_R_2007.B159];0)" office:value-type="float" office:value="0">
            <text:p>0</text:p>
          </table:table-cell>
          <table:table-cell table:formula="oooc:=IF([E_R_2007.C159]=[.M$1];[E_R_2007.B159];0)" office:value-type="float" office:value="0">
            <text:p>0</text:p>
          </table:table-cell>
          <table:table-cell table:formula="oooc:=IF([E_R_2007.C159]=[.N$1];[E_R_2007.B159];0)" office:value-type="float" office:value="0">
            <text:p>0</text:p>
          </table:table-cell>
          <table:table-cell table:formula="oooc:=IF([E_R_2007.C159]=[.O$1];[E_R_2007.B159];0)" office:value-type="float" office:value="0">
            <text:p>0</text:p>
          </table:table-cell>
          <table:table-cell table:formula="oooc:=IF([E_R_2007.C159]=[.P$1];[E_R_2007.B159];0)" office:value-type="float" office:value="0">
            <text:p>0</text:p>
          </table:table-cell>
          <table:table-cell table:formula="oooc:=IF([E_R_2007.C159]=[.Q$1];[E_R_2007.B159];0)" office:value-type="float" office:value="0">
            <text:p>0</text:p>
          </table:table-cell>
          <table:table-cell table:formula="oooc:=IF([E_R_2007.C159]=[.R$1];[E_R_2007.B159];0)" office:value-type="float" office:value="1000">
            <text:p>1000</text:p>
          </table:table-cell>
          <table:table-cell table:formula="oooc:=IF([E_R_2007.C159]=[.S$1];[E_R_2007.B159];0)" office:value-type="float" office:value="0">
            <text:p>0</text:p>
          </table:table-cell>
          <table:table-cell table:formula="oooc:=IF([E_R_2007.C159]=[.T$1];[E_R_2007.B159];0)" office:value-type="float" office:value="0">
            <text:p>0</text:p>
          </table:table-cell>
          <table:table-cell table:formula="oooc:=IF([E_R_2007.C159]=[.U$1];[E_R_2007.B159];0)" office:value-type="float" office:value="0">
            <text:p>0</text:p>
          </table:table-cell>
          <table:table-cell table:formula="oooc:=IF([E_R_2007.C159]=[.V$1];[E_R_2007.B159];0)" office:value-type="float" office:value="0">
            <text:p>0</text:p>
          </table:table-cell>
          <table:table-cell table:formula="oooc:=IF([E_R_2007.C159]=[.W$1];[E_R_2007.B159];0)" office:value-type="float" office:value="0">
            <text:p>0</text:p>
          </table:table-cell>
          <table:table-cell table:formula="oooc:=IF([E_R_2007.C159]=[.X$1];[E_R_2007.B159];0)" office:value-type="float" office:value="0">
            <text:p>0</text:p>
          </table:table-cell>
          <table:table-cell table:formula="oooc:=IF([E_R_2007.C159]=[.Y$1];[E_R_2007.B159];0)" office:value-type="float" office:value="0">
            <text:p>0</text:p>
          </table:table-cell>
          <table:table-cell table:formula="oooc:=IF([E_R_2007.C159]=[.Z$1];[E_R_2007.B159];0)" office:value-type="float" office:value="0">
            <text:p>0</text:p>
          </table:table-cell>
          <table:table-cell table:formula="oooc:=IF([E_R_2007.C159]=[.AA$1];[E_R_2007.B159];0)" office:value-type="float" office:value="0">
            <text:p>0</text:p>
          </table:table-cell>
          <table:table-cell table:formula="oooc:=IF([E_R_2007.C159]=[.AB$1];[E_R_2007.B159];0)" office:value-type="float" office:value="0">
            <text:p>0</text:p>
          </table:table-cell>
          <table:table-cell table:formula="oooc:=IF([E_R_2007.C159]=[.AC$1];[E_R_2007.B159];0)" office:value-type="float" office:value="0">
            <text:p>0</text:p>
          </table:table-cell>
          <table:table-cell table:formula="oooc:=IF([E_R_2007.C159]=[.AD$1];[E_R_2007.B159];0)" office:value-type="float" office:value="0">
            <text:p>0</text:p>
          </table:table-cell>
          <table:table-cell table:formula="oooc:=IF([E_R_2007.C159]=[.AE$1];[E_R_2007.B15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0]" office:value-type="date" office:date-value="2007-06-27">
            <text:p>27 June 2007</text:p>
          </table:table-cell>
          <table:table-cell table:formula="oooc:=IF([E_R_2007.C160]=[.B$1];[E_R_2007.B160];0)" office:value-type="float" office:value="0">
            <text:p>0</text:p>
          </table:table-cell>
          <table:table-cell table:formula="oooc:=IF([E_R_2007.C160]=[.C$1];[E_R_2007.B160];0)" office:value-type="float" office:value="0">
            <text:p>0</text:p>
          </table:table-cell>
          <table:table-cell table:formula="oooc:=IF([E_R_2007.C160]=[.D$1];[E_R_2007.B160];0)" office:value-type="float" office:value="0">
            <text:p>0</text:p>
          </table:table-cell>
          <table:table-cell table:formula="oooc:=IF([E_R_2007.C160]=[.E$1];[E_R_2007.B160];0)" office:value-type="float" office:value="0">
            <text:p>0</text:p>
          </table:table-cell>
          <table:table-cell table:formula="oooc:=IF([E_R_2007.C160]=[.F$1];[E_R_2007.B160];0)" office:value-type="float" office:value="0">
            <text:p>0</text:p>
          </table:table-cell>
          <table:table-cell table:formula="oooc:=IF([E_R_2007.C160]=[.G$1];[E_R_2007.B160];0)" office:value-type="float" office:value="0">
            <text:p>0</text:p>
          </table:table-cell>
          <table:table-cell table:formula="oooc:=IF([E_R_2007.C160]=[.H$1];[E_R_2007.B160];0)" office:value-type="float" office:value="0">
            <text:p>0</text:p>
          </table:table-cell>
          <table:table-cell table:formula="oooc:=IF([E_R_2007.C160]=[.I$1];[E_R_2007.B160];0)" office:value-type="float" office:value="0">
            <text:p>0</text:p>
          </table:table-cell>
          <table:table-cell table:formula="oooc:=IF([E_R_2007.C160]=[.J$1];[E_R_2007.B160];0)" office:value-type="float" office:value="100">
            <text:p>100</text:p>
          </table:table-cell>
          <table:table-cell table:formula="oooc:=IF([E_R_2007.C160]=[.K$1];[E_R_2007.B160];0)" office:value-type="float" office:value="0">
            <text:p>0</text:p>
          </table:table-cell>
          <table:table-cell table:formula="oooc:=IF([E_R_2007.C160]=[.L$1];[E_R_2007.B160];0)" office:value-type="float" office:value="0">
            <text:p>0</text:p>
          </table:table-cell>
          <table:table-cell table:formula="oooc:=IF([E_R_2007.C160]=[.M$1];[E_R_2007.B160];0)" office:value-type="float" office:value="0">
            <text:p>0</text:p>
          </table:table-cell>
          <table:table-cell table:formula="oooc:=IF([E_R_2007.C160]=[.N$1];[E_R_2007.B160];0)" office:value-type="float" office:value="0">
            <text:p>0</text:p>
          </table:table-cell>
          <table:table-cell table:formula="oooc:=IF([E_R_2007.C160]=[.O$1];[E_R_2007.B160];0)" office:value-type="float" office:value="0">
            <text:p>0</text:p>
          </table:table-cell>
          <table:table-cell table:formula="oooc:=IF([E_R_2007.C160]=[.P$1];[E_R_2007.B160];0)" office:value-type="float" office:value="0">
            <text:p>0</text:p>
          </table:table-cell>
          <table:table-cell table:formula="oooc:=IF([E_R_2007.C160]=[.Q$1];[E_R_2007.B160];0)" office:value-type="float" office:value="0">
            <text:p>0</text:p>
          </table:table-cell>
          <table:table-cell table:formula="oooc:=IF([E_R_2007.C160]=[.R$1];[E_R_2007.B160];0)" office:value-type="float" office:value="0">
            <text:p>0</text:p>
          </table:table-cell>
          <table:table-cell table:formula="oooc:=IF([E_R_2007.C160]=[.S$1];[E_R_2007.B160];0)" office:value-type="float" office:value="0">
            <text:p>0</text:p>
          </table:table-cell>
          <table:table-cell table:formula="oooc:=IF([E_R_2007.C160]=[.T$1];[E_R_2007.B160];0)" office:value-type="float" office:value="0">
            <text:p>0</text:p>
          </table:table-cell>
          <table:table-cell table:formula="oooc:=IF([E_R_2007.C160]=[.U$1];[E_R_2007.B160];0)" office:value-type="float" office:value="0">
            <text:p>0</text:p>
          </table:table-cell>
          <table:table-cell table:formula="oooc:=IF([E_R_2007.C160]=[.V$1];[E_R_2007.B160];0)" office:value-type="float" office:value="0">
            <text:p>0</text:p>
          </table:table-cell>
          <table:table-cell table:formula="oooc:=IF([E_R_2007.C160]=[.W$1];[E_R_2007.B160];0)" office:value-type="float" office:value="0">
            <text:p>0</text:p>
          </table:table-cell>
          <table:table-cell table:formula="oooc:=IF([E_R_2007.C160]=[.X$1];[E_R_2007.B160];0)" office:value-type="float" office:value="0">
            <text:p>0</text:p>
          </table:table-cell>
          <table:table-cell table:formula="oooc:=IF([E_R_2007.C160]=[.Y$1];[E_R_2007.B160];0)" office:value-type="float" office:value="0">
            <text:p>0</text:p>
          </table:table-cell>
          <table:table-cell table:formula="oooc:=IF([E_R_2007.C160]=[.Z$1];[E_R_2007.B160];0)" office:value-type="float" office:value="0">
            <text:p>0</text:p>
          </table:table-cell>
          <table:table-cell table:formula="oooc:=IF([E_R_2007.C160]=[.AA$1];[E_R_2007.B160];0)" office:value-type="float" office:value="0">
            <text:p>0</text:p>
          </table:table-cell>
          <table:table-cell table:formula="oooc:=IF([E_R_2007.C160]=[.AB$1];[E_R_2007.B160];0)" office:value-type="float" office:value="0">
            <text:p>0</text:p>
          </table:table-cell>
          <table:table-cell table:formula="oooc:=IF([E_R_2007.C160]=[.AC$1];[E_R_2007.B160];0)" office:value-type="float" office:value="0">
            <text:p>0</text:p>
          </table:table-cell>
          <table:table-cell table:formula="oooc:=IF([E_R_2007.C160]=[.AD$1];[E_R_2007.B160];0)" office:value-type="float" office:value="0">
            <text:p>0</text:p>
          </table:table-cell>
          <table:table-cell table:formula="oooc:=IF([E_R_2007.C160]=[.AE$1];[E_R_2007.B16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1]" office:value-type="date" office:date-value="2007-06-27">
            <text:p>27 June 2007</text:p>
          </table:table-cell>
          <table:table-cell table:formula="oooc:=IF([E_R_2007.C161]=[.B$1];[E_R_2007.B161];0)" office:value-type="float" office:value="0">
            <text:p>0</text:p>
          </table:table-cell>
          <table:table-cell table:formula="oooc:=IF([E_R_2007.C161]=[.C$1];[E_R_2007.B161];0)" office:value-type="float" office:value="0">
            <text:p>0</text:p>
          </table:table-cell>
          <table:table-cell table:formula="oooc:=IF([E_R_2007.C161]=[.D$1];[E_R_2007.B161];0)" office:value-type="float" office:value="0">
            <text:p>0</text:p>
          </table:table-cell>
          <table:table-cell table:formula="oooc:=IF([E_R_2007.C161]=[.E$1];[E_R_2007.B161];0)" office:value-type="float" office:value="0">
            <text:p>0</text:p>
          </table:table-cell>
          <table:table-cell table:formula="oooc:=IF([E_R_2007.C161]=[.F$1];[E_R_2007.B161];0)" office:value-type="float" office:value="0">
            <text:p>0</text:p>
          </table:table-cell>
          <table:table-cell table:formula="oooc:=IF([E_R_2007.C161]=[.G$1];[E_R_2007.B161];0)" office:value-type="float" office:value="5.3">
            <text:p>5,3</text:p>
          </table:table-cell>
          <table:table-cell table:formula="oooc:=IF([E_R_2007.C161]=[.H$1];[E_R_2007.B161];0)" office:value-type="float" office:value="0">
            <text:p>0</text:p>
          </table:table-cell>
          <table:table-cell table:formula="oooc:=IF([E_R_2007.C161]=[.I$1];[E_R_2007.B161];0)" office:value-type="float" office:value="0">
            <text:p>0</text:p>
          </table:table-cell>
          <table:table-cell table:formula="oooc:=IF([E_R_2007.C161]=[.J$1];[E_R_2007.B161];0)" office:value-type="float" office:value="0">
            <text:p>0</text:p>
          </table:table-cell>
          <table:table-cell table:formula="oooc:=IF([E_R_2007.C161]=[.K$1];[E_R_2007.B161];0)" office:value-type="float" office:value="0">
            <text:p>0</text:p>
          </table:table-cell>
          <table:table-cell table:formula="oooc:=IF([E_R_2007.C161]=[.L$1];[E_R_2007.B161];0)" office:value-type="float" office:value="0">
            <text:p>0</text:p>
          </table:table-cell>
          <table:table-cell table:formula="oooc:=IF([E_R_2007.C161]=[.M$1];[E_R_2007.B161];0)" office:value-type="float" office:value="0">
            <text:p>0</text:p>
          </table:table-cell>
          <table:table-cell table:formula="oooc:=IF([E_R_2007.C161]=[.N$1];[E_R_2007.B161];0)" office:value-type="float" office:value="0">
            <text:p>0</text:p>
          </table:table-cell>
          <table:table-cell table:formula="oooc:=IF([E_R_2007.C161]=[.O$1];[E_R_2007.B161];0)" office:value-type="float" office:value="0">
            <text:p>0</text:p>
          </table:table-cell>
          <table:table-cell table:formula="oooc:=IF([E_R_2007.C161]=[.P$1];[E_R_2007.B161];0)" office:value-type="float" office:value="0">
            <text:p>0</text:p>
          </table:table-cell>
          <table:table-cell table:formula="oooc:=IF([E_R_2007.C161]=[.Q$1];[E_R_2007.B161];0)" office:value-type="float" office:value="0">
            <text:p>0</text:p>
          </table:table-cell>
          <table:table-cell table:formula="oooc:=IF([E_R_2007.C161]=[.R$1];[E_R_2007.B161];0)" office:value-type="float" office:value="0">
            <text:p>0</text:p>
          </table:table-cell>
          <table:table-cell table:formula="oooc:=IF([E_R_2007.C161]=[.S$1];[E_R_2007.B161];0)" office:value-type="float" office:value="0">
            <text:p>0</text:p>
          </table:table-cell>
          <table:table-cell table:formula="oooc:=IF([E_R_2007.C161]=[.T$1];[E_R_2007.B161];0)" office:value-type="float" office:value="0">
            <text:p>0</text:p>
          </table:table-cell>
          <table:table-cell table:formula="oooc:=IF([E_R_2007.C161]=[.U$1];[E_R_2007.B161];0)" office:value-type="float" office:value="0">
            <text:p>0</text:p>
          </table:table-cell>
          <table:table-cell table:formula="oooc:=IF([E_R_2007.C161]=[.V$1];[E_R_2007.B161];0)" office:value-type="float" office:value="0">
            <text:p>0</text:p>
          </table:table-cell>
          <table:table-cell table:formula="oooc:=IF([E_R_2007.C161]=[.W$1];[E_R_2007.B161];0)" office:value-type="float" office:value="0">
            <text:p>0</text:p>
          </table:table-cell>
          <table:table-cell table:formula="oooc:=IF([E_R_2007.C161]=[.X$1];[E_R_2007.B161];0)" office:value-type="float" office:value="0">
            <text:p>0</text:p>
          </table:table-cell>
          <table:table-cell table:formula="oooc:=IF([E_R_2007.C161]=[.Y$1];[E_R_2007.B161];0)" office:value-type="float" office:value="0">
            <text:p>0</text:p>
          </table:table-cell>
          <table:table-cell table:formula="oooc:=IF([E_R_2007.C161]=[.Z$1];[E_R_2007.B161];0)" office:value-type="float" office:value="0">
            <text:p>0</text:p>
          </table:table-cell>
          <table:table-cell table:formula="oooc:=IF([E_R_2007.C161]=[.AA$1];[E_R_2007.B161];0)" office:value-type="float" office:value="0">
            <text:p>0</text:p>
          </table:table-cell>
          <table:table-cell table:formula="oooc:=IF([E_R_2007.C161]=[.AB$1];[E_R_2007.B161];0)" office:value-type="float" office:value="0">
            <text:p>0</text:p>
          </table:table-cell>
          <table:table-cell table:formula="oooc:=IF([E_R_2007.C161]=[.AC$1];[E_R_2007.B161];0)" office:value-type="float" office:value="0">
            <text:p>0</text:p>
          </table:table-cell>
          <table:table-cell table:formula="oooc:=IF([E_R_2007.C161]=[.AD$1];[E_R_2007.B161];0)" office:value-type="float" office:value="0">
            <text:p>0</text:p>
          </table:table-cell>
          <table:table-cell table:formula="oooc:=IF([E_R_2007.C161]=[.AE$1];[E_R_2007.B16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2]" office:value-type="date" office:date-value="2007-06-27">
            <text:p>27 June 2007</text:p>
          </table:table-cell>
          <table:table-cell table:formula="oooc:=IF([E_R_2007.C162]=[.B$1];[E_R_2007.B162];0)" office:value-type="float" office:value="0">
            <text:p>0</text:p>
          </table:table-cell>
          <table:table-cell table:formula="oooc:=IF([E_R_2007.C162]=[.C$1];[E_R_2007.B162];0)" office:value-type="float" office:value="0">
            <text:p>0</text:p>
          </table:table-cell>
          <table:table-cell table:formula="oooc:=IF([E_R_2007.C162]=[.D$1];[E_R_2007.B162];0)" office:value-type="float" office:value="0">
            <text:p>0</text:p>
          </table:table-cell>
          <table:table-cell table:formula="oooc:=IF([E_R_2007.C162]=[.E$1];[E_R_2007.B162];0)" office:value-type="float" office:value="0">
            <text:p>0</text:p>
          </table:table-cell>
          <table:table-cell table:formula="oooc:=IF([E_R_2007.C162]=[.F$1];[E_R_2007.B162];0)" office:value-type="float" office:value="0">
            <text:p>0</text:p>
          </table:table-cell>
          <table:table-cell table:formula="oooc:=IF([E_R_2007.C162]=[.G$1];[E_R_2007.B162];0)" office:value-type="float" office:value="0">
            <text:p>0</text:p>
          </table:table-cell>
          <table:table-cell table:formula="oooc:=IF([E_R_2007.C162]=[.H$1];[E_R_2007.B162];0)" office:value-type="float" office:value="0">
            <text:p>0</text:p>
          </table:table-cell>
          <table:table-cell table:formula="oooc:=IF([E_R_2007.C162]=[.I$1];[E_R_2007.B162];0)" office:value-type="float" office:value="0">
            <text:p>0</text:p>
          </table:table-cell>
          <table:table-cell table:formula="oooc:=IF([E_R_2007.C162]=[.J$1];[E_R_2007.B162];0)" office:value-type="float" office:value="0">
            <text:p>0</text:p>
          </table:table-cell>
          <table:table-cell table:formula="oooc:=IF([E_R_2007.C162]=[.K$1];[E_R_2007.B162];0)" office:value-type="float" office:value="0">
            <text:p>0</text:p>
          </table:table-cell>
          <table:table-cell table:formula="oooc:=IF([E_R_2007.C162]=[.L$1];[E_R_2007.B162];0)" office:value-type="float" office:value="0">
            <text:p>0</text:p>
          </table:table-cell>
          <table:table-cell table:formula="oooc:=IF([E_R_2007.C162]=[.M$1];[E_R_2007.B162];0)" office:value-type="float" office:value="0">
            <text:p>0</text:p>
          </table:table-cell>
          <table:table-cell table:formula="oooc:=IF([E_R_2007.C162]=[.N$1];[E_R_2007.B162];0)" office:value-type="float" office:value="10.6">
            <text:p>10,6</text:p>
          </table:table-cell>
          <table:table-cell table:formula="oooc:=IF([E_R_2007.C162]=[.O$1];[E_R_2007.B162];0)" office:value-type="float" office:value="0">
            <text:p>0</text:p>
          </table:table-cell>
          <table:table-cell table:formula="oooc:=IF([E_R_2007.C162]=[.P$1];[E_R_2007.B162];0)" office:value-type="float" office:value="0">
            <text:p>0</text:p>
          </table:table-cell>
          <table:table-cell table:formula="oooc:=IF([E_R_2007.C162]=[.Q$1];[E_R_2007.B162];0)" office:value-type="float" office:value="0">
            <text:p>0</text:p>
          </table:table-cell>
          <table:table-cell table:formula="oooc:=IF([E_R_2007.C162]=[.R$1];[E_R_2007.B162];0)" office:value-type="float" office:value="0">
            <text:p>0</text:p>
          </table:table-cell>
          <table:table-cell table:formula="oooc:=IF([E_R_2007.C162]=[.S$1];[E_R_2007.B162];0)" office:value-type="float" office:value="0">
            <text:p>0</text:p>
          </table:table-cell>
          <table:table-cell table:formula="oooc:=IF([E_R_2007.C162]=[.T$1];[E_R_2007.B162];0)" office:value-type="float" office:value="0">
            <text:p>0</text:p>
          </table:table-cell>
          <table:table-cell table:formula="oooc:=IF([E_R_2007.C162]=[.U$1];[E_R_2007.B162];0)" office:value-type="float" office:value="0">
            <text:p>0</text:p>
          </table:table-cell>
          <table:table-cell table:formula="oooc:=IF([E_R_2007.C162]=[.V$1];[E_R_2007.B162];0)" office:value-type="float" office:value="0">
            <text:p>0</text:p>
          </table:table-cell>
          <table:table-cell table:formula="oooc:=IF([E_R_2007.C162]=[.W$1];[E_R_2007.B162];0)" office:value-type="float" office:value="0">
            <text:p>0</text:p>
          </table:table-cell>
          <table:table-cell table:formula="oooc:=IF([E_R_2007.C162]=[.X$1];[E_R_2007.B162];0)" office:value-type="float" office:value="0">
            <text:p>0</text:p>
          </table:table-cell>
          <table:table-cell table:formula="oooc:=IF([E_R_2007.C162]=[.Y$1];[E_R_2007.B162];0)" office:value-type="float" office:value="0">
            <text:p>0</text:p>
          </table:table-cell>
          <table:table-cell table:formula="oooc:=IF([E_R_2007.C162]=[.Z$1];[E_R_2007.B162];0)" office:value-type="float" office:value="0">
            <text:p>0</text:p>
          </table:table-cell>
          <table:table-cell table:formula="oooc:=IF([E_R_2007.C162]=[.AA$1];[E_R_2007.B162];0)" office:value-type="float" office:value="0">
            <text:p>0</text:p>
          </table:table-cell>
          <table:table-cell table:formula="oooc:=IF([E_R_2007.C162]=[.AB$1];[E_R_2007.B162];0)" office:value-type="float" office:value="0">
            <text:p>0</text:p>
          </table:table-cell>
          <table:table-cell table:formula="oooc:=IF([E_R_2007.C162]=[.AC$1];[E_R_2007.B162];0)" office:value-type="float" office:value="0">
            <text:p>0</text:p>
          </table:table-cell>
          <table:table-cell table:formula="oooc:=IF([E_R_2007.C162]=[.AD$1];[E_R_2007.B162];0)" office:value-type="float" office:value="0">
            <text:p>0</text:p>
          </table:table-cell>
          <table:table-cell table:formula="oooc:=IF([E_R_2007.C162]=[.AE$1];[E_R_2007.B16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3]" office:value-type="date" office:date-value="2007-06-27">
            <text:p>27 June 2007</text:p>
          </table:table-cell>
          <table:table-cell table:formula="oooc:=IF([E_R_2007.C163]=[.B$1];[E_R_2007.B163];0)" office:value-type="float" office:value="0">
            <text:p>0</text:p>
          </table:table-cell>
          <table:table-cell table:formula="oooc:=IF([E_R_2007.C163]=[.C$1];[E_R_2007.B163];0)" office:value-type="float" office:value="0">
            <text:p>0</text:p>
          </table:table-cell>
          <table:table-cell table:formula="oooc:=IF([E_R_2007.C163]=[.D$1];[E_R_2007.B163];0)" office:value-type="float" office:value="0">
            <text:p>0</text:p>
          </table:table-cell>
          <table:table-cell table:formula="oooc:=IF([E_R_2007.C163]=[.E$1];[E_R_2007.B163];0)" office:value-type="float" office:value="0">
            <text:p>0</text:p>
          </table:table-cell>
          <table:table-cell table:formula="oooc:=IF([E_R_2007.C163]=[.F$1];[E_R_2007.B163];0)" office:value-type="float" office:value="0">
            <text:p>0</text:p>
          </table:table-cell>
          <table:table-cell table:formula="oooc:=IF([E_R_2007.C163]=[.G$1];[E_R_2007.B163];0)" office:value-type="float" office:value="0">
            <text:p>0</text:p>
          </table:table-cell>
          <table:table-cell table:formula="oooc:=IF([E_R_2007.C163]=[.H$1];[E_R_2007.B163];0)" office:value-type="float" office:value="0">
            <text:p>0</text:p>
          </table:table-cell>
          <table:table-cell table:formula="oooc:=IF([E_R_2007.C163]=[.I$1];[E_R_2007.B163];0)" office:value-type="float" office:value="0">
            <text:p>0</text:p>
          </table:table-cell>
          <table:table-cell table:formula="oooc:=IF([E_R_2007.C163]=[.J$1];[E_R_2007.B163];0)" office:value-type="float" office:value="0">
            <text:p>0</text:p>
          </table:table-cell>
          <table:table-cell table:formula="oooc:=IF([E_R_2007.C163]=[.K$1];[E_R_2007.B163];0)" office:value-type="float" office:value="0">
            <text:p>0</text:p>
          </table:table-cell>
          <table:table-cell table:formula="oooc:=IF([E_R_2007.C163]=[.L$1];[E_R_2007.B163];0)" office:value-type="float" office:value="0">
            <text:p>0</text:p>
          </table:table-cell>
          <table:table-cell table:formula="oooc:=IF([E_R_2007.C163]=[.M$1];[E_R_2007.B163];0)" office:value-type="float" office:value="0">
            <text:p>0</text:p>
          </table:table-cell>
          <table:table-cell table:formula="oooc:=IF([E_R_2007.C163]=[.N$1];[E_R_2007.B163];0)" office:value-type="float" office:value="0">
            <text:p>0</text:p>
          </table:table-cell>
          <table:table-cell table:formula="oooc:=IF([E_R_2007.C163]=[.O$1];[E_R_2007.B163];0)" office:value-type="float" office:value="0">
            <text:p>0</text:p>
          </table:table-cell>
          <table:table-cell table:formula="oooc:=IF([E_R_2007.C163]=[.P$1];[E_R_2007.B163];0)" office:value-type="float" office:value="0">
            <text:p>0</text:p>
          </table:table-cell>
          <table:table-cell table:formula="oooc:=IF([E_R_2007.C163]=[.Q$1];[E_R_2007.B163];0)" office:value-type="float" office:value="0">
            <text:p>0</text:p>
          </table:table-cell>
          <table:table-cell table:formula="oooc:=IF([E_R_2007.C163]=[.R$1];[E_R_2007.B163];0)" office:value-type="float" office:value="0">
            <text:p>0</text:p>
          </table:table-cell>
          <table:table-cell table:formula="oooc:=IF([E_R_2007.C163]=[.S$1];[E_R_2007.B163];0)" office:value-type="float" office:value="0">
            <text:p>0</text:p>
          </table:table-cell>
          <table:table-cell table:formula="oooc:=IF([E_R_2007.C163]=[.T$1];[E_R_2007.B163];0)" office:value-type="float" office:value="0">
            <text:p>0</text:p>
          </table:table-cell>
          <table:table-cell table:formula="oooc:=IF([E_R_2007.C163]=[.U$1];[E_R_2007.B163];0)" office:value-type="float" office:value="0">
            <text:p>0</text:p>
          </table:table-cell>
          <table:table-cell table:formula="oooc:=IF([E_R_2007.C163]=[.V$1];[E_R_2007.B163];0)" office:value-type="float" office:value="0">
            <text:p>0</text:p>
          </table:table-cell>
          <table:table-cell table:formula="oooc:=IF([E_R_2007.C163]=[.W$1];[E_R_2007.B163];0)" office:value-type="float" office:value="0">
            <text:p>0</text:p>
          </table:table-cell>
          <table:table-cell table:formula="oooc:=IF([E_R_2007.C163]=[.X$1];[E_R_2007.B163];0)" office:value-type="float" office:value="0">
            <text:p>0</text:p>
          </table:table-cell>
          <table:table-cell table:formula="oooc:=IF([E_R_2007.C163]=[.Y$1];[E_R_2007.B163];0)" office:value-type="float" office:value="14.7">
            <text:p>14,7</text:p>
          </table:table-cell>
          <table:table-cell table:formula="oooc:=IF([E_R_2007.C163]=[.Z$1];[E_R_2007.B163];0)" office:value-type="float" office:value="0">
            <text:p>0</text:p>
          </table:table-cell>
          <table:table-cell table:formula="oooc:=IF([E_R_2007.C163]=[.AA$1];[E_R_2007.B163];0)" office:value-type="float" office:value="0">
            <text:p>0</text:p>
          </table:table-cell>
          <table:table-cell table:formula="oooc:=IF([E_R_2007.C163]=[.AB$1];[E_R_2007.B163];0)" office:value-type="float" office:value="0">
            <text:p>0</text:p>
          </table:table-cell>
          <table:table-cell table:formula="oooc:=IF([E_R_2007.C163]=[.AC$1];[E_R_2007.B163];0)" office:value-type="float" office:value="0">
            <text:p>0</text:p>
          </table:table-cell>
          <table:table-cell table:formula="oooc:=IF([E_R_2007.C163]=[.AD$1];[E_R_2007.B163];0)" office:value-type="float" office:value="0">
            <text:p>0</text:p>
          </table:table-cell>
          <table:table-cell table:formula="oooc:=IF([E_R_2007.C163]=[.AE$1];[E_R_2007.B16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4]" office:value-type="date" office:date-value="2007-06-28">
            <text:p>28 June 2007</text:p>
          </table:table-cell>
          <table:table-cell table:formula="oooc:=IF([E_R_2007.C164]=[.B$1];[E_R_2007.B164];0)" office:value-type="float" office:value="0">
            <text:p>0</text:p>
          </table:table-cell>
          <table:table-cell table:formula="oooc:=IF([E_R_2007.C164]=[.C$1];[E_R_2007.B164];0)" office:value-type="float" office:value="0">
            <text:p>0</text:p>
          </table:table-cell>
          <table:table-cell table:formula="oooc:=IF([E_R_2007.C164]=[.D$1];[E_R_2007.B164];0)" office:value-type="float" office:value="0">
            <text:p>0</text:p>
          </table:table-cell>
          <table:table-cell table:formula="oooc:=IF([E_R_2007.C164]=[.E$1];[E_R_2007.B164];0)" office:value-type="float" office:value="0">
            <text:p>0</text:p>
          </table:table-cell>
          <table:table-cell table:formula="oooc:=IF([E_R_2007.C164]=[.F$1];[E_R_2007.B164];0)" office:value-type="float" office:value="0">
            <text:p>0</text:p>
          </table:table-cell>
          <table:table-cell table:formula="oooc:=IF([E_R_2007.C164]=[.G$1];[E_R_2007.B164];0)" office:value-type="float" office:value="0">
            <text:p>0</text:p>
          </table:table-cell>
          <table:table-cell table:formula="oooc:=IF([E_R_2007.C164]=[.H$1];[E_R_2007.B164];0)" office:value-type="float" office:value="0">
            <text:p>0</text:p>
          </table:table-cell>
          <table:table-cell table:formula="oooc:=IF([E_R_2007.C164]=[.I$1];[E_R_2007.B164];0)" office:value-type="float" office:value="0.75">
            <text:p>0,75</text:p>
          </table:table-cell>
          <table:table-cell table:formula="oooc:=IF([E_R_2007.C164]=[.J$1];[E_R_2007.B164];0)" office:value-type="float" office:value="0">
            <text:p>0</text:p>
          </table:table-cell>
          <table:table-cell table:formula="oooc:=IF([E_R_2007.C164]=[.K$1];[E_R_2007.B164];0)" office:value-type="float" office:value="0">
            <text:p>0</text:p>
          </table:table-cell>
          <table:table-cell table:formula="oooc:=IF([E_R_2007.C164]=[.L$1];[E_R_2007.B164];0)" office:value-type="float" office:value="0">
            <text:p>0</text:p>
          </table:table-cell>
          <table:table-cell table:formula="oooc:=IF([E_R_2007.C164]=[.M$1];[E_R_2007.B164];0)" office:value-type="float" office:value="0">
            <text:p>0</text:p>
          </table:table-cell>
          <table:table-cell table:formula="oooc:=IF([E_R_2007.C164]=[.N$1];[E_R_2007.B164];0)" office:value-type="float" office:value="0">
            <text:p>0</text:p>
          </table:table-cell>
          <table:table-cell table:formula="oooc:=IF([E_R_2007.C164]=[.O$1];[E_R_2007.B164];0)" office:value-type="float" office:value="0">
            <text:p>0</text:p>
          </table:table-cell>
          <table:table-cell table:formula="oooc:=IF([E_R_2007.C164]=[.P$1];[E_R_2007.B164];0)" office:value-type="float" office:value="0">
            <text:p>0</text:p>
          </table:table-cell>
          <table:table-cell table:formula="oooc:=IF([E_R_2007.C164]=[.Q$1];[E_R_2007.B164];0)" office:value-type="float" office:value="0">
            <text:p>0</text:p>
          </table:table-cell>
          <table:table-cell table:formula="oooc:=IF([E_R_2007.C164]=[.R$1];[E_R_2007.B164];0)" office:value-type="float" office:value="0">
            <text:p>0</text:p>
          </table:table-cell>
          <table:table-cell table:formula="oooc:=IF([E_R_2007.C164]=[.S$1];[E_R_2007.B164];0)" office:value-type="float" office:value="0">
            <text:p>0</text:p>
          </table:table-cell>
          <table:table-cell table:formula="oooc:=IF([E_R_2007.C164]=[.T$1];[E_R_2007.B164];0)" office:value-type="float" office:value="0">
            <text:p>0</text:p>
          </table:table-cell>
          <table:table-cell table:formula="oooc:=IF([E_R_2007.C164]=[.U$1];[E_R_2007.B164];0)" office:value-type="float" office:value="0">
            <text:p>0</text:p>
          </table:table-cell>
          <table:table-cell table:formula="oooc:=IF([E_R_2007.C164]=[.V$1];[E_R_2007.B164];0)" office:value-type="float" office:value="0">
            <text:p>0</text:p>
          </table:table-cell>
          <table:table-cell table:formula="oooc:=IF([E_R_2007.C164]=[.W$1];[E_R_2007.B164];0)" office:value-type="float" office:value="0">
            <text:p>0</text:p>
          </table:table-cell>
          <table:table-cell table:formula="oooc:=IF([E_R_2007.C164]=[.X$1];[E_R_2007.B164];0)" office:value-type="float" office:value="0">
            <text:p>0</text:p>
          </table:table-cell>
          <table:table-cell table:formula="oooc:=IF([E_R_2007.C164]=[.Y$1];[E_R_2007.B164];0)" office:value-type="float" office:value="0">
            <text:p>0</text:p>
          </table:table-cell>
          <table:table-cell table:formula="oooc:=IF([E_R_2007.C164]=[.Z$1];[E_R_2007.B164];0)" office:value-type="float" office:value="0">
            <text:p>0</text:p>
          </table:table-cell>
          <table:table-cell table:formula="oooc:=IF([E_R_2007.C164]=[.AA$1];[E_R_2007.B164];0)" office:value-type="float" office:value="0">
            <text:p>0</text:p>
          </table:table-cell>
          <table:table-cell table:formula="oooc:=IF([E_R_2007.C164]=[.AB$1];[E_R_2007.B164];0)" office:value-type="float" office:value="0">
            <text:p>0</text:p>
          </table:table-cell>
          <table:table-cell table:formula="oooc:=IF([E_R_2007.C164]=[.AC$1];[E_R_2007.B164];0)" office:value-type="float" office:value="0">
            <text:p>0</text:p>
          </table:table-cell>
          <table:table-cell table:formula="oooc:=IF([E_R_2007.C164]=[.AD$1];[E_R_2007.B164];0)" office:value-type="float" office:value="0">
            <text:p>0</text:p>
          </table:table-cell>
          <table:table-cell table:formula="oooc:=IF([E_R_2007.C164]=[.AE$1];[E_R_2007.B16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5]" office:value-type="date" office:date-value="2007-06-28">
            <text:p>28 June 2007</text:p>
          </table:table-cell>
          <table:table-cell table:formula="oooc:=IF([E_R_2007.C165]=[.B$1];[E_R_2007.B165];0)" office:value-type="float" office:value="0">
            <text:p>0</text:p>
          </table:table-cell>
          <table:table-cell table:formula="oooc:=IF([E_R_2007.C165]=[.C$1];[E_R_2007.B165];0)" office:value-type="float" office:value="0">
            <text:p>0</text:p>
          </table:table-cell>
          <table:table-cell table:formula="oooc:=IF([E_R_2007.C165]=[.D$1];[E_R_2007.B165];0)" office:value-type="float" office:value="0">
            <text:p>0</text:p>
          </table:table-cell>
          <table:table-cell table:formula="oooc:=IF([E_R_2007.C165]=[.E$1];[E_R_2007.B165];0)" office:value-type="float" office:value="0">
            <text:p>0</text:p>
          </table:table-cell>
          <table:table-cell table:formula="oooc:=IF([E_R_2007.C165]=[.F$1];[E_R_2007.B165];0)" office:value-type="float" office:value="0">
            <text:p>0</text:p>
          </table:table-cell>
          <table:table-cell table:formula="oooc:=IF([E_R_2007.C165]=[.G$1];[E_R_2007.B165];0)" office:value-type="float" office:value="5.3">
            <text:p>5,3</text:p>
          </table:table-cell>
          <table:table-cell table:formula="oooc:=IF([E_R_2007.C165]=[.H$1];[E_R_2007.B165];0)" office:value-type="float" office:value="0">
            <text:p>0</text:p>
          </table:table-cell>
          <table:table-cell table:formula="oooc:=IF([E_R_2007.C165]=[.I$1];[E_R_2007.B165];0)" office:value-type="float" office:value="0">
            <text:p>0</text:p>
          </table:table-cell>
          <table:table-cell table:formula="oooc:=IF([E_R_2007.C165]=[.J$1];[E_R_2007.B165];0)" office:value-type="float" office:value="0">
            <text:p>0</text:p>
          </table:table-cell>
          <table:table-cell table:formula="oooc:=IF([E_R_2007.C165]=[.K$1];[E_R_2007.B165];0)" office:value-type="float" office:value="0">
            <text:p>0</text:p>
          </table:table-cell>
          <table:table-cell table:formula="oooc:=IF([E_R_2007.C165]=[.L$1];[E_R_2007.B165];0)" office:value-type="float" office:value="0">
            <text:p>0</text:p>
          </table:table-cell>
          <table:table-cell table:formula="oooc:=IF([E_R_2007.C165]=[.M$1];[E_R_2007.B165];0)" office:value-type="float" office:value="0">
            <text:p>0</text:p>
          </table:table-cell>
          <table:table-cell table:formula="oooc:=IF([E_R_2007.C165]=[.N$1];[E_R_2007.B165];0)" office:value-type="float" office:value="0">
            <text:p>0</text:p>
          </table:table-cell>
          <table:table-cell table:formula="oooc:=IF([E_R_2007.C165]=[.O$1];[E_R_2007.B165];0)" office:value-type="float" office:value="0">
            <text:p>0</text:p>
          </table:table-cell>
          <table:table-cell table:formula="oooc:=IF([E_R_2007.C165]=[.P$1];[E_R_2007.B165];0)" office:value-type="float" office:value="0">
            <text:p>0</text:p>
          </table:table-cell>
          <table:table-cell table:formula="oooc:=IF([E_R_2007.C165]=[.Q$1];[E_R_2007.B165];0)" office:value-type="float" office:value="0">
            <text:p>0</text:p>
          </table:table-cell>
          <table:table-cell table:formula="oooc:=IF([E_R_2007.C165]=[.R$1];[E_R_2007.B165];0)" office:value-type="float" office:value="0">
            <text:p>0</text:p>
          </table:table-cell>
          <table:table-cell table:formula="oooc:=IF([E_R_2007.C165]=[.S$1];[E_R_2007.B165];0)" office:value-type="float" office:value="0">
            <text:p>0</text:p>
          </table:table-cell>
          <table:table-cell table:formula="oooc:=IF([E_R_2007.C165]=[.T$1];[E_R_2007.B165];0)" office:value-type="float" office:value="0">
            <text:p>0</text:p>
          </table:table-cell>
          <table:table-cell table:formula="oooc:=IF([E_R_2007.C165]=[.U$1];[E_R_2007.B165];0)" office:value-type="float" office:value="0">
            <text:p>0</text:p>
          </table:table-cell>
          <table:table-cell table:formula="oooc:=IF([E_R_2007.C165]=[.V$1];[E_R_2007.B165];0)" office:value-type="float" office:value="0">
            <text:p>0</text:p>
          </table:table-cell>
          <table:table-cell table:formula="oooc:=IF([E_R_2007.C165]=[.W$1];[E_R_2007.B165];0)" office:value-type="float" office:value="0">
            <text:p>0</text:p>
          </table:table-cell>
          <table:table-cell table:formula="oooc:=IF([E_R_2007.C165]=[.X$1];[E_R_2007.B165];0)" office:value-type="float" office:value="0">
            <text:p>0</text:p>
          </table:table-cell>
          <table:table-cell table:formula="oooc:=IF([E_R_2007.C165]=[.Y$1];[E_R_2007.B165];0)" office:value-type="float" office:value="0">
            <text:p>0</text:p>
          </table:table-cell>
          <table:table-cell table:formula="oooc:=IF([E_R_2007.C165]=[.Z$1];[E_R_2007.B165];0)" office:value-type="float" office:value="0">
            <text:p>0</text:p>
          </table:table-cell>
          <table:table-cell table:formula="oooc:=IF([E_R_2007.C165]=[.AA$1];[E_R_2007.B165];0)" office:value-type="float" office:value="0">
            <text:p>0</text:p>
          </table:table-cell>
          <table:table-cell table:formula="oooc:=IF([E_R_2007.C165]=[.AB$1];[E_R_2007.B165];0)" office:value-type="float" office:value="0">
            <text:p>0</text:p>
          </table:table-cell>
          <table:table-cell table:formula="oooc:=IF([E_R_2007.C165]=[.AC$1];[E_R_2007.B165];0)" office:value-type="float" office:value="0">
            <text:p>0</text:p>
          </table:table-cell>
          <table:table-cell table:formula="oooc:=IF([E_R_2007.C165]=[.AD$1];[E_R_2007.B165];0)" office:value-type="float" office:value="0">
            <text:p>0</text:p>
          </table:table-cell>
          <table:table-cell table:formula="oooc:=IF([E_R_2007.C165]=[.AE$1];[E_R_2007.B16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6]" office:value-type="date" office:date-value="2007-06-29">
            <text:p>29 June 2007</text:p>
          </table:table-cell>
          <table:table-cell table:formula="oooc:=IF([E_R_2007.C166]=[.B$1];[E_R_2007.B166];0)" office:value-type="float" office:value="0">
            <text:p>0</text:p>
          </table:table-cell>
          <table:table-cell table:formula="oooc:=IF([E_R_2007.C166]=[.C$1];[E_R_2007.B166];0)" office:value-type="float" office:value="0">
            <text:p>0</text:p>
          </table:table-cell>
          <table:table-cell table:formula="oooc:=IF([E_R_2007.C166]=[.D$1];[E_R_2007.B166];0)" office:value-type="float" office:value="0">
            <text:p>0</text:p>
          </table:table-cell>
          <table:table-cell table:formula="oooc:=IF([E_R_2007.C166]=[.E$1];[E_R_2007.B166];0)" office:value-type="float" office:value="50">
            <text:p>50</text:p>
          </table:table-cell>
          <table:table-cell table:formula="oooc:=IF([E_R_2007.C166]=[.F$1];[E_R_2007.B166];0)" office:value-type="float" office:value="0">
            <text:p>0</text:p>
          </table:table-cell>
          <table:table-cell table:formula="oooc:=IF([E_R_2007.C166]=[.G$1];[E_R_2007.B166];0)" office:value-type="float" office:value="0">
            <text:p>0</text:p>
          </table:table-cell>
          <table:table-cell table:formula="oooc:=IF([E_R_2007.C166]=[.H$1];[E_R_2007.B166];0)" office:value-type="float" office:value="0">
            <text:p>0</text:p>
          </table:table-cell>
          <table:table-cell table:formula="oooc:=IF([E_R_2007.C166]=[.I$1];[E_R_2007.B166];0)" office:value-type="float" office:value="0">
            <text:p>0</text:p>
          </table:table-cell>
          <table:table-cell table:formula="oooc:=IF([E_R_2007.C166]=[.J$1];[E_R_2007.B166];0)" office:value-type="float" office:value="0">
            <text:p>0</text:p>
          </table:table-cell>
          <table:table-cell table:formula="oooc:=IF([E_R_2007.C166]=[.K$1];[E_R_2007.B166];0)" office:value-type="float" office:value="0">
            <text:p>0</text:p>
          </table:table-cell>
          <table:table-cell table:formula="oooc:=IF([E_R_2007.C166]=[.L$1];[E_R_2007.B166];0)" office:value-type="float" office:value="0">
            <text:p>0</text:p>
          </table:table-cell>
          <table:table-cell table:formula="oooc:=IF([E_R_2007.C166]=[.M$1];[E_R_2007.B166];0)" office:value-type="float" office:value="0">
            <text:p>0</text:p>
          </table:table-cell>
          <table:table-cell table:formula="oooc:=IF([E_R_2007.C166]=[.N$1];[E_R_2007.B166];0)" office:value-type="float" office:value="0">
            <text:p>0</text:p>
          </table:table-cell>
          <table:table-cell table:formula="oooc:=IF([E_R_2007.C166]=[.O$1];[E_R_2007.B166];0)" office:value-type="float" office:value="0">
            <text:p>0</text:p>
          </table:table-cell>
          <table:table-cell table:formula="oooc:=IF([E_R_2007.C166]=[.P$1];[E_R_2007.B166];0)" office:value-type="float" office:value="0">
            <text:p>0</text:p>
          </table:table-cell>
          <table:table-cell table:formula="oooc:=IF([E_R_2007.C166]=[.Q$1];[E_R_2007.B166];0)" office:value-type="float" office:value="0">
            <text:p>0</text:p>
          </table:table-cell>
          <table:table-cell table:formula="oooc:=IF([E_R_2007.C166]=[.R$1];[E_R_2007.B166];0)" office:value-type="float" office:value="0">
            <text:p>0</text:p>
          </table:table-cell>
          <table:table-cell table:formula="oooc:=IF([E_R_2007.C166]=[.S$1];[E_R_2007.B166];0)" office:value-type="float" office:value="0">
            <text:p>0</text:p>
          </table:table-cell>
          <table:table-cell table:formula="oooc:=IF([E_R_2007.C166]=[.T$1];[E_R_2007.B166];0)" office:value-type="float" office:value="0">
            <text:p>0</text:p>
          </table:table-cell>
          <table:table-cell table:formula="oooc:=IF([E_R_2007.C166]=[.U$1];[E_R_2007.B166];0)" office:value-type="float" office:value="0">
            <text:p>0</text:p>
          </table:table-cell>
          <table:table-cell table:formula="oooc:=IF([E_R_2007.C166]=[.V$1];[E_R_2007.B166];0)" office:value-type="float" office:value="0">
            <text:p>0</text:p>
          </table:table-cell>
          <table:table-cell table:formula="oooc:=IF([E_R_2007.C166]=[.W$1];[E_R_2007.B166];0)" office:value-type="float" office:value="0">
            <text:p>0</text:p>
          </table:table-cell>
          <table:table-cell table:formula="oooc:=IF([E_R_2007.C166]=[.X$1];[E_R_2007.B166];0)" office:value-type="float" office:value="0">
            <text:p>0</text:p>
          </table:table-cell>
          <table:table-cell table:formula="oooc:=IF([E_R_2007.C166]=[.Y$1];[E_R_2007.B166];0)" office:value-type="float" office:value="0">
            <text:p>0</text:p>
          </table:table-cell>
          <table:table-cell table:formula="oooc:=IF([E_R_2007.C166]=[.Z$1];[E_R_2007.B166];0)" office:value-type="float" office:value="0">
            <text:p>0</text:p>
          </table:table-cell>
          <table:table-cell table:formula="oooc:=IF([E_R_2007.C166]=[.AA$1];[E_R_2007.B166];0)" office:value-type="float" office:value="0">
            <text:p>0</text:p>
          </table:table-cell>
          <table:table-cell table:formula="oooc:=IF([E_R_2007.C166]=[.AB$1];[E_R_2007.B166];0)" office:value-type="float" office:value="0">
            <text:p>0</text:p>
          </table:table-cell>
          <table:table-cell table:formula="oooc:=IF([E_R_2007.C166]=[.AC$1];[E_R_2007.B166];0)" office:value-type="float" office:value="0">
            <text:p>0</text:p>
          </table:table-cell>
          <table:table-cell table:formula="oooc:=IF([E_R_2007.C166]=[.AD$1];[E_R_2007.B166];0)" office:value-type="float" office:value="0">
            <text:p>0</text:p>
          </table:table-cell>
          <table:table-cell table:formula="oooc:=IF([E_R_2007.C166]=[.AE$1];[E_R_2007.B16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7]" office:value-type="date" office:date-value="2007-06-29">
            <text:p>29 June 2007</text:p>
          </table:table-cell>
          <table:table-cell table:formula="oooc:=IF([E_R_2007.C167]=[.B$1];[E_R_2007.B167];0)" office:value-type="float" office:value="0">
            <text:p>0</text:p>
          </table:table-cell>
          <table:table-cell table:formula="oooc:=IF([E_R_2007.C167]=[.C$1];[E_R_2007.B167];0)" office:value-type="float" office:value="0">
            <text:p>0</text:p>
          </table:table-cell>
          <table:table-cell table:formula="oooc:=IF([E_R_2007.C167]=[.D$1];[E_R_2007.B167];0)" office:value-type="float" office:value="0">
            <text:p>0</text:p>
          </table:table-cell>
          <table:table-cell table:formula="oooc:=IF([E_R_2007.C167]=[.E$1];[E_R_2007.B167];0)" office:value-type="float" office:value="0">
            <text:p>0</text:p>
          </table:table-cell>
          <table:table-cell table:formula="oooc:=IF([E_R_2007.C167]=[.F$1];[E_R_2007.B167];0)" office:value-type="float" office:value="0">
            <text:p>0</text:p>
          </table:table-cell>
          <table:table-cell table:formula="oooc:=IF([E_R_2007.C167]=[.G$1];[E_R_2007.B167];0)" office:value-type="float" office:value="0">
            <text:p>0</text:p>
          </table:table-cell>
          <table:table-cell table:formula="oooc:=IF([E_R_2007.C167]=[.H$1];[E_R_2007.B167];0)" office:value-type="float" office:value="0">
            <text:p>0</text:p>
          </table:table-cell>
          <table:table-cell table:formula="oooc:=IF([E_R_2007.C167]=[.I$1];[E_R_2007.B167];0)" office:value-type="float" office:value="0">
            <text:p>0</text:p>
          </table:table-cell>
          <table:table-cell table:formula="oooc:=IF([E_R_2007.C167]=[.J$1];[E_R_2007.B167];0)" office:value-type="float" office:value="6.6">
            <text:p>6,6</text:p>
          </table:table-cell>
          <table:table-cell table:formula="oooc:=IF([E_R_2007.C167]=[.K$1];[E_R_2007.B167];0)" office:value-type="float" office:value="0">
            <text:p>0</text:p>
          </table:table-cell>
          <table:table-cell table:formula="oooc:=IF([E_R_2007.C167]=[.L$1];[E_R_2007.B167];0)" office:value-type="float" office:value="0">
            <text:p>0</text:p>
          </table:table-cell>
          <table:table-cell table:formula="oooc:=IF([E_R_2007.C167]=[.M$1];[E_R_2007.B167];0)" office:value-type="float" office:value="0">
            <text:p>0</text:p>
          </table:table-cell>
          <table:table-cell table:formula="oooc:=IF([E_R_2007.C167]=[.N$1];[E_R_2007.B167];0)" office:value-type="float" office:value="0">
            <text:p>0</text:p>
          </table:table-cell>
          <table:table-cell table:formula="oooc:=IF([E_R_2007.C167]=[.O$1];[E_R_2007.B167];0)" office:value-type="float" office:value="0">
            <text:p>0</text:p>
          </table:table-cell>
          <table:table-cell table:formula="oooc:=IF([E_R_2007.C167]=[.P$1];[E_R_2007.B167];0)" office:value-type="float" office:value="0">
            <text:p>0</text:p>
          </table:table-cell>
          <table:table-cell table:formula="oooc:=IF([E_R_2007.C167]=[.Q$1];[E_R_2007.B167];0)" office:value-type="float" office:value="0">
            <text:p>0</text:p>
          </table:table-cell>
          <table:table-cell table:formula="oooc:=IF([E_R_2007.C167]=[.R$1];[E_R_2007.B167];0)" office:value-type="float" office:value="0">
            <text:p>0</text:p>
          </table:table-cell>
          <table:table-cell table:formula="oooc:=IF([E_R_2007.C167]=[.S$1];[E_R_2007.B167];0)" office:value-type="float" office:value="0">
            <text:p>0</text:p>
          </table:table-cell>
          <table:table-cell table:formula="oooc:=IF([E_R_2007.C167]=[.T$1];[E_R_2007.B167];0)" office:value-type="float" office:value="0">
            <text:p>0</text:p>
          </table:table-cell>
          <table:table-cell table:formula="oooc:=IF([E_R_2007.C167]=[.U$1];[E_R_2007.B167];0)" office:value-type="float" office:value="0">
            <text:p>0</text:p>
          </table:table-cell>
          <table:table-cell table:formula="oooc:=IF([E_R_2007.C167]=[.V$1];[E_R_2007.B167];0)" office:value-type="float" office:value="0">
            <text:p>0</text:p>
          </table:table-cell>
          <table:table-cell table:formula="oooc:=IF([E_R_2007.C167]=[.W$1];[E_R_2007.B167];0)" office:value-type="float" office:value="0">
            <text:p>0</text:p>
          </table:table-cell>
          <table:table-cell table:formula="oooc:=IF([E_R_2007.C167]=[.X$1];[E_R_2007.B167];0)" office:value-type="float" office:value="0">
            <text:p>0</text:p>
          </table:table-cell>
          <table:table-cell table:formula="oooc:=IF([E_R_2007.C167]=[.Y$1];[E_R_2007.B167];0)" office:value-type="float" office:value="0">
            <text:p>0</text:p>
          </table:table-cell>
          <table:table-cell table:formula="oooc:=IF([E_R_2007.C167]=[.Z$1];[E_R_2007.B167];0)" office:value-type="float" office:value="0">
            <text:p>0</text:p>
          </table:table-cell>
          <table:table-cell table:formula="oooc:=IF([E_R_2007.C167]=[.AA$1];[E_R_2007.B167];0)" office:value-type="float" office:value="0">
            <text:p>0</text:p>
          </table:table-cell>
          <table:table-cell table:formula="oooc:=IF([E_R_2007.C167]=[.AB$1];[E_R_2007.B167];0)" office:value-type="float" office:value="0">
            <text:p>0</text:p>
          </table:table-cell>
          <table:table-cell table:formula="oooc:=IF([E_R_2007.C167]=[.AC$1];[E_R_2007.B167];0)" office:value-type="float" office:value="0">
            <text:p>0</text:p>
          </table:table-cell>
          <table:table-cell table:formula="oooc:=IF([E_R_2007.C167]=[.AD$1];[E_R_2007.B167];0)" office:value-type="float" office:value="0">
            <text:p>0</text:p>
          </table:table-cell>
          <table:table-cell table:formula="oooc:=IF([E_R_2007.C167]=[.AE$1];[E_R_2007.B16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8]" office:value-type="date" office:date-value="2007-06-29">
            <text:p>29 June 2007</text:p>
          </table:table-cell>
          <table:table-cell table:formula="oooc:=IF([E_R_2007.C168]=[.B$1];[E_R_2007.B168];0)" office:value-type="float" office:value="0">
            <text:p>0</text:p>
          </table:table-cell>
          <table:table-cell table:formula="oooc:=IF([E_R_2007.C168]=[.C$1];[E_R_2007.B168];0)" office:value-type="float" office:value="0">
            <text:p>0</text:p>
          </table:table-cell>
          <table:table-cell table:formula="oooc:=IF([E_R_2007.C168]=[.D$1];[E_R_2007.B168];0)" office:value-type="float" office:value="0">
            <text:p>0</text:p>
          </table:table-cell>
          <table:table-cell table:formula="oooc:=IF([E_R_2007.C168]=[.E$1];[E_R_2007.B168];0)" office:value-type="float" office:value="0">
            <text:p>0</text:p>
          </table:table-cell>
          <table:table-cell table:formula="oooc:=IF([E_R_2007.C168]=[.F$1];[E_R_2007.B168];0)" office:value-type="float" office:value="0">
            <text:p>0</text:p>
          </table:table-cell>
          <table:table-cell table:formula="oooc:=IF([E_R_2007.C168]=[.G$1];[E_R_2007.B168];0)" office:value-type="float" office:value="0">
            <text:p>0</text:p>
          </table:table-cell>
          <table:table-cell table:formula="oooc:=IF([E_R_2007.C168]=[.H$1];[E_R_2007.B168];0)" office:value-type="float" office:value="0">
            <text:p>0</text:p>
          </table:table-cell>
          <table:table-cell table:formula="oooc:=IF([E_R_2007.C168]=[.I$1];[E_R_2007.B168];0)" office:value-type="float" office:value="14.6">
            <text:p>14,6</text:p>
          </table:table-cell>
          <table:table-cell table:formula="oooc:=IF([E_R_2007.C168]=[.J$1];[E_R_2007.B168];0)" office:value-type="float" office:value="0">
            <text:p>0</text:p>
          </table:table-cell>
          <table:table-cell table:formula="oooc:=IF([E_R_2007.C168]=[.K$1];[E_R_2007.B168];0)" office:value-type="float" office:value="0">
            <text:p>0</text:p>
          </table:table-cell>
          <table:table-cell table:formula="oooc:=IF([E_R_2007.C168]=[.L$1];[E_R_2007.B168];0)" office:value-type="float" office:value="0">
            <text:p>0</text:p>
          </table:table-cell>
          <table:table-cell table:formula="oooc:=IF([E_R_2007.C168]=[.M$1];[E_R_2007.B168];0)" office:value-type="float" office:value="0">
            <text:p>0</text:p>
          </table:table-cell>
          <table:table-cell table:formula="oooc:=IF([E_R_2007.C168]=[.N$1];[E_R_2007.B168];0)" office:value-type="float" office:value="0">
            <text:p>0</text:p>
          </table:table-cell>
          <table:table-cell table:formula="oooc:=IF([E_R_2007.C168]=[.O$1];[E_R_2007.B168];0)" office:value-type="float" office:value="0">
            <text:p>0</text:p>
          </table:table-cell>
          <table:table-cell table:formula="oooc:=IF([E_R_2007.C168]=[.P$1];[E_R_2007.B168];0)" office:value-type="float" office:value="0">
            <text:p>0</text:p>
          </table:table-cell>
          <table:table-cell table:formula="oooc:=IF([E_R_2007.C168]=[.Q$1];[E_R_2007.B168];0)" office:value-type="float" office:value="0">
            <text:p>0</text:p>
          </table:table-cell>
          <table:table-cell table:formula="oooc:=IF([E_R_2007.C168]=[.R$1];[E_R_2007.B168];0)" office:value-type="float" office:value="0">
            <text:p>0</text:p>
          </table:table-cell>
          <table:table-cell table:formula="oooc:=IF([E_R_2007.C168]=[.S$1];[E_R_2007.B168];0)" office:value-type="float" office:value="0">
            <text:p>0</text:p>
          </table:table-cell>
          <table:table-cell table:formula="oooc:=IF([E_R_2007.C168]=[.T$1];[E_R_2007.B168];0)" office:value-type="float" office:value="0">
            <text:p>0</text:p>
          </table:table-cell>
          <table:table-cell table:formula="oooc:=IF([E_R_2007.C168]=[.U$1];[E_R_2007.B168];0)" office:value-type="float" office:value="0">
            <text:p>0</text:p>
          </table:table-cell>
          <table:table-cell table:formula="oooc:=IF([E_R_2007.C168]=[.V$1];[E_R_2007.B168];0)" office:value-type="float" office:value="0">
            <text:p>0</text:p>
          </table:table-cell>
          <table:table-cell table:formula="oooc:=IF([E_R_2007.C168]=[.W$1];[E_R_2007.B168];0)" office:value-type="float" office:value="0">
            <text:p>0</text:p>
          </table:table-cell>
          <table:table-cell table:formula="oooc:=IF([E_R_2007.C168]=[.X$1];[E_R_2007.B168];0)" office:value-type="float" office:value="0">
            <text:p>0</text:p>
          </table:table-cell>
          <table:table-cell table:formula="oooc:=IF([E_R_2007.C168]=[.Y$1];[E_R_2007.B168];0)" office:value-type="float" office:value="0">
            <text:p>0</text:p>
          </table:table-cell>
          <table:table-cell table:formula="oooc:=IF([E_R_2007.C168]=[.Z$1];[E_R_2007.B168];0)" office:value-type="float" office:value="0">
            <text:p>0</text:p>
          </table:table-cell>
          <table:table-cell table:formula="oooc:=IF([E_R_2007.C168]=[.AA$1];[E_R_2007.B168];0)" office:value-type="float" office:value="0">
            <text:p>0</text:p>
          </table:table-cell>
          <table:table-cell table:formula="oooc:=IF([E_R_2007.C168]=[.AB$1];[E_R_2007.B168];0)" office:value-type="float" office:value="0">
            <text:p>0</text:p>
          </table:table-cell>
          <table:table-cell table:formula="oooc:=IF([E_R_2007.C168]=[.AC$1];[E_R_2007.B168];0)" office:value-type="float" office:value="0">
            <text:p>0</text:p>
          </table:table-cell>
          <table:table-cell table:formula="oooc:=IF([E_R_2007.C168]=[.AD$1];[E_R_2007.B168];0)" office:value-type="float" office:value="0">
            <text:p>0</text:p>
          </table:table-cell>
          <table:table-cell table:formula="oooc:=IF([E_R_2007.C168]=[.AE$1];[E_R_2007.B16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69]" office:value-type="date" office:date-value="2007-06-29">
            <text:p>29 June 2007</text:p>
          </table:table-cell>
          <table:table-cell table:formula="oooc:=IF([E_R_2007.C169]=[.B$1];[E_R_2007.B169];0)" office:value-type="float" office:value="0">
            <text:p>0</text:p>
          </table:table-cell>
          <table:table-cell table:formula="oooc:=IF([E_R_2007.C169]=[.C$1];[E_R_2007.B169];0)" office:value-type="float" office:value="0">
            <text:p>0</text:p>
          </table:table-cell>
          <table:table-cell table:formula="oooc:=IF([E_R_2007.C169]=[.D$1];[E_R_2007.B169];0)" office:value-type="float" office:value="0">
            <text:p>0</text:p>
          </table:table-cell>
          <table:table-cell table:formula="oooc:=IF([E_R_2007.C169]=[.E$1];[E_R_2007.B169];0)" office:value-type="float" office:value="0">
            <text:p>0</text:p>
          </table:table-cell>
          <table:table-cell table:formula="oooc:=IF([E_R_2007.C169]=[.F$1];[E_R_2007.B169];0)" office:value-type="float" office:value="0">
            <text:p>0</text:p>
          </table:table-cell>
          <table:table-cell table:formula="oooc:=IF([E_R_2007.C169]=[.G$1];[E_R_2007.B169];0)" office:value-type="float" office:value="0">
            <text:p>0</text:p>
          </table:table-cell>
          <table:table-cell table:formula="oooc:=IF([E_R_2007.C169]=[.H$1];[E_R_2007.B169];0)" office:value-type="float" office:value="0">
            <text:p>0</text:p>
          </table:table-cell>
          <table:table-cell table:formula="oooc:=IF([E_R_2007.C169]=[.I$1];[E_R_2007.B169];0)" office:value-type="float" office:value="0">
            <text:p>0</text:p>
          </table:table-cell>
          <table:table-cell table:formula="oooc:=IF([E_R_2007.C169]=[.J$1];[E_R_2007.B169];0)" office:value-type="float" office:value="0">
            <text:p>0</text:p>
          </table:table-cell>
          <table:table-cell table:formula="oooc:=IF([E_R_2007.C169]=[.K$1];[E_R_2007.B169];0)" office:value-type="float" office:value="0">
            <text:p>0</text:p>
          </table:table-cell>
          <table:table-cell table:formula="oooc:=IF([E_R_2007.C169]=[.L$1];[E_R_2007.B169];0)" office:value-type="float" office:value="0">
            <text:p>0</text:p>
          </table:table-cell>
          <table:table-cell table:formula="oooc:=IF([E_R_2007.C169]=[.M$1];[E_R_2007.B169];0)" office:value-type="float" office:value="0">
            <text:p>0</text:p>
          </table:table-cell>
          <table:table-cell table:formula="oooc:=IF([E_R_2007.C169]=[.N$1];[E_R_2007.B169];0)" office:value-type="float" office:value="24.97">
            <text:p>24,97</text:p>
          </table:table-cell>
          <table:table-cell table:formula="oooc:=IF([E_R_2007.C169]=[.O$1];[E_R_2007.B169];0)" office:value-type="float" office:value="0">
            <text:p>0</text:p>
          </table:table-cell>
          <table:table-cell table:formula="oooc:=IF([E_R_2007.C169]=[.P$1];[E_R_2007.B169];0)" office:value-type="float" office:value="0">
            <text:p>0</text:p>
          </table:table-cell>
          <table:table-cell table:formula="oooc:=IF([E_R_2007.C169]=[.Q$1];[E_R_2007.B169];0)" office:value-type="float" office:value="0">
            <text:p>0</text:p>
          </table:table-cell>
          <table:table-cell table:formula="oooc:=IF([E_R_2007.C169]=[.R$1];[E_R_2007.B169];0)" office:value-type="float" office:value="0">
            <text:p>0</text:p>
          </table:table-cell>
          <table:table-cell table:formula="oooc:=IF([E_R_2007.C169]=[.S$1];[E_R_2007.B169];0)" office:value-type="float" office:value="0">
            <text:p>0</text:p>
          </table:table-cell>
          <table:table-cell table:formula="oooc:=IF([E_R_2007.C169]=[.T$1];[E_R_2007.B169];0)" office:value-type="float" office:value="0">
            <text:p>0</text:p>
          </table:table-cell>
          <table:table-cell table:formula="oooc:=IF([E_R_2007.C169]=[.U$1];[E_R_2007.B169];0)" office:value-type="float" office:value="0">
            <text:p>0</text:p>
          </table:table-cell>
          <table:table-cell table:formula="oooc:=IF([E_R_2007.C169]=[.V$1];[E_R_2007.B169];0)" office:value-type="float" office:value="0">
            <text:p>0</text:p>
          </table:table-cell>
          <table:table-cell table:formula="oooc:=IF([E_R_2007.C169]=[.W$1];[E_R_2007.B169];0)" office:value-type="float" office:value="0">
            <text:p>0</text:p>
          </table:table-cell>
          <table:table-cell table:formula="oooc:=IF([E_R_2007.C169]=[.X$1];[E_R_2007.B169];0)" office:value-type="float" office:value="0">
            <text:p>0</text:p>
          </table:table-cell>
          <table:table-cell table:formula="oooc:=IF([E_R_2007.C169]=[.Y$1];[E_R_2007.B169];0)" office:value-type="float" office:value="0">
            <text:p>0</text:p>
          </table:table-cell>
          <table:table-cell table:formula="oooc:=IF([E_R_2007.C169]=[.Z$1];[E_R_2007.B169];0)" office:value-type="float" office:value="0">
            <text:p>0</text:p>
          </table:table-cell>
          <table:table-cell table:formula="oooc:=IF([E_R_2007.C169]=[.AA$1];[E_R_2007.B169];0)" office:value-type="float" office:value="0">
            <text:p>0</text:p>
          </table:table-cell>
          <table:table-cell table:formula="oooc:=IF([E_R_2007.C169]=[.AB$1];[E_R_2007.B169];0)" office:value-type="float" office:value="0">
            <text:p>0</text:p>
          </table:table-cell>
          <table:table-cell table:formula="oooc:=IF([E_R_2007.C169]=[.AC$1];[E_R_2007.B169];0)" office:value-type="float" office:value="0">
            <text:p>0</text:p>
          </table:table-cell>
          <table:table-cell table:formula="oooc:=IF([E_R_2007.C169]=[.AD$1];[E_R_2007.B169];0)" office:value-type="float" office:value="0">
            <text:p>0</text:p>
          </table:table-cell>
          <table:table-cell table:formula="oooc:=IF([E_R_2007.C169]=[.AE$1];[E_R_2007.B16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0]" office:value-type="date" office:date-value="2007-06-30">
            <text:p>30 June 2007</text:p>
          </table:table-cell>
          <table:table-cell table:formula="oooc:=IF([E_R_2007.C170]=[.B$1];[E_R_2007.B170];0)" office:value-type="float" office:value="0">
            <text:p>0</text:p>
          </table:table-cell>
          <table:table-cell table:formula="oooc:=IF([E_R_2007.C170]=[.C$1];[E_R_2007.B170];0)" office:value-type="float" office:value="0">
            <text:p>0</text:p>
          </table:table-cell>
          <table:table-cell table:formula="oooc:=IF([E_R_2007.C170]=[.D$1];[E_R_2007.B170];0)" office:value-type="float" office:value="0">
            <text:p>0</text:p>
          </table:table-cell>
          <table:table-cell table:formula="oooc:=IF([E_R_2007.C170]=[.E$1];[E_R_2007.B170];0)" office:value-type="float" office:value="0">
            <text:p>0</text:p>
          </table:table-cell>
          <table:table-cell table:formula="oooc:=IF([E_R_2007.C170]=[.F$1];[E_R_2007.B170];0)" office:value-type="float" office:value="0">
            <text:p>0</text:p>
          </table:table-cell>
          <table:table-cell table:formula="oooc:=IF([E_R_2007.C170]=[.G$1];[E_R_2007.B170];0)" office:value-type="float" office:value="0">
            <text:p>0</text:p>
          </table:table-cell>
          <table:table-cell table:formula="oooc:=IF([E_R_2007.C170]=[.H$1];[E_R_2007.B170];0)" office:value-type="float" office:value="0">
            <text:p>0</text:p>
          </table:table-cell>
          <table:table-cell table:formula="oooc:=IF([E_R_2007.C170]=[.I$1];[E_R_2007.B170];0)" office:value-type="float" office:value="0">
            <text:p>0</text:p>
          </table:table-cell>
          <table:table-cell table:formula="oooc:=IF([E_R_2007.C170]=[.J$1];[E_R_2007.B170];0)" office:value-type="float" office:value="0">
            <text:p>0</text:p>
          </table:table-cell>
          <table:table-cell table:formula="oooc:=IF([E_R_2007.C170]=[.K$1];[E_R_2007.B170];0)" office:value-type="float" office:value="0">
            <text:p>0</text:p>
          </table:table-cell>
          <table:table-cell table:formula="oooc:=IF([E_R_2007.C170]=[.L$1];[E_R_2007.B170];0)" office:value-type="float" office:value="0">
            <text:p>0</text:p>
          </table:table-cell>
          <table:table-cell table:formula="oooc:=IF([E_R_2007.C170]=[.M$1];[E_R_2007.B170];0)" office:value-type="float" office:value="0">
            <text:p>0</text:p>
          </table:table-cell>
          <table:table-cell table:formula="oooc:=IF([E_R_2007.C170]=[.N$1];[E_R_2007.B170];0)" office:value-type="float" office:value="0">
            <text:p>0</text:p>
          </table:table-cell>
          <table:table-cell table:formula="oooc:=IF([E_R_2007.C170]=[.O$1];[E_R_2007.B170];0)" office:value-type="float" office:value="0">
            <text:p>0</text:p>
          </table:table-cell>
          <table:table-cell table:formula="oooc:=IF([E_R_2007.C170]=[.P$1];[E_R_2007.B170];0)" office:value-type="float" office:value="0">
            <text:p>0</text:p>
          </table:table-cell>
          <table:table-cell table:formula="oooc:=IF([E_R_2007.C170]=[.Q$1];[E_R_2007.B170];0)" office:value-type="float" office:value="1">
            <text:p>1</text:p>
          </table:table-cell>
          <table:table-cell table:formula="oooc:=IF([E_R_2007.C170]=[.R$1];[E_R_2007.B170];0)" office:value-type="float" office:value="0">
            <text:p>0</text:p>
          </table:table-cell>
          <table:table-cell table:formula="oooc:=IF([E_R_2007.C170]=[.S$1];[E_R_2007.B170];0)" office:value-type="float" office:value="0">
            <text:p>0</text:p>
          </table:table-cell>
          <table:table-cell table:formula="oooc:=IF([E_R_2007.C170]=[.T$1];[E_R_2007.B170];0)" office:value-type="float" office:value="0">
            <text:p>0</text:p>
          </table:table-cell>
          <table:table-cell table:formula="oooc:=IF([E_R_2007.C170]=[.U$1];[E_R_2007.B170];0)" office:value-type="float" office:value="0">
            <text:p>0</text:p>
          </table:table-cell>
          <table:table-cell table:formula="oooc:=IF([E_R_2007.C170]=[.V$1];[E_R_2007.B170];0)" office:value-type="float" office:value="0">
            <text:p>0</text:p>
          </table:table-cell>
          <table:table-cell table:formula="oooc:=IF([E_R_2007.C170]=[.W$1];[E_R_2007.B170];0)" office:value-type="float" office:value="0">
            <text:p>0</text:p>
          </table:table-cell>
          <table:table-cell table:formula="oooc:=IF([E_R_2007.C170]=[.X$1];[E_R_2007.B170];0)" office:value-type="float" office:value="0">
            <text:p>0</text:p>
          </table:table-cell>
          <table:table-cell table:formula="oooc:=IF([E_R_2007.C170]=[.Y$1];[E_R_2007.B170];0)" office:value-type="float" office:value="0">
            <text:p>0</text:p>
          </table:table-cell>
          <table:table-cell table:formula="oooc:=IF([E_R_2007.C170]=[.Z$1];[E_R_2007.B170];0)" office:value-type="float" office:value="0">
            <text:p>0</text:p>
          </table:table-cell>
          <table:table-cell table:formula="oooc:=IF([E_R_2007.C170]=[.AA$1];[E_R_2007.B170];0)" office:value-type="float" office:value="0">
            <text:p>0</text:p>
          </table:table-cell>
          <table:table-cell table:formula="oooc:=IF([E_R_2007.C170]=[.AB$1];[E_R_2007.B170];0)" office:value-type="float" office:value="0">
            <text:p>0</text:p>
          </table:table-cell>
          <table:table-cell table:formula="oooc:=IF([E_R_2007.C170]=[.AC$1];[E_R_2007.B170];0)" office:value-type="float" office:value="0">
            <text:p>0</text:p>
          </table:table-cell>
          <table:table-cell table:formula="oooc:=IF([E_R_2007.C170]=[.AD$1];[E_R_2007.B170];0)" office:value-type="float" office:value="0">
            <text:p>0</text:p>
          </table:table-cell>
          <table:table-cell table:formula="oooc:=IF([E_R_2007.C170]=[.AE$1];[E_R_2007.B17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1]" office:value-type="date" office:date-value="2007-06-30">
            <text:p>30 June 2007</text:p>
          </table:table-cell>
          <table:table-cell table:formula="oooc:=IF([E_R_2007.C171]=[.B$1];[E_R_2007.B171];0)" office:value-type="float" office:value="0">
            <text:p>0</text:p>
          </table:table-cell>
          <table:table-cell table:formula="oooc:=IF([E_R_2007.C171]=[.C$1];[E_R_2007.B171];0)" office:value-type="float" office:value="0">
            <text:p>0</text:p>
          </table:table-cell>
          <table:table-cell table:formula="oooc:=IF([E_R_2007.C171]=[.D$1];[E_R_2007.B171];0)" office:value-type="float" office:value="0">
            <text:p>0</text:p>
          </table:table-cell>
          <table:table-cell table:formula="oooc:=IF([E_R_2007.C171]=[.E$1];[E_R_2007.B171];0)" office:value-type="float" office:value="0">
            <text:p>0</text:p>
          </table:table-cell>
          <table:table-cell table:formula="oooc:=IF([E_R_2007.C171]=[.F$1];[E_R_2007.B171];0)" office:value-type="float" office:value="0">
            <text:p>0</text:p>
          </table:table-cell>
          <table:table-cell table:formula="oooc:=IF([E_R_2007.C171]=[.G$1];[E_R_2007.B171];0)" office:value-type="float" office:value="5.3">
            <text:p>5,3</text:p>
          </table:table-cell>
          <table:table-cell table:formula="oooc:=IF([E_R_2007.C171]=[.H$1];[E_R_2007.B171];0)" office:value-type="float" office:value="0">
            <text:p>0</text:p>
          </table:table-cell>
          <table:table-cell table:formula="oooc:=IF([E_R_2007.C171]=[.I$1];[E_R_2007.B171];0)" office:value-type="float" office:value="0">
            <text:p>0</text:p>
          </table:table-cell>
          <table:table-cell table:formula="oooc:=IF([E_R_2007.C171]=[.J$1];[E_R_2007.B171];0)" office:value-type="float" office:value="0">
            <text:p>0</text:p>
          </table:table-cell>
          <table:table-cell table:formula="oooc:=IF([E_R_2007.C171]=[.K$1];[E_R_2007.B171];0)" office:value-type="float" office:value="0">
            <text:p>0</text:p>
          </table:table-cell>
          <table:table-cell table:formula="oooc:=IF([E_R_2007.C171]=[.L$1];[E_R_2007.B171];0)" office:value-type="float" office:value="0">
            <text:p>0</text:p>
          </table:table-cell>
          <table:table-cell table:formula="oooc:=IF([E_R_2007.C171]=[.M$1];[E_R_2007.B171];0)" office:value-type="float" office:value="0">
            <text:p>0</text:p>
          </table:table-cell>
          <table:table-cell table:formula="oooc:=IF([E_R_2007.C171]=[.N$1];[E_R_2007.B171];0)" office:value-type="float" office:value="0">
            <text:p>0</text:p>
          </table:table-cell>
          <table:table-cell table:formula="oooc:=IF([E_R_2007.C171]=[.O$1];[E_R_2007.B171];0)" office:value-type="float" office:value="0">
            <text:p>0</text:p>
          </table:table-cell>
          <table:table-cell table:formula="oooc:=IF([E_R_2007.C171]=[.P$1];[E_R_2007.B171];0)" office:value-type="float" office:value="0">
            <text:p>0</text:p>
          </table:table-cell>
          <table:table-cell table:formula="oooc:=IF([E_R_2007.C171]=[.Q$1];[E_R_2007.B171];0)" office:value-type="float" office:value="0">
            <text:p>0</text:p>
          </table:table-cell>
          <table:table-cell table:formula="oooc:=IF([E_R_2007.C171]=[.R$1];[E_R_2007.B171];0)" office:value-type="float" office:value="0">
            <text:p>0</text:p>
          </table:table-cell>
          <table:table-cell table:formula="oooc:=IF([E_R_2007.C171]=[.S$1];[E_R_2007.B171];0)" office:value-type="float" office:value="0">
            <text:p>0</text:p>
          </table:table-cell>
          <table:table-cell table:formula="oooc:=IF([E_R_2007.C171]=[.T$1];[E_R_2007.B171];0)" office:value-type="float" office:value="0">
            <text:p>0</text:p>
          </table:table-cell>
          <table:table-cell table:formula="oooc:=IF([E_R_2007.C171]=[.U$1];[E_R_2007.B171];0)" office:value-type="float" office:value="0">
            <text:p>0</text:p>
          </table:table-cell>
          <table:table-cell table:formula="oooc:=IF([E_R_2007.C171]=[.V$1];[E_R_2007.B171];0)" office:value-type="float" office:value="0">
            <text:p>0</text:p>
          </table:table-cell>
          <table:table-cell table:formula="oooc:=IF([E_R_2007.C171]=[.W$1];[E_R_2007.B171];0)" office:value-type="float" office:value="0">
            <text:p>0</text:p>
          </table:table-cell>
          <table:table-cell table:formula="oooc:=IF([E_R_2007.C171]=[.X$1];[E_R_2007.B171];0)" office:value-type="float" office:value="0">
            <text:p>0</text:p>
          </table:table-cell>
          <table:table-cell table:formula="oooc:=IF([E_R_2007.C171]=[.Y$1];[E_R_2007.B171];0)" office:value-type="float" office:value="0">
            <text:p>0</text:p>
          </table:table-cell>
          <table:table-cell table:formula="oooc:=IF([E_R_2007.C171]=[.Z$1];[E_R_2007.B171];0)" office:value-type="float" office:value="0">
            <text:p>0</text:p>
          </table:table-cell>
          <table:table-cell table:formula="oooc:=IF([E_R_2007.C171]=[.AA$1];[E_R_2007.B171];0)" office:value-type="float" office:value="0">
            <text:p>0</text:p>
          </table:table-cell>
          <table:table-cell table:formula="oooc:=IF([E_R_2007.C171]=[.AB$1];[E_R_2007.B171];0)" office:value-type="float" office:value="0">
            <text:p>0</text:p>
          </table:table-cell>
          <table:table-cell table:formula="oooc:=IF([E_R_2007.C171]=[.AC$1];[E_R_2007.B171];0)" office:value-type="float" office:value="0">
            <text:p>0</text:p>
          </table:table-cell>
          <table:table-cell table:formula="oooc:=IF([E_R_2007.C171]=[.AD$1];[E_R_2007.B171];0)" office:value-type="float" office:value="0">
            <text:p>0</text:p>
          </table:table-cell>
          <table:table-cell table:formula="oooc:=IF([E_R_2007.C171]=[.AE$1];[E_R_2007.B17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2]" office:value-type="date" office:date-value="2007-06-30">
            <text:p>30 June 2007</text:p>
          </table:table-cell>
          <table:table-cell table:formula="oooc:=IF([E_R_2007.C172]=[.B$1];[E_R_2007.B172];0)" office:value-type="float" office:value="0">
            <text:p>0</text:p>
          </table:table-cell>
          <table:table-cell table:formula="oooc:=IF([E_R_2007.C172]=[.C$1];[E_R_2007.B172];0)" office:value-type="float" office:value="0">
            <text:p>0</text:p>
          </table:table-cell>
          <table:table-cell table:formula="oooc:=IF([E_R_2007.C172]=[.D$1];[E_R_2007.B172];0)" office:value-type="float" office:value="0">
            <text:p>0</text:p>
          </table:table-cell>
          <table:table-cell table:formula="oooc:=IF([E_R_2007.C172]=[.E$1];[E_R_2007.B172];0)" office:value-type="float" office:value="0">
            <text:p>0</text:p>
          </table:table-cell>
          <table:table-cell table:formula="oooc:=IF([E_R_2007.C172]=[.F$1];[E_R_2007.B172];0)" office:value-type="float" office:value="0">
            <text:p>0</text:p>
          </table:table-cell>
          <table:table-cell table:formula="oooc:=IF([E_R_2007.C172]=[.G$1];[E_R_2007.B172];0)" office:value-type="float" office:value="0">
            <text:p>0</text:p>
          </table:table-cell>
          <table:table-cell table:formula="oooc:=IF([E_R_2007.C172]=[.H$1];[E_R_2007.B172];0)" office:value-type="float" office:value="0">
            <text:p>0</text:p>
          </table:table-cell>
          <table:table-cell table:formula="oooc:=IF([E_R_2007.C172]=[.I$1];[E_R_2007.B172];0)" office:value-type="float" office:value="5.2">
            <text:p>5,2</text:p>
          </table:table-cell>
          <table:table-cell table:formula="oooc:=IF([E_R_2007.C172]=[.J$1];[E_R_2007.B172];0)" office:value-type="float" office:value="0">
            <text:p>0</text:p>
          </table:table-cell>
          <table:table-cell table:formula="oooc:=IF([E_R_2007.C172]=[.K$1];[E_R_2007.B172];0)" office:value-type="float" office:value="0">
            <text:p>0</text:p>
          </table:table-cell>
          <table:table-cell table:formula="oooc:=IF([E_R_2007.C172]=[.L$1];[E_R_2007.B172];0)" office:value-type="float" office:value="0">
            <text:p>0</text:p>
          </table:table-cell>
          <table:table-cell table:formula="oooc:=IF([E_R_2007.C172]=[.M$1];[E_R_2007.B172];0)" office:value-type="float" office:value="0">
            <text:p>0</text:p>
          </table:table-cell>
          <table:table-cell table:formula="oooc:=IF([E_R_2007.C172]=[.N$1];[E_R_2007.B172];0)" office:value-type="float" office:value="0">
            <text:p>0</text:p>
          </table:table-cell>
          <table:table-cell table:formula="oooc:=IF([E_R_2007.C172]=[.O$1];[E_R_2007.B172];0)" office:value-type="float" office:value="0">
            <text:p>0</text:p>
          </table:table-cell>
          <table:table-cell table:formula="oooc:=IF([E_R_2007.C172]=[.P$1];[E_R_2007.B172];0)" office:value-type="float" office:value="0">
            <text:p>0</text:p>
          </table:table-cell>
          <table:table-cell table:formula="oooc:=IF([E_R_2007.C172]=[.Q$1];[E_R_2007.B172];0)" office:value-type="float" office:value="0">
            <text:p>0</text:p>
          </table:table-cell>
          <table:table-cell table:formula="oooc:=IF([E_R_2007.C172]=[.R$1];[E_R_2007.B172];0)" office:value-type="float" office:value="0">
            <text:p>0</text:p>
          </table:table-cell>
          <table:table-cell table:formula="oooc:=IF([E_R_2007.C172]=[.S$1];[E_R_2007.B172];0)" office:value-type="float" office:value="0">
            <text:p>0</text:p>
          </table:table-cell>
          <table:table-cell table:formula="oooc:=IF([E_R_2007.C172]=[.T$1];[E_R_2007.B172];0)" office:value-type="float" office:value="0">
            <text:p>0</text:p>
          </table:table-cell>
          <table:table-cell table:formula="oooc:=IF([E_R_2007.C172]=[.U$1];[E_R_2007.B172];0)" office:value-type="float" office:value="0">
            <text:p>0</text:p>
          </table:table-cell>
          <table:table-cell table:formula="oooc:=IF([E_R_2007.C172]=[.V$1];[E_R_2007.B172];0)" office:value-type="float" office:value="0">
            <text:p>0</text:p>
          </table:table-cell>
          <table:table-cell table:formula="oooc:=IF([E_R_2007.C172]=[.W$1];[E_R_2007.B172];0)" office:value-type="float" office:value="0">
            <text:p>0</text:p>
          </table:table-cell>
          <table:table-cell table:formula="oooc:=IF([E_R_2007.C172]=[.X$1];[E_R_2007.B172];0)" office:value-type="float" office:value="0">
            <text:p>0</text:p>
          </table:table-cell>
          <table:table-cell table:formula="oooc:=IF([E_R_2007.C172]=[.Y$1];[E_R_2007.B172];0)" office:value-type="float" office:value="0">
            <text:p>0</text:p>
          </table:table-cell>
          <table:table-cell table:formula="oooc:=IF([E_R_2007.C172]=[.Z$1];[E_R_2007.B172];0)" office:value-type="float" office:value="0">
            <text:p>0</text:p>
          </table:table-cell>
          <table:table-cell table:formula="oooc:=IF([E_R_2007.C172]=[.AA$1];[E_R_2007.B172];0)" office:value-type="float" office:value="0">
            <text:p>0</text:p>
          </table:table-cell>
          <table:table-cell table:formula="oooc:=IF([E_R_2007.C172]=[.AB$1];[E_R_2007.B172];0)" office:value-type="float" office:value="0">
            <text:p>0</text:p>
          </table:table-cell>
          <table:table-cell table:formula="oooc:=IF([E_R_2007.C172]=[.AC$1];[E_R_2007.B172];0)" office:value-type="float" office:value="0">
            <text:p>0</text:p>
          </table:table-cell>
          <table:table-cell table:formula="oooc:=IF([E_R_2007.C172]=[.AD$1];[E_R_2007.B172];0)" office:value-type="float" office:value="0">
            <text:p>0</text:p>
          </table:table-cell>
          <table:table-cell table:formula="oooc:=IF([E_R_2007.C172]=[.AE$1];[E_R_2007.B17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3]" office:value-type="date" office:date-value="2007-06-30">
            <text:p>30 June 2007</text:p>
          </table:table-cell>
          <table:table-cell table:formula="oooc:=IF([E_R_2007.C173]=[.B$1];[E_R_2007.B173];0)" office:value-type="float" office:value="0">
            <text:p>0</text:p>
          </table:table-cell>
          <table:table-cell table:formula="oooc:=IF([E_R_2007.C173]=[.C$1];[E_R_2007.B173];0)" office:value-type="float" office:value="0">
            <text:p>0</text:p>
          </table:table-cell>
          <table:table-cell table:formula="oooc:=IF([E_R_2007.C173]=[.D$1];[E_R_2007.B173];0)" office:value-type="float" office:value="0">
            <text:p>0</text:p>
          </table:table-cell>
          <table:table-cell table:formula="oooc:=IF([E_R_2007.C173]=[.E$1];[E_R_2007.B173];0)" office:value-type="float" office:value="0">
            <text:p>0</text:p>
          </table:table-cell>
          <table:table-cell table:formula="oooc:=IF([E_R_2007.C173]=[.F$1];[E_R_2007.B173];0)" office:value-type="float" office:value="0">
            <text:p>0</text:p>
          </table:table-cell>
          <table:table-cell table:formula="oooc:=IF([E_R_2007.C173]=[.G$1];[E_R_2007.B173];0)" office:value-type="float" office:value="0">
            <text:p>0</text:p>
          </table:table-cell>
          <table:table-cell table:formula="oooc:=IF([E_R_2007.C173]=[.H$1];[E_R_2007.B173];0)" office:value-type="float" office:value="0">
            <text:p>0</text:p>
          </table:table-cell>
          <table:table-cell table:formula="oooc:=IF([E_R_2007.C173]=[.I$1];[E_R_2007.B173];0)" office:value-type="float" office:value="0">
            <text:p>0</text:p>
          </table:table-cell>
          <table:table-cell table:formula="oooc:=IF([E_R_2007.C173]=[.J$1];[E_R_2007.B173];0)" office:value-type="float" office:value="0">
            <text:p>0</text:p>
          </table:table-cell>
          <table:table-cell table:formula="oooc:=IF([E_R_2007.C173]=[.K$1];[E_R_2007.B173];0)" office:value-type="float" office:value="0">
            <text:p>0</text:p>
          </table:table-cell>
          <table:table-cell table:formula="oooc:=IF([E_R_2007.C173]=[.L$1];[E_R_2007.B173];0)" office:value-type="float" office:value="12.45">
            <text:p>12,45</text:p>
          </table:table-cell>
          <table:table-cell table:formula="oooc:=IF([E_R_2007.C173]=[.M$1];[E_R_2007.B173];0)" office:value-type="float" office:value="0">
            <text:p>0</text:p>
          </table:table-cell>
          <table:table-cell table:formula="oooc:=IF([E_R_2007.C173]=[.N$1];[E_R_2007.B173];0)" office:value-type="float" office:value="0">
            <text:p>0</text:p>
          </table:table-cell>
          <table:table-cell table:formula="oooc:=IF([E_R_2007.C173]=[.O$1];[E_R_2007.B173];0)" office:value-type="float" office:value="0">
            <text:p>0</text:p>
          </table:table-cell>
          <table:table-cell table:formula="oooc:=IF([E_R_2007.C173]=[.P$1];[E_R_2007.B173];0)" office:value-type="float" office:value="0">
            <text:p>0</text:p>
          </table:table-cell>
          <table:table-cell table:formula="oooc:=IF([E_R_2007.C173]=[.Q$1];[E_R_2007.B173];0)" office:value-type="float" office:value="0">
            <text:p>0</text:p>
          </table:table-cell>
          <table:table-cell table:formula="oooc:=IF([E_R_2007.C173]=[.R$1];[E_R_2007.B173];0)" office:value-type="float" office:value="0">
            <text:p>0</text:p>
          </table:table-cell>
          <table:table-cell table:formula="oooc:=IF([E_R_2007.C173]=[.S$1];[E_R_2007.B173];0)" office:value-type="float" office:value="0">
            <text:p>0</text:p>
          </table:table-cell>
          <table:table-cell table:formula="oooc:=IF([E_R_2007.C173]=[.T$1];[E_R_2007.B173];0)" office:value-type="float" office:value="0">
            <text:p>0</text:p>
          </table:table-cell>
          <table:table-cell table:formula="oooc:=IF([E_R_2007.C173]=[.U$1];[E_R_2007.B173];0)" office:value-type="float" office:value="0">
            <text:p>0</text:p>
          </table:table-cell>
          <table:table-cell table:formula="oooc:=IF([E_R_2007.C173]=[.V$1];[E_R_2007.B173];0)" office:value-type="float" office:value="0">
            <text:p>0</text:p>
          </table:table-cell>
          <table:table-cell table:formula="oooc:=IF([E_R_2007.C173]=[.W$1];[E_R_2007.B173];0)" office:value-type="float" office:value="0">
            <text:p>0</text:p>
          </table:table-cell>
          <table:table-cell table:formula="oooc:=IF([E_R_2007.C173]=[.X$1];[E_R_2007.B173];0)" office:value-type="float" office:value="0">
            <text:p>0</text:p>
          </table:table-cell>
          <table:table-cell table:formula="oooc:=IF([E_R_2007.C173]=[.Y$1];[E_R_2007.B173];0)" office:value-type="float" office:value="0">
            <text:p>0</text:p>
          </table:table-cell>
          <table:table-cell table:formula="oooc:=IF([E_R_2007.C173]=[.Z$1];[E_R_2007.B173];0)" office:value-type="float" office:value="0">
            <text:p>0</text:p>
          </table:table-cell>
          <table:table-cell table:formula="oooc:=IF([E_R_2007.C173]=[.AA$1];[E_R_2007.B173];0)" office:value-type="float" office:value="0">
            <text:p>0</text:p>
          </table:table-cell>
          <table:table-cell table:formula="oooc:=IF([E_R_2007.C173]=[.AB$1];[E_R_2007.B173];0)" office:value-type="float" office:value="0">
            <text:p>0</text:p>
          </table:table-cell>
          <table:table-cell table:formula="oooc:=IF([E_R_2007.C173]=[.AC$1];[E_R_2007.B173];0)" office:value-type="float" office:value="0">
            <text:p>0</text:p>
          </table:table-cell>
          <table:table-cell table:formula="oooc:=IF([E_R_2007.C173]=[.AD$1];[E_R_2007.B173];0)" office:value-type="float" office:value="0">
            <text:p>0</text:p>
          </table:table-cell>
          <table:table-cell table:formula="oooc:=IF([E_R_2007.C173]=[.AE$1];[E_R_2007.B17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4]" office:value-type="date" office:date-value="2007-06-30">
            <text:p>30 June 2007</text:p>
          </table:table-cell>
          <table:table-cell table:formula="oooc:=IF([E_R_2007.C174]=[.B$1];[E_R_2007.B174];0)" office:value-type="float" office:value="0">
            <text:p>0</text:p>
          </table:table-cell>
          <table:table-cell table:formula="oooc:=IF([E_R_2007.C174]=[.C$1];[E_R_2007.B174];0)" office:value-type="float" office:value="0">
            <text:p>0</text:p>
          </table:table-cell>
          <table:table-cell table:formula="oooc:=IF([E_R_2007.C174]=[.D$1];[E_R_2007.B174];0)" office:value-type="float" office:value="0">
            <text:p>0</text:p>
          </table:table-cell>
          <table:table-cell table:formula="oooc:=IF([E_R_2007.C174]=[.E$1];[E_R_2007.B174];0)" office:value-type="float" office:value="0">
            <text:p>0</text:p>
          </table:table-cell>
          <table:table-cell table:formula="oooc:=IF([E_R_2007.C174]=[.F$1];[E_R_2007.B174];0)" office:value-type="float" office:value="0">
            <text:p>0</text:p>
          </table:table-cell>
          <table:table-cell table:formula="oooc:=IF([E_R_2007.C174]=[.G$1];[E_R_2007.B174];0)" office:value-type="float" office:value="0">
            <text:p>0</text:p>
          </table:table-cell>
          <table:table-cell table:formula="oooc:=IF([E_R_2007.C174]=[.H$1];[E_R_2007.B174];0)" office:value-type="float" office:value="0">
            <text:p>0</text:p>
          </table:table-cell>
          <table:table-cell table:formula="oooc:=IF([E_R_2007.C174]=[.I$1];[E_R_2007.B174];0)" office:value-type="float" office:value="0">
            <text:p>0</text:p>
          </table:table-cell>
          <table:table-cell table:formula="oooc:=IF([E_R_2007.C174]=[.J$1];[E_R_2007.B174];0)" office:value-type="float" office:value="0">
            <text:p>0</text:p>
          </table:table-cell>
          <table:table-cell table:formula="oooc:=IF([E_R_2007.C174]=[.K$1];[E_R_2007.B174];0)" office:value-type="float" office:value="0">
            <text:p>0</text:p>
          </table:table-cell>
          <table:table-cell table:formula="oooc:=IF([E_R_2007.C174]=[.L$1];[E_R_2007.B174];0)" office:value-type="float" office:value="25.7">
            <text:p>25,7</text:p>
          </table:table-cell>
          <table:table-cell table:formula="oooc:=IF([E_R_2007.C174]=[.M$1];[E_R_2007.B174];0)" office:value-type="float" office:value="0">
            <text:p>0</text:p>
          </table:table-cell>
          <table:table-cell table:formula="oooc:=IF([E_R_2007.C174]=[.N$1];[E_R_2007.B174];0)" office:value-type="float" office:value="0">
            <text:p>0</text:p>
          </table:table-cell>
          <table:table-cell table:formula="oooc:=IF([E_R_2007.C174]=[.O$1];[E_R_2007.B174];0)" office:value-type="float" office:value="0">
            <text:p>0</text:p>
          </table:table-cell>
          <table:table-cell table:formula="oooc:=IF([E_R_2007.C174]=[.P$1];[E_R_2007.B174];0)" office:value-type="float" office:value="0">
            <text:p>0</text:p>
          </table:table-cell>
          <table:table-cell table:formula="oooc:=IF([E_R_2007.C174]=[.Q$1];[E_R_2007.B174];0)" office:value-type="float" office:value="0">
            <text:p>0</text:p>
          </table:table-cell>
          <table:table-cell table:formula="oooc:=IF([E_R_2007.C174]=[.R$1];[E_R_2007.B174];0)" office:value-type="float" office:value="0">
            <text:p>0</text:p>
          </table:table-cell>
          <table:table-cell table:formula="oooc:=IF([E_R_2007.C174]=[.S$1];[E_R_2007.B174];0)" office:value-type="float" office:value="0">
            <text:p>0</text:p>
          </table:table-cell>
          <table:table-cell table:formula="oooc:=IF([E_R_2007.C174]=[.T$1];[E_R_2007.B174];0)" office:value-type="float" office:value="0">
            <text:p>0</text:p>
          </table:table-cell>
          <table:table-cell table:formula="oooc:=IF([E_R_2007.C174]=[.U$1];[E_R_2007.B174];0)" office:value-type="float" office:value="0">
            <text:p>0</text:p>
          </table:table-cell>
          <table:table-cell table:formula="oooc:=IF([E_R_2007.C174]=[.V$1];[E_R_2007.B174];0)" office:value-type="float" office:value="0">
            <text:p>0</text:p>
          </table:table-cell>
          <table:table-cell table:formula="oooc:=IF([E_R_2007.C174]=[.W$1];[E_R_2007.B174];0)" office:value-type="float" office:value="0">
            <text:p>0</text:p>
          </table:table-cell>
          <table:table-cell table:formula="oooc:=IF([E_R_2007.C174]=[.X$1];[E_R_2007.B174];0)" office:value-type="float" office:value="0">
            <text:p>0</text:p>
          </table:table-cell>
          <table:table-cell table:formula="oooc:=IF([E_R_2007.C174]=[.Y$1];[E_R_2007.B174];0)" office:value-type="float" office:value="0">
            <text:p>0</text:p>
          </table:table-cell>
          <table:table-cell table:formula="oooc:=IF([E_R_2007.C174]=[.Z$1];[E_R_2007.B174];0)" office:value-type="float" office:value="0">
            <text:p>0</text:p>
          </table:table-cell>
          <table:table-cell table:formula="oooc:=IF([E_R_2007.C174]=[.AA$1];[E_R_2007.B174];0)" office:value-type="float" office:value="0">
            <text:p>0</text:p>
          </table:table-cell>
          <table:table-cell table:formula="oooc:=IF([E_R_2007.C174]=[.AB$1];[E_R_2007.B174];0)" office:value-type="float" office:value="0">
            <text:p>0</text:p>
          </table:table-cell>
          <table:table-cell table:formula="oooc:=IF([E_R_2007.C174]=[.AC$1];[E_R_2007.B174];0)" office:value-type="float" office:value="0">
            <text:p>0</text:p>
          </table:table-cell>
          <table:table-cell table:formula="oooc:=IF([E_R_2007.C174]=[.AD$1];[E_R_2007.B174];0)" office:value-type="float" office:value="0">
            <text:p>0</text:p>
          </table:table-cell>
          <table:table-cell table:formula="oooc:=IF([E_R_2007.C174]=[.AE$1];[E_R_2007.B17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5]" office:value-type="date" office:date-value="2007-06-30">
            <text:p>30 June 2007</text:p>
          </table:table-cell>
          <table:table-cell table:formula="oooc:=IF([E_R_2007.C175]=[.B$1];[E_R_2007.B175];0)" office:value-type="float" office:value="0">
            <text:p>0</text:p>
          </table:table-cell>
          <table:table-cell table:formula="oooc:=IF([E_R_2007.C175]=[.C$1];[E_R_2007.B175];0)" office:value-type="float" office:value="0">
            <text:p>0</text:p>
          </table:table-cell>
          <table:table-cell table:formula="oooc:=IF([E_R_2007.C175]=[.D$1];[E_R_2007.B175];0)" office:value-type="float" office:value="0">
            <text:p>0</text:p>
          </table:table-cell>
          <table:table-cell table:formula="oooc:=IF([E_R_2007.C175]=[.E$1];[E_R_2007.B175];0)" office:value-type="float" office:value="0">
            <text:p>0</text:p>
          </table:table-cell>
          <table:table-cell table:formula="oooc:=IF([E_R_2007.C175]=[.F$1];[E_R_2007.B175];0)" office:value-type="float" office:value="0">
            <text:p>0</text:p>
          </table:table-cell>
          <table:table-cell table:formula="oooc:=IF([E_R_2007.C175]=[.G$1];[E_R_2007.B175];0)" office:value-type="float" office:value="0">
            <text:p>0</text:p>
          </table:table-cell>
          <table:table-cell table:formula="oooc:=IF([E_R_2007.C175]=[.H$1];[E_R_2007.B175];0)" office:value-type="float" office:value="0">
            <text:p>0</text:p>
          </table:table-cell>
          <table:table-cell table:formula="oooc:=IF([E_R_2007.C175]=[.I$1];[E_R_2007.B175];0)" office:value-type="float" office:value="0">
            <text:p>0</text:p>
          </table:table-cell>
          <table:table-cell table:formula="oooc:=IF([E_R_2007.C175]=[.J$1];[E_R_2007.B175];0)" office:value-type="float" office:value="0">
            <text:p>0</text:p>
          </table:table-cell>
          <table:table-cell table:formula="oooc:=IF([E_R_2007.C175]=[.K$1];[E_R_2007.B175];0)" office:value-type="float" office:value="0">
            <text:p>0</text:p>
          </table:table-cell>
          <table:table-cell table:formula="oooc:=IF([E_R_2007.C175]=[.L$1];[E_R_2007.B175];0)" office:value-type="float" office:value="0">
            <text:p>0</text:p>
          </table:table-cell>
          <table:table-cell table:formula="oooc:=IF([E_R_2007.C175]=[.M$1];[E_R_2007.B175];0)" office:value-type="float" office:value="0">
            <text:p>0</text:p>
          </table:table-cell>
          <table:table-cell table:formula="oooc:=IF([E_R_2007.C175]=[.N$1];[E_R_2007.B175];0)" office:value-type="float" office:value="0">
            <text:p>0</text:p>
          </table:table-cell>
          <table:table-cell table:formula="oooc:=IF([E_R_2007.C175]=[.O$1];[E_R_2007.B175];0)" office:value-type="float" office:value="27.89">
            <text:p>27,89</text:p>
          </table:table-cell>
          <table:table-cell table:formula="oooc:=IF([E_R_2007.C175]=[.P$1];[E_R_2007.B175];0)" office:value-type="float" office:value="0">
            <text:p>0</text:p>
          </table:table-cell>
          <table:table-cell table:formula="oooc:=IF([E_R_2007.C175]=[.Q$1];[E_R_2007.B175];0)" office:value-type="float" office:value="0">
            <text:p>0</text:p>
          </table:table-cell>
          <table:table-cell table:formula="oooc:=IF([E_R_2007.C175]=[.R$1];[E_R_2007.B175];0)" office:value-type="float" office:value="0">
            <text:p>0</text:p>
          </table:table-cell>
          <table:table-cell table:formula="oooc:=IF([E_R_2007.C175]=[.S$1];[E_R_2007.B175];0)" office:value-type="float" office:value="0">
            <text:p>0</text:p>
          </table:table-cell>
          <table:table-cell table:formula="oooc:=IF([E_R_2007.C175]=[.T$1];[E_R_2007.B175];0)" office:value-type="float" office:value="0">
            <text:p>0</text:p>
          </table:table-cell>
          <table:table-cell table:formula="oooc:=IF([E_R_2007.C175]=[.U$1];[E_R_2007.B175];0)" office:value-type="float" office:value="0">
            <text:p>0</text:p>
          </table:table-cell>
          <table:table-cell table:formula="oooc:=IF([E_R_2007.C175]=[.V$1];[E_R_2007.B175];0)" office:value-type="float" office:value="0">
            <text:p>0</text:p>
          </table:table-cell>
          <table:table-cell table:formula="oooc:=IF([E_R_2007.C175]=[.W$1];[E_R_2007.B175];0)" office:value-type="float" office:value="0">
            <text:p>0</text:p>
          </table:table-cell>
          <table:table-cell table:formula="oooc:=IF([E_R_2007.C175]=[.X$1];[E_R_2007.B175];0)" office:value-type="float" office:value="0">
            <text:p>0</text:p>
          </table:table-cell>
          <table:table-cell table:formula="oooc:=IF([E_R_2007.C175]=[.Y$1];[E_R_2007.B175];0)" office:value-type="float" office:value="0">
            <text:p>0</text:p>
          </table:table-cell>
          <table:table-cell table:formula="oooc:=IF([E_R_2007.C175]=[.Z$1];[E_R_2007.B175];0)" office:value-type="float" office:value="0">
            <text:p>0</text:p>
          </table:table-cell>
          <table:table-cell table:formula="oooc:=IF([E_R_2007.C175]=[.AA$1];[E_R_2007.B175];0)" office:value-type="float" office:value="0">
            <text:p>0</text:p>
          </table:table-cell>
          <table:table-cell table:formula="oooc:=IF([E_R_2007.C175]=[.AB$1];[E_R_2007.B175];0)" office:value-type="float" office:value="0">
            <text:p>0</text:p>
          </table:table-cell>
          <table:table-cell table:formula="oooc:=IF([E_R_2007.C175]=[.AC$1];[E_R_2007.B175];0)" office:value-type="float" office:value="0">
            <text:p>0</text:p>
          </table:table-cell>
          <table:table-cell table:formula="oooc:=IF([E_R_2007.C175]=[.AD$1];[E_R_2007.B175];0)" office:value-type="float" office:value="0">
            <text:p>0</text:p>
          </table:table-cell>
          <table:table-cell table:formula="oooc:=IF([E_R_2007.C175]=[.AE$1];[E_R_2007.B17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6]" office:value-type="date" office:date-value="2007-06-30">
            <text:p>30 June 2007</text:p>
          </table:table-cell>
          <table:table-cell table:formula="oooc:=IF([E_R_2007.C176]=[.B$1];[E_R_2007.B176];0)" office:value-type="float" office:value="5.3">
            <text:p>5,3</text:p>
          </table:table-cell>
          <table:table-cell table:formula="oooc:=IF([E_R_2007.C176]=[.C$1];[E_R_2007.B176];0)" office:value-type="float" office:value="0">
            <text:p>0</text:p>
          </table:table-cell>
          <table:table-cell table:formula="oooc:=IF([E_R_2007.C176]=[.D$1];[E_R_2007.B176];0)" office:value-type="float" office:value="0">
            <text:p>0</text:p>
          </table:table-cell>
          <table:table-cell table:formula="oooc:=IF([E_R_2007.C176]=[.E$1];[E_R_2007.B176];0)" office:value-type="float" office:value="0">
            <text:p>0</text:p>
          </table:table-cell>
          <table:table-cell table:formula="oooc:=IF([E_R_2007.C176]=[.F$1];[E_R_2007.B176];0)" office:value-type="float" office:value="0">
            <text:p>0</text:p>
          </table:table-cell>
          <table:table-cell table:formula="oooc:=IF([E_R_2007.C176]=[.G$1];[E_R_2007.B176];0)" office:value-type="float" office:value="0">
            <text:p>0</text:p>
          </table:table-cell>
          <table:table-cell table:formula="oooc:=IF([E_R_2007.C176]=[.H$1];[E_R_2007.B176];0)" office:value-type="float" office:value="0">
            <text:p>0</text:p>
          </table:table-cell>
          <table:table-cell table:formula="oooc:=IF([E_R_2007.C176]=[.I$1];[E_R_2007.B176];0)" office:value-type="float" office:value="0">
            <text:p>0</text:p>
          </table:table-cell>
          <table:table-cell table:formula="oooc:=IF([E_R_2007.C176]=[.J$1];[E_R_2007.B176];0)" office:value-type="float" office:value="0">
            <text:p>0</text:p>
          </table:table-cell>
          <table:table-cell table:formula="oooc:=IF([E_R_2007.C176]=[.K$1];[E_R_2007.B176];0)" office:value-type="float" office:value="0">
            <text:p>0</text:p>
          </table:table-cell>
          <table:table-cell table:formula="oooc:=IF([E_R_2007.C176]=[.L$1];[E_R_2007.B176];0)" office:value-type="float" office:value="0">
            <text:p>0</text:p>
          </table:table-cell>
          <table:table-cell table:formula="oooc:=IF([E_R_2007.C176]=[.M$1];[E_R_2007.B176];0)" office:value-type="float" office:value="0">
            <text:p>0</text:p>
          </table:table-cell>
          <table:table-cell table:formula="oooc:=IF([E_R_2007.C176]=[.N$1];[E_R_2007.B176];0)" office:value-type="float" office:value="0">
            <text:p>0</text:p>
          </table:table-cell>
          <table:table-cell table:formula="oooc:=IF([E_R_2007.C176]=[.O$1];[E_R_2007.B176];0)" office:value-type="float" office:value="0">
            <text:p>0</text:p>
          </table:table-cell>
          <table:table-cell table:formula="oooc:=IF([E_R_2007.C176]=[.P$1];[E_R_2007.B176];0)" office:value-type="float" office:value="0">
            <text:p>0</text:p>
          </table:table-cell>
          <table:table-cell table:formula="oooc:=IF([E_R_2007.C176]=[.Q$1];[E_R_2007.B176];0)" office:value-type="float" office:value="0">
            <text:p>0</text:p>
          </table:table-cell>
          <table:table-cell table:formula="oooc:=IF([E_R_2007.C176]=[.R$1];[E_R_2007.B176];0)" office:value-type="float" office:value="0">
            <text:p>0</text:p>
          </table:table-cell>
          <table:table-cell table:formula="oooc:=IF([E_R_2007.C176]=[.S$1];[E_R_2007.B176];0)" office:value-type="float" office:value="0">
            <text:p>0</text:p>
          </table:table-cell>
          <table:table-cell table:formula="oooc:=IF([E_R_2007.C176]=[.T$1];[E_R_2007.B176];0)" office:value-type="float" office:value="0">
            <text:p>0</text:p>
          </table:table-cell>
          <table:table-cell table:formula="oooc:=IF([E_R_2007.C176]=[.U$1];[E_R_2007.B176];0)" office:value-type="float" office:value="0">
            <text:p>0</text:p>
          </table:table-cell>
          <table:table-cell table:formula="oooc:=IF([E_R_2007.C176]=[.V$1];[E_R_2007.B176];0)" office:value-type="float" office:value="0">
            <text:p>0</text:p>
          </table:table-cell>
          <table:table-cell table:formula="oooc:=IF([E_R_2007.C176]=[.W$1];[E_R_2007.B176];0)" office:value-type="float" office:value="0">
            <text:p>0</text:p>
          </table:table-cell>
          <table:table-cell table:formula="oooc:=IF([E_R_2007.C176]=[.X$1];[E_R_2007.B176];0)" office:value-type="float" office:value="0">
            <text:p>0</text:p>
          </table:table-cell>
          <table:table-cell table:formula="oooc:=IF([E_R_2007.C176]=[.Y$1];[E_R_2007.B176];0)" office:value-type="float" office:value="0">
            <text:p>0</text:p>
          </table:table-cell>
          <table:table-cell table:formula="oooc:=IF([E_R_2007.C176]=[.Z$1];[E_R_2007.B176];0)" office:value-type="float" office:value="0">
            <text:p>0</text:p>
          </table:table-cell>
          <table:table-cell table:formula="oooc:=IF([E_R_2007.C176]=[.AA$1];[E_R_2007.B176];0)" office:value-type="float" office:value="0">
            <text:p>0</text:p>
          </table:table-cell>
          <table:table-cell table:formula="oooc:=IF([E_R_2007.C176]=[.AB$1];[E_R_2007.B176];0)" office:value-type="float" office:value="0">
            <text:p>0</text:p>
          </table:table-cell>
          <table:table-cell table:formula="oooc:=IF([E_R_2007.C176]=[.AC$1];[E_R_2007.B176];0)" office:value-type="float" office:value="0">
            <text:p>0</text:p>
          </table:table-cell>
          <table:table-cell table:formula="oooc:=IF([E_R_2007.C176]=[.AD$1];[E_R_2007.B176];0)" office:value-type="float" office:value="0">
            <text:p>0</text:p>
          </table:table-cell>
          <table:table-cell table:formula="oooc:=IF([E_R_2007.C176]=[.AE$1];[E_R_2007.B17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7]" office:value-type="date" office:date-value="2007-06-30">
            <text:p>30 June 2007</text:p>
          </table:table-cell>
          <table:table-cell table:formula="oooc:=IF([E_R_2007.C177]=[.B$1];[E_R_2007.B177];0)" office:value-type="float" office:value="0">
            <text:p>0</text:p>
          </table:table-cell>
          <table:table-cell table:formula="oooc:=IF([E_R_2007.C177]=[.C$1];[E_R_2007.B177];0)" office:value-type="float" office:value="0">
            <text:p>0</text:p>
          </table:table-cell>
          <table:table-cell table:formula="oooc:=IF([E_R_2007.C177]=[.D$1];[E_R_2007.B177];0)" office:value-type="float" office:value="0">
            <text:p>0</text:p>
          </table:table-cell>
          <table:table-cell table:formula="oooc:=IF([E_R_2007.C177]=[.E$1];[E_R_2007.B177];0)" office:value-type="float" office:value="0">
            <text:p>0</text:p>
          </table:table-cell>
          <table:table-cell table:formula="oooc:=IF([E_R_2007.C177]=[.F$1];[E_R_2007.B177];0)" office:value-type="float" office:value="0">
            <text:p>0</text:p>
          </table:table-cell>
          <table:table-cell table:formula="oooc:=IF([E_R_2007.C177]=[.G$1];[E_R_2007.B177];0)" office:value-type="float" office:value="0">
            <text:p>0</text:p>
          </table:table-cell>
          <table:table-cell table:formula="oooc:=IF([E_R_2007.C177]=[.H$1];[E_R_2007.B177];0)" office:value-type="float" office:value="0">
            <text:p>0</text:p>
          </table:table-cell>
          <table:table-cell table:formula="oooc:=IF([E_R_2007.C177]=[.I$1];[E_R_2007.B177];0)" office:value-type="float" office:value="32.79">
            <text:p>32,79</text:p>
          </table:table-cell>
          <table:table-cell table:formula="oooc:=IF([E_R_2007.C177]=[.J$1];[E_R_2007.B177];0)" office:value-type="float" office:value="0">
            <text:p>0</text:p>
          </table:table-cell>
          <table:table-cell table:formula="oooc:=IF([E_R_2007.C177]=[.K$1];[E_R_2007.B177];0)" office:value-type="float" office:value="0">
            <text:p>0</text:p>
          </table:table-cell>
          <table:table-cell table:formula="oooc:=IF([E_R_2007.C177]=[.L$1];[E_R_2007.B177];0)" office:value-type="float" office:value="0">
            <text:p>0</text:p>
          </table:table-cell>
          <table:table-cell table:formula="oooc:=IF([E_R_2007.C177]=[.M$1];[E_R_2007.B177];0)" office:value-type="float" office:value="0">
            <text:p>0</text:p>
          </table:table-cell>
          <table:table-cell table:formula="oooc:=IF([E_R_2007.C177]=[.N$1];[E_R_2007.B177];0)" office:value-type="float" office:value="0">
            <text:p>0</text:p>
          </table:table-cell>
          <table:table-cell table:formula="oooc:=IF([E_R_2007.C177]=[.O$1];[E_R_2007.B177];0)" office:value-type="float" office:value="0">
            <text:p>0</text:p>
          </table:table-cell>
          <table:table-cell table:formula="oooc:=IF([E_R_2007.C177]=[.P$1];[E_R_2007.B177];0)" office:value-type="float" office:value="0">
            <text:p>0</text:p>
          </table:table-cell>
          <table:table-cell table:formula="oooc:=IF([E_R_2007.C177]=[.Q$1];[E_R_2007.B177];0)" office:value-type="float" office:value="0">
            <text:p>0</text:p>
          </table:table-cell>
          <table:table-cell table:formula="oooc:=IF([E_R_2007.C177]=[.R$1];[E_R_2007.B177];0)" office:value-type="float" office:value="0">
            <text:p>0</text:p>
          </table:table-cell>
          <table:table-cell table:formula="oooc:=IF([E_R_2007.C177]=[.S$1];[E_R_2007.B177];0)" office:value-type="float" office:value="0">
            <text:p>0</text:p>
          </table:table-cell>
          <table:table-cell table:formula="oooc:=IF([E_R_2007.C177]=[.T$1];[E_R_2007.B177];0)" office:value-type="float" office:value="0">
            <text:p>0</text:p>
          </table:table-cell>
          <table:table-cell table:formula="oooc:=IF([E_R_2007.C177]=[.U$1];[E_R_2007.B177];0)" office:value-type="float" office:value="0">
            <text:p>0</text:p>
          </table:table-cell>
          <table:table-cell table:formula="oooc:=IF([E_R_2007.C177]=[.V$1];[E_R_2007.B177];0)" office:value-type="float" office:value="0">
            <text:p>0</text:p>
          </table:table-cell>
          <table:table-cell table:formula="oooc:=IF([E_R_2007.C177]=[.W$1];[E_R_2007.B177];0)" office:value-type="float" office:value="0">
            <text:p>0</text:p>
          </table:table-cell>
          <table:table-cell table:formula="oooc:=IF([E_R_2007.C177]=[.X$1];[E_R_2007.B177];0)" office:value-type="float" office:value="0">
            <text:p>0</text:p>
          </table:table-cell>
          <table:table-cell table:formula="oooc:=IF([E_R_2007.C177]=[.Y$1];[E_R_2007.B177];0)" office:value-type="float" office:value="0">
            <text:p>0</text:p>
          </table:table-cell>
          <table:table-cell table:formula="oooc:=IF([E_R_2007.C177]=[.Z$1];[E_R_2007.B177];0)" office:value-type="float" office:value="0">
            <text:p>0</text:p>
          </table:table-cell>
          <table:table-cell table:formula="oooc:=IF([E_R_2007.C177]=[.AA$1];[E_R_2007.B177];0)" office:value-type="float" office:value="0">
            <text:p>0</text:p>
          </table:table-cell>
          <table:table-cell table:formula="oooc:=IF([E_R_2007.C177]=[.AB$1];[E_R_2007.B177];0)" office:value-type="float" office:value="0">
            <text:p>0</text:p>
          </table:table-cell>
          <table:table-cell table:formula="oooc:=IF([E_R_2007.C177]=[.AC$1];[E_R_2007.B177];0)" office:value-type="float" office:value="0">
            <text:p>0</text:p>
          </table:table-cell>
          <table:table-cell table:formula="oooc:=IF([E_R_2007.C177]=[.AD$1];[E_R_2007.B177];0)" office:value-type="float" office:value="0">
            <text:p>0</text:p>
          </table:table-cell>
          <table:table-cell table:formula="oooc:=IF([E_R_2007.C177]=[.AE$1];[E_R_2007.B17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8]" office:value-type="date" office:date-value="2007-07-01">
            <text:p>01 July 2007</text:p>
          </table:table-cell>
          <table:table-cell table:formula="oooc:=IF([E_R_2007.C178]=[.B$1];[E_R_2007.B178];0)" office:value-type="float" office:value="0">
            <text:p>0</text:p>
          </table:table-cell>
          <table:table-cell table:formula="oooc:=IF([E_R_2007.C178]=[.C$1];[E_R_2007.B178];0)" office:value-type="float" office:value="0">
            <text:p>0</text:p>
          </table:table-cell>
          <table:table-cell table:formula="oooc:=IF([E_R_2007.C178]=[.D$1];[E_R_2007.B178];0)" office:value-type="float" office:value="0">
            <text:p>0</text:p>
          </table:table-cell>
          <table:table-cell table:formula="oooc:=IF([E_R_2007.C178]=[.E$1];[E_R_2007.B178];0)" office:value-type="float" office:value="0">
            <text:p>0</text:p>
          </table:table-cell>
          <table:table-cell table:formula="oooc:=IF([E_R_2007.C178]=[.F$1];[E_R_2007.B178];0)" office:value-type="float" office:value="0">
            <text:p>0</text:p>
          </table:table-cell>
          <table:table-cell table:formula="oooc:=IF([E_R_2007.C178]=[.G$1];[E_R_2007.B178];0)" office:value-type="float" office:value="0">
            <text:p>0</text:p>
          </table:table-cell>
          <table:table-cell table:formula="oooc:=IF([E_R_2007.C178]=[.H$1];[E_R_2007.B178];0)" office:value-type="float" office:value="1.6">
            <text:p>1,6</text:p>
          </table:table-cell>
          <table:table-cell table:formula="oooc:=IF([E_R_2007.C178]=[.I$1];[E_R_2007.B178];0)" office:value-type="float" office:value="0">
            <text:p>0</text:p>
          </table:table-cell>
          <table:table-cell table:formula="oooc:=IF([E_R_2007.C178]=[.J$1];[E_R_2007.B178];0)" office:value-type="float" office:value="0">
            <text:p>0</text:p>
          </table:table-cell>
          <table:table-cell table:formula="oooc:=IF([E_R_2007.C178]=[.K$1];[E_R_2007.B178];0)" office:value-type="float" office:value="0">
            <text:p>0</text:p>
          </table:table-cell>
          <table:table-cell table:formula="oooc:=IF([E_R_2007.C178]=[.L$1];[E_R_2007.B178];0)" office:value-type="float" office:value="0">
            <text:p>0</text:p>
          </table:table-cell>
          <table:table-cell table:formula="oooc:=IF([E_R_2007.C178]=[.M$1];[E_R_2007.B178];0)" office:value-type="float" office:value="0">
            <text:p>0</text:p>
          </table:table-cell>
          <table:table-cell table:formula="oooc:=IF([E_R_2007.C178]=[.N$1];[E_R_2007.B178];0)" office:value-type="float" office:value="0">
            <text:p>0</text:p>
          </table:table-cell>
          <table:table-cell table:formula="oooc:=IF([E_R_2007.C178]=[.O$1];[E_R_2007.B178];0)" office:value-type="float" office:value="0">
            <text:p>0</text:p>
          </table:table-cell>
          <table:table-cell table:formula="oooc:=IF([E_R_2007.C178]=[.P$1];[E_R_2007.B178];0)" office:value-type="float" office:value="0">
            <text:p>0</text:p>
          </table:table-cell>
          <table:table-cell table:formula="oooc:=IF([E_R_2007.C178]=[.Q$1];[E_R_2007.B178];0)" office:value-type="float" office:value="0">
            <text:p>0</text:p>
          </table:table-cell>
          <table:table-cell table:formula="oooc:=IF([E_R_2007.C178]=[.R$1];[E_R_2007.B178];0)" office:value-type="float" office:value="0">
            <text:p>0</text:p>
          </table:table-cell>
          <table:table-cell table:formula="oooc:=IF([E_R_2007.C178]=[.S$1];[E_R_2007.B178];0)" office:value-type="float" office:value="0">
            <text:p>0</text:p>
          </table:table-cell>
          <table:table-cell table:formula="oooc:=IF([E_R_2007.C178]=[.T$1];[E_R_2007.B178];0)" office:value-type="float" office:value="0">
            <text:p>0</text:p>
          </table:table-cell>
          <table:table-cell table:formula="oooc:=IF([E_R_2007.C178]=[.U$1];[E_R_2007.B178];0)" office:value-type="float" office:value="0">
            <text:p>0</text:p>
          </table:table-cell>
          <table:table-cell table:formula="oooc:=IF([E_R_2007.C178]=[.V$1];[E_R_2007.B178];0)" office:value-type="float" office:value="0">
            <text:p>0</text:p>
          </table:table-cell>
          <table:table-cell table:formula="oooc:=IF([E_R_2007.C178]=[.W$1];[E_R_2007.B178];0)" office:value-type="float" office:value="0">
            <text:p>0</text:p>
          </table:table-cell>
          <table:table-cell table:formula="oooc:=IF([E_R_2007.C178]=[.X$1];[E_R_2007.B178];0)" office:value-type="float" office:value="0">
            <text:p>0</text:p>
          </table:table-cell>
          <table:table-cell table:formula="oooc:=IF([E_R_2007.C178]=[.Y$1];[E_R_2007.B178];0)" office:value-type="float" office:value="0">
            <text:p>0</text:p>
          </table:table-cell>
          <table:table-cell table:formula="oooc:=IF([E_R_2007.C178]=[.Z$1];[E_R_2007.B178];0)" office:value-type="float" office:value="0">
            <text:p>0</text:p>
          </table:table-cell>
          <table:table-cell table:formula="oooc:=IF([E_R_2007.C178]=[.AA$1];[E_R_2007.B178];0)" office:value-type="float" office:value="0">
            <text:p>0</text:p>
          </table:table-cell>
          <table:table-cell table:formula="oooc:=IF([E_R_2007.C178]=[.AB$1];[E_R_2007.B178];0)" office:value-type="float" office:value="0">
            <text:p>0</text:p>
          </table:table-cell>
          <table:table-cell table:formula="oooc:=IF([E_R_2007.C178]=[.AC$1];[E_R_2007.B178];0)" office:value-type="float" office:value="0">
            <text:p>0</text:p>
          </table:table-cell>
          <table:table-cell table:formula="oooc:=IF([E_R_2007.C178]=[.AD$1];[E_R_2007.B178];0)" office:value-type="float" office:value="0">
            <text:p>0</text:p>
          </table:table-cell>
          <table:table-cell table:formula="oooc:=IF([E_R_2007.C178]=[.AE$1];[E_R_2007.B17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79]" office:value-type="date" office:date-value="2007-07-01">
            <text:p>01 July 2007</text:p>
          </table:table-cell>
          <table:table-cell table:formula="oooc:=IF([E_R_2007.C179]=[.B$1];[E_R_2007.B179];0)" office:value-type="float" office:value="0">
            <text:p>0</text:p>
          </table:table-cell>
          <table:table-cell table:formula="oooc:=IF([E_R_2007.C179]=[.C$1];[E_R_2007.B179];0)" office:value-type="float" office:value="0">
            <text:p>0</text:p>
          </table:table-cell>
          <table:table-cell table:formula="oooc:=IF([E_R_2007.C179]=[.D$1];[E_R_2007.B179];0)" office:value-type="float" office:value="0">
            <text:p>0</text:p>
          </table:table-cell>
          <table:table-cell table:formula="oooc:=IF([E_R_2007.C179]=[.E$1];[E_R_2007.B179];0)" office:value-type="float" office:value="0">
            <text:p>0</text:p>
          </table:table-cell>
          <table:table-cell table:formula="oooc:=IF([E_R_2007.C179]=[.F$1];[E_R_2007.B179];0)" office:value-type="float" office:value="0">
            <text:p>0</text:p>
          </table:table-cell>
          <table:table-cell table:formula="oooc:=IF([E_R_2007.C179]=[.G$1];[E_R_2007.B179];0)" office:value-type="float" office:value="5.3">
            <text:p>5,3</text:p>
          </table:table-cell>
          <table:table-cell table:formula="oooc:=IF([E_R_2007.C179]=[.H$1];[E_R_2007.B179];0)" office:value-type="float" office:value="0">
            <text:p>0</text:p>
          </table:table-cell>
          <table:table-cell table:formula="oooc:=IF([E_R_2007.C179]=[.I$1];[E_R_2007.B179];0)" office:value-type="float" office:value="0">
            <text:p>0</text:p>
          </table:table-cell>
          <table:table-cell table:formula="oooc:=IF([E_R_2007.C179]=[.J$1];[E_R_2007.B179];0)" office:value-type="float" office:value="0">
            <text:p>0</text:p>
          </table:table-cell>
          <table:table-cell table:formula="oooc:=IF([E_R_2007.C179]=[.K$1];[E_R_2007.B179];0)" office:value-type="float" office:value="0">
            <text:p>0</text:p>
          </table:table-cell>
          <table:table-cell table:formula="oooc:=IF([E_R_2007.C179]=[.L$1];[E_R_2007.B179];0)" office:value-type="float" office:value="0">
            <text:p>0</text:p>
          </table:table-cell>
          <table:table-cell table:formula="oooc:=IF([E_R_2007.C179]=[.M$1];[E_R_2007.B179];0)" office:value-type="float" office:value="0">
            <text:p>0</text:p>
          </table:table-cell>
          <table:table-cell table:formula="oooc:=IF([E_R_2007.C179]=[.N$1];[E_R_2007.B179];0)" office:value-type="float" office:value="0">
            <text:p>0</text:p>
          </table:table-cell>
          <table:table-cell table:formula="oooc:=IF([E_R_2007.C179]=[.O$1];[E_R_2007.B179];0)" office:value-type="float" office:value="0">
            <text:p>0</text:p>
          </table:table-cell>
          <table:table-cell table:formula="oooc:=IF([E_R_2007.C179]=[.P$1];[E_R_2007.B179];0)" office:value-type="float" office:value="0">
            <text:p>0</text:p>
          </table:table-cell>
          <table:table-cell table:formula="oooc:=IF([E_R_2007.C179]=[.Q$1];[E_R_2007.B179];0)" office:value-type="float" office:value="0">
            <text:p>0</text:p>
          </table:table-cell>
          <table:table-cell table:formula="oooc:=IF([E_R_2007.C179]=[.R$1];[E_R_2007.B179];0)" office:value-type="float" office:value="0">
            <text:p>0</text:p>
          </table:table-cell>
          <table:table-cell table:formula="oooc:=IF([E_R_2007.C179]=[.S$1];[E_R_2007.B179];0)" office:value-type="float" office:value="0">
            <text:p>0</text:p>
          </table:table-cell>
          <table:table-cell table:formula="oooc:=IF([E_R_2007.C179]=[.T$1];[E_R_2007.B179];0)" office:value-type="float" office:value="0">
            <text:p>0</text:p>
          </table:table-cell>
          <table:table-cell table:formula="oooc:=IF([E_R_2007.C179]=[.U$1];[E_R_2007.B179];0)" office:value-type="float" office:value="0">
            <text:p>0</text:p>
          </table:table-cell>
          <table:table-cell table:formula="oooc:=IF([E_R_2007.C179]=[.V$1];[E_R_2007.B179];0)" office:value-type="float" office:value="0">
            <text:p>0</text:p>
          </table:table-cell>
          <table:table-cell table:formula="oooc:=IF([E_R_2007.C179]=[.W$1];[E_R_2007.B179];0)" office:value-type="float" office:value="0">
            <text:p>0</text:p>
          </table:table-cell>
          <table:table-cell table:formula="oooc:=IF([E_R_2007.C179]=[.X$1];[E_R_2007.B179];0)" office:value-type="float" office:value="0">
            <text:p>0</text:p>
          </table:table-cell>
          <table:table-cell table:formula="oooc:=IF([E_R_2007.C179]=[.Y$1];[E_R_2007.B179];0)" office:value-type="float" office:value="0">
            <text:p>0</text:p>
          </table:table-cell>
          <table:table-cell table:formula="oooc:=IF([E_R_2007.C179]=[.Z$1];[E_R_2007.B179];0)" office:value-type="float" office:value="0">
            <text:p>0</text:p>
          </table:table-cell>
          <table:table-cell table:formula="oooc:=IF([E_R_2007.C179]=[.AA$1];[E_R_2007.B179];0)" office:value-type="float" office:value="0">
            <text:p>0</text:p>
          </table:table-cell>
          <table:table-cell table:formula="oooc:=IF([E_R_2007.C179]=[.AB$1];[E_R_2007.B179];0)" office:value-type="float" office:value="0">
            <text:p>0</text:p>
          </table:table-cell>
          <table:table-cell table:formula="oooc:=IF([E_R_2007.C179]=[.AC$1];[E_R_2007.B179];0)" office:value-type="float" office:value="0">
            <text:p>0</text:p>
          </table:table-cell>
          <table:table-cell table:formula="oooc:=IF([E_R_2007.C179]=[.AD$1];[E_R_2007.B179];0)" office:value-type="float" office:value="0">
            <text:p>0</text:p>
          </table:table-cell>
          <table:table-cell table:formula="oooc:=IF([E_R_2007.C179]=[.AE$1];[E_R_2007.B17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0]" office:value-type="date" office:date-value="2007-07-01">
            <text:p>01 July 2007</text:p>
          </table:table-cell>
          <table:table-cell table:formula="oooc:=IF([E_R_2007.C180]=[.B$1];[E_R_2007.B180];0)" office:value-type="float" office:value="0">
            <text:p>0</text:p>
          </table:table-cell>
          <table:table-cell table:formula="oooc:=IF([E_R_2007.C180]=[.C$1];[E_R_2007.B180];0)" office:value-type="float" office:value="0">
            <text:p>0</text:p>
          </table:table-cell>
          <table:table-cell table:formula="oooc:=IF([E_R_2007.C180]=[.D$1];[E_R_2007.B180];0)" office:value-type="float" office:value="0">
            <text:p>0</text:p>
          </table:table-cell>
          <table:table-cell table:formula="oooc:=IF([E_R_2007.C180]=[.E$1];[E_R_2007.B180];0)" office:value-type="float" office:value="0">
            <text:p>0</text:p>
          </table:table-cell>
          <table:table-cell table:formula="oooc:=IF([E_R_2007.C180]=[.F$1];[E_R_2007.B180];0)" office:value-type="float" office:value="0">
            <text:p>0</text:p>
          </table:table-cell>
          <table:table-cell table:formula="oooc:=IF([E_R_2007.C180]=[.G$1];[E_R_2007.B180];0)" office:value-type="float" office:value="0">
            <text:p>0</text:p>
          </table:table-cell>
          <table:table-cell table:formula="oooc:=IF([E_R_2007.C180]=[.H$1];[E_R_2007.B180];0)" office:value-type="float" office:value="2">
            <text:p>2</text:p>
          </table:table-cell>
          <table:table-cell table:formula="oooc:=IF([E_R_2007.C180]=[.I$1];[E_R_2007.B180];0)" office:value-type="float" office:value="0">
            <text:p>0</text:p>
          </table:table-cell>
          <table:table-cell table:formula="oooc:=IF([E_R_2007.C180]=[.J$1];[E_R_2007.B180];0)" office:value-type="float" office:value="0">
            <text:p>0</text:p>
          </table:table-cell>
          <table:table-cell table:formula="oooc:=IF([E_R_2007.C180]=[.K$1];[E_R_2007.B180];0)" office:value-type="float" office:value="0">
            <text:p>0</text:p>
          </table:table-cell>
          <table:table-cell table:formula="oooc:=IF([E_R_2007.C180]=[.L$1];[E_R_2007.B180];0)" office:value-type="float" office:value="0">
            <text:p>0</text:p>
          </table:table-cell>
          <table:table-cell table:formula="oooc:=IF([E_R_2007.C180]=[.M$1];[E_R_2007.B180];0)" office:value-type="float" office:value="0">
            <text:p>0</text:p>
          </table:table-cell>
          <table:table-cell table:formula="oooc:=IF([E_R_2007.C180]=[.N$1];[E_R_2007.B180];0)" office:value-type="float" office:value="0">
            <text:p>0</text:p>
          </table:table-cell>
          <table:table-cell table:formula="oooc:=IF([E_R_2007.C180]=[.O$1];[E_R_2007.B180];0)" office:value-type="float" office:value="0">
            <text:p>0</text:p>
          </table:table-cell>
          <table:table-cell table:formula="oooc:=IF([E_R_2007.C180]=[.P$1];[E_R_2007.B180];0)" office:value-type="float" office:value="0">
            <text:p>0</text:p>
          </table:table-cell>
          <table:table-cell table:formula="oooc:=IF([E_R_2007.C180]=[.Q$1];[E_R_2007.B180];0)" office:value-type="float" office:value="0">
            <text:p>0</text:p>
          </table:table-cell>
          <table:table-cell table:formula="oooc:=IF([E_R_2007.C180]=[.R$1];[E_R_2007.B180];0)" office:value-type="float" office:value="0">
            <text:p>0</text:p>
          </table:table-cell>
          <table:table-cell table:formula="oooc:=IF([E_R_2007.C180]=[.S$1];[E_R_2007.B180];0)" office:value-type="float" office:value="0">
            <text:p>0</text:p>
          </table:table-cell>
          <table:table-cell table:formula="oooc:=IF([E_R_2007.C180]=[.T$1];[E_R_2007.B180];0)" office:value-type="float" office:value="0">
            <text:p>0</text:p>
          </table:table-cell>
          <table:table-cell table:formula="oooc:=IF([E_R_2007.C180]=[.U$1];[E_R_2007.B180];0)" office:value-type="float" office:value="0">
            <text:p>0</text:p>
          </table:table-cell>
          <table:table-cell table:formula="oooc:=IF([E_R_2007.C180]=[.V$1];[E_R_2007.B180];0)" office:value-type="float" office:value="0">
            <text:p>0</text:p>
          </table:table-cell>
          <table:table-cell table:formula="oooc:=IF([E_R_2007.C180]=[.W$1];[E_R_2007.B180];0)" office:value-type="float" office:value="0">
            <text:p>0</text:p>
          </table:table-cell>
          <table:table-cell table:formula="oooc:=IF([E_R_2007.C180]=[.X$1];[E_R_2007.B180];0)" office:value-type="float" office:value="0">
            <text:p>0</text:p>
          </table:table-cell>
          <table:table-cell table:formula="oooc:=IF([E_R_2007.C180]=[.Y$1];[E_R_2007.B180];0)" office:value-type="float" office:value="0">
            <text:p>0</text:p>
          </table:table-cell>
          <table:table-cell table:formula="oooc:=IF([E_R_2007.C180]=[.Z$1];[E_R_2007.B180];0)" office:value-type="float" office:value="0">
            <text:p>0</text:p>
          </table:table-cell>
          <table:table-cell table:formula="oooc:=IF([E_R_2007.C180]=[.AA$1];[E_R_2007.B180];0)" office:value-type="float" office:value="0">
            <text:p>0</text:p>
          </table:table-cell>
          <table:table-cell table:formula="oooc:=IF([E_R_2007.C180]=[.AB$1];[E_R_2007.B180];0)" office:value-type="float" office:value="0">
            <text:p>0</text:p>
          </table:table-cell>
          <table:table-cell table:formula="oooc:=IF([E_R_2007.C180]=[.AC$1];[E_R_2007.B180];0)" office:value-type="float" office:value="0">
            <text:p>0</text:p>
          </table:table-cell>
          <table:table-cell table:formula="oooc:=IF([E_R_2007.C180]=[.AD$1];[E_R_2007.B180];0)" office:value-type="float" office:value="0">
            <text:p>0</text:p>
          </table:table-cell>
          <table:table-cell table:formula="oooc:=IF([E_R_2007.C180]=[.AE$1];[E_R_2007.B18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1]" office:value-type="date" office:date-value="2007-07-01">
            <text:p>01 July 2007</text:p>
          </table:table-cell>
          <table:table-cell table:formula="oooc:=IF([E_R_2007.C181]=[.B$1];[E_R_2007.B181];0)" office:value-type="float" office:value="0">
            <text:p>0</text:p>
          </table:table-cell>
          <table:table-cell table:formula="oooc:=IF([E_R_2007.C181]=[.C$1];[E_R_2007.B181];0)" office:value-type="float" office:value="0">
            <text:p>0</text:p>
          </table:table-cell>
          <table:table-cell table:formula="oooc:=IF([E_R_2007.C181]=[.D$1];[E_R_2007.B181];0)" office:value-type="float" office:value="0">
            <text:p>0</text:p>
          </table:table-cell>
          <table:table-cell table:formula="oooc:=IF([E_R_2007.C181]=[.E$1];[E_R_2007.B181];0)" office:value-type="float" office:value="0">
            <text:p>0</text:p>
          </table:table-cell>
          <table:table-cell table:formula="oooc:=IF([E_R_2007.C181]=[.F$1];[E_R_2007.B181];0)" office:value-type="float" office:value="0">
            <text:p>0</text:p>
          </table:table-cell>
          <table:table-cell table:formula="oooc:=IF([E_R_2007.C181]=[.G$1];[E_R_2007.B181];0)" office:value-type="float" office:value="6.8">
            <text:p>6,8</text:p>
          </table:table-cell>
          <table:table-cell table:formula="oooc:=IF([E_R_2007.C181]=[.H$1];[E_R_2007.B181];0)" office:value-type="float" office:value="0">
            <text:p>0</text:p>
          </table:table-cell>
          <table:table-cell table:formula="oooc:=IF([E_R_2007.C181]=[.I$1];[E_R_2007.B181];0)" office:value-type="float" office:value="0">
            <text:p>0</text:p>
          </table:table-cell>
          <table:table-cell table:formula="oooc:=IF([E_R_2007.C181]=[.J$1];[E_R_2007.B181];0)" office:value-type="float" office:value="0">
            <text:p>0</text:p>
          </table:table-cell>
          <table:table-cell table:formula="oooc:=IF([E_R_2007.C181]=[.K$1];[E_R_2007.B181];0)" office:value-type="float" office:value="0">
            <text:p>0</text:p>
          </table:table-cell>
          <table:table-cell table:formula="oooc:=IF([E_R_2007.C181]=[.L$1];[E_R_2007.B181];0)" office:value-type="float" office:value="0">
            <text:p>0</text:p>
          </table:table-cell>
          <table:table-cell table:formula="oooc:=IF([E_R_2007.C181]=[.M$1];[E_R_2007.B181];0)" office:value-type="float" office:value="0">
            <text:p>0</text:p>
          </table:table-cell>
          <table:table-cell table:formula="oooc:=IF([E_R_2007.C181]=[.N$1];[E_R_2007.B181];0)" office:value-type="float" office:value="0">
            <text:p>0</text:p>
          </table:table-cell>
          <table:table-cell table:formula="oooc:=IF([E_R_2007.C181]=[.O$1];[E_R_2007.B181];0)" office:value-type="float" office:value="0">
            <text:p>0</text:p>
          </table:table-cell>
          <table:table-cell table:formula="oooc:=IF([E_R_2007.C181]=[.P$1];[E_R_2007.B181];0)" office:value-type="float" office:value="0">
            <text:p>0</text:p>
          </table:table-cell>
          <table:table-cell table:formula="oooc:=IF([E_R_2007.C181]=[.Q$1];[E_R_2007.B181];0)" office:value-type="float" office:value="0">
            <text:p>0</text:p>
          </table:table-cell>
          <table:table-cell table:formula="oooc:=IF([E_R_2007.C181]=[.R$1];[E_R_2007.B181];0)" office:value-type="float" office:value="0">
            <text:p>0</text:p>
          </table:table-cell>
          <table:table-cell table:formula="oooc:=IF([E_R_2007.C181]=[.S$1];[E_R_2007.B181];0)" office:value-type="float" office:value="0">
            <text:p>0</text:p>
          </table:table-cell>
          <table:table-cell table:formula="oooc:=IF([E_R_2007.C181]=[.T$1];[E_R_2007.B181];0)" office:value-type="float" office:value="0">
            <text:p>0</text:p>
          </table:table-cell>
          <table:table-cell table:formula="oooc:=IF([E_R_2007.C181]=[.U$1];[E_R_2007.B181];0)" office:value-type="float" office:value="0">
            <text:p>0</text:p>
          </table:table-cell>
          <table:table-cell table:formula="oooc:=IF([E_R_2007.C181]=[.V$1];[E_R_2007.B181];0)" office:value-type="float" office:value="0">
            <text:p>0</text:p>
          </table:table-cell>
          <table:table-cell table:formula="oooc:=IF([E_R_2007.C181]=[.W$1];[E_R_2007.B181];0)" office:value-type="float" office:value="0">
            <text:p>0</text:p>
          </table:table-cell>
          <table:table-cell table:formula="oooc:=IF([E_R_2007.C181]=[.X$1];[E_R_2007.B181];0)" office:value-type="float" office:value="0">
            <text:p>0</text:p>
          </table:table-cell>
          <table:table-cell table:formula="oooc:=IF([E_R_2007.C181]=[.Y$1];[E_R_2007.B181];0)" office:value-type="float" office:value="0">
            <text:p>0</text:p>
          </table:table-cell>
          <table:table-cell table:formula="oooc:=IF([E_R_2007.C181]=[.Z$1];[E_R_2007.B181];0)" office:value-type="float" office:value="0">
            <text:p>0</text:p>
          </table:table-cell>
          <table:table-cell table:formula="oooc:=IF([E_R_2007.C181]=[.AA$1];[E_R_2007.B181];0)" office:value-type="float" office:value="0">
            <text:p>0</text:p>
          </table:table-cell>
          <table:table-cell table:formula="oooc:=IF([E_R_2007.C181]=[.AB$1];[E_R_2007.B181];0)" office:value-type="float" office:value="0">
            <text:p>0</text:p>
          </table:table-cell>
          <table:table-cell table:formula="oooc:=IF([E_R_2007.C181]=[.AC$1];[E_R_2007.B181];0)" office:value-type="float" office:value="0">
            <text:p>0</text:p>
          </table:table-cell>
          <table:table-cell table:formula="oooc:=IF([E_R_2007.C181]=[.AD$1];[E_R_2007.B181];0)" office:value-type="float" office:value="0">
            <text:p>0</text:p>
          </table:table-cell>
          <table:table-cell table:formula="oooc:=IF([E_R_2007.C181]=[.AE$1];[E_R_2007.B18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2]" office:value-type="date" office:date-value="2007-07-02">
            <text:p>02 July 2007</text:p>
          </table:table-cell>
          <table:table-cell table:formula="oooc:=IF([E_R_2007.C182]=[.B$1];[E_R_2007.B182];0)" office:value-type="float" office:value="0">
            <text:p>0</text:p>
          </table:table-cell>
          <table:table-cell table:formula="oooc:=IF([E_R_2007.C182]=[.C$1];[E_R_2007.B182];0)" office:value-type="float" office:value="0">
            <text:p>0</text:p>
          </table:table-cell>
          <table:table-cell table:formula="oooc:=IF([E_R_2007.C182]=[.D$1];[E_R_2007.B182];0)" office:value-type="float" office:value="0">
            <text:p>0</text:p>
          </table:table-cell>
          <table:table-cell table:formula="oooc:=IF([E_R_2007.C182]=[.E$1];[E_R_2007.B182];0)" office:value-type="float" office:value="0">
            <text:p>0</text:p>
          </table:table-cell>
          <table:table-cell table:formula="oooc:=IF([E_R_2007.C182]=[.F$1];[E_R_2007.B182];0)" office:value-type="float" office:value="0">
            <text:p>0</text:p>
          </table:table-cell>
          <table:table-cell table:formula="oooc:=IF([E_R_2007.C182]=[.G$1];[E_R_2007.B182];0)" office:value-type="float" office:value="0">
            <text:p>0</text:p>
          </table:table-cell>
          <table:table-cell table:formula="oooc:=IF([E_R_2007.C182]=[.H$1];[E_R_2007.B182];0)" office:value-type="float" office:value="0">
            <text:p>0</text:p>
          </table:table-cell>
          <table:table-cell table:formula="oooc:=IF([E_R_2007.C182]=[.I$1];[E_R_2007.B182];0)" office:value-type="float" office:value="0">
            <text:p>0</text:p>
          </table:table-cell>
          <table:table-cell table:formula="oooc:=IF([E_R_2007.C182]=[.J$1];[E_R_2007.B182];0)" office:value-type="float" office:value="0">
            <text:p>0</text:p>
          </table:table-cell>
          <table:table-cell table:formula="oooc:=IF([E_R_2007.C182]=[.K$1];[E_R_2007.B182];0)" office:value-type="float" office:value="0">
            <text:p>0</text:p>
          </table:table-cell>
          <table:table-cell table:formula="oooc:=IF([E_R_2007.C182]=[.L$1];[E_R_2007.B182];0)" office:value-type="float" office:value="0">
            <text:p>0</text:p>
          </table:table-cell>
          <table:table-cell table:formula="oooc:=IF([E_R_2007.C182]=[.M$1];[E_R_2007.B182];0)" office:value-type="float" office:value="0">
            <text:p>0</text:p>
          </table:table-cell>
          <table:table-cell table:formula="oooc:=IF([E_R_2007.C182]=[.N$1];[E_R_2007.B182];0)" office:value-type="float" office:value="0">
            <text:p>0</text:p>
          </table:table-cell>
          <table:table-cell table:formula="oooc:=IF([E_R_2007.C182]=[.O$1];[E_R_2007.B182];0)" office:value-type="float" office:value="0">
            <text:p>0</text:p>
          </table:table-cell>
          <table:table-cell table:formula="oooc:=IF([E_R_2007.C182]=[.P$1];[E_R_2007.B182];0)" office:value-type="float" office:value="0">
            <text:p>0</text:p>
          </table:table-cell>
          <table:table-cell table:formula="oooc:=IF([E_R_2007.C182]=[.Q$1];[E_R_2007.B182];0)" office:value-type="float" office:value="0">
            <text:p>0</text:p>
          </table:table-cell>
          <table:table-cell table:formula="oooc:=IF([E_R_2007.C182]=[.R$1];[E_R_2007.B182];0)" office:value-type="float" office:value="0">
            <text:p>0</text:p>
          </table:table-cell>
          <table:table-cell table:formula="oooc:=IF([E_R_2007.C182]=[.S$1];[E_R_2007.B182];0)" office:value-type="float" office:value="0">
            <text:p>0</text:p>
          </table:table-cell>
          <table:table-cell table:formula="oooc:=IF([E_R_2007.C182]=[.T$1];[E_R_2007.B182];0)" office:value-type="float" office:value="0">
            <text:p>0</text:p>
          </table:table-cell>
          <table:table-cell table:formula="oooc:=IF([E_R_2007.C182]=[.U$1];[E_R_2007.B182];0)" office:value-type="float" office:value="0">
            <text:p>0</text:p>
          </table:table-cell>
          <table:table-cell table:formula="oooc:=IF([E_R_2007.C182]=[.V$1];[E_R_2007.B182];0)" office:value-type="float" office:value="0">
            <text:p>0</text:p>
          </table:table-cell>
          <table:table-cell table:formula="oooc:=IF([E_R_2007.C182]=[.W$1];[E_R_2007.B182];0)" office:value-type="float" office:value="0">
            <text:p>0</text:p>
          </table:table-cell>
          <table:table-cell table:formula="oooc:=IF([E_R_2007.C182]=[.X$1];[E_R_2007.B182];0)" office:value-type="float" office:value="0">
            <text:p>0</text:p>
          </table:table-cell>
          <table:table-cell table:formula="oooc:=IF([E_R_2007.C182]=[.Y$1];[E_R_2007.B182];0)" office:value-type="float" office:value="0">
            <text:p>0</text:p>
          </table:table-cell>
          <table:table-cell table:formula="oooc:=IF([E_R_2007.C182]=[.Z$1];[E_R_2007.B182];0)" office:value-type="float" office:value="0">
            <text:p>0</text:p>
          </table:table-cell>
          <table:table-cell table:formula="oooc:=IF([E_R_2007.C182]=[.AA$1];[E_R_2007.B182];0)" office:value-type="float" office:value="0">
            <text:p>0</text:p>
          </table:table-cell>
          <table:table-cell table:formula="oooc:=IF([E_R_2007.C182]=[.AB$1];[E_R_2007.B182];0)" office:value-type="float" office:value="0">
            <text:p>0</text:p>
          </table:table-cell>
          <table:table-cell table:formula="oooc:=IF([E_R_2007.C182]=[.AC$1];[E_R_2007.B182];0)" office:value-type="float" office:value="0">
            <text:p>0</text:p>
          </table:table-cell>
          <table:table-cell table:formula="oooc:=IF([E_R_2007.C182]=[.AD$1];[E_R_2007.B182];0)" office:value-type="float" office:value="0">
            <text:p>0</text:p>
          </table:table-cell>
          <table:table-cell table:formula="oooc:=IF([E_R_2007.C182]=[.AE$1];[E_R_2007.B18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3]" office:value-type="date" office:date-value="2007-07-03">
            <text:p>03 July 2007</text:p>
          </table:table-cell>
          <table:table-cell table:formula="oooc:=IF([E_R_2007.C183]=[.B$1];[E_R_2007.B183];0)" office:value-type="float" office:value="0">
            <text:p>0</text:p>
          </table:table-cell>
          <table:table-cell table:formula="oooc:=IF([E_R_2007.C183]=[.C$1];[E_R_2007.B183];0)" office:value-type="float" office:value="0">
            <text:p>0</text:p>
          </table:table-cell>
          <table:table-cell table:formula="oooc:=IF([E_R_2007.C183]=[.D$1];[E_R_2007.B183];0)" office:value-type="float" office:value="0">
            <text:p>0</text:p>
          </table:table-cell>
          <table:table-cell table:formula="oooc:=IF([E_R_2007.C183]=[.E$1];[E_R_2007.B183];0)" office:value-type="float" office:value="0">
            <text:p>0</text:p>
          </table:table-cell>
          <table:table-cell table:formula="oooc:=IF([E_R_2007.C183]=[.F$1];[E_R_2007.B183];0)" office:value-type="float" office:value="0">
            <text:p>0</text:p>
          </table:table-cell>
          <table:table-cell table:formula="oooc:=IF([E_R_2007.C183]=[.G$1];[E_R_2007.B183];0)" office:value-type="float" office:value="5.3">
            <text:p>5,3</text:p>
          </table:table-cell>
          <table:table-cell table:formula="oooc:=IF([E_R_2007.C183]=[.H$1];[E_R_2007.B183];0)" office:value-type="float" office:value="0">
            <text:p>0</text:p>
          </table:table-cell>
          <table:table-cell table:formula="oooc:=IF([E_R_2007.C183]=[.I$1];[E_R_2007.B183];0)" office:value-type="float" office:value="0">
            <text:p>0</text:p>
          </table:table-cell>
          <table:table-cell table:formula="oooc:=IF([E_R_2007.C183]=[.J$1];[E_R_2007.B183];0)" office:value-type="float" office:value="0">
            <text:p>0</text:p>
          </table:table-cell>
          <table:table-cell table:formula="oooc:=IF([E_R_2007.C183]=[.K$1];[E_R_2007.B183];0)" office:value-type="float" office:value="0">
            <text:p>0</text:p>
          </table:table-cell>
          <table:table-cell table:formula="oooc:=IF([E_R_2007.C183]=[.L$1];[E_R_2007.B183];0)" office:value-type="float" office:value="0">
            <text:p>0</text:p>
          </table:table-cell>
          <table:table-cell table:formula="oooc:=IF([E_R_2007.C183]=[.M$1];[E_R_2007.B183];0)" office:value-type="float" office:value="0">
            <text:p>0</text:p>
          </table:table-cell>
          <table:table-cell table:formula="oooc:=IF([E_R_2007.C183]=[.N$1];[E_R_2007.B183];0)" office:value-type="float" office:value="0">
            <text:p>0</text:p>
          </table:table-cell>
          <table:table-cell table:formula="oooc:=IF([E_R_2007.C183]=[.O$1];[E_R_2007.B183];0)" office:value-type="float" office:value="0">
            <text:p>0</text:p>
          </table:table-cell>
          <table:table-cell table:formula="oooc:=IF([E_R_2007.C183]=[.P$1];[E_R_2007.B183];0)" office:value-type="float" office:value="0">
            <text:p>0</text:p>
          </table:table-cell>
          <table:table-cell table:formula="oooc:=IF([E_R_2007.C183]=[.Q$1];[E_R_2007.B183];0)" office:value-type="float" office:value="0">
            <text:p>0</text:p>
          </table:table-cell>
          <table:table-cell table:formula="oooc:=IF([E_R_2007.C183]=[.R$1];[E_R_2007.B183];0)" office:value-type="float" office:value="0">
            <text:p>0</text:p>
          </table:table-cell>
          <table:table-cell table:formula="oooc:=IF([E_R_2007.C183]=[.S$1];[E_R_2007.B183];0)" office:value-type="float" office:value="0">
            <text:p>0</text:p>
          </table:table-cell>
          <table:table-cell table:formula="oooc:=IF([E_R_2007.C183]=[.T$1];[E_R_2007.B183];0)" office:value-type="float" office:value="0">
            <text:p>0</text:p>
          </table:table-cell>
          <table:table-cell table:formula="oooc:=IF([E_R_2007.C183]=[.U$1];[E_R_2007.B183];0)" office:value-type="float" office:value="0">
            <text:p>0</text:p>
          </table:table-cell>
          <table:table-cell table:formula="oooc:=IF([E_R_2007.C183]=[.V$1];[E_R_2007.B183];0)" office:value-type="float" office:value="0">
            <text:p>0</text:p>
          </table:table-cell>
          <table:table-cell table:formula="oooc:=IF([E_R_2007.C183]=[.W$1];[E_R_2007.B183];0)" office:value-type="float" office:value="0">
            <text:p>0</text:p>
          </table:table-cell>
          <table:table-cell table:formula="oooc:=IF([E_R_2007.C183]=[.X$1];[E_R_2007.B183];0)" office:value-type="float" office:value="0">
            <text:p>0</text:p>
          </table:table-cell>
          <table:table-cell table:formula="oooc:=IF([E_R_2007.C183]=[.Y$1];[E_R_2007.B183];0)" office:value-type="float" office:value="0">
            <text:p>0</text:p>
          </table:table-cell>
          <table:table-cell table:formula="oooc:=IF([E_R_2007.C183]=[.Z$1];[E_R_2007.B183];0)" office:value-type="float" office:value="0">
            <text:p>0</text:p>
          </table:table-cell>
          <table:table-cell table:formula="oooc:=IF([E_R_2007.C183]=[.AA$1];[E_R_2007.B183];0)" office:value-type="float" office:value="0">
            <text:p>0</text:p>
          </table:table-cell>
          <table:table-cell table:formula="oooc:=IF([E_R_2007.C183]=[.AB$1];[E_R_2007.B183];0)" office:value-type="float" office:value="0">
            <text:p>0</text:p>
          </table:table-cell>
          <table:table-cell table:formula="oooc:=IF([E_R_2007.C183]=[.AC$1];[E_R_2007.B183];0)" office:value-type="float" office:value="0">
            <text:p>0</text:p>
          </table:table-cell>
          <table:table-cell table:formula="oooc:=IF([E_R_2007.C183]=[.AD$1];[E_R_2007.B183];0)" office:value-type="float" office:value="0">
            <text:p>0</text:p>
          </table:table-cell>
          <table:table-cell table:formula="oooc:=IF([E_R_2007.C183]=[.AE$1];[E_R_2007.B18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4]" office:value-type="date" office:date-value="2007-07-03">
            <text:p>03 July 2007</text:p>
          </table:table-cell>
          <table:table-cell table:formula="oooc:=IF([E_R_2007.C184]=[.B$1];[E_R_2007.B184];0)" office:value-type="float" office:value="13.4">
            <text:p>13,4</text:p>
          </table:table-cell>
          <table:table-cell table:formula="oooc:=IF([E_R_2007.C184]=[.C$1];[E_R_2007.B184];0)" office:value-type="float" office:value="0">
            <text:p>0</text:p>
          </table:table-cell>
          <table:table-cell table:formula="oooc:=IF([E_R_2007.C184]=[.D$1];[E_R_2007.B184];0)" office:value-type="float" office:value="0">
            <text:p>0</text:p>
          </table:table-cell>
          <table:table-cell table:formula="oooc:=IF([E_R_2007.C184]=[.E$1];[E_R_2007.B184];0)" office:value-type="float" office:value="0">
            <text:p>0</text:p>
          </table:table-cell>
          <table:table-cell table:formula="oooc:=IF([E_R_2007.C184]=[.F$1];[E_R_2007.B184];0)" office:value-type="float" office:value="0">
            <text:p>0</text:p>
          </table:table-cell>
          <table:table-cell table:formula="oooc:=IF([E_R_2007.C184]=[.G$1];[E_R_2007.B184];0)" office:value-type="float" office:value="0">
            <text:p>0</text:p>
          </table:table-cell>
          <table:table-cell table:formula="oooc:=IF([E_R_2007.C184]=[.H$1];[E_R_2007.B184];0)" office:value-type="float" office:value="0">
            <text:p>0</text:p>
          </table:table-cell>
          <table:table-cell table:formula="oooc:=IF([E_R_2007.C184]=[.I$1];[E_R_2007.B184];0)" office:value-type="float" office:value="0">
            <text:p>0</text:p>
          </table:table-cell>
          <table:table-cell table:formula="oooc:=IF([E_R_2007.C184]=[.J$1];[E_R_2007.B184];0)" office:value-type="float" office:value="0">
            <text:p>0</text:p>
          </table:table-cell>
          <table:table-cell table:formula="oooc:=IF([E_R_2007.C184]=[.K$1];[E_R_2007.B184];0)" office:value-type="float" office:value="0">
            <text:p>0</text:p>
          </table:table-cell>
          <table:table-cell table:formula="oooc:=IF([E_R_2007.C184]=[.L$1];[E_R_2007.B184];0)" office:value-type="float" office:value="0">
            <text:p>0</text:p>
          </table:table-cell>
          <table:table-cell table:formula="oooc:=IF([E_R_2007.C184]=[.M$1];[E_R_2007.B184];0)" office:value-type="float" office:value="0">
            <text:p>0</text:p>
          </table:table-cell>
          <table:table-cell table:formula="oooc:=IF([E_R_2007.C184]=[.N$1];[E_R_2007.B184];0)" office:value-type="float" office:value="0">
            <text:p>0</text:p>
          </table:table-cell>
          <table:table-cell table:formula="oooc:=IF([E_R_2007.C184]=[.O$1];[E_R_2007.B184];0)" office:value-type="float" office:value="0">
            <text:p>0</text:p>
          </table:table-cell>
          <table:table-cell table:formula="oooc:=IF([E_R_2007.C184]=[.P$1];[E_R_2007.B184];0)" office:value-type="float" office:value="0">
            <text:p>0</text:p>
          </table:table-cell>
          <table:table-cell table:formula="oooc:=IF([E_R_2007.C184]=[.Q$1];[E_R_2007.B184];0)" office:value-type="float" office:value="0">
            <text:p>0</text:p>
          </table:table-cell>
          <table:table-cell table:formula="oooc:=IF([E_R_2007.C184]=[.R$1];[E_R_2007.B184];0)" office:value-type="float" office:value="0">
            <text:p>0</text:p>
          </table:table-cell>
          <table:table-cell table:formula="oooc:=IF([E_R_2007.C184]=[.S$1];[E_R_2007.B184];0)" office:value-type="float" office:value="0">
            <text:p>0</text:p>
          </table:table-cell>
          <table:table-cell table:formula="oooc:=IF([E_R_2007.C184]=[.T$1];[E_R_2007.B184];0)" office:value-type="float" office:value="0">
            <text:p>0</text:p>
          </table:table-cell>
          <table:table-cell table:formula="oooc:=IF([E_R_2007.C184]=[.U$1];[E_R_2007.B184];0)" office:value-type="float" office:value="0">
            <text:p>0</text:p>
          </table:table-cell>
          <table:table-cell table:formula="oooc:=IF([E_R_2007.C184]=[.V$1];[E_R_2007.B184];0)" office:value-type="float" office:value="0">
            <text:p>0</text:p>
          </table:table-cell>
          <table:table-cell table:formula="oooc:=IF([E_R_2007.C184]=[.W$1];[E_R_2007.B184];0)" office:value-type="float" office:value="0">
            <text:p>0</text:p>
          </table:table-cell>
          <table:table-cell table:formula="oooc:=IF([E_R_2007.C184]=[.X$1];[E_R_2007.B184];0)" office:value-type="float" office:value="0">
            <text:p>0</text:p>
          </table:table-cell>
          <table:table-cell table:formula="oooc:=IF([E_R_2007.C184]=[.Y$1];[E_R_2007.B184];0)" office:value-type="float" office:value="0">
            <text:p>0</text:p>
          </table:table-cell>
          <table:table-cell table:formula="oooc:=IF([E_R_2007.C184]=[.Z$1];[E_R_2007.B184];0)" office:value-type="float" office:value="0">
            <text:p>0</text:p>
          </table:table-cell>
          <table:table-cell table:formula="oooc:=IF([E_R_2007.C184]=[.AA$1];[E_R_2007.B184];0)" office:value-type="float" office:value="0">
            <text:p>0</text:p>
          </table:table-cell>
          <table:table-cell table:formula="oooc:=IF([E_R_2007.C184]=[.AB$1];[E_R_2007.B184];0)" office:value-type="float" office:value="0">
            <text:p>0</text:p>
          </table:table-cell>
          <table:table-cell table:formula="oooc:=IF([E_R_2007.C184]=[.AC$1];[E_R_2007.B184];0)" office:value-type="float" office:value="0">
            <text:p>0</text:p>
          </table:table-cell>
          <table:table-cell table:formula="oooc:=IF([E_R_2007.C184]=[.AD$1];[E_R_2007.B184];0)" office:value-type="float" office:value="0">
            <text:p>0</text:p>
          </table:table-cell>
          <table:table-cell table:formula="oooc:=IF([E_R_2007.C184]=[.AE$1];[E_R_2007.B18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5]" office:value-type="date" office:date-value="2007-07-03">
            <text:p>03 July 2007</text:p>
          </table:table-cell>
          <table:table-cell table:formula="oooc:=IF([E_R_2007.C185]=[.B$1];[E_R_2007.B185];0)" office:value-type="float" office:value="0">
            <text:p>0</text:p>
          </table:table-cell>
          <table:table-cell table:formula="oooc:=IF([E_R_2007.C185]=[.C$1];[E_R_2007.B185];0)" office:value-type="float" office:value="0">
            <text:p>0</text:p>
          </table:table-cell>
          <table:table-cell table:formula="oooc:=IF([E_R_2007.C185]=[.D$1];[E_R_2007.B185];0)" office:value-type="float" office:value="0">
            <text:p>0</text:p>
          </table:table-cell>
          <table:table-cell table:formula="oooc:=IF([E_R_2007.C185]=[.E$1];[E_R_2007.B185];0)" office:value-type="float" office:value="15">
            <text:p>15</text:p>
          </table:table-cell>
          <table:table-cell table:formula="oooc:=IF([E_R_2007.C185]=[.F$1];[E_R_2007.B185];0)" office:value-type="float" office:value="0">
            <text:p>0</text:p>
          </table:table-cell>
          <table:table-cell table:formula="oooc:=IF([E_R_2007.C185]=[.G$1];[E_R_2007.B185];0)" office:value-type="float" office:value="0">
            <text:p>0</text:p>
          </table:table-cell>
          <table:table-cell table:formula="oooc:=IF([E_R_2007.C185]=[.H$1];[E_R_2007.B185];0)" office:value-type="float" office:value="0">
            <text:p>0</text:p>
          </table:table-cell>
          <table:table-cell table:formula="oooc:=IF([E_R_2007.C185]=[.I$1];[E_R_2007.B185];0)" office:value-type="float" office:value="0">
            <text:p>0</text:p>
          </table:table-cell>
          <table:table-cell table:formula="oooc:=IF([E_R_2007.C185]=[.J$1];[E_R_2007.B185];0)" office:value-type="float" office:value="0">
            <text:p>0</text:p>
          </table:table-cell>
          <table:table-cell table:formula="oooc:=IF([E_R_2007.C185]=[.K$1];[E_R_2007.B185];0)" office:value-type="float" office:value="0">
            <text:p>0</text:p>
          </table:table-cell>
          <table:table-cell table:formula="oooc:=IF([E_R_2007.C185]=[.L$1];[E_R_2007.B185];0)" office:value-type="float" office:value="0">
            <text:p>0</text:p>
          </table:table-cell>
          <table:table-cell table:formula="oooc:=IF([E_R_2007.C185]=[.M$1];[E_R_2007.B185];0)" office:value-type="float" office:value="0">
            <text:p>0</text:p>
          </table:table-cell>
          <table:table-cell table:formula="oooc:=IF([E_R_2007.C185]=[.N$1];[E_R_2007.B185];0)" office:value-type="float" office:value="0">
            <text:p>0</text:p>
          </table:table-cell>
          <table:table-cell table:formula="oooc:=IF([E_R_2007.C185]=[.O$1];[E_R_2007.B185];0)" office:value-type="float" office:value="0">
            <text:p>0</text:p>
          </table:table-cell>
          <table:table-cell table:formula="oooc:=IF([E_R_2007.C185]=[.P$1];[E_R_2007.B185];0)" office:value-type="float" office:value="0">
            <text:p>0</text:p>
          </table:table-cell>
          <table:table-cell table:formula="oooc:=IF([E_R_2007.C185]=[.Q$1];[E_R_2007.B185];0)" office:value-type="float" office:value="0">
            <text:p>0</text:p>
          </table:table-cell>
          <table:table-cell table:formula="oooc:=IF([E_R_2007.C185]=[.R$1];[E_R_2007.B185];0)" office:value-type="float" office:value="0">
            <text:p>0</text:p>
          </table:table-cell>
          <table:table-cell table:formula="oooc:=IF([E_R_2007.C185]=[.S$1];[E_R_2007.B185];0)" office:value-type="float" office:value="0">
            <text:p>0</text:p>
          </table:table-cell>
          <table:table-cell table:formula="oooc:=IF([E_R_2007.C185]=[.T$1];[E_R_2007.B185];0)" office:value-type="float" office:value="0">
            <text:p>0</text:p>
          </table:table-cell>
          <table:table-cell table:formula="oooc:=IF([E_R_2007.C185]=[.U$1];[E_R_2007.B185];0)" office:value-type="float" office:value="0">
            <text:p>0</text:p>
          </table:table-cell>
          <table:table-cell table:formula="oooc:=IF([E_R_2007.C185]=[.V$1];[E_R_2007.B185];0)" office:value-type="float" office:value="0">
            <text:p>0</text:p>
          </table:table-cell>
          <table:table-cell table:formula="oooc:=IF([E_R_2007.C185]=[.W$1];[E_R_2007.B185];0)" office:value-type="float" office:value="0">
            <text:p>0</text:p>
          </table:table-cell>
          <table:table-cell table:formula="oooc:=IF([E_R_2007.C185]=[.X$1];[E_R_2007.B185];0)" office:value-type="float" office:value="0">
            <text:p>0</text:p>
          </table:table-cell>
          <table:table-cell table:formula="oooc:=IF([E_R_2007.C185]=[.Y$1];[E_R_2007.B185];0)" office:value-type="float" office:value="0">
            <text:p>0</text:p>
          </table:table-cell>
          <table:table-cell table:formula="oooc:=IF([E_R_2007.C185]=[.Z$1];[E_R_2007.B185];0)" office:value-type="float" office:value="0">
            <text:p>0</text:p>
          </table:table-cell>
          <table:table-cell table:formula="oooc:=IF([E_R_2007.C185]=[.AA$1];[E_R_2007.B185];0)" office:value-type="float" office:value="0">
            <text:p>0</text:p>
          </table:table-cell>
          <table:table-cell table:formula="oooc:=IF([E_R_2007.C185]=[.AB$1];[E_R_2007.B185];0)" office:value-type="float" office:value="0">
            <text:p>0</text:p>
          </table:table-cell>
          <table:table-cell table:formula="oooc:=IF([E_R_2007.C185]=[.AC$1];[E_R_2007.B185];0)" office:value-type="float" office:value="0">
            <text:p>0</text:p>
          </table:table-cell>
          <table:table-cell table:formula="oooc:=IF([E_R_2007.C185]=[.AD$1];[E_R_2007.B185];0)" office:value-type="float" office:value="0">
            <text:p>0</text:p>
          </table:table-cell>
          <table:table-cell table:formula="oooc:=IF([E_R_2007.C185]=[.AE$1];[E_R_2007.B18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6]" office:value-type="date" office:date-value="2007-07-04">
            <text:p>04 July 2007</text:p>
          </table:table-cell>
          <table:table-cell table:formula="oooc:=IF([E_R_2007.C186]=[.B$1];[E_R_2007.B186];0)" office:value-type="float" office:value="0">
            <text:p>0</text:p>
          </table:table-cell>
          <table:table-cell table:formula="oooc:=IF([E_R_2007.C186]=[.C$1];[E_R_2007.B186];0)" office:value-type="float" office:value="0">
            <text:p>0</text:p>
          </table:table-cell>
          <table:table-cell table:formula="oooc:=IF([E_R_2007.C186]=[.D$1];[E_R_2007.B186];0)" office:value-type="float" office:value="0">
            <text:p>0</text:p>
          </table:table-cell>
          <table:table-cell table:formula="oooc:=IF([E_R_2007.C186]=[.E$1];[E_R_2007.B186];0)" office:value-type="float" office:value="0">
            <text:p>0</text:p>
          </table:table-cell>
          <table:table-cell table:formula="oooc:=IF([E_R_2007.C186]=[.F$1];[E_R_2007.B186];0)" office:value-type="float" office:value="0">
            <text:p>0</text:p>
          </table:table-cell>
          <table:table-cell table:formula="oooc:=IF([E_R_2007.C186]=[.G$1];[E_R_2007.B186];0)" office:value-type="float" office:value="5.3">
            <text:p>5,3</text:p>
          </table:table-cell>
          <table:table-cell table:formula="oooc:=IF([E_R_2007.C186]=[.H$1];[E_R_2007.B186];0)" office:value-type="float" office:value="0">
            <text:p>0</text:p>
          </table:table-cell>
          <table:table-cell table:formula="oooc:=IF([E_R_2007.C186]=[.I$1];[E_R_2007.B186];0)" office:value-type="float" office:value="0">
            <text:p>0</text:p>
          </table:table-cell>
          <table:table-cell table:formula="oooc:=IF([E_R_2007.C186]=[.J$1];[E_R_2007.B186];0)" office:value-type="float" office:value="0">
            <text:p>0</text:p>
          </table:table-cell>
          <table:table-cell table:formula="oooc:=IF([E_R_2007.C186]=[.K$1];[E_R_2007.B186];0)" office:value-type="float" office:value="0">
            <text:p>0</text:p>
          </table:table-cell>
          <table:table-cell table:formula="oooc:=IF([E_R_2007.C186]=[.L$1];[E_R_2007.B186];0)" office:value-type="float" office:value="0">
            <text:p>0</text:p>
          </table:table-cell>
          <table:table-cell table:formula="oooc:=IF([E_R_2007.C186]=[.M$1];[E_R_2007.B186];0)" office:value-type="float" office:value="0">
            <text:p>0</text:p>
          </table:table-cell>
          <table:table-cell table:formula="oooc:=IF([E_R_2007.C186]=[.N$1];[E_R_2007.B186];0)" office:value-type="float" office:value="0">
            <text:p>0</text:p>
          </table:table-cell>
          <table:table-cell table:formula="oooc:=IF([E_R_2007.C186]=[.O$1];[E_R_2007.B186];0)" office:value-type="float" office:value="0">
            <text:p>0</text:p>
          </table:table-cell>
          <table:table-cell table:formula="oooc:=IF([E_R_2007.C186]=[.P$1];[E_R_2007.B186];0)" office:value-type="float" office:value="0">
            <text:p>0</text:p>
          </table:table-cell>
          <table:table-cell table:formula="oooc:=IF([E_R_2007.C186]=[.Q$1];[E_R_2007.B186];0)" office:value-type="float" office:value="0">
            <text:p>0</text:p>
          </table:table-cell>
          <table:table-cell table:formula="oooc:=IF([E_R_2007.C186]=[.R$1];[E_R_2007.B186];0)" office:value-type="float" office:value="0">
            <text:p>0</text:p>
          </table:table-cell>
          <table:table-cell table:formula="oooc:=IF([E_R_2007.C186]=[.S$1];[E_R_2007.B186];0)" office:value-type="float" office:value="0">
            <text:p>0</text:p>
          </table:table-cell>
          <table:table-cell table:formula="oooc:=IF([E_R_2007.C186]=[.T$1];[E_R_2007.B186];0)" office:value-type="float" office:value="0">
            <text:p>0</text:p>
          </table:table-cell>
          <table:table-cell table:formula="oooc:=IF([E_R_2007.C186]=[.U$1];[E_R_2007.B186];0)" office:value-type="float" office:value="0">
            <text:p>0</text:p>
          </table:table-cell>
          <table:table-cell table:formula="oooc:=IF([E_R_2007.C186]=[.V$1];[E_R_2007.B186];0)" office:value-type="float" office:value="0">
            <text:p>0</text:p>
          </table:table-cell>
          <table:table-cell table:formula="oooc:=IF([E_R_2007.C186]=[.W$1];[E_R_2007.B186];0)" office:value-type="float" office:value="0">
            <text:p>0</text:p>
          </table:table-cell>
          <table:table-cell table:formula="oooc:=IF([E_R_2007.C186]=[.X$1];[E_R_2007.B186];0)" office:value-type="float" office:value="0">
            <text:p>0</text:p>
          </table:table-cell>
          <table:table-cell table:formula="oooc:=IF([E_R_2007.C186]=[.Y$1];[E_R_2007.B186];0)" office:value-type="float" office:value="0">
            <text:p>0</text:p>
          </table:table-cell>
          <table:table-cell table:formula="oooc:=IF([E_R_2007.C186]=[.Z$1];[E_R_2007.B186];0)" office:value-type="float" office:value="0">
            <text:p>0</text:p>
          </table:table-cell>
          <table:table-cell table:formula="oooc:=IF([E_R_2007.C186]=[.AA$1];[E_R_2007.B186];0)" office:value-type="float" office:value="0">
            <text:p>0</text:p>
          </table:table-cell>
          <table:table-cell table:formula="oooc:=IF([E_R_2007.C186]=[.AB$1];[E_R_2007.B186];0)" office:value-type="float" office:value="0">
            <text:p>0</text:p>
          </table:table-cell>
          <table:table-cell table:formula="oooc:=IF([E_R_2007.C186]=[.AC$1];[E_R_2007.B186];0)" office:value-type="float" office:value="0">
            <text:p>0</text:p>
          </table:table-cell>
          <table:table-cell table:formula="oooc:=IF([E_R_2007.C186]=[.AD$1];[E_R_2007.B186];0)" office:value-type="float" office:value="0">
            <text:p>0</text:p>
          </table:table-cell>
          <table:table-cell table:formula="oooc:=IF([E_R_2007.C186]=[.AE$1];[E_R_2007.B18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7]" office:value-type="date" office:date-value="2007-07-04">
            <text:p>04 July 2007</text:p>
          </table:table-cell>
          <table:table-cell table:formula="oooc:=IF([E_R_2007.C187]=[.B$1];[E_R_2007.B187];0)" office:value-type="float" office:value="0">
            <text:p>0</text:p>
          </table:table-cell>
          <table:table-cell table:formula="oooc:=IF([E_R_2007.C187]=[.C$1];[E_R_2007.B187];0)" office:value-type="float" office:value="0">
            <text:p>0</text:p>
          </table:table-cell>
          <table:table-cell table:formula="oooc:=IF([E_R_2007.C187]=[.D$1];[E_R_2007.B187];0)" office:value-type="float" office:value="0">
            <text:p>0</text:p>
          </table:table-cell>
          <table:table-cell table:formula="oooc:=IF([E_R_2007.C187]=[.E$1];[E_R_2007.B187];0)" office:value-type="float" office:value="0">
            <text:p>0</text:p>
          </table:table-cell>
          <table:table-cell table:formula="oooc:=IF([E_R_2007.C187]=[.F$1];[E_R_2007.B187];0)" office:value-type="float" office:value="0">
            <text:p>0</text:p>
          </table:table-cell>
          <table:table-cell table:formula="oooc:=IF([E_R_2007.C187]=[.G$1];[E_R_2007.B187];0)" office:value-type="float" office:value="0">
            <text:p>0</text:p>
          </table:table-cell>
          <table:table-cell table:formula="oooc:=IF([E_R_2007.C187]=[.H$1];[E_R_2007.B187];0)" office:value-type="float" office:value="0">
            <text:p>0</text:p>
          </table:table-cell>
          <table:table-cell table:formula="oooc:=IF([E_R_2007.C187]=[.I$1];[E_R_2007.B187];0)" office:value-type="float" office:value="0">
            <text:p>0</text:p>
          </table:table-cell>
          <table:table-cell table:formula="oooc:=IF([E_R_2007.C187]=[.J$1];[E_R_2007.B187];0)" office:value-type="float" office:value="0">
            <text:p>0</text:p>
          </table:table-cell>
          <table:table-cell table:formula="oooc:=IF([E_R_2007.C187]=[.K$1];[E_R_2007.B187];0)" office:value-type="float" office:value="0">
            <text:p>0</text:p>
          </table:table-cell>
          <table:table-cell table:formula="oooc:=IF([E_R_2007.C187]=[.L$1];[E_R_2007.B187];0)" office:value-type="float" office:value="0">
            <text:p>0</text:p>
          </table:table-cell>
          <table:table-cell table:formula="oooc:=IF([E_R_2007.C187]=[.M$1];[E_R_2007.B187];0)" office:value-type="float" office:value="0">
            <text:p>0</text:p>
          </table:table-cell>
          <table:table-cell table:formula="oooc:=IF([E_R_2007.C187]=[.N$1];[E_R_2007.B187];0)" office:value-type="float" office:value="0">
            <text:p>0</text:p>
          </table:table-cell>
          <table:table-cell table:formula="oooc:=IF([E_R_2007.C187]=[.O$1];[E_R_2007.B187];0)" office:value-type="float" office:value="0">
            <text:p>0</text:p>
          </table:table-cell>
          <table:table-cell table:formula="oooc:=IF([E_R_2007.C187]=[.P$1];[E_R_2007.B187];0)" office:value-type="float" office:value="0">
            <text:p>0</text:p>
          </table:table-cell>
          <table:table-cell table:formula="oooc:=IF([E_R_2007.C187]=[.Q$1];[E_R_2007.B187];0)" office:value-type="float" office:value="0">
            <text:p>0</text:p>
          </table:table-cell>
          <table:table-cell table:formula="oooc:=IF([E_R_2007.C187]=[.R$1];[E_R_2007.B187];0)" office:value-type="float" office:value="0">
            <text:p>0</text:p>
          </table:table-cell>
          <table:table-cell table:formula="oooc:=IF([E_R_2007.C187]=[.S$1];[E_R_2007.B187];0)" office:value-type="float" office:value="0">
            <text:p>0</text:p>
          </table:table-cell>
          <table:table-cell table:formula="oooc:=IF([E_R_2007.C187]=[.T$1];[E_R_2007.B187];0)" office:value-type="float" office:value="0">
            <text:p>0</text:p>
          </table:table-cell>
          <table:table-cell table:formula="oooc:=IF([E_R_2007.C187]=[.U$1];[E_R_2007.B187];0)" office:value-type="float" office:value="0">
            <text:p>0</text:p>
          </table:table-cell>
          <table:table-cell table:formula="oooc:=IF([E_R_2007.C187]=[.V$1];[E_R_2007.B187];0)" office:value-type="float" office:value="0">
            <text:p>0</text:p>
          </table:table-cell>
          <table:table-cell table:formula="oooc:=IF([E_R_2007.C187]=[.W$1];[E_R_2007.B187];0)" office:value-type="float" office:value="0">
            <text:p>0</text:p>
          </table:table-cell>
          <table:table-cell table:formula="oooc:=IF([E_R_2007.C187]=[.X$1];[E_R_2007.B187];0)" office:value-type="float" office:value="13.4">
            <text:p>13,4</text:p>
          </table:table-cell>
          <table:table-cell table:formula="oooc:=IF([E_R_2007.C187]=[.Y$1];[E_R_2007.B187];0)" office:value-type="float" office:value="0">
            <text:p>0</text:p>
          </table:table-cell>
          <table:table-cell table:formula="oooc:=IF([E_R_2007.C187]=[.Z$1];[E_R_2007.B187];0)" office:value-type="float" office:value="0">
            <text:p>0</text:p>
          </table:table-cell>
          <table:table-cell table:formula="oooc:=IF([E_R_2007.C187]=[.AA$1];[E_R_2007.B187];0)" office:value-type="float" office:value="0">
            <text:p>0</text:p>
          </table:table-cell>
          <table:table-cell table:formula="oooc:=IF([E_R_2007.C187]=[.AB$1];[E_R_2007.B187];0)" office:value-type="float" office:value="0">
            <text:p>0</text:p>
          </table:table-cell>
          <table:table-cell table:formula="oooc:=IF([E_R_2007.C187]=[.AC$1];[E_R_2007.B187];0)" office:value-type="float" office:value="0">
            <text:p>0</text:p>
          </table:table-cell>
          <table:table-cell table:formula="oooc:=IF([E_R_2007.C187]=[.AD$1];[E_R_2007.B187];0)" office:value-type="float" office:value="0">
            <text:p>0</text:p>
          </table:table-cell>
          <table:table-cell table:formula="oooc:=IF([E_R_2007.C187]=[.AE$1];[E_R_2007.B18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8]" office:value-type="date" office:date-value="2007-07-04">
            <text:p>04 July 2007</text:p>
          </table:table-cell>
          <table:table-cell table:formula="oooc:=IF([E_R_2007.C188]=[.B$1];[E_R_2007.B188];0)" office:value-type="float" office:value="0">
            <text:p>0</text:p>
          </table:table-cell>
          <table:table-cell table:formula="oooc:=IF([E_R_2007.C188]=[.C$1];[E_R_2007.B188];0)" office:value-type="float" office:value="0">
            <text:p>0</text:p>
          </table:table-cell>
          <table:table-cell table:formula="oooc:=IF([E_R_2007.C188]=[.D$1];[E_R_2007.B188];0)" office:value-type="float" office:value="0">
            <text:p>0</text:p>
          </table:table-cell>
          <table:table-cell table:formula="oooc:=IF([E_R_2007.C188]=[.E$1];[E_R_2007.B188];0)" office:value-type="float" office:value="0">
            <text:p>0</text:p>
          </table:table-cell>
          <table:table-cell table:formula="oooc:=IF([E_R_2007.C188]=[.F$1];[E_R_2007.B188];0)" office:value-type="float" office:value="0">
            <text:p>0</text:p>
          </table:table-cell>
          <table:table-cell table:formula="oooc:=IF([E_R_2007.C188]=[.G$1];[E_R_2007.B188];0)" office:value-type="float" office:value="0">
            <text:p>0</text:p>
          </table:table-cell>
          <table:table-cell table:formula="oooc:=IF([E_R_2007.C188]=[.H$1];[E_R_2007.B188];0)" office:value-type="float" office:value="0">
            <text:p>0</text:p>
          </table:table-cell>
          <table:table-cell table:formula="oooc:=IF([E_R_2007.C188]=[.I$1];[E_R_2007.B188];0)" office:value-type="float" office:value="0">
            <text:p>0</text:p>
          </table:table-cell>
          <table:table-cell table:formula="oooc:=IF([E_R_2007.C188]=[.J$1];[E_R_2007.B188];0)" office:value-type="float" office:value="0">
            <text:p>0</text:p>
          </table:table-cell>
          <table:table-cell table:formula="oooc:=IF([E_R_2007.C188]=[.K$1];[E_R_2007.B188];0)" office:value-type="float" office:value="0">
            <text:p>0</text:p>
          </table:table-cell>
          <table:table-cell table:formula="oooc:=IF([E_R_2007.C188]=[.L$1];[E_R_2007.B188];0)" office:value-type="float" office:value="0">
            <text:p>0</text:p>
          </table:table-cell>
          <table:table-cell table:formula="oooc:=IF([E_R_2007.C188]=[.M$1];[E_R_2007.B188];0)" office:value-type="float" office:value="0">
            <text:p>0</text:p>
          </table:table-cell>
          <table:table-cell table:formula="oooc:=IF([E_R_2007.C188]=[.N$1];[E_R_2007.B188];0)" office:value-type="float" office:value="0">
            <text:p>0</text:p>
          </table:table-cell>
          <table:table-cell table:formula="oooc:=IF([E_R_2007.C188]=[.O$1];[E_R_2007.B188];0)" office:value-type="float" office:value="0">
            <text:p>0</text:p>
          </table:table-cell>
          <table:table-cell table:formula="oooc:=IF([E_R_2007.C188]=[.P$1];[E_R_2007.B188];0)" office:value-type="float" office:value="0">
            <text:p>0</text:p>
          </table:table-cell>
          <table:table-cell table:formula="oooc:=IF([E_R_2007.C188]=[.Q$1];[E_R_2007.B188];0)" office:value-type="float" office:value="0">
            <text:p>0</text:p>
          </table:table-cell>
          <table:table-cell table:formula="oooc:=IF([E_R_2007.C188]=[.R$1];[E_R_2007.B188];0)" office:value-type="float" office:value="0">
            <text:p>0</text:p>
          </table:table-cell>
          <table:table-cell table:formula="oooc:=IF([E_R_2007.C188]=[.S$1];[E_R_2007.B188];0)" office:value-type="float" office:value="0">
            <text:p>0</text:p>
          </table:table-cell>
          <table:table-cell table:formula="oooc:=IF([E_R_2007.C188]=[.T$1];[E_R_2007.B188];0)" office:value-type="float" office:value="0">
            <text:p>0</text:p>
          </table:table-cell>
          <table:table-cell table:formula="oooc:=IF([E_R_2007.C188]=[.U$1];[E_R_2007.B188];0)" office:value-type="float" office:value="0">
            <text:p>0</text:p>
          </table:table-cell>
          <table:table-cell table:formula="oooc:=IF([E_R_2007.C188]=[.V$1];[E_R_2007.B188];0)" office:value-type="float" office:value="0">
            <text:p>0</text:p>
          </table:table-cell>
          <table:table-cell table:formula="oooc:=IF([E_R_2007.C188]=[.W$1];[E_R_2007.B188];0)" office:value-type="float" office:value="650">
            <text:p>650</text:p>
          </table:table-cell>
          <table:table-cell table:formula="oooc:=IF([E_R_2007.C188]=[.X$1];[E_R_2007.B188];0)" office:value-type="float" office:value="0">
            <text:p>0</text:p>
          </table:table-cell>
          <table:table-cell table:formula="oooc:=IF([E_R_2007.C188]=[.Y$1];[E_R_2007.B188];0)" office:value-type="float" office:value="0">
            <text:p>0</text:p>
          </table:table-cell>
          <table:table-cell table:formula="oooc:=IF([E_R_2007.C188]=[.Z$1];[E_R_2007.B188];0)" office:value-type="float" office:value="0">
            <text:p>0</text:p>
          </table:table-cell>
          <table:table-cell table:formula="oooc:=IF([E_R_2007.C188]=[.AA$1];[E_R_2007.B188];0)" office:value-type="float" office:value="0">
            <text:p>0</text:p>
          </table:table-cell>
          <table:table-cell table:formula="oooc:=IF([E_R_2007.C188]=[.AB$1];[E_R_2007.B188];0)" office:value-type="float" office:value="0">
            <text:p>0</text:p>
          </table:table-cell>
          <table:table-cell table:formula="oooc:=IF([E_R_2007.C188]=[.AC$1];[E_R_2007.B188];0)" office:value-type="float" office:value="0">
            <text:p>0</text:p>
          </table:table-cell>
          <table:table-cell table:formula="oooc:=IF([E_R_2007.C188]=[.AD$1];[E_R_2007.B188];0)" office:value-type="float" office:value="0">
            <text:p>0</text:p>
          </table:table-cell>
          <table:table-cell table:formula="oooc:=IF([E_R_2007.C188]=[.AE$1];[E_R_2007.B18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89]" office:value-type="date" office:date-value="2007-07-05">
            <text:p>05 July 2007</text:p>
          </table:table-cell>
          <table:table-cell table:formula="oooc:=IF([E_R_2007.C189]=[.B$1];[E_R_2007.B189];0)" office:value-type="float" office:value="0">
            <text:p>0</text:p>
          </table:table-cell>
          <table:table-cell table:formula="oooc:=IF([E_R_2007.C189]=[.C$1];[E_R_2007.B189];0)" office:value-type="float" office:value="0">
            <text:p>0</text:p>
          </table:table-cell>
          <table:table-cell table:formula="oooc:=IF([E_R_2007.C189]=[.D$1];[E_R_2007.B189];0)" office:value-type="float" office:value="0">
            <text:p>0</text:p>
          </table:table-cell>
          <table:table-cell table:formula="oooc:=IF([E_R_2007.C189]=[.E$1];[E_R_2007.B189];0)" office:value-type="float" office:value="0">
            <text:p>0</text:p>
          </table:table-cell>
          <table:table-cell table:formula="oooc:=IF([E_R_2007.C189]=[.F$1];[E_R_2007.B189];0)" office:value-type="float" office:value="0">
            <text:p>0</text:p>
          </table:table-cell>
          <table:table-cell table:formula="oooc:=IF([E_R_2007.C189]=[.G$1];[E_R_2007.B189];0)" office:value-type="float" office:value="5.3">
            <text:p>5,3</text:p>
          </table:table-cell>
          <table:table-cell table:formula="oooc:=IF([E_R_2007.C189]=[.H$1];[E_R_2007.B189];0)" office:value-type="float" office:value="0">
            <text:p>0</text:p>
          </table:table-cell>
          <table:table-cell table:formula="oooc:=IF([E_R_2007.C189]=[.I$1];[E_R_2007.B189];0)" office:value-type="float" office:value="0">
            <text:p>0</text:p>
          </table:table-cell>
          <table:table-cell table:formula="oooc:=IF([E_R_2007.C189]=[.J$1];[E_R_2007.B189];0)" office:value-type="float" office:value="0">
            <text:p>0</text:p>
          </table:table-cell>
          <table:table-cell table:formula="oooc:=IF([E_R_2007.C189]=[.K$1];[E_R_2007.B189];0)" office:value-type="float" office:value="0">
            <text:p>0</text:p>
          </table:table-cell>
          <table:table-cell table:formula="oooc:=IF([E_R_2007.C189]=[.L$1];[E_R_2007.B189];0)" office:value-type="float" office:value="0">
            <text:p>0</text:p>
          </table:table-cell>
          <table:table-cell table:formula="oooc:=IF([E_R_2007.C189]=[.M$1];[E_R_2007.B189];0)" office:value-type="float" office:value="0">
            <text:p>0</text:p>
          </table:table-cell>
          <table:table-cell table:formula="oooc:=IF([E_R_2007.C189]=[.N$1];[E_R_2007.B189];0)" office:value-type="float" office:value="0">
            <text:p>0</text:p>
          </table:table-cell>
          <table:table-cell table:formula="oooc:=IF([E_R_2007.C189]=[.O$1];[E_R_2007.B189];0)" office:value-type="float" office:value="0">
            <text:p>0</text:p>
          </table:table-cell>
          <table:table-cell table:formula="oooc:=IF([E_R_2007.C189]=[.P$1];[E_R_2007.B189];0)" office:value-type="float" office:value="0">
            <text:p>0</text:p>
          </table:table-cell>
          <table:table-cell table:formula="oooc:=IF([E_R_2007.C189]=[.Q$1];[E_R_2007.B189];0)" office:value-type="float" office:value="0">
            <text:p>0</text:p>
          </table:table-cell>
          <table:table-cell table:formula="oooc:=IF([E_R_2007.C189]=[.R$1];[E_R_2007.B189];0)" office:value-type="float" office:value="0">
            <text:p>0</text:p>
          </table:table-cell>
          <table:table-cell table:formula="oooc:=IF([E_R_2007.C189]=[.S$1];[E_R_2007.B189];0)" office:value-type="float" office:value="0">
            <text:p>0</text:p>
          </table:table-cell>
          <table:table-cell table:formula="oooc:=IF([E_R_2007.C189]=[.T$1];[E_R_2007.B189];0)" office:value-type="float" office:value="0">
            <text:p>0</text:p>
          </table:table-cell>
          <table:table-cell table:formula="oooc:=IF([E_R_2007.C189]=[.U$1];[E_R_2007.B189];0)" office:value-type="float" office:value="0">
            <text:p>0</text:p>
          </table:table-cell>
          <table:table-cell table:formula="oooc:=IF([E_R_2007.C189]=[.V$1];[E_R_2007.B189];0)" office:value-type="float" office:value="0">
            <text:p>0</text:p>
          </table:table-cell>
          <table:table-cell table:formula="oooc:=IF([E_R_2007.C189]=[.W$1];[E_R_2007.B189];0)" office:value-type="float" office:value="0">
            <text:p>0</text:p>
          </table:table-cell>
          <table:table-cell table:formula="oooc:=IF([E_R_2007.C189]=[.X$1];[E_R_2007.B189];0)" office:value-type="float" office:value="0">
            <text:p>0</text:p>
          </table:table-cell>
          <table:table-cell table:formula="oooc:=IF([E_R_2007.C189]=[.Y$1];[E_R_2007.B189];0)" office:value-type="float" office:value="0">
            <text:p>0</text:p>
          </table:table-cell>
          <table:table-cell table:formula="oooc:=IF([E_R_2007.C189]=[.Z$1];[E_R_2007.B189];0)" office:value-type="float" office:value="0">
            <text:p>0</text:p>
          </table:table-cell>
          <table:table-cell table:formula="oooc:=IF([E_R_2007.C189]=[.AA$1];[E_R_2007.B189];0)" office:value-type="float" office:value="0">
            <text:p>0</text:p>
          </table:table-cell>
          <table:table-cell table:formula="oooc:=IF([E_R_2007.C189]=[.AB$1];[E_R_2007.B189];0)" office:value-type="float" office:value="0">
            <text:p>0</text:p>
          </table:table-cell>
          <table:table-cell table:formula="oooc:=IF([E_R_2007.C189]=[.AC$1];[E_R_2007.B189];0)" office:value-type="float" office:value="0">
            <text:p>0</text:p>
          </table:table-cell>
          <table:table-cell table:formula="oooc:=IF([E_R_2007.C189]=[.AD$1];[E_R_2007.B189];0)" office:value-type="float" office:value="0">
            <text:p>0</text:p>
          </table:table-cell>
          <table:table-cell table:formula="oooc:=IF([E_R_2007.C189]=[.AE$1];[E_R_2007.B18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0]" office:value-type="date" office:date-value="2007-07-05">
            <text:p>05 July 2007</text:p>
          </table:table-cell>
          <table:table-cell table:formula="oooc:=IF([E_R_2007.C190]=[.B$1];[E_R_2007.B190];0)" office:value-type="float" office:value="0">
            <text:p>0</text:p>
          </table:table-cell>
          <table:table-cell table:formula="oooc:=IF([E_R_2007.C190]=[.C$1];[E_R_2007.B190];0)" office:value-type="float" office:value="0">
            <text:p>0</text:p>
          </table:table-cell>
          <table:table-cell table:formula="oooc:=IF([E_R_2007.C190]=[.D$1];[E_R_2007.B190];0)" office:value-type="float" office:value="0">
            <text:p>0</text:p>
          </table:table-cell>
          <table:table-cell table:formula="oooc:=IF([E_R_2007.C190]=[.E$1];[E_R_2007.B190];0)" office:value-type="float" office:value="0">
            <text:p>0</text:p>
          </table:table-cell>
          <table:table-cell table:formula="oooc:=IF([E_R_2007.C190]=[.F$1];[E_R_2007.B190];0)" office:value-type="float" office:value="0">
            <text:p>0</text:p>
          </table:table-cell>
          <table:table-cell table:formula="oooc:=IF([E_R_2007.C190]=[.G$1];[E_R_2007.B190];0)" office:value-type="float" office:value="5.3">
            <text:p>5,3</text:p>
          </table:table-cell>
          <table:table-cell table:formula="oooc:=IF([E_R_2007.C190]=[.H$1];[E_R_2007.B190];0)" office:value-type="float" office:value="0">
            <text:p>0</text:p>
          </table:table-cell>
          <table:table-cell table:formula="oooc:=IF([E_R_2007.C190]=[.I$1];[E_R_2007.B190];0)" office:value-type="float" office:value="0">
            <text:p>0</text:p>
          </table:table-cell>
          <table:table-cell table:formula="oooc:=IF([E_R_2007.C190]=[.J$1];[E_R_2007.B190];0)" office:value-type="float" office:value="0">
            <text:p>0</text:p>
          </table:table-cell>
          <table:table-cell table:formula="oooc:=IF([E_R_2007.C190]=[.K$1];[E_R_2007.B190];0)" office:value-type="float" office:value="0">
            <text:p>0</text:p>
          </table:table-cell>
          <table:table-cell table:formula="oooc:=IF([E_R_2007.C190]=[.L$1];[E_R_2007.B190];0)" office:value-type="float" office:value="0">
            <text:p>0</text:p>
          </table:table-cell>
          <table:table-cell table:formula="oooc:=IF([E_R_2007.C190]=[.M$1];[E_R_2007.B190];0)" office:value-type="float" office:value="0">
            <text:p>0</text:p>
          </table:table-cell>
          <table:table-cell table:formula="oooc:=IF([E_R_2007.C190]=[.N$1];[E_R_2007.B190];0)" office:value-type="float" office:value="0">
            <text:p>0</text:p>
          </table:table-cell>
          <table:table-cell table:formula="oooc:=IF([E_R_2007.C190]=[.O$1];[E_R_2007.B190];0)" office:value-type="float" office:value="0">
            <text:p>0</text:p>
          </table:table-cell>
          <table:table-cell table:formula="oooc:=IF([E_R_2007.C190]=[.P$1];[E_R_2007.B190];0)" office:value-type="float" office:value="0">
            <text:p>0</text:p>
          </table:table-cell>
          <table:table-cell table:formula="oooc:=IF([E_R_2007.C190]=[.Q$1];[E_R_2007.B190];0)" office:value-type="float" office:value="0">
            <text:p>0</text:p>
          </table:table-cell>
          <table:table-cell table:formula="oooc:=IF([E_R_2007.C190]=[.R$1];[E_R_2007.B190];0)" office:value-type="float" office:value="0">
            <text:p>0</text:p>
          </table:table-cell>
          <table:table-cell table:formula="oooc:=IF([E_R_2007.C190]=[.S$1];[E_R_2007.B190];0)" office:value-type="float" office:value="0">
            <text:p>0</text:p>
          </table:table-cell>
          <table:table-cell table:formula="oooc:=IF([E_R_2007.C190]=[.T$1];[E_R_2007.B190];0)" office:value-type="float" office:value="0">
            <text:p>0</text:p>
          </table:table-cell>
          <table:table-cell table:formula="oooc:=IF([E_R_2007.C190]=[.U$1];[E_R_2007.B190];0)" office:value-type="float" office:value="0">
            <text:p>0</text:p>
          </table:table-cell>
          <table:table-cell table:formula="oooc:=IF([E_R_2007.C190]=[.V$1];[E_R_2007.B190];0)" office:value-type="float" office:value="0">
            <text:p>0</text:p>
          </table:table-cell>
          <table:table-cell table:formula="oooc:=IF([E_R_2007.C190]=[.W$1];[E_R_2007.B190];0)" office:value-type="float" office:value="0">
            <text:p>0</text:p>
          </table:table-cell>
          <table:table-cell table:formula="oooc:=IF([E_R_2007.C190]=[.X$1];[E_R_2007.B190];0)" office:value-type="float" office:value="0">
            <text:p>0</text:p>
          </table:table-cell>
          <table:table-cell table:formula="oooc:=IF([E_R_2007.C190]=[.Y$1];[E_R_2007.B190];0)" office:value-type="float" office:value="0">
            <text:p>0</text:p>
          </table:table-cell>
          <table:table-cell table:formula="oooc:=IF([E_R_2007.C190]=[.Z$1];[E_R_2007.B190];0)" office:value-type="float" office:value="0">
            <text:p>0</text:p>
          </table:table-cell>
          <table:table-cell table:formula="oooc:=IF([E_R_2007.C190]=[.AA$1];[E_R_2007.B190];0)" office:value-type="float" office:value="0">
            <text:p>0</text:p>
          </table:table-cell>
          <table:table-cell table:formula="oooc:=IF([E_R_2007.C190]=[.AB$1];[E_R_2007.B190];0)" office:value-type="float" office:value="0">
            <text:p>0</text:p>
          </table:table-cell>
          <table:table-cell table:formula="oooc:=IF([E_R_2007.C190]=[.AC$1];[E_R_2007.B190];0)" office:value-type="float" office:value="0">
            <text:p>0</text:p>
          </table:table-cell>
          <table:table-cell table:formula="oooc:=IF([E_R_2007.C190]=[.AD$1];[E_R_2007.B190];0)" office:value-type="float" office:value="0">
            <text:p>0</text:p>
          </table:table-cell>
          <table:table-cell table:formula="oooc:=IF([E_R_2007.C190]=[.AE$1];[E_R_2007.B19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1]" office:value-type="date" office:date-value="2007-07-05">
            <text:p>05 July 2007</text:p>
          </table:table-cell>
          <table:table-cell table:formula="oooc:=IF([E_R_2007.C191]=[.B$1];[E_R_2007.B191];0)" office:value-type="float" office:value="0">
            <text:p>0</text:p>
          </table:table-cell>
          <table:table-cell table:formula="oooc:=IF([E_R_2007.C191]=[.C$1];[E_R_2007.B191];0)" office:value-type="float" office:value="0">
            <text:p>0</text:p>
          </table:table-cell>
          <table:table-cell table:formula="oooc:=IF([E_R_2007.C191]=[.D$1];[E_R_2007.B191];0)" office:value-type="float" office:value="0">
            <text:p>0</text:p>
          </table:table-cell>
          <table:table-cell table:formula="oooc:=IF([E_R_2007.C191]=[.E$1];[E_R_2007.B191];0)" office:value-type="float" office:value="0">
            <text:p>0</text:p>
          </table:table-cell>
          <table:table-cell table:formula="oooc:=IF([E_R_2007.C191]=[.F$1];[E_R_2007.B191];0)" office:value-type="float" office:value="0">
            <text:p>0</text:p>
          </table:table-cell>
          <table:table-cell table:formula="oooc:=IF([E_R_2007.C191]=[.G$1];[E_R_2007.B191];0)" office:value-type="float" office:value="0">
            <text:p>0</text:p>
          </table:table-cell>
          <table:table-cell table:formula="oooc:=IF([E_R_2007.C191]=[.H$1];[E_R_2007.B191];0)" office:value-type="float" office:value="0">
            <text:p>0</text:p>
          </table:table-cell>
          <table:table-cell table:formula="oooc:=IF([E_R_2007.C191]=[.I$1];[E_R_2007.B191];0)" office:value-type="float" office:value="2.75">
            <text:p>2,75</text:p>
          </table:table-cell>
          <table:table-cell table:formula="oooc:=IF([E_R_2007.C191]=[.J$1];[E_R_2007.B191];0)" office:value-type="float" office:value="0">
            <text:p>0</text:p>
          </table:table-cell>
          <table:table-cell table:formula="oooc:=IF([E_R_2007.C191]=[.K$1];[E_R_2007.B191];0)" office:value-type="float" office:value="0">
            <text:p>0</text:p>
          </table:table-cell>
          <table:table-cell table:formula="oooc:=IF([E_R_2007.C191]=[.L$1];[E_R_2007.B191];0)" office:value-type="float" office:value="0">
            <text:p>0</text:p>
          </table:table-cell>
          <table:table-cell table:formula="oooc:=IF([E_R_2007.C191]=[.M$1];[E_R_2007.B191];0)" office:value-type="float" office:value="0">
            <text:p>0</text:p>
          </table:table-cell>
          <table:table-cell table:formula="oooc:=IF([E_R_2007.C191]=[.N$1];[E_R_2007.B191];0)" office:value-type="float" office:value="0">
            <text:p>0</text:p>
          </table:table-cell>
          <table:table-cell table:formula="oooc:=IF([E_R_2007.C191]=[.O$1];[E_R_2007.B191];0)" office:value-type="float" office:value="0">
            <text:p>0</text:p>
          </table:table-cell>
          <table:table-cell table:formula="oooc:=IF([E_R_2007.C191]=[.P$1];[E_R_2007.B191];0)" office:value-type="float" office:value="0">
            <text:p>0</text:p>
          </table:table-cell>
          <table:table-cell table:formula="oooc:=IF([E_R_2007.C191]=[.Q$1];[E_R_2007.B191];0)" office:value-type="float" office:value="0">
            <text:p>0</text:p>
          </table:table-cell>
          <table:table-cell table:formula="oooc:=IF([E_R_2007.C191]=[.R$1];[E_R_2007.B191];0)" office:value-type="float" office:value="0">
            <text:p>0</text:p>
          </table:table-cell>
          <table:table-cell table:formula="oooc:=IF([E_R_2007.C191]=[.S$1];[E_R_2007.B191];0)" office:value-type="float" office:value="0">
            <text:p>0</text:p>
          </table:table-cell>
          <table:table-cell table:formula="oooc:=IF([E_R_2007.C191]=[.T$1];[E_R_2007.B191];0)" office:value-type="float" office:value="0">
            <text:p>0</text:p>
          </table:table-cell>
          <table:table-cell table:formula="oooc:=IF([E_R_2007.C191]=[.U$1];[E_R_2007.B191];0)" office:value-type="float" office:value="0">
            <text:p>0</text:p>
          </table:table-cell>
          <table:table-cell table:formula="oooc:=IF([E_R_2007.C191]=[.V$1];[E_R_2007.B191];0)" office:value-type="float" office:value="0">
            <text:p>0</text:p>
          </table:table-cell>
          <table:table-cell table:formula="oooc:=IF([E_R_2007.C191]=[.W$1];[E_R_2007.B191];0)" office:value-type="float" office:value="0">
            <text:p>0</text:p>
          </table:table-cell>
          <table:table-cell table:formula="oooc:=IF([E_R_2007.C191]=[.X$1];[E_R_2007.B191];0)" office:value-type="float" office:value="0">
            <text:p>0</text:p>
          </table:table-cell>
          <table:table-cell table:formula="oooc:=IF([E_R_2007.C191]=[.Y$1];[E_R_2007.B191];0)" office:value-type="float" office:value="0">
            <text:p>0</text:p>
          </table:table-cell>
          <table:table-cell table:formula="oooc:=IF([E_R_2007.C191]=[.Z$1];[E_R_2007.B191];0)" office:value-type="float" office:value="0">
            <text:p>0</text:p>
          </table:table-cell>
          <table:table-cell table:formula="oooc:=IF([E_R_2007.C191]=[.AA$1];[E_R_2007.B191];0)" office:value-type="float" office:value="0">
            <text:p>0</text:p>
          </table:table-cell>
          <table:table-cell table:formula="oooc:=IF([E_R_2007.C191]=[.AB$1];[E_R_2007.B191];0)" office:value-type="float" office:value="0">
            <text:p>0</text:p>
          </table:table-cell>
          <table:table-cell table:formula="oooc:=IF([E_R_2007.C191]=[.AC$1];[E_R_2007.B191];0)" office:value-type="float" office:value="0">
            <text:p>0</text:p>
          </table:table-cell>
          <table:table-cell table:formula="oooc:=IF([E_R_2007.C191]=[.AD$1];[E_R_2007.B191];0)" office:value-type="float" office:value="0">
            <text:p>0</text:p>
          </table:table-cell>
          <table:table-cell table:formula="oooc:=IF([E_R_2007.C191]=[.AE$1];[E_R_2007.B19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2]" office:value-type="date" office:date-value="2007-07-06">
            <text:p>06 July 2007</text:p>
          </table:table-cell>
          <table:table-cell table:formula="oooc:=IF([E_R_2007.C192]=[.B$1];[E_R_2007.B192];0)" office:value-type="float" office:value="0">
            <text:p>0</text:p>
          </table:table-cell>
          <table:table-cell table:formula="oooc:=IF([E_R_2007.C192]=[.C$1];[E_R_2007.B192];0)" office:value-type="float" office:value="0">
            <text:p>0</text:p>
          </table:table-cell>
          <table:table-cell table:formula="oooc:=IF([E_R_2007.C192]=[.D$1];[E_R_2007.B192];0)" office:value-type="float" office:value="0">
            <text:p>0</text:p>
          </table:table-cell>
          <table:table-cell table:formula="oooc:=IF([E_R_2007.C192]=[.E$1];[E_R_2007.B192];0)" office:value-type="float" office:value="0">
            <text:p>0</text:p>
          </table:table-cell>
          <table:table-cell table:formula="oooc:=IF([E_R_2007.C192]=[.F$1];[E_R_2007.B192];0)" office:value-type="float" office:value="0">
            <text:p>0</text:p>
          </table:table-cell>
          <table:table-cell table:formula="oooc:=IF([E_R_2007.C192]=[.G$1];[E_R_2007.B192];0)" office:value-type="float" office:value="0">
            <text:p>0</text:p>
          </table:table-cell>
          <table:table-cell table:formula="oooc:=IF([E_R_2007.C192]=[.H$1];[E_R_2007.B192];0)" office:value-type="float" office:value="0">
            <text:p>0</text:p>
          </table:table-cell>
          <table:table-cell table:formula="oooc:=IF([E_R_2007.C192]=[.I$1];[E_R_2007.B192];0)" office:value-type="float" office:value="0">
            <text:p>0</text:p>
          </table:table-cell>
          <table:table-cell table:formula="oooc:=IF([E_R_2007.C192]=[.J$1];[E_R_2007.B192];0)" office:value-type="float" office:value="0">
            <text:p>0</text:p>
          </table:table-cell>
          <table:table-cell table:formula="oooc:=IF([E_R_2007.C192]=[.K$1];[E_R_2007.B192];0)" office:value-type="float" office:value="0">
            <text:p>0</text:p>
          </table:table-cell>
          <table:table-cell table:formula="oooc:=IF([E_R_2007.C192]=[.L$1];[E_R_2007.B192];0)" office:value-type="float" office:value="0">
            <text:p>0</text:p>
          </table:table-cell>
          <table:table-cell table:formula="oooc:=IF([E_R_2007.C192]=[.M$1];[E_R_2007.B192];0)" office:value-type="float" office:value="0">
            <text:p>0</text:p>
          </table:table-cell>
          <table:table-cell table:formula="oooc:=IF([E_R_2007.C192]=[.N$1];[E_R_2007.B192];0)" office:value-type="float" office:value="0">
            <text:p>0</text:p>
          </table:table-cell>
          <table:table-cell table:formula="oooc:=IF([E_R_2007.C192]=[.O$1];[E_R_2007.B192];0)" office:value-type="float" office:value="0">
            <text:p>0</text:p>
          </table:table-cell>
          <table:table-cell table:formula="oooc:=IF([E_R_2007.C192]=[.P$1];[E_R_2007.B192];0)" office:value-type="float" office:value="0">
            <text:p>0</text:p>
          </table:table-cell>
          <table:table-cell table:formula="oooc:=IF([E_R_2007.C192]=[.Q$1];[E_R_2007.B192];0)" office:value-type="float" office:value="0">
            <text:p>0</text:p>
          </table:table-cell>
          <table:table-cell table:formula="oooc:=IF([E_R_2007.C192]=[.R$1];[E_R_2007.B192];0)" office:value-type="float" office:value="0">
            <text:p>0</text:p>
          </table:table-cell>
          <table:table-cell table:formula="oooc:=IF([E_R_2007.C192]=[.S$1];[E_R_2007.B192];0)" office:value-type="float" office:value="0">
            <text:p>0</text:p>
          </table:table-cell>
          <table:table-cell table:formula="oooc:=IF([E_R_2007.C192]=[.T$1];[E_R_2007.B192];0)" office:value-type="float" office:value="0">
            <text:p>0</text:p>
          </table:table-cell>
          <table:table-cell table:formula="oooc:=IF([E_R_2007.C192]=[.U$1];[E_R_2007.B192];0)" office:value-type="float" office:value="0">
            <text:p>0</text:p>
          </table:table-cell>
          <table:table-cell table:formula="oooc:=IF([E_R_2007.C192]=[.V$1];[E_R_2007.B192];0)" office:value-type="float" office:value="0">
            <text:p>0</text:p>
          </table:table-cell>
          <table:table-cell table:formula="oooc:=IF([E_R_2007.C192]=[.W$1];[E_R_2007.B192];0)" office:value-type="float" office:value="0">
            <text:p>0</text:p>
          </table:table-cell>
          <table:table-cell table:formula="oooc:=IF([E_R_2007.C192]=[.X$1];[E_R_2007.B192];0)" office:value-type="float" office:value="0">
            <text:p>0</text:p>
          </table:table-cell>
          <table:table-cell table:formula="oooc:=IF([E_R_2007.C192]=[.Y$1];[E_R_2007.B192];0)" office:value-type="float" office:value="0">
            <text:p>0</text:p>
          </table:table-cell>
          <table:table-cell table:formula="oooc:=IF([E_R_2007.C192]=[.Z$1];[E_R_2007.B192];0)" office:value-type="float" office:value="0">
            <text:p>0</text:p>
          </table:table-cell>
          <table:table-cell table:formula="oooc:=IF([E_R_2007.C192]=[.AA$1];[E_R_2007.B192];0)" office:value-type="float" office:value="223">
            <text:p>223</text:p>
          </table:table-cell>
          <table:table-cell table:formula="oooc:=IF([E_R_2007.C192]=[.AB$1];[E_R_2007.B192];0)" office:value-type="float" office:value="0">
            <text:p>0</text:p>
          </table:table-cell>
          <table:table-cell table:formula="oooc:=IF([E_R_2007.C192]=[.AC$1];[E_R_2007.B192];0)" office:value-type="float" office:value="0">
            <text:p>0</text:p>
          </table:table-cell>
          <table:table-cell table:formula="oooc:=IF([E_R_2007.C192]=[.AD$1];[E_R_2007.B192];0)" office:value-type="float" office:value="0">
            <text:p>0</text:p>
          </table:table-cell>
          <table:table-cell table:formula="oooc:=IF([E_R_2007.C192]=[.AE$1];[E_R_2007.B19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3]" office:value-type="date" office:date-value="2007-07-06">
            <text:p>06 July 2007</text:p>
          </table:table-cell>
          <table:table-cell table:formula="oooc:=IF([E_R_2007.C193]=[.B$1];[E_R_2007.B193];0)" office:value-type="float" office:value="0">
            <text:p>0</text:p>
          </table:table-cell>
          <table:table-cell table:formula="oooc:=IF([E_R_2007.C193]=[.C$1];[E_R_2007.B193];0)" office:value-type="float" office:value="0">
            <text:p>0</text:p>
          </table:table-cell>
          <table:table-cell table:formula="oooc:=IF([E_R_2007.C193]=[.D$1];[E_R_2007.B193];0)" office:value-type="float" office:value="0">
            <text:p>0</text:p>
          </table:table-cell>
          <table:table-cell table:formula="oooc:=IF([E_R_2007.C193]=[.E$1];[E_R_2007.B193];0)" office:value-type="float" office:value="0">
            <text:p>0</text:p>
          </table:table-cell>
          <table:table-cell table:formula="oooc:=IF([E_R_2007.C193]=[.F$1];[E_R_2007.B193];0)" office:value-type="float" office:value="0">
            <text:p>0</text:p>
          </table:table-cell>
          <table:table-cell table:formula="oooc:=IF([E_R_2007.C193]=[.G$1];[E_R_2007.B193];0)" office:value-type="float" office:value="0">
            <text:p>0</text:p>
          </table:table-cell>
          <table:table-cell table:formula="oooc:=IF([E_R_2007.C193]=[.H$1];[E_R_2007.B193];0)" office:value-type="float" office:value="0">
            <text:p>0</text:p>
          </table:table-cell>
          <table:table-cell table:formula="oooc:=IF([E_R_2007.C193]=[.I$1];[E_R_2007.B193];0)" office:value-type="float" office:value="0">
            <text:p>0</text:p>
          </table:table-cell>
          <table:table-cell table:formula="oooc:=IF([E_R_2007.C193]=[.J$1];[E_R_2007.B193];0)" office:value-type="float" office:value="0">
            <text:p>0</text:p>
          </table:table-cell>
          <table:table-cell table:formula="oooc:=IF([E_R_2007.C193]=[.K$1];[E_R_2007.B193];0)" office:value-type="float" office:value="0">
            <text:p>0</text:p>
          </table:table-cell>
          <table:table-cell table:formula="oooc:=IF([E_R_2007.C193]=[.L$1];[E_R_2007.B193];0)" office:value-type="float" office:value="0">
            <text:p>0</text:p>
          </table:table-cell>
          <table:table-cell table:formula="oooc:=IF([E_R_2007.C193]=[.M$1];[E_R_2007.B193];0)" office:value-type="float" office:value="0">
            <text:p>0</text:p>
          </table:table-cell>
          <table:table-cell table:formula="oooc:=IF([E_R_2007.C193]=[.N$1];[E_R_2007.B193];0)" office:value-type="float" office:value="-14.08">
            <text:p>-14,08</text:p>
          </table:table-cell>
          <table:table-cell table:formula="oooc:=IF([E_R_2007.C193]=[.O$1];[E_R_2007.B193];0)" office:value-type="float" office:value="0">
            <text:p>0</text:p>
          </table:table-cell>
          <table:table-cell table:formula="oooc:=IF([E_R_2007.C193]=[.P$1];[E_R_2007.B193];0)" office:value-type="float" office:value="0">
            <text:p>0</text:p>
          </table:table-cell>
          <table:table-cell table:formula="oooc:=IF([E_R_2007.C193]=[.Q$1];[E_R_2007.B193];0)" office:value-type="float" office:value="0">
            <text:p>0</text:p>
          </table:table-cell>
          <table:table-cell table:formula="oooc:=IF([E_R_2007.C193]=[.R$1];[E_R_2007.B193];0)" office:value-type="float" office:value="0">
            <text:p>0</text:p>
          </table:table-cell>
          <table:table-cell table:formula="oooc:=IF([E_R_2007.C193]=[.S$1];[E_R_2007.B193];0)" office:value-type="float" office:value="0">
            <text:p>0</text:p>
          </table:table-cell>
          <table:table-cell table:formula="oooc:=IF([E_R_2007.C193]=[.T$1];[E_R_2007.B193];0)" office:value-type="float" office:value="0">
            <text:p>0</text:p>
          </table:table-cell>
          <table:table-cell table:formula="oooc:=IF([E_R_2007.C193]=[.U$1];[E_R_2007.B193];0)" office:value-type="float" office:value="0">
            <text:p>0</text:p>
          </table:table-cell>
          <table:table-cell table:formula="oooc:=IF([E_R_2007.C193]=[.V$1];[E_R_2007.B193];0)" office:value-type="float" office:value="0">
            <text:p>0</text:p>
          </table:table-cell>
          <table:table-cell table:formula="oooc:=IF([E_R_2007.C193]=[.W$1];[E_R_2007.B193];0)" office:value-type="float" office:value="0">
            <text:p>0</text:p>
          </table:table-cell>
          <table:table-cell table:formula="oooc:=IF([E_R_2007.C193]=[.X$1];[E_R_2007.B193];0)" office:value-type="float" office:value="0">
            <text:p>0</text:p>
          </table:table-cell>
          <table:table-cell table:formula="oooc:=IF([E_R_2007.C193]=[.Y$1];[E_R_2007.B193];0)" office:value-type="float" office:value="0">
            <text:p>0</text:p>
          </table:table-cell>
          <table:table-cell table:formula="oooc:=IF([E_R_2007.C193]=[.Z$1];[E_R_2007.B193];0)" office:value-type="float" office:value="0">
            <text:p>0</text:p>
          </table:table-cell>
          <table:table-cell table:formula="oooc:=IF([E_R_2007.C193]=[.AA$1];[E_R_2007.B193];0)" office:value-type="float" office:value="0">
            <text:p>0</text:p>
          </table:table-cell>
          <table:table-cell table:formula="oooc:=IF([E_R_2007.C193]=[.AB$1];[E_R_2007.B193];0)" office:value-type="float" office:value="0">
            <text:p>0</text:p>
          </table:table-cell>
          <table:table-cell table:formula="oooc:=IF([E_R_2007.C193]=[.AC$1];[E_R_2007.B193];0)" office:value-type="float" office:value="0">
            <text:p>0</text:p>
          </table:table-cell>
          <table:table-cell table:formula="oooc:=IF([E_R_2007.C193]=[.AD$1];[E_R_2007.B193];0)" office:value-type="float" office:value="0">
            <text:p>0</text:p>
          </table:table-cell>
          <table:table-cell table:formula="oooc:=IF([E_R_2007.C193]=[.AE$1];[E_R_2007.B19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4]" office:value-type="date" office:date-value="2007-07-06">
            <text:p>06 July 2007</text:p>
          </table:table-cell>
          <table:table-cell table:formula="oooc:=IF([E_R_2007.C194]=[.B$1];[E_R_2007.B194];0)" office:value-type="float" office:value="0">
            <text:p>0</text:p>
          </table:table-cell>
          <table:table-cell table:formula="oooc:=IF([E_R_2007.C194]=[.C$1];[E_R_2007.B194];0)" office:value-type="float" office:value="0">
            <text:p>0</text:p>
          </table:table-cell>
          <table:table-cell table:formula="oooc:=IF([E_R_2007.C194]=[.D$1];[E_R_2007.B194];0)" office:value-type="float" office:value="0">
            <text:p>0</text:p>
          </table:table-cell>
          <table:table-cell table:formula="oooc:=IF([E_R_2007.C194]=[.E$1];[E_R_2007.B194];0)" office:value-type="float" office:value="0">
            <text:p>0</text:p>
          </table:table-cell>
          <table:table-cell table:formula="oooc:=IF([E_R_2007.C194]=[.F$1];[E_R_2007.B194];0)" office:value-type="float" office:value="0">
            <text:p>0</text:p>
          </table:table-cell>
          <table:table-cell table:formula="oooc:=IF([E_R_2007.C194]=[.G$1];[E_R_2007.B194];0)" office:value-type="float" office:value="0">
            <text:p>0</text:p>
          </table:table-cell>
          <table:table-cell table:formula="oooc:=IF([E_R_2007.C194]=[.H$1];[E_R_2007.B194];0)" office:value-type="float" office:value="0">
            <text:p>0</text:p>
          </table:table-cell>
          <table:table-cell table:formula="oooc:=IF([E_R_2007.C194]=[.I$1];[E_R_2007.B194];0)" office:value-type="float" office:value="0">
            <text:p>0</text:p>
          </table:table-cell>
          <table:table-cell table:formula="oooc:=IF([E_R_2007.C194]=[.J$1];[E_R_2007.B194];0)" office:value-type="float" office:value="0">
            <text:p>0</text:p>
          </table:table-cell>
          <table:table-cell table:formula="oooc:=IF([E_R_2007.C194]=[.K$1];[E_R_2007.B194];0)" office:value-type="float" office:value="0">
            <text:p>0</text:p>
          </table:table-cell>
          <table:table-cell table:formula="oooc:=IF([E_R_2007.C194]=[.L$1];[E_R_2007.B194];0)" office:value-type="float" office:value="0">
            <text:p>0</text:p>
          </table:table-cell>
          <table:table-cell table:formula="oooc:=IF([E_R_2007.C194]=[.M$1];[E_R_2007.B194];0)" office:value-type="float" office:value="0">
            <text:p>0</text:p>
          </table:table-cell>
          <table:table-cell table:formula="oooc:=IF([E_R_2007.C194]=[.N$1];[E_R_2007.B194];0)" office:value-type="float" office:value="-15.23">
            <text:p>-15,23</text:p>
          </table:table-cell>
          <table:table-cell table:formula="oooc:=IF([E_R_2007.C194]=[.O$1];[E_R_2007.B194];0)" office:value-type="float" office:value="0">
            <text:p>0</text:p>
          </table:table-cell>
          <table:table-cell table:formula="oooc:=IF([E_R_2007.C194]=[.P$1];[E_R_2007.B194];0)" office:value-type="float" office:value="0">
            <text:p>0</text:p>
          </table:table-cell>
          <table:table-cell table:formula="oooc:=IF([E_R_2007.C194]=[.Q$1];[E_R_2007.B194];0)" office:value-type="float" office:value="0">
            <text:p>0</text:p>
          </table:table-cell>
          <table:table-cell table:formula="oooc:=IF([E_R_2007.C194]=[.R$1];[E_R_2007.B194];0)" office:value-type="float" office:value="0">
            <text:p>0</text:p>
          </table:table-cell>
          <table:table-cell table:formula="oooc:=IF([E_R_2007.C194]=[.S$1];[E_R_2007.B194];0)" office:value-type="float" office:value="0">
            <text:p>0</text:p>
          </table:table-cell>
          <table:table-cell table:formula="oooc:=IF([E_R_2007.C194]=[.T$1];[E_R_2007.B194];0)" office:value-type="float" office:value="0">
            <text:p>0</text:p>
          </table:table-cell>
          <table:table-cell table:formula="oooc:=IF([E_R_2007.C194]=[.U$1];[E_R_2007.B194];0)" office:value-type="float" office:value="0">
            <text:p>0</text:p>
          </table:table-cell>
          <table:table-cell table:formula="oooc:=IF([E_R_2007.C194]=[.V$1];[E_R_2007.B194];0)" office:value-type="float" office:value="0">
            <text:p>0</text:p>
          </table:table-cell>
          <table:table-cell table:formula="oooc:=IF([E_R_2007.C194]=[.W$1];[E_R_2007.B194];0)" office:value-type="float" office:value="0">
            <text:p>0</text:p>
          </table:table-cell>
          <table:table-cell table:formula="oooc:=IF([E_R_2007.C194]=[.X$1];[E_R_2007.B194];0)" office:value-type="float" office:value="0">
            <text:p>0</text:p>
          </table:table-cell>
          <table:table-cell table:formula="oooc:=IF([E_R_2007.C194]=[.Y$1];[E_R_2007.B194];0)" office:value-type="float" office:value="0">
            <text:p>0</text:p>
          </table:table-cell>
          <table:table-cell table:formula="oooc:=IF([E_R_2007.C194]=[.Z$1];[E_R_2007.B194];0)" office:value-type="float" office:value="0">
            <text:p>0</text:p>
          </table:table-cell>
          <table:table-cell table:formula="oooc:=IF([E_R_2007.C194]=[.AA$1];[E_R_2007.B194];0)" office:value-type="float" office:value="0">
            <text:p>0</text:p>
          </table:table-cell>
          <table:table-cell table:formula="oooc:=IF([E_R_2007.C194]=[.AB$1];[E_R_2007.B194];0)" office:value-type="float" office:value="0">
            <text:p>0</text:p>
          </table:table-cell>
          <table:table-cell table:formula="oooc:=IF([E_R_2007.C194]=[.AC$1];[E_R_2007.B194];0)" office:value-type="float" office:value="0">
            <text:p>0</text:p>
          </table:table-cell>
          <table:table-cell table:formula="oooc:=IF([E_R_2007.C194]=[.AD$1];[E_R_2007.B194];0)" office:value-type="float" office:value="0">
            <text:p>0</text:p>
          </table:table-cell>
          <table:table-cell table:formula="oooc:=IF([E_R_2007.C194]=[.AE$1];[E_R_2007.B19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5]" office:value-type="date" office:date-value="2007-07-06">
            <text:p>06 July 2007</text:p>
          </table:table-cell>
          <table:table-cell table:formula="oooc:=IF([E_R_2007.C195]=[.B$1];[E_R_2007.B195];0)" office:value-type="float" office:value="0">
            <text:p>0</text:p>
          </table:table-cell>
          <table:table-cell table:formula="oooc:=IF([E_R_2007.C195]=[.C$1];[E_R_2007.B195];0)" office:value-type="float" office:value="0">
            <text:p>0</text:p>
          </table:table-cell>
          <table:table-cell table:formula="oooc:=IF([E_R_2007.C195]=[.D$1];[E_R_2007.B195];0)" office:value-type="float" office:value="0">
            <text:p>0</text:p>
          </table:table-cell>
          <table:table-cell table:formula="oooc:=IF([E_R_2007.C195]=[.E$1];[E_R_2007.B195];0)" office:value-type="float" office:value="0">
            <text:p>0</text:p>
          </table:table-cell>
          <table:table-cell table:formula="oooc:=IF([E_R_2007.C195]=[.F$1];[E_R_2007.B195];0)" office:value-type="float" office:value="0">
            <text:p>0</text:p>
          </table:table-cell>
          <table:table-cell table:formula="oooc:=IF([E_R_2007.C195]=[.G$1];[E_R_2007.B195];0)" office:value-type="float" office:value="0">
            <text:p>0</text:p>
          </table:table-cell>
          <table:table-cell table:formula="oooc:=IF([E_R_2007.C195]=[.H$1];[E_R_2007.B195];0)" office:value-type="float" office:value="0">
            <text:p>0</text:p>
          </table:table-cell>
          <table:table-cell table:formula="oooc:=IF([E_R_2007.C195]=[.I$1];[E_R_2007.B195];0)" office:value-type="float" office:value="0">
            <text:p>0</text:p>
          </table:table-cell>
          <table:table-cell table:formula="oooc:=IF([E_R_2007.C195]=[.J$1];[E_R_2007.B195];0)" office:value-type="float" office:value="0">
            <text:p>0</text:p>
          </table:table-cell>
          <table:table-cell table:formula="oooc:=IF([E_R_2007.C195]=[.K$1];[E_R_2007.B195];0)" office:value-type="float" office:value="99.55">
            <text:p>99,55</text:p>
          </table:table-cell>
          <table:table-cell table:formula="oooc:=IF([E_R_2007.C195]=[.L$1];[E_R_2007.B195];0)" office:value-type="float" office:value="0">
            <text:p>0</text:p>
          </table:table-cell>
          <table:table-cell table:formula="oooc:=IF([E_R_2007.C195]=[.M$1];[E_R_2007.B195];0)" office:value-type="float" office:value="0">
            <text:p>0</text:p>
          </table:table-cell>
          <table:table-cell table:formula="oooc:=IF([E_R_2007.C195]=[.N$1];[E_R_2007.B195];0)" office:value-type="float" office:value="0">
            <text:p>0</text:p>
          </table:table-cell>
          <table:table-cell table:formula="oooc:=IF([E_R_2007.C195]=[.O$1];[E_R_2007.B195];0)" office:value-type="float" office:value="0">
            <text:p>0</text:p>
          </table:table-cell>
          <table:table-cell table:formula="oooc:=IF([E_R_2007.C195]=[.P$1];[E_R_2007.B195];0)" office:value-type="float" office:value="0">
            <text:p>0</text:p>
          </table:table-cell>
          <table:table-cell table:formula="oooc:=IF([E_R_2007.C195]=[.Q$1];[E_R_2007.B195];0)" office:value-type="float" office:value="0">
            <text:p>0</text:p>
          </table:table-cell>
          <table:table-cell table:formula="oooc:=IF([E_R_2007.C195]=[.R$1];[E_R_2007.B195];0)" office:value-type="float" office:value="0">
            <text:p>0</text:p>
          </table:table-cell>
          <table:table-cell table:formula="oooc:=IF([E_R_2007.C195]=[.S$1];[E_R_2007.B195];0)" office:value-type="float" office:value="0">
            <text:p>0</text:p>
          </table:table-cell>
          <table:table-cell table:formula="oooc:=IF([E_R_2007.C195]=[.T$1];[E_R_2007.B195];0)" office:value-type="float" office:value="0">
            <text:p>0</text:p>
          </table:table-cell>
          <table:table-cell table:formula="oooc:=IF([E_R_2007.C195]=[.U$1];[E_R_2007.B195];0)" office:value-type="float" office:value="0">
            <text:p>0</text:p>
          </table:table-cell>
          <table:table-cell table:formula="oooc:=IF([E_R_2007.C195]=[.V$1];[E_R_2007.B195];0)" office:value-type="float" office:value="0">
            <text:p>0</text:p>
          </table:table-cell>
          <table:table-cell table:formula="oooc:=IF([E_R_2007.C195]=[.W$1];[E_R_2007.B195];0)" office:value-type="float" office:value="0">
            <text:p>0</text:p>
          </table:table-cell>
          <table:table-cell table:formula="oooc:=IF([E_R_2007.C195]=[.X$1];[E_R_2007.B195];0)" office:value-type="float" office:value="0">
            <text:p>0</text:p>
          </table:table-cell>
          <table:table-cell table:formula="oooc:=IF([E_R_2007.C195]=[.Y$1];[E_R_2007.B195];0)" office:value-type="float" office:value="0">
            <text:p>0</text:p>
          </table:table-cell>
          <table:table-cell table:formula="oooc:=IF([E_R_2007.C195]=[.Z$1];[E_R_2007.B195];0)" office:value-type="float" office:value="0">
            <text:p>0</text:p>
          </table:table-cell>
          <table:table-cell table:formula="oooc:=IF([E_R_2007.C195]=[.AA$1];[E_R_2007.B195];0)" office:value-type="float" office:value="0">
            <text:p>0</text:p>
          </table:table-cell>
          <table:table-cell table:formula="oooc:=IF([E_R_2007.C195]=[.AB$1];[E_R_2007.B195];0)" office:value-type="float" office:value="0">
            <text:p>0</text:p>
          </table:table-cell>
          <table:table-cell table:formula="oooc:=IF([E_R_2007.C195]=[.AC$1];[E_R_2007.B195];0)" office:value-type="float" office:value="0">
            <text:p>0</text:p>
          </table:table-cell>
          <table:table-cell table:formula="oooc:=IF([E_R_2007.C195]=[.AD$1];[E_R_2007.B195];0)" office:value-type="float" office:value="0">
            <text:p>0</text:p>
          </table:table-cell>
          <table:table-cell table:formula="oooc:=IF([E_R_2007.C195]=[.AE$1];[E_R_2007.B19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6]" office:value-type="date" office:date-value="2007-07-09">
            <text:p>09 July 2007</text:p>
          </table:table-cell>
          <table:table-cell table:formula="oooc:=IF([E_R_2007.C196]=[.B$1];[E_R_2007.B196];0)" office:value-type="float" office:value="0">
            <text:p>0</text:p>
          </table:table-cell>
          <table:table-cell table:formula="oooc:=IF([E_R_2007.C196]=[.C$1];[E_R_2007.B196];0)" office:value-type="float" office:value="0">
            <text:p>0</text:p>
          </table:table-cell>
          <table:table-cell table:formula="oooc:=IF([E_R_2007.C196]=[.D$1];[E_R_2007.B196];0)" office:value-type="float" office:value="26.09">
            <text:p>26,09</text:p>
          </table:table-cell>
          <table:table-cell table:formula="oooc:=IF([E_R_2007.C196]=[.E$1];[E_R_2007.B196];0)" office:value-type="float" office:value="0">
            <text:p>0</text:p>
          </table:table-cell>
          <table:table-cell table:formula="oooc:=IF([E_R_2007.C196]=[.F$1];[E_R_2007.B196];0)" office:value-type="float" office:value="0">
            <text:p>0</text:p>
          </table:table-cell>
          <table:table-cell table:formula="oooc:=IF([E_R_2007.C196]=[.G$1];[E_R_2007.B196];0)" office:value-type="float" office:value="0">
            <text:p>0</text:p>
          </table:table-cell>
          <table:table-cell table:formula="oooc:=IF([E_R_2007.C196]=[.H$1];[E_R_2007.B196];0)" office:value-type="float" office:value="0">
            <text:p>0</text:p>
          </table:table-cell>
          <table:table-cell table:formula="oooc:=IF([E_R_2007.C196]=[.I$1];[E_R_2007.B196];0)" office:value-type="float" office:value="0">
            <text:p>0</text:p>
          </table:table-cell>
          <table:table-cell table:formula="oooc:=IF([E_R_2007.C196]=[.J$1];[E_R_2007.B196];0)" office:value-type="float" office:value="0">
            <text:p>0</text:p>
          </table:table-cell>
          <table:table-cell table:formula="oooc:=IF([E_R_2007.C196]=[.K$1];[E_R_2007.B196];0)" office:value-type="float" office:value="0">
            <text:p>0</text:p>
          </table:table-cell>
          <table:table-cell table:formula="oooc:=IF([E_R_2007.C196]=[.L$1];[E_R_2007.B196];0)" office:value-type="float" office:value="0">
            <text:p>0</text:p>
          </table:table-cell>
          <table:table-cell table:formula="oooc:=IF([E_R_2007.C196]=[.M$1];[E_R_2007.B196];0)" office:value-type="float" office:value="0">
            <text:p>0</text:p>
          </table:table-cell>
          <table:table-cell table:formula="oooc:=IF([E_R_2007.C196]=[.N$1];[E_R_2007.B196];0)" office:value-type="float" office:value="0">
            <text:p>0</text:p>
          </table:table-cell>
          <table:table-cell table:formula="oooc:=IF([E_R_2007.C196]=[.O$1];[E_R_2007.B196];0)" office:value-type="float" office:value="0">
            <text:p>0</text:p>
          </table:table-cell>
          <table:table-cell table:formula="oooc:=IF([E_R_2007.C196]=[.P$1];[E_R_2007.B196];0)" office:value-type="float" office:value="0">
            <text:p>0</text:p>
          </table:table-cell>
          <table:table-cell table:formula="oooc:=IF([E_R_2007.C196]=[.Q$1];[E_R_2007.B196];0)" office:value-type="float" office:value="0">
            <text:p>0</text:p>
          </table:table-cell>
          <table:table-cell table:formula="oooc:=IF([E_R_2007.C196]=[.R$1];[E_R_2007.B196];0)" office:value-type="float" office:value="0">
            <text:p>0</text:p>
          </table:table-cell>
          <table:table-cell table:formula="oooc:=IF([E_R_2007.C196]=[.S$1];[E_R_2007.B196];0)" office:value-type="float" office:value="0">
            <text:p>0</text:p>
          </table:table-cell>
          <table:table-cell table:formula="oooc:=IF([E_R_2007.C196]=[.T$1];[E_R_2007.B196];0)" office:value-type="float" office:value="0">
            <text:p>0</text:p>
          </table:table-cell>
          <table:table-cell table:formula="oooc:=IF([E_R_2007.C196]=[.U$1];[E_R_2007.B196];0)" office:value-type="float" office:value="0">
            <text:p>0</text:p>
          </table:table-cell>
          <table:table-cell table:formula="oooc:=IF([E_R_2007.C196]=[.V$1];[E_R_2007.B196];0)" office:value-type="float" office:value="0">
            <text:p>0</text:p>
          </table:table-cell>
          <table:table-cell table:formula="oooc:=IF([E_R_2007.C196]=[.W$1];[E_R_2007.B196];0)" office:value-type="float" office:value="0">
            <text:p>0</text:p>
          </table:table-cell>
          <table:table-cell table:formula="oooc:=IF([E_R_2007.C196]=[.X$1];[E_R_2007.B196];0)" office:value-type="float" office:value="0">
            <text:p>0</text:p>
          </table:table-cell>
          <table:table-cell table:formula="oooc:=IF([E_R_2007.C196]=[.Y$1];[E_R_2007.B196];0)" office:value-type="float" office:value="0">
            <text:p>0</text:p>
          </table:table-cell>
          <table:table-cell table:formula="oooc:=IF([E_R_2007.C196]=[.Z$1];[E_R_2007.B196];0)" office:value-type="float" office:value="0">
            <text:p>0</text:p>
          </table:table-cell>
          <table:table-cell table:formula="oooc:=IF([E_R_2007.C196]=[.AA$1];[E_R_2007.B196];0)" office:value-type="float" office:value="0">
            <text:p>0</text:p>
          </table:table-cell>
          <table:table-cell table:formula="oooc:=IF([E_R_2007.C196]=[.AB$1];[E_R_2007.B196];0)" office:value-type="float" office:value="0">
            <text:p>0</text:p>
          </table:table-cell>
          <table:table-cell table:formula="oooc:=IF([E_R_2007.C196]=[.AC$1];[E_R_2007.B196];0)" office:value-type="float" office:value="0">
            <text:p>0</text:p>
          </table:table-cell>
          <table:table-cell table:formula="oooc:=IF([E_R_2007.C196]=[.AD$1];[E_R_2007.B196];0)" office:value-type="float" office:value="0">
            <text:p>0</text:p>
          </table:table-cell>
          <table:table-cell table:formula="oooc:=IF([E_R_2007.C196]=[.AE$1];[E_R_2007.B19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7]" office:value-type="date" office:date-value="2007-07-09">
            <text:p>09 July 2007</text:p>
          </table:table-cell>
          <table:table-cell table:formula="oooc:=IF([E_R_2007.C197]=[.B$1];[E_R_2007.B197];0)" office:value-type="float" office:value="0">
            <text:p>0</text:p>
          </table:table-cell>
          <table:table-cell table:formula="oooc:=IF([E_R_2007.C197]=[.C$1];[E_R_2007.B197];0)" office:value-type="float" office:value="0">
            <text:p>0</text:p>
          </table:table-cell>
          <table:table-cell table:formula="oooc:=IF([E_R_2007.C197]=[.D$1];[E_R_2007.B197];0)" office:value-type="float" office:value="0">
            <text:p>0</text:p>
          </table:table-cell>
          <table:table-cell table:formula="oooc:=IF([E_R_2007.C197]=[.E$1];[E_R_2007.B197];0)" office:value-type="float" office:value="0">
            <text:p>0</text:p>
          </table:table-cell>
          <table:table-cell table:formula="oooc:=IF([E_R_2007.C197]=[.F$1];[E_R_2007.B197];0)" office:value-type="float" office:value="0">
            <text:p>0</text:p>
          </table:table-cell>
          <table:table-cell table:formula="oooc:=IF([E_R_2007.C197]=[.G$1];[E_R_2007.B197];0)" office:value-type="float" office:value="0">
            <text:p>0</text:p>
          </table:table-cell>
          <table:table-cell table:formula="oooc:=IF([E_R_2007.C197]=[.H$1];[E_R_2007.B197];0)" office:value-type="float" office:value="0">
            <text:p>0</text:p>
          </table:table-cell>
          <table:table-cell table:formula="oooc:=IF([E_R_2007.C197]=[.I$1];[E_R_2007.B197];0)" office:value-type="float" office:value="0">
            <text:p>0</text:p>
          </table:table-cell>
          <table:table-cell table:formula="oooc:=IF([E_R_2007.C197]=[.J$1];[E_R_2007.B197];0)" office:value-type="float" office:value="0">
            <text:p>0</text:p>
          </table:table-cell>
          <table:table-cell table:formula="oooc:=IF([E_R_2007.C197]=[.K$1];[E_R_2007.B197];0)" office:value-type="float" office:value="0">
            <text:p>0</text:p>
          </table:table-cell>
          <table:table-cell table:formula="oooc:=IF([E_R_2007.C197]=[.L$1];[E_R_2007.B197];0)" office:value-type="float" office:value="0">
            <text:p>0</text:p>
          </table:table-cell>
          <table:table-cell table:formula="oooc:=IF([E_R_2007.C197]=[.M$1];[E_R_2007.B197];0)" office:value-type="float" office:value="0">
            <text:p>0</text:p>
          </table:table-cell>
          <table:table-cell table:formula="oooc:=IF([E_R_2007.C197]=[.N$1];[E_R_2007.B197];0)" office:value-type="float" office:value="335">
            <text:p>335</text:p>
          </table:table-cell>
          <table:table-cell table:formula="oooc:=IF([E_R_2007.C197]=[.O$1];[E_R_2007.B197];0)" office:value-type="float" office:value="0">
            <text:p>0</text:p>
          </table:table-cell>
          <table:table-cell table:formula="oooc:=IF([E_R_2007.C197]=[.P$1];[E_R_2007.B197];0)" office:value-type="float" office:value="0">
            <text:p>0</text:p>
          </table:table-cell>
          <table:table-cell table:formula="oooc:=IF([E_R_2007.C197]=[.Q$1];[E_R_2007.B197];0)" office:value-type="float" office:value="0">
            <text:p>0</text:p>
          </table:table-cell>
          <table:table-cell table:formula="oooc:=IF([E_R_2007.C197]=[.R$1];[E_R_2007.B197];0)" office:value-type="float" office:value="0">
            <text:p>0</text:p>
          </table:table-cell>
          <table:table-cell table:formula="oooc:=IF([E_R_2007.C197]=[.S$1];[E_R_2007.B197];0)" office:value-type="float" office:value="0">
            <text:p>0</text:p>
          </table:table-cell>
          <table:table-cell table:formula="oooc:=IF([E_R_2007.C197]=[.T$1];[E_R_2007.B197];0)" office:value-type="float" office:value="0">
            <text:p>0</text:p>
          </table:table-cell>
          <table:table-cell table:formula="oooc:=IF([E_R_2007.C197]=[.U$1];[E_R_2007.B197];0)" office:value-type="float" office:value="0">
            <text:p>0</text:p>
          </table:table-cell>
          <table:table-cell table:formula="oooc:=IF([E_R_2007.C197]=[.V$1];[E_R_2007.B197];0)" office:value-type="float" office:value="0">
            <text:p>0</text:p>
          </table:table-cell>
          <table:table-cell table:formula="oooc:=IF([E_R_2007.C197]=[.W$1];[E_R_2007.B197];0)" office:value-type="float" office:value="0">
            <text:p>0</text:p>
          </table:table-cell>
          <table:table-cell table:formula="oooc:=IF([E_R_2007.C197]=[.X$1];[E_R_2007.B197];0)" office:value-type="float" office:value="0">
            <text:p>0</text:p>
          </table:table-cell>
          <table:table-cell table:formula="oooc:=IF([E_R_2007.C197]=[.Y$1];[E_R_2007.B197];0)" office:value-type="float" office:value="0">
            <text:p>0</text:p>
          </table:table-cell>
          <table:table-cell table:formula="oooc:=IF([E_R_2007.C197]=[.Z$1];[E_R_2007.B197];0)" office:value-type="float" office:value="0">
            <text:p>0</text:p>
          </table:table-cell>
          <table:table-cell table:formula="oooc:=IF([E_R_2007.C197]=[.AA$1];[E_R_2007.B197];0)" office:value-type="float" office:value="0">
            <text:p>0</text:p>
          </table:table-cell>
          <table:table-cell table:formula="oooc:=IF([E_R_2007.C197]=[.AB$1];[E_R_2007.B197];0)" office:value-type="float" office:value="0">
            <text:p>0</text:p>
          </table:table-cell>
          <table:table-cell table:formula="oooc:=IF([E_R_2007.C197]=[.AC$1];[E_R_2007.B197];0)" office:value-type="float" office:value="0">
            <text:p>0</text:p>
          </table:table-cell>
          <table:table-cell table:formula="oooc:=IF([E_R_2007.C197]=[.AD$1];[E_R_2007.B197];0)" office:value-type="float" office:value="0">
            <text:p>0</text:p>
          </table:table-cell>
          <table:table-cell table:formula="oooc:=IF([E_R_2007.C197]=[.AE$1];[E_R_2007.B19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8]" office:value-type="date" office:date-value="2007-07-09">
            <text:p>09 July 2007</text:p>
          </table:table-cell>
          <table:table-cell table:formula="oooc:=IF([E_R_2007.C198]=[.B$1];[E_R_2007.B198];0)" office:value-type="float" office:value="0">
            <text:p>0</text:p>
          </table:table-cell>
          <table:table-cell table:formula="oooc:=IF([E_R_2007.C198]=[.C$1];[E_R_2007.B198];0)" office:value-type="float" office:value="0">
            <text:p>0</text:p>
          </table:table-cell>
          <table:table-cell table:formula="oooc:=IF([E_R_2007.C198]=[.D$1];[E_R_2007.B198];0)" office:value-type="float" office:value="0">
            <text:p>0</text:p>
          </table:table-cell>
          <table:table-cell table:formula="oooc:=IF([E_R_2007.C198]=[.E$1];[E_R_2007.B198];0)" office:value-type="float" office:value="0">
            <text:p>0</text:p>
          </table:table-cell>
          <table:table-cell table:formula="oooc:=IF([E_R_2007.C198]=[.F$1];[E_R_2007.B198];0)" office:value-type="float" office:value="0">
            <text:p>0</text:p>
          </table:table-cell>
          <table:table-cell table:formula="oooc:=IF([E_R_2007.C198]=[.G$1];[E_R_2007.B198];0)" office:value-type="float" office:value="0">
            <text:p>0</text:p>
          </table:table-cell>
          <table:table-cell table:formula="oooc:=IF([E_R_2007.C198]=[.H$1];[E_R_2007.B198];0)" office:value-type="float" office:value="0">
            <text:p>0</text:p>
          </table:table-cell>
          <table:table-cell table:formula="oooc:=IF([E_R_2007.C198]=[.I$1];[E_R_2007.B198];0)" office:value-type="float" office:value="0">
            <text:p>0</text:p>
          </table:table-cell>
          <table:table-cell table:formula="oooc:=IF([E_R_2007.C198]=[.J$1];[E_R_2007.B198];0)" office:value-type="float" office:value="0">
            <text:p>0</text:p>
          </table:table-cell>
          <table:table-cell table:formula="oooc:=IF([E_R_2007.C198]=[.K$1];[E_R_2007.B198];0)" office:value-type="float" office:value="0">
            <text:p>0</text:p>
          </table:table-cell>
          <table:table-cell table:formula="oooc:=IF([E_R_2007.C198]=[.L$1];[E_R_2007.B198];0)" office:value-type="float" office:value="0">
            <text:p>0</text:p>
          </table:table-cell>
          <table:table-cell table:formula="oooc:=IF([E_R_2007.C198]=[.M$1];[E_R_2007.B198];0)" office:value-type="float" office:value="0">
            <text:p>0</text:p>
          </table:table-cell>
          <table:table-cell table:formula="oooc:=IF([E_R_2007.C198]=[.N$1];[E_R_2007.B198];0)" office:value-type="float" office:value="0">
            <text:p>0</text:p>
          </table:table-cell>
          <table:table-cell table:formula="oooc:=IF([E_R_2007.C198]=[.O$1];[E_R_2007.B198];0)" office:value-type="float" office:value="0">
            <text:p>0</text:p>
          </table:table-cell>
          <table:table-cell table:formula="oooc:=IF([E_R_2007.C198]=[.P$1];[E_R_2007.B198];0)" office:value-type="float" office:value="0">
            <text:p>0</text:p>
          </table:table-cell>
          <table:table-cell table:formula="oooc:=IF([E_R_2007.C198]=[.Q$1];[E_R_2007.B198];0)" office:value-type="float" office:value="0">
            <text:p>0</text:p>
          </table:table-cell>
          <table:table-cell table:formula="oooc:=IF([E_R_2007.C198]=[.R$1];[E_R_2007.B198];0)" office:value-type="float" office:value="0">
            <text:p>0</text:p>
          </table:table-cell>
          <table:table-cell table:formula="oooc:=IF([E_R_2007.C198]=[.S$1];[E_R_2007.B198];0)" office:value-type="float" office:value="0">
            <text:p>0</text:p>
          </table:table-cell>
          <table:table-cell table:formula="oooc:=IF([E_R_2007.C198]=[.T$1];[E_R_2007.B198];0)" office:value-type="float" office:value="0">
            <text:p>0</text:p>
          </table:table-cell>
          <table:table-cell table:formula="oooc:=IF([E_R_2007.C198]=[.U$1];[E_R_2007.B198];0)" office:value-type="float" office:value="0">
            <text:p>0</text:p>
          </table:table-cell>
          <table:table-cell table:formula="oooc:=IF([E_R_2007.C198]=[.V$1];[E_R_2007.B198];0)" office:value-type="float" office:value="0">
            <text:p>0</text:p>
          </table:table-cell>
          <table:table-cell table:formula="oooc:=IF([E_R_2007.C198]=[.W$1];[E_R_2007.B198];0)" office:value-type="float" office:value="0">
            <text:p>0</text:p>
          </table:table-cell>
          <table:table-cell table:formula="oooc:=IF([E_R_2007.C198]=[.X$1];[E_R_2007.B198];0)" office:value-type="float" office:value="53.3">
            <text:p>53,3</text:p>
          </table:table-cell>
          <table:table-cell table:formula="oooc:=IF([E_R_2007.C198]=[.Y$1];[E_R_2007.B198];0)" office:value-type="float" office:value="0">
            <text:p>0</text:p>
          </table:table-cell>
          <table:table-cell table:formula="oooc:=IF([E_R_2007.C198]=[.Z$1];[E_R_2007.B198];0)" office:value-type="float" office:value="0">
            <text:p>0</text:p>
          </table:table-cell>
          <table:table-cell table:formula="oooc:=IF([E_R_2007.C198]=[.AA$1];[E_R_2007.B198];0)" office:value-type="float" office:value="0">
            <text:p>0</text:p>
          </table:table-cell>
          <table:table-cell table:formula="oooc:=IF([E_R_2007.C198]=[.AB$1];[E_R_2007.B198];0)" office:value-type="float" office:value="0">
            <text:p>0</text:p>
          </table:table-cell>
          <table:table-cell table:formula="oooc:=IF([E_R_2007.C198]=[.AC$1];[E_R_2007.B198];0)" office:value-type="float" office:value="0">
            <text:p>0</text:p>
          </table:table-cell>
          <table:table-cell table:formula="oooc:=IF([E_R_2007.C198]=[.AD$1];[E_R_2007.B198];0)" office:value-type="float" office:value="0">
            <text:p>0</text:p>
          </table:table-cell>
          <table:table-cell table:formula="oooc:=IF([E_R_2007.C198]=[.AE$1];[E_R_2007.B19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199]" office:value-type="date" office:date-value="2007-07-16">
            <text:p>16 July 2007</text:p>
          </table:table-cell>
          <table:table-cell table:formula="oooc:=IF([E_R_2007.C199]=[.B$1];[E_R_2007.B199];0)" office:value-type="float" office:value="0">
            <text:p>0</text:p>
          </table:table-cell>
          <table:table-cell table:formula="oooc:=IF([E_R_2007.C199]=[.C$1];[E_R_2007.B199];0)" office:value-type="float" office:value="0">
            <text:p>0</text:p>
          </table:table-cell>
          <table:table-cell table:formula="oooc:=IF([E_R_2007.C199]=[.D$1];[E_R_2007.B199];0)" office:value-type="float" office:value="0">
            <text:p>0</text:p>
          </table:table-cell>
          <table:table-cell table:formula="oooc:=IF([E_R_2007.C199]=[.E$1];[E_R_2007.B199];0)" office:value-type="float" office:value="0">
            <text:p>0</text:p>
          </table:table-cell>
          <table:table-cell table:formula="oooc:=IF([E_R_2007.C199]=[.F$1];[E_R_2007.B199];0)" office:value-type="float" office:value="0">
            <text:p>0</text:p>
          </table:table-cell>
          <table:table-cell table:formula="oooc:=IF([E_R_2007.C199]=[.G$1];[E_R_2007.B199];0)" office:value-type="float" office:value="0">
            <text:p>0</text:p>
          </table:table-cell>
          <table:table-cell table:formula="oooc:=IF([E_R_2007.C199]=[.H$1];[E_R_2007.B199];0)" office:value-type="float" office:value="0">
            <text:p>0</text:p>
          </table:table-cell>
          <table:table-cell table:formula="oooc:=IF([E_R_2007.C199]=[.I$1];[E_R_2007.B199];0)" office:value-type="float" office:value="0">
            <text:p>0</text:p>
          </table:table-cell>
          <table:table-cell table:formula="oooc:=IF([E_R_2007.C199]=[.J$1];[E_R_2007.B199];0)" office:value-type="float" office:value="0">
            <text:p>0</text:p>
          </table:table-cell>
          <table:table-cell table:formula="oooc:=IF([E_R_2007.C199]=[.K$1];[E_R_2007.B199];0)" office:value-type="float" office:value="0">
            <text:p>0</text:p>
          </table:table-cell>
          <table:table-cell table:formula="oooc:=IF([E_R_2007.C199]=[.L$1];[E_R_2007.B199];0)" office:value-type="float" office:value="0">
            <text:p>0</text:p>
          </table:table-cell>
          <table:table-cell table:formula="oooc:=IF([E_R_2007.C199]=[.M$1];[E_R_2007.B199];0)" office:value-type="float" office:value="0">
            <text:p>0</text:p>
          </table:table-cell>
          <table:table-cell table:formula="oooc:=IF([E_R_2007.C199]=[.N$1];[E_R_2007.B199];0)" office:value-type="float" office:value="8.7">
            <text:p>8,7</text:p>
          </table:table-cell>
          <table:table-cell table:formula="oooc:=IF([E_R_2007.C199]=[.O$1];[E_R_2007.B199];0)" office:value-type="float" office:value="0">
            <text:p>0</text:p>
          </table:table-cell>
          <table:table-cell table:formula="oooc:=IF([E_R_2007.C199]=[.P$1];[E_R_2007.B199];0)" office:value-type="float" office:value="0">
            <text:p>0</text:p>
          </table:table-cell>
          <table:table-cell table:formula="oooc:=IF([E_R_2007.C199]=[.Q$1];[E_R_2007.B199];0)" office:value-type="float" office:value="0">
            <text:p>0</text:p>
          </table:table-cell>
          <table:table-cell table:formula="oooc:=IF([E_R_2007.C199]=[.R$1];[E_R_2007.B199];0)" office:value-type="float" office:value="0">
            <text:p>0</text:p>
          </table:table-cell>
          <table:table-cell table:formula="oooc:=IF([E_R_2007.C199]=[.S$1];[E_R_2007.B199];0)" office:value-type="float" office:value="0">
            <text:p>0</text:p>
          </table:table-cell>
          <table:table-cell table:formula="oooc:=IF([E_R_2007.C199]=[.T$1];[E_R_2007.B199];0)" office:value-type="float" office:value="0">
            <text:p>0</text:p>
          </table:table-cell>
          <table:table-cell table:formula="oooc:=IF([E_R_2007.C199]=[.U$1];[E_R_2007.B199];0)" office:value-type="float" office:value="0">
            <text:p>0</text:p>
          </table:table-cell>
          <table:table-cell table:formula="oooc:=IF([E_R_2007.C199]=[.V$1];[E_R_2007.B199];0)" office:value-type="float" office:value="0">
            <text:p>0</text:p>
          </table:table-cell>
          <table:table-cell table:formula="oooc:=IF([E_R_2007.C199]=[.W$1];[E_R_2007.B199];0)" office:value-type="float" office:value="0">
            <text:p>0</text:p>
          </table:table-cell>
          <table:table-cell table:formula="oooc:=IF([E_R_2007.C199]=[.X$1];[E_R_2007.B199];0)" office:value-type="float" office:value="0">
            <text:p>0</text:p>
          </table:table-cell>
          <table:table-cell table:formula="oooc:=IF([E_R_2007.C199]=[.Y$1];[E_R_2007.B199];0)" office:value-type="float" office:value="0">
            <text:p>0</text:p>
          </table:table-cell>
          <table:table-cell table:formula="oooc:=IF([E_R_2007.C199]=[.Z$1];[E_R_2007.B199];0)" office:value-type="float" office:value="0">
            <text:p>0</text:p>
          </table:table-cell>
          <table:table-cell table:formula="oooc:=IF([E_R_2007.C199]=[.AA$1];[E_R_2007.B199];0)" office:value-type="float" office:value="0">
            <text:p>0</text:p>
          </table:table-cell>
          <table:table-cell table:formula="oooc:=IF([E_R_2007.C199]=[.AB$1];[E_R_2007.B199];0)" office:value-type="float" office:value="0">
            <text:p>0</text:p>
          </table:table-cell>
          <table:table-cell table:formula="oooc:=IF([E_R_2007.C199]=[.AC$1];[E_R_2007.B199];0)" office:value-type="float" office:value="0">
            <text:p>0</text:p>
          </table:table-cell>
          <table:table-cell table:formula="oooc:=IF([E_R_2007.C199]=[.AD$1];[E_R_2007.B199];0)" office:value-type="float" office:value="0">
            <text:p>0</text:p>
          </table:table-cell>
          <table:table-cell table:formula="oooc:=IF([E_R_2007.C199]=[.AE$1];[E_R_2007.B19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0]" office:value-type="date" office:date-value="2007-07-16">
            <text:p>16 July 2007</text:p>
          </table:table-cell>
          <table:table-cell table:formula="oooc:=IF([E_R_2007.C200]=[.B$1];[E_R_2007.B200];0)" office:value-type="float" office:value="0">
            <text:p>0</text:p>
          </table:table-cell>
          <table:table-cell table:formula="oooc:=IF([E_R_2007.C200]=[.C$1];[E_R_2007.B200];0)" office:value-type="float" office:value="0">
            <text:p>0</text:p>
          </table:table-cell>
          <table:table-cell table:formula="oooc:=IF([E_R_2007.C200]=[.D$1];[E_R_2007.B200];0)" office:value-type="float" office:value="0">
            <text:p>0</text:p>
          </table:table-cell>
          <table:table-cell table:formula="oooc:=IF([E_R_2007.C200]=[.E$1];[E_R_2007.B200];0)" office:value-type="float" office:value="0">
            <text:p>0</text:p>
          </table:table-cell>
          <table:table-cell table:formula="oooc:=IF([E_R_2007.C200]=[.F$1];[E_R_2007.B200];0)" office:value-type="float" office:value="0">
            <text:p>0</text:p>
          </table:table-cell>
          <table:table-cell table:formula="oooc:=IF([E_R_2007.C200]=[.G$1];[E_R_2007.B200];0)" office:value-type="float" office:value="0">
            <text:p>0</text:p>
          </table:table-cell>
          <table:table-cell table:formula="oooc:=IF([E_R_2007.C200]=[.H$1];[E_R_2007.B200];0)" office:value-type="float" office:value="0">
            <text:p>0</text:p>
          </table:table-cell>
          <table:table-cell table:formula="oooc:=IF([E_R_2007.C200]=[.I$1];[E_R_2007.B200];0)" office:value-type="float" office:value="0">
            <text:p>0</text:p>
          </table:table-cell>
          <table:table-cell table:formula="oooc:=IF([E_R_2007.C200]=[.J$1];[E_R_2007.B200];0)" office:value-type="float" office:value="0">
            <text:p>0</text:p>
          </table:table-cell>
          <table:table-cell table:formula="oooc:=IF([E_R_2007.C200]=[.K$1];[E_R_2007.B200];0)" office:value-type="float" office:value="0">
            <text:p>0</text:p>
          </table:table-cell>
          <table:table-cell table:formula="oooc:=IF([E_R_2007.C200]=[.L$1];[E_R_2007.B200];0)" office:value-type="float" office:value="0">
            <text:p>0</text:p>
          </table:table-cell>
          <table:table-cell table:formula="oooc:=IF([E_R_2007.C200]=[.M$1];[E_R_2007.B200];0)" office:value-type="float" office:value="0">
            <text:p>0</text:p>
          </table:table-cell>
          <table:table-cell table:formula="oooc:=IF([E_R_2007.C200]=[.N$1];[E_R_2007.B200];0)" office:value-type="float" office:value="0">
            <text:p>0</text:p>
          </table:table-cell>
          <table:table-cell table:formula="oooc:=IF([E_R_2007.C200]=[.O$1];[E_R_2007.B200];0)" office:value-type="float" office:value="0">
            <text:p>0</text:p>
          </table:table-cell>
          <table:table-cell table:formula="oooc:=IF([E_R_2007.C200]=[.P$1];[E_R_2007.B200];0)" office:value-type="float" office:value="0">
            <text:p>0</text:p>
          </table:table-cell>
          <table:table-cell table:formula="oooc:=IF([E_R_2007.C200]=[.Q$1];[E_R_2007.B200];0)" office:value-type="float" office:value="0">
            <text:p>0</text:p>
          </table:table-cell>
          <table:table-cell table:formula="oooc:=IF([E_R_2007.C200]=[.R$1];[E_R_2007.B200];0)" office:value-type="float" office:value="0">
            <text:p>0</text:p>
          </table:table-cell>
          <table:table-cell table:formula="oooc:=IF([E_R_2007.C200]=[.S$1];[E_R_2007.B200];0)" office:value-type="float" office:value="0">
            <text:p>0</text:p>
          </table:table-cell>
          <table:table-cell table:formula="oooc:=IF([E_R_2007.C200]=[.T$1];[E_R_2007.B200];0)" office:value-type="float" office:value="46.38">
            <text:p>46,38</text:p>
          </table:table-cell>
          <table:table-cell table:formula="oooc:=IF([E_R_2007.C200]=[.U$1];[E_R_2007.B200];0)" office:value-type="float" office:value="0">
            <text:p>0</text:p>
          </table:table-cell>
          <table:table-cell table:formula="oooc:=IF([E_R_2007.C200]=[.V$1];[E_R_2007.B200];0)" office:value-type="float" office:value="0">
            <text:p>0</text:p>
          </table:table-cell>
          <table:table-cell table:formula="oooc:=IF([E_R_2007.C200]=[.W$1];[E_R_2007.B200];0)" office:value-type="float" office:value="0">
            <text:p>0</text:p>
          </table:table-cell>
          <table:table-cell table:formula="oooc:=IF([E_R_2007.C200]=[.X$1];[E_R_2007.B200];0)" office:value-type="float" office:value="0">
            <text:p>0</text:p>
          </table:table-cell>
          <table:table-cell table:formula="oooc:=IF([E_R_2007.C200]=[.Y$1];[E_R_2007.B200];0)" office:value-type="float" office:value="0">
            <text:p>0</text:p>
          </table:table-cell>
          <table:table-cell table:formula="oooc:=IF([E_R_2007.C200]=[.Z$1];[E_R_2007.B200];0)" office:value-type="float" office:value="0">
            <text:p>0</text:p>
          </table:table-cell>
          <table:table-cell table:formula="oooc:=IF([E_R_2007.C200]=[.AA$1];[E_R_2007.B200];0)" office:value-type="float" office:value="0">
            <text:p>0</text:p>
          </table:table-cell>
          <table:table-cell table:formula="oooc:=IF([E_R_2007.C200]=[.AB$1];[E_R_2007.B200];0)" office:value-type="float" office:value="0">
            <text:p>0</text:p>
          </table:table-cell>
          <table:table-cell table:formula="oooc:=IF([E_R_2007.C200]=[.AC$1];[E_R_2007.B200];0)" office:value-type="float" office:value="0">
            <text:p>0</text:p>
          </table:table-cell>
          <table:table-cell table:formula="oooc:=IF([E_R_2007.C200]=[.AD$1];[E_R_2007.B200];0)" office:value-type="float" office:value="0">
            <text:p>0</text:p>
          </table:table-cell>
          <table:table-cell table:formula="oooc:=IF([E_R_2007.C200]=[.AE$1];[E_R_2007.B20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1]" office:value-type="date" office:date-value="2007-07-16">
            <text:p>16 July 2007</text:p>
          </table:table-cell>
          <table:table-cell table:formula="oooc:=IF([E_R_2007.C201]=[.B$1];[E_R_2007.B201];0)" office:value-type="float" office:value="0">
            <text:p>0</text:p>
          </table:table-cell>
          <table:table-cell table:formula="oooc:=IF([E_R_2007.C201]=[.C$1];[E_R_2007.B201];0)" office:value-type="float" office:value="0">
            <text:p>0</text:p>
          </table:table-cell>
          <table:table-cell table:formula="oooc:=IF([E_R_2007.C201]=[.D$1];[E_R_2007.B201];0)" office:value-type="float" office:value="0">
            <text:p>0</text:p>
          </table:table-cell>
          <table:table-cell table:formula="oooc:=IF([E_R_2007.C201]=[.E$1];[E_R_2007.B201];0)" office:value-type="float" office:value="0">
            <text:p>0</text:p>
          </table:table-cell>
          <table:table-cell table:formula="oooc:=IF([E_R_2007.C201]=[.F$1];[E_R_2007.B201];0)" office:value-type="float" office:value="0">
            <text:p>0</text:p>
          </table:table-cell>
          <table:table-cell table:formula="oooc:=IF([E_R_2007.C201]=[.G$1];[E_R_2007.B201];0)" office:value-type="float" office:value="0">
            <text:p>0</text:p>
          </table:table-cell>
          <table:table-cell table:formula="oooc:=IF([E_R_2007.C201]=[.H$1];[E_R_2007.B201];0)" office:value-type="float" office:value="0">
            <text:p>0</text:p>
          </table:table-cell>
          <table:table-cell table:formula="oooc:=IF([E_R_2007.C201]=[.I$1];[E_R_2007.B201];0)" office:value-type="float" office:value="0">
            <text:p>0</text:p>
          </table:table-cell>
          <table:table-cell table:formula="oooc:=IF([E_R_2007.C201]=[.J$1];[E_R_2007.B201];0)" office:value-type="float" office:value="0">
            <text:p>0</text:p>
          </table:table-cell>
          <table:table-cell table:formula="oooc:=IF([E_R_2007.C201]=[.K$1];[E_R_2007.B201];0)" office:value-type="float" office:value="0">
            <text:p>0</text:p>
          </table:table-cell>
          <table:table-cell table:formula="oooc:=IF([E_R_2007.C201]=[.L$1];[E_R_2007.B201];0)" office:value-type="float" office:value="0">
            <text:p>0</text:p>
          </table:table-cell>
          <table:table-cell table:formula="oooc:=IF([E_R_2007.C201]=[.M$1];[E_R_2007.B201];0)" office:value-type="float" office:value="0">
            <text:p>0</text:p>
          </table:table-cell>
          <table:table-cell table:formula="oooc:=IF([E_R_2007.C201]=[.N$1];[E_R_2007.B201];0)" office:value-type="float" office:value="0">
            <text:p>0</text:p>
          </table:table-cell>
          <table:table-cell table:formula="oooc:=IF([E_R_2007.C201]=[.O$1];[E_R_2007.B201];0)" office:value-type="float" office:value="132.5">
            <text:p>132,5</text:p>
          </table:table-cell>
          <table:table-cell table:formula="oooc:=IF([E_R_2007.C201]=[.P$1];[E_R_2007.B201];0)" office:value-type="float" office:value="0">
            <text:p>0</text:p>
          </table:table-cell>
          <table:table-cell table:formula="oooc:=IF([E_R_2007.C201]=[.Q$1];[E_R_2007.B201];0)" office:value-type="float" office:value="0">
            <text:p>0</text:p>
          </table:table-cell>
          <table:table-cell table:formula="oooc:=IF([E_R_2007.C201]=[.R$1];[E_R_2007.B201];0)" office:value-type="float" office:value="0">
            <text:p>0</text:p>
          </table:table-cell>
          <table:table-cell table:formula="oooc:=IF([E_R_2007.C201]=[.S$1];[E_R_2007.B201];0)" office:value-type="float" office:value="0">
            <text:p>0</text:p>
          </table:table-cell>
          <table:table-cell table:formula="oooc:=IF([E_R_2007.C201]=[.T$1];[E_R_2007.B201];0)" office:value-type="float" office:value="0">
            <text:p>0</text:p>
          </table:table-cell>
          <table:table-cell table:formula="oooc:=IF([E_R_2007.C201]=[.U$1];[E_R_2007.B201];0)" office:value-type="float" office:value="0">
            <text:p>0</text:p>
          </table:table-cell>
          <table:table-cell table:formula="oooc:=IF([E_R_2007.C201]=[.V$1];[E_R_2007.B201];0)" office:value-type="float" office:value="0">
            <text:p>0</text:p>
          </table:table-cell>
          <table:table-cell table:formula="oooc:=IF([E_R_2007.C201]=[.W$1];[E_R_2007.B201];0)" office:value-type="float" office:value="0">
            <text:p>0</text:p>
          </table:table-cell>
          <table:table-cell table:formula="oooc:=IF([E_R_2007.C201]=[.X$1];[E_R_2007.B201];0)" office:value-type="float" office:value="0">
            <text:p>0</text:p>
          </table:table-cell>
          <table:table-cell table:formula="oooc:=IF([E_R_2007.C201]=[.Y$1];[E_R_2007.B201];0)" office:value-type="float" office:value="0">
            <text:p>0</text:p>
          </table:table-cell>
          <table:table-cell table:formula="oooc:=IF([E_R_2007.C201]=[.Z$1];[E_R_2007.B201];0)" office:value-type="float" office:value="0">
            <text:p>0</text:p>
          </table:table-cell>
          <table:table-cell table:formula="oooc:=IF([E_R_2007.C201]=[.AA$1];[E_R_2007.B201];0)" office:value-type="float" office:value="0">
            <text:p>0</text:p>
          </table:table-cell>
          <table:table-cell table:formula="oooc:=IF([E_R_2007.C201]=[.AB$1];[E_R_2007.B201];0)" office:value-type="float" office:value="0">
            <text:p>0</text:p>
          </table:table-cell>
          <table:table-cell table:formula="oooc:=IF([E_R_2007.C201]=[.AC$1];[E_R_2007.B201];0)" office:value-type="float" office:value="0">
            <text:p>0</text:p>
          </table:table-cell>
          <table:table-cell table:formula="oooc:=IF([E_R_2007.C201]=[.AD$1];[E_R_2007.B201];0)" office:value-type="float" office:value="0">
            <text:p>0</text:p>
          </table:table-cell>
          <table:table-cell table:formula="oooc:=IF([E_R_2007.C201]=[.AE$1];[E_R_2007.B20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2]" office:value-type="date" office:date-value="2007-07-21">
            <text:p>21 July 2007</text:p>
          </table:table-cell>
          <table:table-cell table:formula="oooc:=IF([E_R_2007.C202]=[.B$1];[E_R_2007.B202];0)" office:value-type="float" office:value="0">
            <text:p>0</text:p>
          </table:table-cell>
          <table:table-cell table:formula="oooc:=IF([E_R_2007.C202]=[.C$1];[E_R_2007.B202];0)" office:value-type="float" office:value="0">
            <text:p>0</text:p>
          </table:table-cell>
          <table:table-cell table:formula="oooc:=IF([E_R_2007.C202]=[.D$1];[E_R_2007.B202];0)" office:value-type="float" office:value="0">
            <text:p>0</text:p>
          </table:table-cell>
          <table:table-cell table:formula="oooc:=IF([E_R_2007.C202]=[.E$1];[E_R_2007.B202];0)" office:value-type="float" office:value="0">
            <text:p>0</text:p>
          </table:table-cell>
          <table:table-cell table:formula="oooc:=IF([E_R_2007.C202]=[.F$1];[E_R_2007.B202];0)" office:value-type="float" office:value="0">
            <text:p>0</text:p>
          </table:table-cell>
          <table:table-cell table:formula="oooc:=IF([E_R_2007.C202]=[.G$1];[E_R_2007.B202];0)" office:value-type="float" office:value="0">
            <text:p>0</text:p>
          </table:table-cell>
          <table:table-cell table:formula="oooc:=IF([E_R_2007.C202]=[.H$1];[E_R_2007.B202];0)" office:value-type="float" office:value="0">
            <text:p>0</text:p>
          </table:table-cell>
          <table:table-cell table:formula="oooc:=IF([E_R_2007.C202]=[.I$1];[E_R_2007.B202];0)" office:value-type="float" office:value="37">
            <text:p>37</text:p>
          </table:table-cell>
          <table:table-cell table:formula="oooc:=IF([E_R_2007.C202]=[.J$1];[E_R_2007.B202];0)" office:value-type="float" office:value="0">
            <text:p>0</text:p>
          </table:table-cell>
          <table:table-cell table:formula="oooc:=IF([E_R_2007.C202]=[.K$1];[E_R_2007.B202];0)" office:value-type="float" office:value="0">
            <text:p>0</text:p>
          </table:table-cell>
          <table:table-cell table:formula="oooc:=IF([E_R_2007.C202]=[.L$1];[E_R_2007.B202];0)" office:value-type="float" office:value="0">
            <text:p>0</text:p>
          </table:table-cell>
          <table:table-cell table:formula="oooc:=IF([E_R_2007.C202]=[.M$1];[E_R_2007.B202];0)" office:value-type="float" office:value="0">
            <text:p>0</text:p>
          </table:table-cell>
          <table:table-cell table:formula="oooc:=IF([E_R_2007.C202]=[.N$1];[E_R_2007.B202];0)" office:value-type="float" office:value="0">
            <text:p>0</text:p>
          </table:table-cell>
          <table:table-cell table:formula="oooc:=IF([E_R_2007.C202]=[.O$1];[E_R_2007.B202];0)" office:value-type="float" office:value="0">
            <text:p>0</text:p>
          </table:table-cell>
          <table:table-cell table:formula="oooc:=IF([E_R_2007.C202]=[.P$1];[E_R_2007.B202];0)" office:value-type="float" office:value="0">
            <text:p>0</text:p>
          </table:table-cell>
          <table:table-cell table:formula="oooc:=IF([E_R_2007.C202]=[.Q$1];[E_R_2007.B202];0)" office:value-type="float" office:value="0">
            <text:p>0</text:p>
          </table:table-cell>
          <table:table-cell table:formula="oooc:=IF([E_R_2007.C202]=[.R$1];[E_R_2007.B202];0)" office:value-type="float" office:value="0">
            <text:p>0</text:p>
          </table:table-cell>
          <table:table-cell table:formula="oooc:=IF([E_R_2007.C202]=[.S$1];[E_R_2007.B202];0)" office:value-type="float" office:value="0">
            <text:p>0</text:p>
          </table:table-cell>
          <table:table-cell table:formula="oooc:=IF([E_R_2007.C202]=[.T$1];[E_R_2007.B202];0)" office:value-type="float" office:value="0">
            <text:p>0</text:p>
          </table:table-cell>
          <table:table-cell table:formula="oooc:=IF([E_R_2007.C202]=[.U$1];[E_R_2007.B202];0)" office:value-type="float" office:value="0">
            <text:p>0</text:p>
          </table:table-cell>
          <table:table-cell table:formula="oooc:=IF([E_R_2007.C202]=[.V$1];[E_R_2007.B202];0)" office:value-type="float" office:value="0">
            <text:p>0</text:p>
          </table:table-cell>
          <table:table-cell table:formula="oooc:=IF([E_R_2007.C202]=[.W$1];[E_R_2007.B202];0)" office:value-type="float" office:value="0">
            <text:p>0</text:p>
          </table:table-cell>
          <table:table-cell table:formula="oooc:=IF([E_R_2007.C202]=[.X$1];[E_R_2007.B202];0)" office:value-type="float" office:value="0">
            <text:p>0</text:p>
          </table:table-cell>
          <table:table-cell table:formula="oooc:=IF([E_R_2007.C202]=[.Y$1];[E_R_2007.B202];0)" office:value-type="float" office:value="0">
            <text:p>0</text:p>
          </table:table-cell>
          <table:table-cell table:formula="oooc:=IF([E_R_2007.C202]=[.Z$1];[E_R_2007.B202];0)" office:value-type="float" office:value="0">
            <text:p>0</text:p>
          </table:table-cell>
          <table:table-cell table:formula="oooc:=IF([E_R_2007.C202]=[.AA$1];[E_R_2007.B202];0)" office:value-type="float" office:value="0">
            <text:p>0</text:p>
          </table:table-cell>
          <table:table-cell table:formula="oooc:=IF([E_R_2007.C202]=[.AB$1];[E_R_2007.B202];0)" office:value-type="float" office:value="0">
            <text:p>0</text:p>
          </table:table-cell>
          <table:table-cell table:formula="oooc:=IF([E_R_2007.C202]=[.AC$1];[E_R_2007.B202];0)" office:value-type="float" office:value="0">
            <text:p>0</text:p>
          </table:table-cell>
          <table:table-cell table:formula="oooc:=IF([E_R_2007.C202]=[.AD$1];[E_R_2007.B202];0)" office:value-type="float" office:value="0">
            <text:p>0</text:p>
          </table:table-cell>
          <table:table-cell table:formula="oooc:=IF([E_R_2007.C202]=[.AE$1];[E_R_2007.B20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3]" office:value-type="date" office:date-value="2007-07-22">
            <text:p>22 July 2007</text:p>
          </table:table-cell>
          <table:table-cell table:formula="oooc:=IF([E_R_2007.C203]=[.B$1];[E_R_2007.B203];0)" office:value-type="float" office:value="0">
            <text:p>0</text:p>
          </table:table-cell>
          <table:table-cell table:formula="oooc:=IF([E_R_2007.C203]=[.C$1];[E_R_2007.B203];0)" office:value-type="float" office:value="0">
            <text:p>0</text:p>
          </table:table-cell>
          <table:table-cell table:formula="oooc:=IF([E_R_2007.C203]=[.D$1];[E_R_2007.B203];0)" office:value-type="float" office:value="0">
            <text:p>0</text:p>
          </table:table-cell>
          <table:table-cell table:formula="oooc:=IF([E_R_2007.C203]=[.E$1];[E_R_2007.B203];0)" office:value-type="float" office:value="0">
            <text:p>0</text:p>
          </table:table-cell>
          <table:table-cell table:formula="oooc:=IF([E_R_2007.C203]=[.F$1];[E_R_2007.B203];0)" office:value-type="float" office:value="0">
            <text:p>0</text:p>
          </table:table-cell>
          <table:table-cell table:formula="oooc:=IF([E_R_2007.C203]=[.G$1];[E_R_2007.B203];0)" office:value-type="float" office:value="0">
            <text:p>0</text:p>
          </table:table-cell>
          <table:table-cell table:formula="oooc:=IF([E_R_2007.C203]=[.H$1];[E_R_2007.B203];0)" office:value-type="float" office:value="0">
            <text:p>0</text:p>
          </table:table-cell>
          <table:table-cell table:formula="oooc:=IF([E_R_2007.C203]=[.I$1];[E_R_2007.B203];0)" office:value-type="float" office:value="29.1">
            <text:p>29,1</text:p>
          </table:table-cell>
          <table:table-cell table:formula="oooc:=IF([E_R_2007.C203]=[.J$1];[E_R_2007.B203];0)" office:value-type="float" office:value="0">
            <text:p>0</text:p>
          </table:table-cell>
          <table:table-cell table:formula="oooc:=IF([E_R_2007.C203]=[.K$1];[E_R_2007.B203];0)" office:value-type="float" office:value="0">
            <text:p>0</text:p>
          </table:table-cell>
          <table:table-cell table:formula="oooc:=IF([E_R_2007.C203]=[.L$1];[E_R_2007.B203];0)" office:value-type="float" office:value="0">
            <text:p>0</text:p>
          </table:table-cell>
          <table:table-cell table:formula="oooc:=IF([E_R_2007.C203]=[.M$1];[E_R_2007.B203];0)" office:value-type="float" office:value="0">
            <text:p>0</text:p>
          </table:table-cell>
          <table:table-cell table:formula="oooc:=IF([E_R_2007.C203]=[.N$1];[E_R_2007.B203];0)" office:value-type="float" office:value="0">
            <text:p>0</text:p>
          </table:table-cell>
          <table:table-cell table:formula="oooc:=IF([E_R_2007.C203]=[.O$1];[E_R_2007.B203];0)" office:value-type="float" office:value="0">
            <text:p>0</text:p>
          </table:table-cell>
          <table:table-cell table:formula="oooc:=IF([E_R_2007.C203]=[.P$1];[E_R_2007.B203];0)" office:value-type="float" office:value="0">
            <text:p>0</text:p>
          </table:table-cell>
          <table:table-cell table:formula="oooc:=IF([E_R_2007.C203]=[.Q$1];[E_R_2007.B203];0)" office:value-type="float" office:value="0">
            <text:p>0</text:p>
          </table:table-cell>
          <table:table-cell table:formula="oooc:=IF([E_R_2007.C203]=[.R$1];[E_R_2007.B203];0)" office:value-type="float" office:value="0">
            <text:p>0</text:p>
          </table:table-cell>
          <table:table-cell table:formula="oooc:=IF([E_R_2007.C203]=[.S$1];[E_R_2007.B203];0)" office:value-type="float" office:value="0">
            <text:p>0</text:p>
          </table:table-cell>
          <table:table-cell table:formula="oooc:=IF([E_R_2007.C203]=[.T$1];[E_R_2007.B203];0)" office:value-type="float" office:value="0">
            <text:p>0</text:p>
          </table:table-cell>
          <table:table-cell table:formula="oooc:=IF([E_R_2007.C203]=[.U$1];[E_R_2007.B203];0)" office:value-type="float" office:value="0">
            <text:p>0</text:p>
          </table:table-cell>
          <table:table-cell table:formula="oooc:=IF([E_R_2007.C203]=[.V$1];[E_R_2007.B203];0)" office:value-type="float" office:value="0">
            <text:p>0</text:p>
          </table:table-cell>
          <table:table-cell table:formula="oooc:=IF([E_R_2007.C203]=[.W$1];[E_R_2007.B203];0)" office:value-type="float" office:value="0">
            <text:p>0</text:p>
          </table:table-cell>
          <table:table-cell table:formula="oooc:=IF([E_R_2007.C203]=[.X$1];[E_R_2007.B203];0)" office:value-type="float" office:value="0">
            <text:p>0</text:p>
          </table:table-cell>
          <table:table-cell table:formula="oooc:=IF([E_R_2007.C203]=[.Y$1];[E_R_2007.B203];0)" office:value-type="float" office:value="0">
            <text:p>0</text:p>
          </table:table-cell>
          <table:table-cell table:formula="oooc:=IF([E_R_2007.C203]=[.Z$1];[E_R_2007.B203];0)" office:value-type="float" office:value="0">
            <text:p>0</text:p>
          </table:table-cell>
          <table:table-cell table:formula="oooc:=IF([E_R_2007.C203]=[.AA$1];[E_R_2007.B203];0)" office:value-type="float" office:value="0">
            <text:p>0</text:p>
          </table:table-cell>
          <table:table-cell table:formula="oooc:=IF([E_R_2007.C203]=[.AB$1];[E_R_2007.B203];0)" office:value-type="float" office:value="0">
            <text:p>0</text:p>
          </table:table-cell>
          <table:table-cell table:formula="oooc:=IF([E_R_2007.C203]=[.AC$1];[E_R_2007.B203];0)" office:value-type="float" office:value="0">
            <text:p>0</text:p>
          </table:table-cell>
          <table:table-cell table:formula="oooc:=IF([E_R_2007.C203]=[.AD$1];[E_R_2007.B203];0)" office:value-type="float" office:value="0">
            <text:p>0</text:p>
          </table:table-cell>
          <table:table-cell table:formula="oooc:=IF([E_R_2007.C203]=[.AE$1];[E_R_2007.B20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4]" office:value-type="date" office:date-value="2007-07-23">
            <text:p>23 July 2007</text:p>
          </table:table-cell>
          <table:table-cell table:formula="oooc:=IF([E_R_2007.C204]=[.B$1];[E_R_2007.B204];0)" office:value-type="float" office:value="0">
            <text:p>0</text:p>
          </table:table-cell>
          <table:table-cell table:formula="oooc:=IF([E_R_2007.C204]=[.C$1];[E_R_2007.B204];0)" office:value-type="float" office:value="0">
            <text:p>0</text:p>
          </table:table-cell>
          <table:table-cell table:formula="oooc:=IF([E_R_2007.C204]=[.D$1];[E_R_2007.B204];0)" office:value-type="float" office:value="0">
            <text:p>0</text:p>
          </table:table-cell>
          <table:table-cell table:formula="oooc:=IF([E_R_2007.C204]=[.E$1];[E_R_2007.B204];0)" office:value-type="float" office:value="0">
            <text:p>0</text:p>
          </table:table-cell>
          <table:table-cell table:formula="oooc:=IF([E_R_2007.C204]=[.F$1];[E_R_2007.B204];0)" office:value-type="float" office:value="0">
            <text:p>0</text:p>
          </table:table-cell>
          <table:table-cell table:formula="oooc:=IF([E_R_2007.C204]=[.G$1];[E_R_2007.B204];0)" office:value-type="float" office:value="0">
            <text:p>0</text:p>
          </table:table-cell>
          <table:table-cell table:formula="oooc:=IF([E_R_2007.C204]=[.H$1];[E_R_2007.B204];0)" office:value-type="float" office:value="0">
            <text:p>0</text:p>
          </table:table-cell>
          <table:table-cell table:formula="oooc:=IF([E_R_2007.C204]=[.I$1];[E_R_2007.B204];0)" office:value-type="float" office:value="0">
            <text:p>0</text:p>
          </table:table-cell>
          <table:table-cell table:formula="oooc:=IF([E_R_2007.C204]=[.J$1];[E_R_2007.B204];0)" office:value-type="float" office:value="0">
            <text:p>0</text:p>
          </table:table-cell>
          <table:table-cell table:formula="oooc:=IF([E_R_2007.C204]=[.K$1];[E_R_2007.B204];0)" office:value-type="float" office:value="0">
            <text:p>0</text:p>
          </table:table-cell>
          <table:table-cell table:formula="oooc:=IF([E_R_2007.C204]=[.L$1];[E_R_2007.B204];0)" office:value-type="float" office:value="0">
            <text:p>0</text:p>
          </table:table-cell>
          <table:table-cell table:formula="oooc:=IF([E_R_2007.C204]=[.M$1];[E_R_2007.B204];0)" office:value-type="float" office:value="0">
            <text:p>0</text:p>
          </table:table-cell>
          <table:table-cell table:formula="oooc:=IF([E_R_2007.C204]=[.N$1];[E_R_2007.B204];0)" office:value-type="float" office:value="73.81">
            <text:p>73,81</text:p>
          </table:table-cell>
          <table:table-cell table:formula="oooc:=IF([E_R_2007.C204]=[.O$1];[E_R_2007.B204];0)" office:value-type="float" office:value="0">
            <text:p>0</text:p>
          </table:table-cell>
          <table:table-cell table:formula="oooc:=IF([E_R_2007.C204]=[.P$1];[E_R_2007.B204];0)" office:value-type="float" office:value="0">
            <text:p>0</text:p>
          </table:table-cell>
          <table:table-cell table:formula="oooc:=IF([E_R_2007.C204]=[.Q$1];[E_R_2007.B204];0)" office:value-type="float" office:value="0">
            <text:p>0</text:p>
          </table:table-cell>
          <table:table-cell table:formula="oooc:=IF([E_R_2007.C204]=[.R$1];[E_R_2007.B204];0)" office:value-type="float" office:value="0">
            <text:p>0</text:p>
          </table:table-cell>
          <table:table-cell table:formula="oooc:=IF([E_R_2007.C204]=[.S$1];[E_R_2007.B204];0)" office:value-type="float" office:value="0">
            <text:p>0</text:p>
          </table:table-cell>
          <table:table-cell table:formula="oooc:=IF([E_R_2007.C204]=[.T$1];[E_R_2007.B204];0)" office:value-type="float" office:value="0">
            <text:p>0</text:p>
          </table:table-cell>
          <table:table-cell table:formula="oooc:=IF([E_R_2007.C204]=[.U$1];[E_R_2007.B204];0)" office:value-type="float" office:value="0">
            <text:p>0</text:p>
          </table:table-cell>
          <table:table-cell table:formula="oooc:=IF([E_R_2007.C204]=[.V$1];[E_R_2007.B204];0)" office:value-type="float" office:value="0">
            <text:p>0</text:p>
          </table:table-cell>
          <table:table-cell table:formula="oooc:=IF([E_R_2007.C204]=[.W$1];[E_R_2007.B204];0)" office:value-type="float" office:value="0">
            <text:p>0</text:p>
          </table:table-cell>
          <table:table-cell table:formula="oooc:=IF([E_R_2007.C204]=[.X$1];[E_R_2007.B204];0)" office:value-type="float" office:value="0">
            <text:p>0</text:p>
          </table:table-cell>
          <table:table-cell table:formula="oooc:=IF([E_R_2007.C204]=[.Y$1];[E_R_2007.B204];0)" office:value-type="float" office:value="0">
            <text:p>0</text:p>
          </table:table-cell>
          <table:table-cell table:formula="oooc:=IF([E_R_2007.C204]=[.Z$1];[E_R_2007.B204];0)" office:value-type="float" office:value="0">
            <text:p>0</text:p>
          </table:table-cell>
          <table:table-cell table:formula="oooc:=IF([E_R_2007.C204]=[.AA$1];[E_R_2007.B204];0)" office:value-type="float" office:value="0">
            <text:p>0</text:p>
          </table:table-cell>
          <table:table-cell table:formula="oooc:=IF([E_R_2007.C204]=[.AB$1];[E_R_2007.B204];0)" office:value-type="float" office:value="0">
            <text:p>0</text:p>
          </table:table-cell>
          <table:table-cell table:formula="oooc:=IF([E_R_2007.C204]=[.AC$1];[E_R_2007.B204];0)" office:value-type="float" office:value="0">
            <text:p>0</text:p>
          </table:table-cell>
          <table:table-cell table:formula="oooc:=IF([E_R_2007.C204]=[.AD$1];[E_R_2007.B204];0)" office:value-type="float" office:value="0">
            <text:p>0</text:p>
          </table:table-cell>
          <table:table-cell table:formula="oooc:=IF([E_R_2007.C204]=[.AE$1];[E_R_2007.B20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5]" office:value-type="date" office:date-value="2007-07-23">
            <text:p>23 July 2007</text:p>
          </table:table-cell>
          <table:table-cell table:formula="oooc:=IF([E_R_2007.C205]=[.B$1];[E_R_2007.B205];0)" office:value-type="float" office:value="0">
            <text:p>0</text:p>
          </table:table-cell>
          <table:table-cell table:formula="oooc:=IF([E_R_2007.C205]=[.C$1];[E_R_2007.B205];0)" office:value-type="float" office:value="0">
            <text:p>0</text:p>
          </table:table-cell>
          <table:table-cell table:formula="oooc:=IF([E_R_2007.C205]=[.D$1];[E_R_2007.B205];0)" office:value-type="float" office:value="0">
            <text:p>0</text:p>
          </table:table-cell>
          <table:table-cell table:formula="oooc:=IF([E_R_2007.C205]=[.E$1];[E_R_2007.B205];0)" office:value-type="float" office:value="0">
            <text:p>0</text:p>
          </table:table-cell>
          <table:table-cell table:formula="oooc:=IF([E_R_2007.C205]=[.F$1];[E_R_2007.B205];0)" office:value-type="float" office:value="0">
            <text:p>0</text:p>
          </table:table-cell>
          <table:table-cell table:formula="oooc:=IF([E_R_2007.C205]=[.G$1];[E_R_2007.B205];0)" office:value-type="float" office:value="0">
            <text:p>0</text:p>
          </table:table-cell>
          <table:table-cell table:formula="oooc:=IF([E_R_2007.C205]=[.H$1];[E_R_2007.B205];0)" office:value-type="float" office:value="5.6">
            <text:p>5,6</text:p>
          </table:table-cell>
          <table:table-cell table:formula="oooc:=IF([E_R_2007.C205]=[.I$1];[E_R_2007.B205];0)" office:value-type="float" office:value="0">
            <text:p>0</text:p>
          </table:table-cell>
          <table:table-cell table:formula="oooc:=IF([E_R_2007.C205]=[.J$1];[E_R_2007.B205];0)" office:value-type="float" office:value="0">
            <text:p>0</text:p>
          </table:table-cell>
          <table:table-cell table:formula="oooc:=IF([E_R_2007.C205]=[.K$1];[E_R_2007.B205];0)" office:value-type="float" office:value="0">
            <text:p>0</text:p>
          </table:table-cell>
          <table:table-cell table:formula="oooc:=IF([E_R_2007.C205]=[.L$1];[E_R_2007.B205];0)" office:value-type="float" office:value="0">
            <text:p>0</text:p>
          </table:table-cell>
          <table:table-cell table:formula="oooc:=IF([E_R_2007.C205]=[.M$1];[E_R_2007.B205];0)" office:value-type="float" office:value="0">
            <text:p>0</text:p>
          </table:table-cell>
          <table:table-cell table:formula="oooc:=IF([E_R_2007.C205]=[.N$1];[E_R_2007.B205];0)" office:value-type="float" office:value="0">
            <text:p>0</text:p>
          </table:table-cell>
          <table:table-cell table:formula="oooc:=IF([E_R_2007.C205]=[.O$1];[E_R_2007.B205];0)" office:value-type="float" office:value="0">
            <text:p>0</text:p>
          </table:table-cell>
          <table:table-cell table:formula="oooc:=IF([E_R_2007.C205]=[.P$1];[E_R_2007.B205];0)" office:value-type="float" office:value="0">
            <text:p>0</text:p>
          </table:table-cell>
          <table:table-cell table:formula="oooc:=IF([E_R_2007.C205]=[.Q$1];[E_R_2007.B205];0)" office:value-type="float" office:value="0">
            <text:p>0</text:p>
          </table:table-cell>
          <table:table-cell table:formula="oooc:=IF([E_R_2007.C205]=[.R$1];[E_R_2007.B205];0)" office:value-type="float" office:value="0">
            <text:p>0</text:p>
          </table:table-cell>
          <table:table-cell table:formula="oooc:=IF([E_R_2007.C205]=[.S$1];[E_R_2007.B205];0)" office:value-type="float" office:value="0">
            <text:p>0</text:p>
          </table:table-cell>
          <table:table-cell table:formula="oooc:=IF([E_R_2007.C205]=[.T$1];[E_R_2007.B205];0)" office:value-type="float" office:value="0">
            <text:p>0</text:p>
          </table:table-cell>
          <table:table-cell table:formula="oooc:=IF([E_R_2007.C205]=[.U$1];[E_R_2007.B205];0)" office:value-type="float" office:value="0">
            <text:p>0</text:p>
          </table:table-cell>
          <table:table-cell table:formula="oooc:=IF([E_R_2007.C205]=[.V$1];[E_R_2007.B205];0)" office:value-type="float" office:value="0">
            <text:p>0</text:p>
          </table:table-cell>
          <table:table-cell table:formula="oooc:=IF([E_R_2007.C205]=[.W$1];[E_R_2007.B205];0)" office:value-type="float" office:value="0">
            <text:p>0</text:p>
          </table:table-cell>
          <table:table-cell table:formula="oooc:=IF([E_R_2007.C205]=[.X$1];[E_R_2007.B205];0)" office:value-type="float" office:value="0">
            <text:p>0</text:p>
          </table:table-cell>
          <table:table-cell table:formula="oooc:=IF([E_R_2007.C205]=[.Y$1];[E_R_2007.B205];0)" office:value-type="float" office:value="0">
            <text:p>0</text:p>
          </table:table-cell>
          <table:table-cell table:formula="oooc:=IF([E_R_2007.C205]=[.Z$1];[E_R_2007.B205];0)" office:value-type="float" office:value="0">
            <text:p>0</text:p>
          </table:table-cell>
          <table:table-cell table:formula="oooc:=IF([E_R_2007.C205]=[.AA$1];[E_R_2007.B205];0)" office:value-type="float" office:value="0">
            <text:p>0</text:p>
          </table:table-cell>
          <table:table-cell table:formula="oooc:=IF([E_R_2007.C205]=[.AB$1];[E_R_2007.B205];0)" office:value-type="float" office:value="0">
            <text:p>0</text:p>
          </table:table-cell>
          <table:table-cell table:formula="oooc:=IF([E_R_2007.C205]=[.AC$1];[E_R_2007.B205];0)" office:value-type="float" office:value="0">
            <text:p>0</text:p>
          </table:table-cell>
          <table:table-cell table:formula="oooc:=IF([E_R_2007.C205]=[.AD$1];[E_R_2007.B205];0)" office:value-type="float" office:value="0">
            <text:p>0</text:p>
          </table:table-cell>
          <table:table-cell table:formula="oooc:=IF([E_R_2007.C205]=[.AE$1];[E_R_2007.B20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6]" office:value-type="date" office:date-value="2007-07-23">
            <text:p>23 July 2007</text:p>
          </table:table-cell>
          <table:table-cell table:formula="oooc:=IF([E_R_2007.C206]=[.B$1];[E_R_2007.B206];0)" office:value-type="float" office:value="0">
            <text:p>0</text:p>
          </table:table-cell>
          <table:table-cell table:formula="oooc:=IF([E_R_2007.C206]=[.C$1];[E_R_2007.B206];0)" office:value-type="float" office:value="0">
            <text:p>0</text:p>
          </table:table-cell>
          <table:table-cell table:formula="oooc:=IF([E_R_2007.C206]=[.D$1];[E_R_2007.B206];0)" office:value-type="float" office:value="0">
            <text:p>0</text:p>
          </table:table-cell>
          <table:table-cell table:formula="oooc:=IF([E_R_2007.C206]=[.E$1];[E_R_2007.B206];0)" office:value-type="float" office:value="0">
            <text:p>0</text:p>
          </table:table-cell>
          <table:table-cell table:formula="oooc:=IF([E_R_2007.C206]=[.F$1];[E_R_2007.B206];0)" office:value-type="float" office:value="0">
            <text:p>0</text:p>
          </table:table-cell>
          <table:table-cell table:formula="oooc:=IF([E_R_2007.C206]=[.G$1];[E_R_2007.B206];0)" office:value-type="float" office:value="0">
            <text:p>0</text:p>
          </table:table-cell>
          <table:table-cell table:formula="oooc:=IF([E_R_2007.C206]=[.H$1];[E_R_2007.B206];0)" office:value-type="float" office:value="0">
            <text:p>0</text:p>
          </table:table-cell>
          <table:table-cell table:formula="oooc:=IF([E_R_2007.C206]=[.I$1];[E_R_2007.B206];0)" office:value-type="float" office:value="25.37">
            <text:p>25,37</text:p>
          </table:table-cell>
          <table:table-cell table:formula="oooc:=IF([E_R_2007.C206]=[.J$1];[E_R_2007.B206];0)" office:value-type="float" office:value="0">
            <text:p>0</text:p>
          </table:table-cell>
          <table:table-cell table:formula="oooc:=IF([E_R_2007.C206]=[.K$1];[E_R_2007.B206];0)" office:value-type="float" office:value="0">
            <text:p>0</text:p>
          </table:table-cell>
          <table:table-cell table:formula="oooc:=IF([E_R_2007.C206]=[.L$1];[E_R_2007.B206];0)" office:value-type="float" office:value="0">
            <text:p>0</text:p>
          </table:table-cell>
          <table:table-cell table:formula="oooc:=IF([E_R_2007.C206]=[.M$1];[E_R_2007.B206];0)" office:value-type="float" office:value="0">
            <text:p>0</text:p>
          </table:table-cell>
          <table:table-cell table:formula="oooc:=IF([E_R_2007.C206]=[.N$1];[E_R_2007.B206];0)" office:value-type="float" office:value="0">
            <text:p>0</text:p>
          </table:table-cell>
          <table:table-cell table:formula="oooc:=IF([E_R_2007.C206]=[.O$1];[E_R_2007.B206];0)" office:value-type="float" office:value="0">
            <text:p>0</text:p>
          </table:table-cell>
          <table:table-cell table:formula="oooc:=IF([E_R_2007.C206]=[.P$1];[E_R_2007.B206];0)" office:value-type="float" office:value="0">
            <text:p>0</text:p>
          </table:table-cell>
          <table:table-cell table:formula="oooc:=IF([E_R_2007.C206]=[.Q$1];[E_R_2007.B206];0)" office:value-type="float" office:value="0">
            <text:p>0</text:p>
          </table:table-cell>
          <table:table-cell table:formula="oooc:=IF([E_R_2007.C206]=[.R$1];[E_R_2007.B206];0)" office:value-type="float" office:value="0">
            <text:p>0</text:p>
          </table:table-cell>
          <table:table-cell table:formula="oooc:=IF([E_R_2007.C206]=[.S$1];[E_R_2007.B206];0)" office:value-type="float" office:value="0">
            <text:p>0</text:p>
          </table:table-cell>
          <table:table-cell table:formula="oooc:=IF([E_R_2007.C206]=[.T$1];[E_R_2007.B206];0)" office:value-type="float" office:value="0">
            <text:p>0</text:p>
          </table:table-cell>
          <table:table-cell table:formula="oooc:=IF([E_R_2007.C206]=[.U$1];[E_R_2007.B206];0)" office:value-type="float" office:value="0">
            <text:p>0</text:p>
          </table:table-cell>
          <table:table-cell table:formula="oooc:=IF([E_R_2007.C206]=[.V$1];[E_R_2007.B206];0)" office:value-type="float" office:value="0">
            <text:p>0</text:p>
          </table:table-cell>
          <table:table-cell table:formula="oooc:=IF([E_R_2007.C206]=[.W$1];[E_R_2007.B206];0)" office:value-type="float" office:value="0">
            <text:p>0</text:p>
          </table:table-cell>
          <table:table-cell table:formula="oooc:=IF([E_R_2007.C206]=[.X$1];[E_R_2007.B206];0)" office:value-type="float" office:value="0">
            <text:p>0</text:p>
          </table:table-cell>
          <table:table-cell table:formula="oooc:=IF([E_R_2007.C206]=[.Y$1];[E_R_2007.B206];0)" office:value-type="float" office:value="0">
            <text:p>0</text:p>
          </table:table-cell>
          <table:table-cell table:formula="oooc:=IF([E_R_2007.C206]=[.Z$1];[E_R_2007.B206];0)" office:value-type="float" office:value="0">
            <text:p>0</text:p>
          </table:table-cell>
          <table:table-cell table:formula="oooc:=IF([E_R_2007.C206]=[.AA$1];[E_R_2007.B206];0)" office:value-type="float" office:value="0">
            <text:p>0</text:p>
          </table:table-cell>
          <table:table-cell table:formula="oooc:=IF([E_R_2007.C206]=[.AB$1];[E_R_2007.B206];0)" office:value-type="float" office:value="0">
            <text:p>0</text:p>
          </table:table-cell>
          <table:table-cell table:formula="oooc:=IF([E_R_2007.C206]=[.AC$1];[E_R_2007.B206];0)" office:value-type="float" office:value="0">
            <text:p>0</text:p>
          </table:table-cell>
          <table:table-cell table:formula="oooc:=IF([E_R_2007.C206]=[.AD$1];[E_R_2007.B206];0)" office:value-type="float" office:value="0">
            <text:p>0</text:p>
          </table:table-cell>
          <table:table-cell table:formula="oooc:=IF([E_R_2007.C206]=[.AE$1];[E_R_2007.B20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7]" office:value-type="date" office:date-value="2007-07-23">
            <text:p>23 July 2007</text:p>
          </table:table-cell>
          <table:table-cell table:formula="oooc:=IF([E_R_2007.C207]=[.B$1];[E_R_2007.B207];0)" office:value-type="float" office:value="0.4">
            <text:p>0,4</text:p>
          </table:table-cell>
          <table:table-cell table:formula="oooc:=IF([E_R_2007.C207]=[.C$1];[E_R_2007.B207];0)" office:value-type="float" office:value="0">
            <text:p>0</text:p>
          </table:table-cell>
          <table:table-cell table:formula="oooc:=IF([E_R_2007.C207]=[.D$1];[E_R_2007.B207];0)" office:value-type="float" office:value="0">
            <text:p>0</text:p>
          </table:table-cell>
          <table:table-cell table:formula="oooc:=IF([E_R_2007.C207]=[.E$1];[E_R_2007.B207];0)" office:value-type="float" office:value="0">
            <text:p>0</text:p>
          </table:table-cell>
          <table:table-cell table:formula="oooc:=IF([E_R_2007.C207]=[.F$1];[E_R_2007.B207];0)" office:value-type="float" office:value="0">
            <text:p>0</text:p>
          </table:table-cell>
          <table:table-cell table:formula="oooc:=IF([E_R_2007.C207]=[.G$1];[E_R_2007.B207];0)" office:value-type="float" office:value="0">
            <text:p>0</text:p>
          </table:table-cell>
          <table:table-cell table:formula="oooc:=IF([E_R_2007.C207]=[.H$1];[E_R_2007.B207];0)" office:value-type="float" office:value="0">
            <text:p>0</text:p>
          </table:table-cell>
          <table:table-cell table:formula="oooc:=IF([E_R_2007.C207]=[.I$1];[E_R_2007.B207];0)" office:value-type="float" office:value="0">
            <text:p>0</text:p>
          </table:table-cell>
          <table:table-cell table:formula="oooc:=IF([E_R_2007.C207]=[.J$1];[E_R_2007.B207];0)" office:value-type="float" office:value="0">
            <text:p>0</text:p>
          </table:table-cell>
          <table:table-cell table:formula="oooc:=IF([E_R_2007.C207]=[.K$1];[E_R_2007.B207];0)" office:value-type="float" office:value="0">
            <text:p>0</text:p>
          </table:table-cell>
          <table:table-cell table:formula="oooc:=IF([E_R_2007.C207]=[.L$1];[E_R_2007.B207];0)" office:value-type="float" office:value="0">
            <text:p>0</text:p>
          </table:table-cell>
          <table:table-cell table:formula="oooc:=IF([E_R_2007.C207]=[.M$1];[E_R_2007.B207];0)" office:value-type="float" office:value="0">
            <text:p>0</text:p>
          </table:table-cell>
          <table:table-cell table:formula="oooc:=IF([E_R_2007.C207]=[.N$1];[E_R_2007.B207];0)" office:value-type="float" office:value="0">
            <text:p>0</text:p>
          </table:table-cell>
          <table:table-cell table:formula="oooc:=IF([E_R_2007.C207]=[.O$1];[E_R_2007.B207];0)" office:value-type="float" office:value="0">
            <text:p>0</text:p>
          </table:table-cell>
          <table:table-cell table:formula="oooc:=IF([E_R_2007.C207]=[.P$1];[E_R_2007.B207];0)" office:value-type="float" office:value="0">
            <text:p>0</text:p>
          </table:table-cell>
          <table:table-cell table:formula="oooc:=IF([E_R_2007.C207]=[.Q$1];[E_R_2007.B207];0)" office:value-type="float" office:value="0">
            <text:p>0</text:p>
          </table:table-cell>
          <table:table-cell table:formula="oooc:=IF([E_R_2007.C207]=[.R$1];[E_R_2007.B207];0)" office:value-type="float" office:value="0">
            <text:p>0</text:p>
          </table:table-cell>
          <table:table-cell table:formula="oooc:=IF([E_R_2007.C207]=[.S$1];[E_R_2007.B207];0)" office:value-type="float" office:value="0">
            <text:p>0</text:p>
          </table:table-cell>
          <table:table-cell table:formula="oooc:=IF([E_R_2007.C207]=[.T$1];[E_R_2007.B207];0)" office:value-type="float" office:value="0">
            <text:p>0</text:p>
          </table:table-cell>
          <table:table-cell table:formula="oooc:=IF([E_R_2007.C207]=[.U$1];[E_R_2007.B207];0)" office:value-type="float" office:value="0">
            <text:p>0</text:p>
          </table:table-cell>
          <table:table-cell table:formula="oooc:=IF([E_R_2007.C207]=[.V$1];[E_R_2007.B207];0)" office:value-type="float" office:value="0">
            <text:p>0</text:p>
          </table:table-cell>
          <table:table-cell table:formula="oooc:=IF([E_R_2007.C207]=[.W$1];[E_R_2007.B207];0)" office:value-type="float" office:value="0">
            <text:p>0</text:p>
          </table:table-cell>
          <table:table-cell table:formula="oooc:=IF([E_R_2007.C207]=[.X$1];[E_R_2007.B207];0)" office:value-type="float" office:value="0">
            <text:p>0</text:p>
          </table:table-cell>
          <table:table-cell table:formula="oooc:=IF([E_R_2007.C207]=[.Y$1];[E_R_2007.B207];0)" office:value-type="float" office:value="0">
            <text:p>0</text:p>
          </table:table-cell>
          <table:table-cell table:formula="oooc:=IF([E_R_2007.C207]=[.Z$1];[E_R_2007.B207];0)" office:value-type="float" office:value="0">
            <text:p>0</text:p>
          </table:table-cell>
          <table:table-cell table:formula="oooc:=IF([E_R_2007.C207]=[.AA$1];[E_R_2007.B207];0)" office:value-type="float" office:value="0">
            <text:p>0</text:p>
          </table:table-cell>
          <table:table-cell table:formula="oooc:=IF([E_R_2007.C207]=[.AB$1];[E_R_2007.B207];0)" office:value-type="float" office:value="0">
            <text:p>0</text:p>
          </table:table-cell>
          <table:table-cell table:formula="oooc:=IF([E_R_2007.C207]=[.AC$1];[E_R_2007.B207];0)" office:value-type="float" office:value="0">
            <text:p>0</text:p>
          </table:table-cell>
          <table:table-cell table:formula="oooc:=IF([E_R_2007.C207]=[.AD$1];[E_R_2007.B207];0)" office:value-type="float" office:value="0">
            <text:p>0</text:p>
          </table:table-cell>
          <table:table-cell table:formula="oooc:=IF([E_R_2007.C207]=[.AE$1];[E_R_2007.B20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8]" office:value-type="date" office:date-value="2007-07-23">
            <text:p>23 July 2007</text:p>
          </table:table-cell>
          <table:table-cell table:formula="oooc:=IF([E_R_2007.C208]=[.B$1];[E_R_2007.B208];0)" office:value-type="float" office:value="0">
            <text:p>0</text:p>
          </table:table-cell>
          <table:table-cell table:formula="oooc:=IF([E_R_2007.C208]=[.C$1];[E_R_2007.B208];0)" office:value-type="float" office:value="0">
            <text:p>0</text:p>
          </table:table-cell>
          <table:table-cell table:formula="oooc:=IF([E_R_2007.C208]=[.D$1];[E_R_2007.B208];0)" office:value-type="float" office:value="0">
            <text:p>0</text:p>
          </table:table-cell>
          <table:table-cell table:formula="oooc:=IF([E_R_2007.C208]=[.E$1];[E_R_2007.B208];0)" office:value-type="float" office:value="1">
            <text:p>1</text:p>
          </table:table-cell>
          <table:table-cell table:formula="oooc:=IF([E_R_2007.C208]=[.F$1];[E_R_2007.B208];0)" office:value-type="float" office:value="0">
            <text:p>0</text:p>
          </table:table-cell>
          <table:table-cell table:formula="oooc:=IF([E_R_2007.C208]=[.G$1];[E_R_2007.B208];0)" office:value-type="float" office:value="0">
            <text:p>0</text:p>
          </table:table-cell>
          <table:table-cell table:formula="oooc:=IF([E_R_2007.C208]=[.H$1];[E_R_2007.B208];0)" office:value-type="float" office:value="0">
            <text:p>0</text:p>
          </table:table-cell>
          <table:table-cell table:formula="oooc:=IF([E_R_2007.C208]=[.I$1];[E_R_2007.B208];0)" office:value-type="float" office:value="0">
            <text:p>0</text:p>
          </table:table-cell>
          <table:table-cell table:formula="oooc:=IF([E_R_2007.C208]=[.J$1];[E_R_2007.B208];0)" office:value-type="float" office:value="0">
            <text:p>0</text:p>
          </table:table-cell>
          <table:table-cell table:formula="oooc:=IF([E_R_2007.C208]=[.K$1];[E_R_2007.B208];0)" office:value-type="float" office:value="0">
            <text:p>0</text:p>
          </table:table-cell>
          <table:table-cell table:formula="oooc:=IF([E_R_2007.C208]=[.L$1];[E_R_2007.B208];0)" office:value-type="float" office:value="0">
            <text:p>0</text:p>
          </table:table-cell>
          <table:table-cell table:formula="oooc:=IF([E_R_2007.C208]=[.M$1];[E_R_2007.B208];0)" office:value-type="float" office:value="0">
            <text:p>0</text:p>
          </table:table-cell>
          <table:table-cell table:formula="oooc:=IF([E_R_2007.C208]=[.N$1];[E_R_2007.B208];0)" office:value-type="float" office:value="0">
            <text:p>0</text:p>
          </table:table-cell>
          <table:table-cell table:formula="oooc:=IF([E_R_2007.C208]=[.O$1];[E_R_2007.B208];0)" office:value-type="float" office:value="0">
            <text:p>0</text:p>
          </table:table-cell>
          <table:table-cell table:formula="oooc:=IF([E_R_2007.C208]=[.P$1];[E_R_2007.B208];0)" office:value-type="float" office:value="0">
            <text:p>0</text:p>
          </table:table-cell>
          <table:table-cell table:formula="oooc:=IF([E_R_2007.C208]=[.Q$1];[E_R_2007.B208];0)" office:value-type="float" office:value="0">
            <text:p>0</text:p>
          </table:table-cell>
          <table:table-cell table:formula="oooc:=IF([E_R_2007.C208]=[.R$1];[E_R_2007.B208];0)" office:value-type="float" office:value="0">
            <text:p>0</text:p>
          </table:table-cell>
          <table:table-cell table:formula="oooc:=IF([E_R_2007.C208]=[.S$1];[E_R_2007.B208];0)" office:value-type="float" office:value="0">
            <text:p>0</text:p>
          </table:table-cell>
          <table:table-cell table:formula="oooc:=IF([E_R_2007.C208]=[.T$1];[E_R_2007.B208];0)" office:value-type="float" office:value="0">
            <text:p>0</text:p>
          </table:table-cell>
          <table:table-cell table:formula="oooc:=IF([E_R_2007.C208]=[.U$1];[E_R_2007.B208];0)" office:value-type="float" office:value="0">
            <text:p>0</text:p>
          </table:table-cell>
          <table:table-cell table:formula="oooc:=IF([E_R_2007.C208]=[.V$1];[E_R_2007.B208];0)" office:value-type="float" office:value="0">
            <text:p>0</text:p>
          </table:table-cell>
          <table:table-cell table:formula="oooc:=IF([E_R_2007.C208]=[.W$1];[E_R_2007.B208];0)" office:value-type="float" office:value="0">
            <text:p>0</text:p>
          </table:table-cell>
          <table:table-cell table:formula="oooc:=IF([E_R_2007.C208]=[.X$1];[E_R_2007.B208];0)" office:value-type="float" office:value="0">
            <text:p>0</text:p>
          </table:table-cell>
          <table:table-cell table:formula="oooc:=IF([E_R_2007.C208]=[.Y$1];[E_R_2007.B208];0)" office:value-type="float" office:value="0">
            <text:p>0</text:p>
          </table:table-cell>
          <table:table-cell table:formula="oooc:=IF([E_R_2007.C208]=[.Z$1];[E_R_2007.B208];0)" office:value-type="float" office:value="0">
            <text:p>0</text:p>
          </table:table-cell>
          <table:table-cell table:formula="oooc:=IF([E_R_2007.C208]=[.AA$1];[E_R_2007.B208];0)" office:value-type="float" office:value="0">
            <text:p>0</text:p>
          </table:table-cell>
          <table:table-cell table:formula="oooc:=IF([E_R_2007.C208]=[.AB$1];[E_R_2007.B208];0)" office:value-type="float" office:value="0">
            <text:p>0</text:p>
          </table:table-cell>
          <table:table-cell table:formula="oooc:=IF([E_R_2007.C208]=[.AC$1];[E_R_2007.B208];0)" office:value-type="float" office:value="0">
            <text:p>0</text:p>
          </table:table-cell>
          <table:table-cell table:formula="oooc:=IF([E_R_2007.C208]=[.AD$1];[E_R_2007.B208];0)" office:value-type="float" office:value="0">
            <text:p>0</text:p>
          </table:table-cell>
          <table:table-cell table:formula="oooc:=IF([E_R_2007.C208]=[.AE$1];[E_R_2007.B20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09]" office:value-type="date" office:date-value="2007-07-23">
            <text:p>23 July 2007</text:p>
          </table:table-cell>
          <table:table-cell table:formula="oooc:=IF([E_R_2007.C209]=[.B$1];[E_R_2007.B209];0)" office:value-type="float" office:value="0">
            <text:p>0</text:p>
          </table:table-cell>
          <table:table-cell table:formula="oooc:=IF([E_R_2007.C209]=[.C$1];[E_R_2007.B209];0)" office:value-type="float" office:value="0">
            <text:p>0</text:p>
          </table:table-cell>
          <table:table-cell table:formula="oooc:=IF([E_R_2007.C209]=[.D$1];[E_R_2007.B209];0)" office:value-type="float" office:value="0">
            <text:p>0</text:p>
          </table:table-cell>
          <table:table-cell table:formula="oooc:=IF([E_R_2007.C209]=[.E$1];[E_R_2007.B209];0)" office:value-type="float" office:value="0">
            <text:p>0</text:p>
          </table:table-cell>
          <table:table-cell table:formula="oooc:=IF([E_R_2007.C209]=[.F$1];[E_R_2007.B209];0)" office:value-type="float" office:value="0">
            <text:p>0</text:p>
          </table:table-cell>
          <table:table-cell table:formula="oooc:=IF([E_R_2007.C209]=[.G$1];[E_R_2007.B209];0)" office:value-type="float" office:value="0">
            <text:p>0</text:p>
          </table:table-cell>
          <table:table-cell table:formula="oooc:=IF([E_R_2007.C209]=[.H$1];[E_R_2007.B209];0)" office:value-type="float" office:value="0">
            <text:p>0</text:p>
          </table:table-cell>
          <table:table-cell table:formula="oooc:=IF([E_R_2007.C209]=[.I$1];[E_R_2007.B209];0)" office:value-type="float" office:value="0">
            <text:p>0</text:p>
          </table:table-cell>
          <table:table-cell table:formula="oooc:=IF([E_R_2007.C209]=[.J$1];[E_R_2007.B209];0)" office:value-type="float" office:value="0">
            <text:p>0</text:p>
          </table:table-cell>
          <table:table-cell table:formula="oooc:=IF([E_R_2007.C209]=[.K$1];[E_R_2007.B209];0)" office:value-type="float" office:value="0">
            <text:p>0</text:p>
          </table:table-cell>
          <table:table-cell table:formula="oooc:=IF([E_R_2007.C209]=[.L$1];[E_R_2007.B209];0)" office:value-type="float" office:value="0">
            <text:p>0</text:p>
          </table:table-cell>
          <table:table-cell table:formula="oooc:=IF([E_R_2007.C209]=[.M$1];[E_R_2007.B209];0)" office:value-type="float" office:value="0">
            <text:p>0</text:p>
          </table:table-cell>
          <table:table-cell table:formula="oooc:=IF([E_R_2007.C209]=[.N$1];[E_R_2007.B209];0)" office:value-type="float" office:value="0">
            <text:p>0</text:p>
          </table:table-cell>
          <table:table-cell table:formula="oooc:=IF([E_R_2007.C209]=[.O$1];[E_R_2007.B209];0)" office:value-type="float" office:value="0">
            <text:p>0</text:p>
          </table:table-cell>
          <table:table-cell table:formula="oooc:=IF([E_R_2007.C209]=[.P$1];[E_R_2007.B209];0)" office:value-type="float" office:value="0">
            <text:p>0</text:p>
          </table:table-cell>
          <table:table-cell table:formula="oooc:=IF([E_R_2007.C209]=[.Q$1];[E_R_2007.B209];0)" office:value-type="float" office:value="0">
            <text:p>0</text:p>
          </table:table-cell>
          <table:table-cell table:formula="oooc:=IF([E_R_2007.C209]=[.R$1];[E_R_2007.B209];0)" office:value-type="float" office:value="0">
            <text:p>0</text:p>
          </table:table-cell>
          <table:table-cell table:formula="oooc:=IF([E_R_2007.C209]=[.S$1];[E_R_2007.B209];0)" office:value-type="float" office:value="0">
            <text:p>0</text:p>
          </table:table-cell>
          <table:table-cell table:formula="oooc:=IF([E_R_2007.C209]=[.T$1];[E_R_2007.B209];0)" office:value-type="float" office:value="0">
            <text:p>0</text:p>
          </table:table-cell>
          <table:table-cell table:formula="oooc:=IF([E_R_2007.C209]=[.U$1];[E_R_2007.B209];0)" office:value-type="float" office:value="0">
            <text:p>0</text:p>
          </table:table-cell>
          <table:table-cell table:formula="oooc:=IF([E_R_2007.C209]=[.V$1];[E_R_2007.B209];0)" office:value-type="float" office:value="0">
            <text:p>0</text:p>
          </table:table-cell>
          <table:table-cell table:formula="oooc:=IF([E_R_2007.C209]=[.W$1];[E_R_2007.B209];0)" office:value-type="float" office:value="0">
            <text:p>0</text:p>
          </table:table-cell>
          <table:table-cell table:formula="oooc:=IF([E_R_2007.C209]=[.X$1];[E_R_2007.B209];0)" office:value-type="float" office:value="0">
            <text:p>0</text:p>
          </table:table-cell>
          <table:table-cell table:formula="oooc:=IF([E_R_2007.C209]=[.Y$1];[E_R_2007.B209];0)" office:value-type="float" office:value="0">
            <text:p>0</text:p>
          </table:table-cell>
          <table:table-cell table:formula="oooc:=IF([E_R_2007.C209]=[.Z$1];[E_R_2007.B209];0)" office:value-type="float" office:value="0">
            <text:p>0</text:p>
          </table:table-cell>
          <table:table-cell table:formula="oooc:=IF([E_R_2007.C209]=[.AA$1];[E_R_2007.B209];0)" office:value-type="float" office:value="0">
            <text:p>0</text:p>
          </table:table-cell>
          <table:table-cell table:formula="oooc:=IF([E_R_2007.C209]=[.AB$1];[E_R_2007.B209];0)" office:value-type="float" office:value="0">
            <text:p>0</text:p>
          </table:table-cell>
          <table:table-cell table:formula="oooc:=IF([E_R_2007.C209]=[.AC$1];[E_R_2007.B209];0)" office:value-type="float" office:value="0">
            <text:p>0</text:p>
          </table:table-cell>
          <table:table-cell table:formula="oooc:=IF([E_R_2007.C209]=[.AD$1];[E_R_2007.B209];0)" office:value-type="float" office:value="0">
            <text:p>0</text:p>
          </table:table-cell>
          <table:table-cell table:formula="oooc:=IF([E_R_2007.C209]=[.AE$1];[E_R_2007.B20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0]" office:value-type="date" office:date-value="2007-07-23">
            <text:p>23 July 2007</text:p>
          </table:table-cell>
          <table:table-cell table:formula="oooc:=IF([E_R_2007.C210]=[.B$1];[E_R_2007.B210];0)" office:value-type="float" office:value="0">
            <text:p>0</text:p>
          </table:table-cell>
          <table:table-cell table:formula="oooc:=IF([E_R_2007.C210]=[.C$1];[E_R_2007.B210];0)" office:value-type="float" office:value="0">
            <text:p>0</text:p>
          </table:table-cell>
          <table:table-cell table:formula="oooc:=IF([E_R_2007.C210]=[.D$1];[E_R_2007.B210];0)" office:value-type="float" office:value="0">
            <text:p>0</text:p>
          </table:table-cell>
          <table:table-cell table:formula="oooc:=IF([E_R_2007.C210]=[.E$1];[E_R_2007.B210];0)" office:value-type="float" office:value="0">
            <text:p>0</text:p>
          </table:table-cell>
          <table:table-cell table:formula="oooc:=IF([E_R_2007.C210]=[.F$1];[E_R_2007.B210];0)" office:value-type="float" office:value="0">
            <text:p>0</text:p>
          </table:table-cell>
          <table:table-cell table:formula="oooc:=IF([E_R_2007.C210]=[.G$1];[E_R_2007.B210];0)" office:value-type="float" office:value="0">
            <text:p>0</text:p>
          </table:table-cell>
          <table:table-cell table:formula="oooc:=IF([E_R_2007.C210]=[.H$1];[E_R_2007.B210];0)" office:value-type="float" office:value="0">
            <text:p>0</text:p>
          </table:table-cell>
          <table:table-cell table:formula="oooc:=IF([E_R_2007.C210]=[.I$1];[E_R_2007.B210];0)" office:value-type="float" office:value="0">
            <text:p>0</text:p>
          </table:table-cell>
          <table:table-cell table:formula="oooc:=IF([E_R_2007.C210]=[.J$1];[E_R_2007.B210];0)" office:value-type="float" office:value="0">
            <text:p>0</text:p>
          </table:table-cell>
          <table:table-cell table:formula="oooc:=IF([E_R_2007.C210]=[.K$1];[E_R_2007.B210];0)" office:value-type="float" office:value="0">
            <text:p>0</text:p>
          </table:table-cell>
          <table:table-cell table:formula="oooc:=IF([E_R_2007.C210]=[.L$1];[E_R_2007.B210];0)" office:value-type="float" office:value="0">
            <text:p>0</text:p>
          </table:table-cell>
          <table:table-cell table:formula="oooc:=IF([E_R_2007.C210]=[.M$1];[E_R_2007.B210];0)" office:value-type="float" office:value="0">
            <text:p>0</text:p>
          </table:table-cell>
          <table:table-cell table:formula="oooc:=IF([E_R_2007.C210]=[.N$1];[E_R_2007.B210];0)" office:value-type="float" office:value="0">
            <text:p>0</text:p>
          </table:table-cell>
          <table:table-cell table:formula="oooc:=IF([E_R_2007.C210]=[.O$1];[E_R_2007.B210];0)" office:value-type="float" office:value="0">
            <text:p>0</text:p>
          </table:table-cell>
          <table:table-cell table:formula="oooc:=IF([E_R_2007.C210]=[.P$1];[E_R_2007.B210];0)" office:value-type="float" office:value="0">
            <text:p>0</text:p>
          </table:table-cell>
          <table:table-cell table:formula="oooc:=IF([E_R_2007.C210]=[.Q$1];[E_R_2007.B210];0)" office:value-type="float" office:value="0">
            <text:p>0</text:p>
          </table:table-cell>
          <table:table-cell table:formula="oooc:=IF([E_R_2007.C210]=[.R$1];[E_R_2007.B210];0)" office:value-type="float" office:value="0">
            <text:p>0</text:p>
          </table:table-cell>
          <table:table-cell table:formula="oooc:=IF([E_R_2007.C210]=[.S$1];[E_R_2007.B210];0)" office:value-type="float" office:value="0">
            <text:p>0</text:p>
          </table:table-cell>
          <table:table-cell table:formula="oooc:=IF([E_R_2007.C210]=[.T$1];[E_R_2007.B210];0)" office:value-type="float" office:value="0">
            <text:p>0</text:p>
          </table:table-cell>
          <table:table-cell table:formula="oooc:=IF([E_R_2007.C210]=[.U$1];[E_R_2007.B210];0)" office:value-type="float" office:value="0">
            <text:p>0</text:p>
          </table:table-cell>
          <table:table-cell table:formula="oooc:=IF([E_R_2007.C210]=[.V$1];[E_R_2007.B210];0)" office:value-type="float" office:value="11">
            <text:p>11</text:p>
          </table:table-cell>
          <table:table-cell table:formula="oooc:=IF([E_R_2007.C210]=[.W$1];[E_R_2007.B210];0)" office:value-type="float" office:value="0">
            <text:p>0</text:p>
          </table:table-cell>
          <table:table-cell table:formula="oooc:=IF([E_R_2007.C210]=[.X$1];[E_R_2007.B210];0)" office:value-type="float" office:value="0">
            <text:p>0</text:p>
          </table:table-cell>
          <table:table-cell table:formula="oooc:=IF([E_R_2007.C210]=[.Y$1];[E_R_2007.B210];0)" office:value-type="float" office:value="0">
            <text:p>0</text:p>
          </table:table-cell>
          <table:table-cell table:formula="oooc:=IF([E_R_2007.C210]=[.Z$1];[E_R_2007.B210];0)" office:value-type="float" office:value="0">
            <text:p>0</text:p>
          </table:table-cell>
          <table:table-cell table:formula="oooc:=IF([E_R_2007.C210]=[.AA$1];[E_R_2007.B210];0)" office:value-type="float" office:value="0">
            <text:p>0</text:p>
          </table:table-cell>
          <table:table-cell table:formula="oooc:=IF([E_R_2007.C210]=[.AB$1];[E_R_2007.B210];0)" office:value-type="float" office:value="0">
            <text:p>0</text:p>
          </table:table-cell>
          <table:table-cell table:formula="oooc:=IF([E_R_2007.C210]=[.AC$1];[E_R_2007.B210];0)" office:value-type="float" office:value="0">
            <text:p>0</text:p>
          </table:table-cell>
          <table:table-cell table:formula="oooc:=IF([E_R_2007.C210]=[.AD$1];[E_R_2007.B210];0)" office:value-type="float" office:value="0">
            <text:p>0</text:p>
          </table:table-cell>
          <table:table-cell table:formula="oooc:=IF([E_R_2007.C210]=[.AE$1];[E_R_2007.B21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1]" office:value-type="date" office:date-value="2007-07-24">
            <text:p>24 July 2007</text:p>
          </table:table-cell>
          <table:table-cell table:formula="oooc:=IF([E_R_2007.C211]=[.B$1];[E_R_2007.B211];0)" office:value-type="float" office:value="0">
            <text:p>0</text:p>
          </table:table-cell>
          <table:table-cell table:formula="oooc:=IF([E_R_2007.C211]=[.C$1];[E_R_2007.B211];0)" office:value-type="float" office:value="0">
            <text:p>0</text:p>
          </table:table-cell>
          <table:table-cell table:formula="oooc:=IF([E_R_2007.C211]=[.D$1];[E_R_2007.B211];0)" office:value-type="float" office:value="0">
            <text:p>0</text:p>
          </table:table-cell>
          <table:table-cell table:formula="oooc:=IF([E_R_2007.C211]=[.E$1];[E_R_2007.B211];0)" office:value-type="float" office:value="0">
            <text:p>0</text:p>
          </table:table-cell>
          <table:table-cell table:formula="oooc:=IF([E_R_2007.C211]=[.F$1];[E_R_2007.B211];0)" office:value-type="float" office:value="0">
            <text:p>0</text:p>
          </table:table-cell>
          <table:table-cell table:formula="oooc:=IF([E_R_2007.C211]=[.G$1];[E_R_2007.B211];0)" office:value-type="float" office:value="0">
            <text:p>0</text:p>
          </table:table-cell>
          <table:table-cell table:formula="oooc:=IF([E_R_2007.C211]=[.H$1];[E_R_2007.B211];0)" office:value-type="float" office:value="0">
            <text:p>0</text:p>
          </table:table-cell>
          <table:table-cell table:formula="oooc:=IF([E_R_2007.C211]=[.I$1];[E_R_2007.B211];0)" office:value-type="float" office:value="30.25">
            <text:p>30,25</text:p>
          </table:table-cell>
          <table:table-cell table:formula="oooc:=IF([E_R_2007.C211]=[.J$1];[E_R_2007.B211];0)" office:value-type="float" office:value="0">
            <text:p>0</text:p>
          </table:table-cell>
          <table:table-cell table:formula="oooc:=IF([E_R_2007.C211]=[.K$1];[E_R_2007.B211];0)" office:value-type="float" office:value="0">
            <text:p>0</text:p>
          </table:table-cell>
          <table:table-cell table:formula="oooc:=IF([E_R_2007.C211]=[.L$1];[E_R_2007.B211];0)" office:value-type="float" office:value="0">
            <text:p>0</text:p>
          </table:table-cell>
          <table:table-cell table:formula="oooc:=IF([E_R_2007.C211]=[.M$1];[E_R_2007.B211];0)" office:value-type="float" office:value="0">
            <text:p>0</text:p>
          </table:table-cell>
          <table:table-cell table:formula="oooc:=IF([E_R_2007.C211]=[.N$1];[E_R_2007.B211];0)" office:value-type="float" office:value="0">
            <text:p>0</text:p>
          </table:table-cell>
          <table:table-cell table:formula="oooc:=IF([E_R_2007.C211]=[.O$1];[E_R_2007.B211];0)" office:value-type="float" office:value="0">
            <text:p>0</text:p>
          </table:table-cell>
          <table:table-cell table:formula="oooc:=IF([E_R_2007.C211]=[.P$1];[E_R_2007.B211];0)" office:value-type="float" office:value="0">
            <text:p>0</text:p>
          </table:table-cell>
          <table:table-cell table:formula="oooc:=IF([E_R_2007.C211]=[.Q$1];[E_R_2007.B211];0)" office:value-type="float" office:value="0">
            <text:p>0</text:p>
          </table:table-cell>
          <table:table-cell table:formula="oooc:=IF([E_R_2007.C211]=[.R$1];[E_R_2007.B211];0)" office:value-type="float" office:value="0">
            <text:p>0</text:p>
          </table:table-cell>
          <table:table-cell table:formula="oooc:=IF([E_R_2007.C211]=[.S$1];[E_R_2007.B211];0)" office:value-type="float" office:value="0">
            <text:p>0</text:p>
          </table:table-cell>
          <table:table-cell table:formula="oooc:=IF([E_R_2007.C211]=[.T$1];[E_R_2007.B211];0)" office:value-type="float" office:value="0">
            <text:p>0</text:p>
          </table:table-cell>
          <table:table-cell table:formula="oooc:=IF([E_R_2007.C211]=[.U$1];[E_R_2007.B211];0)" office:value-type="float" office:value="0">
            <text:p>0</text:p>
          </table:table-cell>
          <table:table-cell table:formula="oooc:=IF([E_R_2007.C211]=[.V$1];[E_R_2007.B211];0)" office:value-type="float" office:value="0">
            <text:p>0</text:p>
          </table:table-cell>
          <table:table-cell table:formula="oooc:=IF([E_R_2007.C211]=[.W$1];[E_R_2007.B211];0)" office:value-type="float" office:value="0">
            <text:p>0</text:p>
          </table:table-cell>
          <table:table-cell table:formula="oooc:=IF([E_R_2007.C211]=[.X$1];[E_R_2007.B211];0)" office:value-type="float" office:value="0">
            <text:p>0</text:p>
          </table:table-cell>
          <table:table-cell table:formula="oooc:=IF([E_R_2007.C211]=[.Y$1];[E_R_2007.B211];0)" office:value-type="float" office:value="0">
            <text:p>0</text:p>
          </table:table-cell>
          <table:table-cell table:formula="oooc:=IF([E_R_2007.C211]=[.Z$1];[E_R_2007.B211];0)" office:value-type="float" office:value="0">
            <text:p>0</text:p>
          </table:table-cell>
          <table:table-cell table:formula="oooc:=IF([E_R_2007.C211]=[.AA$1];[E_R_2007.B211];0)" office:value-type="float" office:value="0">
            <text:p>0</text:p>
          </table:table-cell>
          <table:table-cell table:formula="oooc:=IF([E_R_2007.C211]=[.AB$1];[E_R_2007.B211];0)" office:value-type="float" office:value="0">
            <text:p>0</text:p>
          </table:table-cell>
          <table:table-cell table:formula="oooc:=IF([E_R_2007.C211]=[.AC$1];[E_R_2007.B211];0)" office:value-type="float" office:value="0">
            <text:p>0</text:p>
          </table:table-cell>
          <table:table-cell table:formula="oooc:=IF([E_R_2007.C211]=[.AD$1];[E_R_2007.B211];0)" office:value-type="float" office:value="0">
            <text:p>0</text:p>
          </table:table-cell>
          <table:table-cell table:formula="oooc:=IF([E_R_2007.C211]=[.AE$1];[E_R_2007.B21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2]" office:value-type="date" office:date-value="2007-07-24">
            <text:p>24 July 2007</text:p>
          </table:table-cell>
          <table:table-cell table:formula="oooc:=IF([E_R_2007.C212]=[.B$1];[E_R_2007.B212];0)" office:value-type="float" office:value="0">
            <text:p>0</text:p>
          </table:table-cell>
          <table:table-cell table:formula="oooc:=IF([E_R_2007.C212]=[.C$1];[E_R_2007.B212];0)" office:value-type="float" office:value="0">
            <text:p>0</text:p>
          </table:table-cell>
          <table:table-cell table:formula="oooc:=IF([E_R_2007.C212]=[.D$1];[E_R_2007.B212];0)" office:value-type="float" office:value="0">
            <text:p>0</text:p>
          </table:table-cell>
          <table:table-cell table:formula="oooc:=IF([E_R_2007.C212]=[.E$1];[E_R_2007.B212];0)" office:value-type="float" office:value="0">
            <text:p>0</text:p>
          </table:table-cell>
          <table:table-cell table:formula="oooc:=IF([E_R_2007.C212]=[.F$1];[E_R_2007.B212];0)" office:value-type="float" office:value="0">
            <text:p>0</text:p>
          </table:table-cell>
          <table:table-cell table:formula="oooc:=IF([E_R_2007.C212]=[.G$1];[E_R_2007.B212];0)" office:value-type="float" office:value="0">
            <text:p>0</text:p>
          </table:table-cell>
          <table:table-cell table:formula="oooc:=IF([E_R_2007.C212]=[.H$1];[E_R_2007.B212];0)" office:value-type="float" office:value="0">
            <text:p>0</text:p>
          </table:table-cell>
          <table:table-cell table:formula="oooc:=IF([E_R_2007.C212]=[.I$1];[E_R_2007.B212];0)" office:value-type="float" office:value="0">
            <text:p>0</text:p>
          </table:table-cell>
          <table:table-cell table:formula="oooc:=IF([E_R_2007.C212]=[.J$1];[E_R_2007.B212];0)" office:value-type="float" office:value="0">
            <text:p>0</text:p>
          </table:table-cell>
          <table:table-cell table:formula="oooc:=IF([E_R_2007.C212]=[.K$1];[E_R_2007.B212];0)" office:value-type="float" office:value="0">
            <text:p>0</text:p>
          </table:table-cell>
          <table:table-cell table:formula="oooc:=IF([E_R_2007.C212]=[.L$1];[E_R_2007.B212];0)" office:value-type="float" office:value="0">
            <text:p>0</text:p>
          </table:table-cell>
          <table:table-cell table:formula="oooc:=IF([E_R_2007.C212]=[.M$1];[E_R_2007.B212];0)" office:value-type="float" office:value="0">
            <text:p>0</text:p>
          </table:table-cell>
          <table:table-cell table:formula="oooc:=IF([E_R_2007.C212]=[.N$1];[E_R_2007.B212];0)" office:value-type="float" office:value="0">
            <text:p>0</text:p>
          </table:table-cell>
          <table:table-cell table:formula="oooc:=IF([E_R_2007.C212]=[.O$1];[E_R_2007.B212];0)" office:value-type="float" office:value="8.38">
            <text:p>8,38</text:p>
          </table:table-cell>
          <table:table-cell table:formula="oooc:=IF([E_R_2007.C212]=[.P$1];[E_R_2007.B212];0)" office:value-type="float" office:value="0">
            <text:p>0</text:p>
          </table:table-cell>
          <table:table-cell table:formula="oooc:=IF([E_R_2007.C212]=[.Q$1];[E_R_2007.B212];0)" office:value-type="float" office:value="0">
            <text:p>0</text:p>
          </table:table-cell>
          <table:table-cell table:formula="oooc:=IF([E_R_2007.C212]=[.R$1];[E_R_2007.B212];0)" office:value-type="float" office:value="0">
            <text:p>0</text:p>
          </table:table-cell>
          <table:table-cell table:formula="oooc:=IF([E_R_2007.C212]=[.S$1];[E_R_2007.B212];0)" office:value-type="float" office:value="0">
            <text:p>0</text:p>
          </table:table-cell>
          <table:table-cell table:formula="oooc:=IF([E_R_2007.C212]=[.T$1];[E_R_2007.B212];0)" office:value-type="float" office:value="0">
            <text:p>0</text:p>
          </table:table-cell>
          <table:table-cell table:formula="oooc:=IF([E_R_2007.C212]=[.U$1];[E_R_2007.B212];0)" office:value-type="float" office:value="0">
            <text:p>0</text:p>
          </table:table-cell>
          <table:table-cell table:formula="oooc:=IF([E_R_2007.C212]=[.V$1];[E_R_2007.B212];0)" office:value-type="float" office:value="0">
            <text:p>0</text:p>
          </table:table-cell>
          <table:table-cell table:formula="oooc:=IF([E_R_2007.C212]=[.W$1];[E_R_2007.B212];0)" office:value-type="float" office:value="0">
            <text:p>0</text:p>
          </table:table-cell>
          <table:table-cell table:formula="oooc:=IF([E_R_2007.C212]=[.X$1];[E_R_2007.B212];0)" office:value-type="float" office:value="0">
            <text:p>0</text:p>
          </table:table-cell>
          <table:table-cell table:formula="oooc:=IF([E_R_2007.C212]=[.Y$1];[E_R_2007.B212];0)" office:value-type="float" office:value="0">
            <text:p>0</text:p>
          </table:table-cell>
          <table:table-cell table:formula="oooc:=IF([E_R_2007.C212]=[.Z$1];[E_R_2007.B212];0)" office:value-type="float" office:value="0">
            <text:p>0</text:p>
          </table:table-cell>
          <table:table-cell table:formula="oooc:=IF([E_R_2007.C212]=[.AA$1];[E_R_2007.B212];0)" office:value-type="float" office:value="0">
            <text:p>0</text:p>
          </table:table-cell>
          <table:table-cell table:formula="oooc:=IF([E_R_2007.C212]=[.AB$1];[E_R_2007.B212];0)" office:value-type="float" office:value="0">
            <text:p>0</text:p>
          </table:table-cell>
          <table:table-cell table:formula="oooc:=IF([E_R_2007.C212]=[.AC$1];[E_R_2007.B212];0)" office:value-type="float" office:value="0">
            <text:p>0</text:p>
          </table:table-cell>
          <table:table-cell table:formula="oooc:=IF([E_R_2007.C212]=[.AD$1];[E_R_2007.B212];0)" office:value-type="float" office:value="0">
            <text:p>0</text:p>
          </table:table-cell>
          <table:table-cell table:formula="oooc:=IF([E_R_2007.C212]=[.AE$1];[E_R_2007.B21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3]" office:value-type="date" office:date-value="2007-07-24">
            <text:p>24 July 2007</text:p>
          </table:table-cell>
          <table:table-cell table:formula="oooc:=IF([E_R_2007.C213]=[.B$1];[E_R_2007.B213];0)" office:value-type="float" office:value="0">
            <text:p>0</text:p>
          </table:table-cell>
          <table:table-cell table:formula="oooc:=IF([E_R_2007.C213]=[.C$1];[E_R_2007.B213];0)" office:value-type="float" office:value="0">
            <text:p>0</text:p>
          </table:table-cell>
          <table:table-cell table:formula="oooc:=IF([E_R_2007.C213]=[.D$1];[E_R_2007.B213];0)" office:value-type="float" office:value="0">
            <text:p>0</text:p>
          </table:table-cell>
          <table:table-cell table:formula="oooc:=IF([E_R_2007.C213]=[.E$1];[E_R_2007.B213];0)" office:value-type="float" office:value="0">
            <text:p>0</text:p>
          </table:table-cell>
          <table:table-cell table:formula="oooc:=IF([E_R_2007.C213]=[.F$1];[E_R_2007.B213];0)" office:value-type="float" office:value="0">
            <text:p>0</text:p>
          </table:table-cell>
          <table:table-cell table:formula="oooc:=IF([E_R_2007.C213]=[.G$1];[E_R_2007.B213];0)" office:value-type="float" office:value="0">
            <text:p>0</text:p>
          </table:table-cell>
          <table:table-cell table:formula="oooc:=IF([E_R_2007.C213]=[.H$1];[E_R_2007.B213];0)" office:value-type="float" office:value="0">
            <text:p>0</text:p>
          </table:table-cell>
          <table:table-cell table:formula="oooc:=IF([E_R_2007.C213]=[.I$1];[E_R_2007.B213];0)" office:value-type="float" office:value="3">
            <text:p>3</text:p>
          </table:table-cell>
          <table:table-cell table:formula="oooc:=IF([E_R_2007.C213]=[.J$1];[E_R_2007.B213];0)" office:value-type="float" office:value="0">
            <text:p>0</text:p>
          </table:table-cell>
          <table:table-cell table:formula="oooc:=IF([E_R_2007.C213]=[.K$1];[E_R_2007.B213];0)" office:value-type="float" office:value="0">
            <text:p>0</text:p>
          </table:table-cell>
          <table:table-cell table:formula="oooc:=IF([E_R_2007.C213]=[.L$1];[E_R_2007.B213];0)" office:value-type="float" office:value="0">
            <text:p>0</text:p>
          </table:table-cell>
          <table:table-cell table:formula="oooc:=IF([E_R_2007.C213]=[.M$1];[E_R_2007.B213];0)" office:value-type="float" office:value="0">
            <text:p>0</text:p>
          </table:table-cell>
          <table:table-cell table:formula="oooc:=IF([E_R_2007.C213]=[.N$1];[E_R_2007.B213];0)" office:value-type="float" office:value="0">
            <text:p>0</text:p>
          </table:table-cell>
          <table:table-cell table:formula="oooc:=IF([E_R_2007.C213]=[.O$1];[E_R_2007.B213];0)" office:value-type="float" office:value="0">
            <text:p>0</text:p>
          </table:table-cell>
          <table:table-cell table:formula="oooc:=IF([E_R_2007.C213]=[.P$1];[E_R_2007.B213];0)" office:value-type="float" office:value="0">
            <text:p>0</text:p>
          </table:table-cell>
          <table:table-cell table:formula="oooc:=IF([E_R_2007.C213]=[.Q$1];[E_R_2007.B213];0)" office:value-type="float" office:value="0">
            <text:p>0</text:p>
          </table:table-cell>
          <table:table-cell table:formula="oooc:=IF([E_R_2007.C213]=[.R$1];[E_R_2007.B213];0)" office:value-type="float" office:value="0">
            <text:p>0</text:p>
          </table:table-cell>
          <table:table-cell table:formula="oooc:=IF([E_R_2007.C213]=[.S$1];[E_R_2007.B213];0)" office:value-type="float" office:value="0">
            <text:p>0</text:p>
          </table:table-cell>
          <table:table-cell table:formula="oooc:=IF([E_R_2007.C213]=[.T$1];[E_R_2007.B213];0)" office:value-type="float" office:value="0">
            <text:p>0</text:p>
          </table:table-cell>
          <table:table-cell table:formula="oooc:=IF([E_R_2007.C213]=[.U$1];[E_R_2007.B213];0)" office:value-type="float" office:value="0">
            <text:p>0</text:p>
          </table:table-cell>
          <table:table-cell table:formula="oooc:=IF([E_R_2007.C213]=[.V$1];[E_R_2007.B213];0)" office:value-type="float" office:value="0">
            <text:p>0</text:p>
          </table:table-cell>
          <table:table-cell table:formula="oooc:=IF([E_R_2007.C213]=[.W$1];[E_R_2007.B213];0)" office:value-type="float" office:value="0">
            <text:p>0</text:p>
          </table:table-cell>
          <table:table-cell table:formula="oooc:=IF([E_R_2007.C213]=[.X$1];[E_R_2007.B213];0)" office:value-type="float" office:value="0">
            <text:p>0</text:p>
          </table:table-cell>
          <table:table-cell table:formula="oooc:=IF([E_R_2007.C213]=[.Y$1];[E_R_2007.B213];0)" office:value-type="float" office:value="0">
            <text:p>0</text:p>
          </table:table-cell>
          <table:table-cell table:formula="oooc:=IF([E_R_2007.C213]=[.Z$1];[E_R_2007.B213];0)" office:value-type="float" office:value="0">
            <text:p>0</text:p>
          </table:table-cell>
          <table:table-cell table:formula="oooc:=IF([E_R_2007.C213]=[.AA$1];[E_R_2007.B213];0)" office:value-type="float" office:value="0">
            <text:p>0</text:p>
          </table:table-cell>
          <table:table-cell table:formula="oooc:=IF([E_R_2007.C213]=[.AB$1];[E_R_2007.B213];0)" office:value-type="float" office:value="0">
            <text:p>0</text:p>
          </table:table-cell>
          <table:table-cell table:formula="oooc:=IF([E_R_2007.C213]=[.AC$1];[E_R_2007.B213];0)" office:value-type="float" office:value="0">
            <text:p>0</text:p>
          </table:table-cell>
          <table:table-cell table:formula="oooc:=IF([E_R_2007.C213]=[.AD$1];[E_R_2007.B213];0)" office:value-type="float" office:value="0">
            <text:p>0</text:p>
          </table:table-cell>
          <table:table-cell table:formula="oooc:=IF([E_R_2007.C213]=[.AE$1];[E_R_2007.B21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4]" office:value-type="date" office:date-value="2007-07-24">
            <text:p>24 July 2007</text:p>
          </table:table-cell>
          <table:table-cell table:formula="oooc:=IF([E_R_2007.C214]=[.B$1];[E_R_2007.B214];0)" office:value-type="float" office:value="0">
            <text:p>0</text:p>
          </table:table-cell>
          <table:table-cell table:formula="oooc:=IF([E_R_2007.C214]=[.C$1];[E_R_2007.B214];0)" office:value-type="float" office:value="0">
            <text:p>0</text:p>
          </table:table-cell>
          <table:table-cell table:formula="oooc:=IF([E_R_2007.C214]=[.D$1];[E_R_2007.B214];0)" office:value-type="float" office:value="0">
            <text:p>0</text:p>
          </table:table-cell>
          <table:table-cell table:formula="oooc:=IF([E_R_2007.C214]=[.E$1];[E_R_2007.B214];0)" office:value-type="float" office:value="0">
            <text:p>0</text:p>
          </table:table-cell>
          <table:table-cell table:formula="oooc:=IF([E_R_2007.C214]=[.F$1];[E_R_2007.B214];0)" office:value-type="float" office:value="0">
            <text:p>0</text:p>
          </table:table-cell>
          <table:table-cell table:formula="oooc:=IF([E_R_2007.C214]=[.G$1];[E_R_2007.B214];0)" office:value-type="float" office:value="0">
            <text:p>0</text:p>
          </table:table-cell>
          <table:table-cell table:formula="oooc:=IF([E_R_2007.C214]=[.H$1];[E_R_2007.B214];0)" office:value-type="float" office:value="0">
            <text:p>0</text:p>
          </table:table-cell>
          <table:table-cell table:formula="oooc:=IF([E_R_2007.C214]=[.I$1];[E_R_2007.B214];0)" office:value-type="float" office:value="0">
            <text:p>0</text:p>
          </table:table-cell>
          <table:table-cell table:formula="oooc:=IF([E_R_2007.C214]=[.J$1];[E_R_2007.B214];0)" office:value-type="float" office:value="14.49">
            <text:p>14,49</text:p>
          </table:table-cell>
          <table:table-cell table:formula="oooc:=IF([E_R_2007.C214]=[.K$1];[E_R_2007.B214];0)" office:value-type="float" office:value="0">
            <text:p>0</text:p>
          </table:table-cell>
          <table:table-cell table:formula="oooc:=IF([E_R_2007.C214]=[.L$1];[E_R_2007.B214];0)" office:value-type="float" office:value="0">
            <text:p>0</text:p>
          </table:table-cell>
          <table:table-cell table:formula="oooc:=IF([E_R_2007.C214]=[.M$1];[E_R_2007.B214];0)" office:value-type="float" office:value="0">
            <text:p>0</text:p>
          </table:table-cell>
          <table:table-cell table:formula="oooc:=IF([E_R_2007.C214]=[.N$1];[E_R_2007.B214];0)" office:value-type="float" office:value="0">
            <text:p>0</text:p>
          </table:table-cell>
          <table:table-cell table:formula="oooc:=IF([E_R_2007.C214]=[.O$1];[E_R_2007.B214];0)" office:value-type="float" office:value="0">
            <text:p>0</text:p>
          </table:table-cell>
          <table:table-cell table:formula="oooc:=IF([E_R_2007.C214]=[.P$1];[E_R_2007.B214];0)" office:value-type="float" office:value="0">
            <text:p>0</text:p>
          </table:table-cell>
          <table:table-cell table:formula="oooc:=IF([E_R_2007.C214]=[.Q$1];[E_R_2007.B214];0)" office:value-type="float" office:value="0">
            <text:p>0</text:p>
          </table:table-cell>
          <table:table-cell table:formula="oooc:=IF([E_R_2007.C214]=[.R$1];[E_R_2007.B214];0)" office:value-type="float" office:value="0">
            <text:p>0</text:p>
          </table:table-cell>
          <table:table-cell table:formula="oooc:=IF([E_R_2007.C214]=[.S$1];[E_R_2007.B214];0)" office:value-type="float" office:value="0">
            <text:p>0</text:p>
          </table:table-cell>
          <table:table-cell table:formula="oooc:=IF([E_R_2007.C214]=[.T$1];[E_R_2007.B214];0)" office:value-type="float" office:value="0">
            <text:p>0</text:p>
          </table:table-cell>
          <table:table-cell table:formula="oooc:=IF([E_R_2007.C214]=[.U$1];[E_R_2007.B214];0)" office:value-type="float" office:value="0">
            <text:p>0</text:p>
          </table:table-cell>
          <table:table-cell table:formula="oooc:=IF([E_R_2007.C214]=[.V$1];[E_R_2007.B214];0)" office:value-type="float" office:value="0">
            <text:p>0</text:p>
          </table:table-cell>
          <table:table-cell table:formula="oooc:=IF([E_R_2007.C214]=[.W$1];[E_R_2007.B214];0)" office:value-type="float" office:value="0">
            <text:p>0</text:p>
          </table:table-cell>
          <table:table-cell table:formula="oooc:=IF([E_R_2007.C214]=[.X$1];[E_R_2007.B214];0)" office:value-type="float" office:value="0">
            <text:p>0</text:p>
          </table:table-cell>
          <table:table-cell table:formula="oooc:=IF([E_R_2007.C214]=[.Y$1];[E_R_2007.B214];0)" office:value-type="float" office:value="0">
            <text:p>0</text:p>
          </table:table-cell>
          <table:table-cell table:formula="oooc:=IF([E_R_2007.C214]=[.Z$1];[E_R_2007.B214];0)" office:value-type="float" office:value="0">
            <text:p>0</text:p>
          </table:table-cell>
          <table:table-cell table:formula="oooc:=IF([E_R_2007.C214]=[.AA$1];[E_R_2007.B214];0)" office:value-type="float" office:value="0">
            <text:p>0</text:p>
          </table:table-cell>
          <table:table-cell table:formula="oooc:=IF([E_R_2007.C214]=[.AB$1];[E_R_2007.B214];0)" office:value-type="float" office:value="0">
            <text:p>0</text:p>
          </table:table-cell>
          <table:table-cell table:formula="oooc:=IF([E_R_2007.C214]=[.AC$1];[E_R_2007.B214];0)" office:value-type="float" office:value="0">
            <text:p>0</text:p>
          </table:table-cell>
          <table:table-cell table:formula="oooc:=IF([E_R_2007.C214]=[.AD$1];[E_R_2007.B214];0)" office:value-type="float" office:value="0">
            <text:p>0</text:p>
          </table:table-cell>
          <table:table-cell table:formula="oooc:=IF([E_R_2007.C214]=[.AE$1];[E_R_2007.B21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5]" office:value-type="date" office:date-value="2007-07-25">
            <text:p>25 July 2007</text:p>
          </table:table-cell>
          <table:table-cell table:formula="oooc:=IF([E_R_2007.C215]=[.B$1];[E_R_2007.B215];0)" office:value-type="float" office:value="0">
            <text:p>0</text:p>
          </table:table-cell>
          <table:table-cell table:formula="oooc:=IF([E_R_2007.C215]=[.C$1];[E_R_2007.B215];0)" office:value-type="float" office:value="0">
            <text:p>0</text:p>
          </table:table-cell>
          <table:table-cell table:formula="oooc:=IF([E_R_2007.C215]=[.D$1];[E_R_2007.B215];0)" office:value-type="float" office:value="0">
            <text:p>0</text:p>
          </table:table-cell>
          <table:table-cell table:formula="oooc:=IF([E_R_2007.C215]=[.E$1];[E_R_2007.B215];0)" office:value-type="float" office:value="0">
            <text:p>0</text:p>
          </table:table-cell>
          <table:table-cell table:formula="oooc:=IF([E_R_2007.C215]=[.F$1];[E_R_2007.B215];0)" office:value-type="float" office:value="0">
            <text:p>0</text:p>
          </table:table-cell>
          <table:table-cell table:formula="oooc:=IF([E_R_2007.C215]=[.G$1];[E_R_2007.B215];0)" office:value-type="float" office:value="0">
            <text:p>0</text:p>
          </table:table-cell>
          <table:table-cell table:formula="oooc:=IF([E_R_2007.C215]=[.H$1];[E_R_2007.B215];0)" office:value-type="float" office:value="0">
            <text:p>0</text:p>
          </table:table-cell>
          <table:table-cell table:formula="oooc:=IF([E_R_2007.C215]=[.I$1];[E_R_2007.B215];0)" office:value-type="float" office:value="0">
            <text:p>0</text:p>
          </table:table-cell>
          <table:table-cell table:formula="oooc:=IF([E_R_2007.C215]=[.J$1];[E_R_2007.B215];0)" office:value-type="float" office:value="0">
            <text:p>0</text:p>
          </table:table-cell>
          <table:table-cell table:formula="oooc:=IF([E_R_2007.C215]=[.K$1];[E_R_2007.B215];0)" office:value-type="float" office:value="0">
            <text:p>0</text:p>
          </table:table-cell>
          <table:table-cell table:formula="oooc:=IF([E_R_2007.C215]=[.L$1];[E_R_2007.B215];0)" office:value-type="float" office:value="0">
            <text:p>0</text:p>
          </table:table-cell>
          <table:table-cell table:formula="oooc:=IF([E_R_2007.C215]=[.M$1];[E_R_2007.B215];0)" office:value-type="float" office:value="0">
            <text:p>0</text:p>
          </table:table-cell>
          <table:table-cell table:formula="oooc:=IF([E_R_2007.C215]=[.N$1];[E_R_2007.B215];0)" office:value-type="float" office:value="0">
            <text:p>0</text:p>
          </table:table-cell>
          <table:table-cell table:formula="oooc:=IF([E_R_2007.C215]=[.O$1];[E_R_2007.B215];0)" office:value-type="float" office:value="0">
            <text:p>0</text:p>
          </table:table-cell>
          <table:table-cell table:formula="oooc:=IF([E_R_2007.C215]=[.P$1];[E_R_2007.B215];0)" office:value-type="float" office:value="0">
            <text:p>0</text:p>
          </table:table-cell>
          <table:table-cell table:formula="oooc:=IF([E_R_2007.C215]=[.Q$1];[E_R_2007.B215];0)" office:value-type="float" office:value="0">
            <text:p>0</text:p>
          </table:table-cell>
          <table:table-cell table:formula="oooc:=IF([E_R_2007.C215]=[.R$1];[E_R_2007.B215];0)" office:value-type="float" office:value="0">
            <text:p>0</text:p>
          </table:table-cell>
          <table:table-cell table:formula="oooc:=IF([E_R_2007.C215]=[.S$1];[E_R_2007.B215];0)" office:value-type="float" office:value="0">
            <text:p>0</text:p>
          </table:table-cell>
          <table:table-cell table:formula="oooc:=IF([E_R_2007.C215]=[.T$1];[E_R_2007.B215];0)" office:value-type="float" office:value="0">
            <text:p>0</text:p>
          </table:table-cell>
          <table:table-cell table:formula="oooc:=IF([E_R_2007.C215]=[.U$1];[E_R_2007.B215];0)" office:value-type="float" office:value="1.74">
            <text:p>1,74</text:p>
          </table:table-cell>
          <table:table-cell table:formula="oooc:=IF([E_R_2007.C215]=[.V$1];[E_R_2007.B215];0)" office:value-type="float" office:value="0">
            <text:p>0</text:p>
          </table:table-cell>
          <table:table-cell table:formula="oooc:=IF([E_R_2007.C215]=[.W$1];[E_R_2007.B215];0)" office:value-type="float" office:value="0">
            <text:p>0</text:p>
          </table:table-cell>
          <table:table-cell table:formula="oooc:=IF([E_R_2007.C215]=[.X$1];[E_R_2007.B215];0)" office:value-type="float" office:value="0">
            <text:p>0</text:p>
          </table:table-cell>
          <table:table-cell table:formula="oooc:=IF([E_R_2007.C215]=[.Y$1];[E_R_2007.B215];0)" office:value-type="float" office:value="0">
            <text:p>0</text:p>
          </table:table-cell>
          <table:table-cell table:formula="oooc:=IF([E_R_2007.C215]=[.Z$1];[E_R_2007.B215];0)" office:value-type="float" office:value="0">
            <text:p>0</text:p>
          </table:table-cell>
          <table:table-cell table:formula="oooc:=IF([E_R_2007.C215]=[.AA$1];[E_R_2007.B215];0)" office:value-type="float" office:value="0">
            <text:p>0</text:p>
          </table:table-cell>
          <table:table-cell table:formula="oooc:=IF([E_R_2007.C215]=[.AB$1];[E_R_2007.B215];0)" office:value-type="float" office:value="0">
            <text:p>0</text:p>
          </table:table-cell>
          <table:table-cell table:formula="oooc:=IF([E_R_2007.C215]=[.AC$1];[E_R_2007.B215];0)" office:value-type="float" office:value="0">
            <text:p>0</text:p>
          </table:table-cell>
          <table:table-cell table:formula="oooc:=IF([E_R_2007.C215]=[.AD$1];[E_R_2007.B215];0)" office:value-type="float" office:value="0">
            <text:p>0</text:p>
          </table:table-cell>
          <table:table-cell table:formula="oooc:=IF([E_R_2007.C215]=[.AE$1];[E_R_2007.B21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6]" office:value-type="date" office:date-value="2007-07-25">
            <text:p>25 July 2007</text:p>
          </table:table-cell>
          <table:table-cell table:formula="oooc:=IF([E_R_2007.C216]=[.B$1];[E_R_2007.B216];0)" office:value-type="float" office:value="0">
            <text:p>0</text:p>
          </table:table-cell>
          <table:table-cell table:formula="oooc:=IF([E_R_2007.C216]=[.C$1];[E_R_2007.B216];0)" office:value-type="float" office:value="0">
            <text:p>0</text:p>
          </table:table-cell>
          <table:table-cell table:formula="oooc:=IF([E_R_2007.C216]=[.D$1];[E_R_2007.B216];0)" office:value-type="float" office:value="0">
            <text:p>0</text:p>
          </table:table-cell>
          <table:table-cell table:formula="oooc:=IF([E_R_2007.C216]=[.E$1];[E_R_2007.B216];0)" office:value-type="float" office:value="0">
            <text:p>0</text:p>
          </table:table-cell>
          <table:table-cell table:formula="oooc:=IF([E_R_2007.C216]=[.F$1];[E_R_2007.B216];0)" office:value-type="float" office:value="0">
            <text:p>0</text:p>
          </table:table-cell>
          <table:table-cell table:formula="oooc:=IF([E_R_2007.C216]=[.G$1];[E_R_2007.B216];0)" office:value-type="float" office:value="0">
            <text:p>0</text:p>
          </table:table-cell>
          <table:table-cell table:formula="oooc:=IF([E_R_2007.C216]=[.H$1];[E_R_2007.B216];0)" office:value-type="float" office:value="0">
            <text:p>0</text:p>
          </table:table-cell>
          <table:table-cell table:formula="oooc:=IF([E_R_2007.C216]=[.I$1];[E_R_2007.B216];0)" office:value-type="float" office:value="7.39">
            <text:p>7,39</text:p>
          </table:table-cell>
          <table:table-cell table:formula="oooc:=IF([E_R_2007.C216]=[.J$1];[E_R_2007.B216];0)" office:value-type="float" office:value="0">
            <text:p>0</text:p>
          </table:table-cell>
          <table:table-cell table:formula="oooc:=IF([E_R_2007.C216]=[.K$1];[E_R_2007.B216];0)" office:value-type="float" office:value="0">
            <text:p>0</text:p>
          </table:table-cell>
          <table:table-cell table:formula="oooc:=IF([E_R_2007.C216]=[.L$1];[E_R_2007.B216];0)" office:value-type="float" office:value="0">
            <text:p>0</text:p>
          </table:table-cell>
          <table:table-cell table:formula="oooc:=IF([E_R_2007.C216]=[.M$1];[E_R_2007.B216];0)" office:value-type="float" office:value="0">
            <text:p>0</text:p>
          </table:table-cell>
          <table:table-cell table:formula="oooc:=IF([E_R_2007.C216]=[.N$1];[E_R_2007.B216];0)" office:value-type="float" office:value="0">
            <text:p>0</text:p>
          </table:table-cell>
          <table:table-cell table:formula="oooc:=IF([E_R_2007.C216]=[.O$1];[E_R_2007.B216];0)" office:value-type="float" office:value="0">
            <text:p>0</text:p>
          </table:table-cell>
          <table:table-cell table:formula="oooc:=IF([E_R_2007.C216]=[.P$1];[E_R_2007.B216];0)" office:value-type="float" office:value="0">
            <text:p>0</text:p>
          </table:table-cell>
          <table:table-cell table:formula="oooc:=IF([E_R_2007.C216]=[.Q$1];[E_R_2007.B216];0)" office:value-type="float" office:value="0">
            <text:p>0</text:p>
          </table:table-cell>
          <table:table-cell table:formula="oooc:=IF([E_R_2007.C216]=[.R$1];[E_R_2007.B216];0)" office:value-type="float" office:value="0">
            <text:p>0</text:p>
          </table:table-cell>
          <table:table-cell table:formula="oooc:=IF([E_R_2007.C216]=[.S$1];[E_R_2007.B216];0)" office:value-type="float" office:value="0">
            <text:p>0</text:p>
          </table:table-cell>
          <table:table-cell table:formula="oooc:=IF([E_R_2007.C216]=[.T$1];[E_R_2007.B216];0)" office:value-type="float" office:value="0">
            <text:p>0</text:p>
          </table:table-cell>
          <table:table-cell table:formula="oooc:=IF([E_R_2007.C216]=[.U$1];[E_R_2007.B216];0)" office:value-type="float" office:value="0">
            <text:p>0</text:p>
          </table:table-cell>
          <table:table-cell table:formula="oooc:=IF([E_R_2007.C216]=[.V$1];[E_R_2007.B216];0)" office:value-type="float" office:value="0">
            <text:p>0</text:p>
          </table:table-cell>
          <table:table-cell table:formula="oooc:=IF([E_R_2007.C216]=[.W$1];[E_R_2007.B216];0)" office:value-type="float" office:value="0">
            <text:p>0</text:p>
          </table:table-cell>
          <table:table-cell table:formula="oooc:=IF([E_R_2007.C216]=[.X$1];[E_R_2007.B216];0)" office:value-type="float" office:value="0">
            <text:p>0</text:p>
          </table:table-cell>
          <table:table-cell table:formula="oooc:=IF([E_R_2007.C216]=[.Y$1];[E_R_2007.B216];0)" office:value-type="float" office:value="0">
            <text:p>0</text:p>
          </table:table-cell>
          <table:table-cell table:formula="oooc:=IF([E_R_2007.C216]=[.Z$1];[E_R_2007.B216];0)" office:value-type="float" office:value="0">
            <text:p>0</text:p>
          </table:table-cell>
          <table:table-cell table:formula="oooc:=IF([E_R_2007.C216]=[.AA$1];[E_R_2007.B216];0)" office:value-type="float" office:value="0">
            <text:p>0</text:p>
          </table:table-cell>
          <table:table-cell table:formula="oooc:=IF([E_R_2007.C216]=[.AB$1];[E_R_2007.B216];0)" office:value-type="float" office:value="0">
            <text:p>0</text:p>
          </table:table-cell>
          <table:table-cell table:formula="oooc:=IF([E_R_2007.C216]=[.AC$1];[E_R_2007.B216];0)" office:value-type="float" office:value="0">
            <text:p>0</text:p>
          </table:table-cell>
          <table:table-cell table:formula="oooc:=IF([E_R_2007.C216]=[.AD$1];[E_R_2007.B216];0)" office:value-type="float" office:value="0">
            <text:p>0</text:p>
          </table:table-cell>
          <table:table-cell table:formula="oooc:=IF([E_R_2007.C216]=[.AE$1];[E_R_2007.B21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7]" office:value-type="date" office:date-value="2007-07-25">
            <text:p>25 July 2007</text:p>
          </table:table-cell>
          <table:table-cell table:formula="oooc:=IF([E_R_2007.C217]=[.B$1];[E_R_2007.B217];0)" office:value-type="float" office:value="0">
            <text:p>0</text:p>
          </table:table-cell>
          <table:table-cell table:formula="oooc:=IF([E_R_2007.C217]=[.C$1];[E_R_2007.B217];0)" office:value-type="float" office:value="0">
            <text:p>0</text:p>
          </table:table-cell>
          <table:table-cell table:formula="oooc:=IF([E_R_2007.C217]=[.D$1];[E_R_2007.B217];0)" office:value-type="float" office:value="0">
            <text:p>0</text:p>
          </table:table-cell>
          <table:table-cell table:formula="oooc:=IF([E_R_2007.C217]=[.E$1];[E_R_2007.B217];0)" office:value-type="float" office:value="0.3">
            <text:p>0,3</text:p>
          </table:table-cell>
          <table:table-cell table:formula="oooc:=IF([E_R_2007.C217]=[.F$1];[E_R_2007.B217];0)" office:value-type="float" office:value="0">
            <text:p>0</text:p>
          </table:table-cell>
          <table:table-cell table:formula="oooc:=IF([E_R_2007.C217]=[.G$1];[E_R_2007.B217];0)" office:value-type="float" office:value="0">
            <text:p>0</text:p>
          </table:table-cell>
          <table:table-cell table:formula="oooc:=IF([E_R_2007.C217]=[.H$1];[E_R_2007.B217];0)" office:value-type="float" office:value="0">
            <text:p>0</text:p>
          </table:table-cell>
          <table:table-cell table:formula="oooc:=IF([E_R_2007.C217]=[.I$1];[E_R_2007.B217];0)" office:value-type="float" office:value="0">
            <text:p>0</text:p>
          </table:table-cell>
          <table:table-cell table:formula="oooc:=IF([E_R_2007.C217]=[.J$1];[E_R_2007.B217];0)" office:value-type="float" office:value="0">
            <text:p>0</text:p>
          </table:table-cell>
          <table:table-cell table:formula="oooc:=IF([E_R_2007.C217]=[.K$1];[E_R_2007.B217];0)" office:value-type="float" office:value="0">
            <text:p>0</text:p>
          </table:table-cell>
          <table:table-cell table:formula="oooc:=IF([E_R_2007.C217]=[.L$1];[E_R_2007.B217];0)" office:value-type="float" office:value="0">
            <text:p>0</text:p>
          </table:table-cell>
          <table:table-cell table:formula="oooc:=IF([E_R_2007.C217]=[.M$1];[E_R_2007.B217];0)" office:value-type="float" office:value="0">
            <text:p>0</text:p>
          </table:table-cell>
          <table:table-cell table:formula="oooc:=IF([E_R_2007.C217]=[.N$1];[E_R_2007.B217];0)" office:value-type="float" office:value="0">
            <text:p>0</text:p>
          </table:table-cell>
          <table:table-cell table:formula="oooc:=IF([E_R_2007.C217]=[.O$1];[E_R_2007.B217];0)" office:value-type="float" office:value="0">
            <text:p>0</text:p>
          </table:table-cell>
          <table:table-cell table:formula="oooc:=IF([E_R_2007.C217]=[.P$1];[E_R_2007.B217];0)" office:value-type="float" office:value="0">
            <text:p>0</text:p>
          </table:table-cell>
          <table:table-cell table:formula="oooc:=IF([E_R_2007.C217]=[.Q$1];[E_R_2007.B217];0)" office:value-type="float" office:value="0">
            <text:p>0</text:p>
          </table:table-cell>
          <table:table-cell table:formula="oooc:=IF([E_R_2007.C217]=[.R$1];[E_R_2007.B217];0)" office:value-type="float" office:value="0">
            <text:p>0</text:p>
          </table:table-cell>
          <table:table-cell table:formula="oooc:=IF([E_R_2007.C217]=[.S$1];[E_R_2007.B217];0)" office:value-type="float" office:value="0">
            <text:p>0</text:p>
          </table:table-cell>
          <table:table-cell table:formula="oooc:=IF([E_R_2007.C217]=[.T$1];[E_R_2007.B217];0)" office:value-type="float" office:value="0">
            <text:p>0</text:p>
          </table:table-cell>
          <table:table-cell table:formula="oooc:=IF([E_R_2007.C217]=[.U$1];[E_R_2007.B217];0)" office:value-type="float" office:value="0">
            <text:p>0</text:p>
          </table:table-cell>
          <table:table-cell table:formula="oooc:=IF([E_R_2007.C217]=[.V$1];[E_R_2007.B217];0)" office:value-type="float" office:value="0">
            <text:p>0</text:p>
          </table:table-cell>
          <table:table-cell table:formula="oooc:=IF([E_R_2007.C217]=[.W$1];[E_R_2007.B217];0)" office:value-type="float" office:value="0">
            <text:p>0</text:p>
          </table:table-cell>
          <table:table-cell table:formula="oooc:=IF([E_R_2007.C217]=[.X$1];[E_R_2007.B217];0)" office:value-type="float" office:value="0">
            <text:p>0</text:p>
          </table:table-cell>
          <table:table-cell table:formula="oooc:=IF([E_R_2007.C217]=[.Y$1];[E_R_2007.B217];0)" office:value-type="float" office:value="0">
            <text:p>0</text:p>
          </table:table-cell>
          <table:table-cell table:formula="oooc:=IF([E_R_2007.C217]=[.Z$1];[E_R_2007.B217];0)" office:value-type="float" office:value="0">
            <text:p>0</text:p>
          </table:table-cell>
          <table:table-cell table:formula="oooc:=IF([E_R_2007.C217]=[.AA$1];[E_R_2007.B217];0)" office:value-type="float" office:value="0">
            <text:p>0</text:p>
          </table:table-cell>
          <table:table-cell table:formula="oooc:=IF([E_R_2007.C217]=[.AB$1];[E_R_2007.B217];0)" office:value-type="float" office:value="0">
            <text:p>0</text:p>
          </table:table-cell>
          <table:table-cell table:formula="oooc:=IF([E_R_2007.C217]=[.AC$1];[E_R_2007.B217];0)" office:value-type="float" office:value="0">
            <text:p>0</text:p>
          </table:table-cell>
          <table:table-cell table:formula="oooc:=IF([E_R_2007.C217]=[.AD$1];[E_R_2007.B217];0)" office:value-type="float" office:value="0">
            <text:p>0</text:p>
          </table:table-cell>
          <table:table-cell table:formula="oooc:=IF([E_R_2007.C217]=[.AE$1];[E_R_2007.B21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8]" office:value-type="date" office:date-value="2007-07-25">
            <text:p>25 July 2007</text:p>
          </table:table-cell>
          <table:table-cell table:formula="oooc:=IF([E_R_2007.C218]=[.B$1];[E_R_2007.B218];0)" office:value-type="float" office:value="0">
            <text:p>0</text:p>
          </table:table-cell>
          <table:table-cell table:formula="oooc:=IF([E_R_2007.C218]=[.C$1];[E_R_2007.B218];0)" office:value-type="float" office:value="0">
            <text:p>0</text:p>
          </table:table-cell>
          <table:table-cell table:formula="oooc:=IF([E_R_2007.C218]=[.D$1];[E_R_2007.B218];0)" office:value-type="float" office:value="0">
            <text:p>0</text:p>
          </table:table-cell>
          <table:table-cell table:formula="oooc:=IF([E_R_2007.C218]=[.E$1];[E_R_2007.B218];0)" office:value-type="float" office:value="0">
            <text:p>0</text:p>
          </table:table-cell>
          <table:table-cell table:formula="oooc:=IF([E_R_2007.C218]=[.F$1];[E_R_2007.B218];0)" office:value-type="float" office:value="0">
            <text:p>0</text:p>
          </table:table-cell>
          <table:table-cell table:formula="oooc:=IF([E_R_2007.C218]=[.G$1];[E_R_2007.B218];0)" office:value-type="float" office:value="0">
            <text:p>0</text:p>
          </table:table-cell>
          <table:table-cell table:formula="oooc:=IF([E_R_2007.C218]=[.H$1];[E_R_2007.B218];0)" office:value-type="float" office:value="0">
            <text:p>0</text:p>
          </table:table-cell>
          <table:table-cell table:formula="oooc:=IF([E_R_2007.C218]=[.I$1];[E_R_2007.B218];0)" office:value-type="float" office:value="0">
            <text:p>0</text:p>
          </table:table-cell>
          <table:table-cell table:formula="oooc:=IF([E_R_2007.C218]=[.J$1];[E_R_2007.B218];0)" office:value-type="float" office:value="12.9">
            <text:p>12,9</text:p>
          </table:table-cell>
          <table:table-cell table:formula="oooc:=IF([E_R_2007.C218]=[.K$1];[E_R_2007.B218];0)" office:value-type="float" office:value="0">
            <text:p>0</text:p>
          </table:table-cell>
          <table:table-cell table:formula="oooc:=IF([E_R_2007.C218]=[.L$1];[E_R_2007.B218];0)" office:value-type="float" office:value="0">
            <text:p>0</text:p>
          </table:table-cell>
          <table:table-cell table:formula="oooc:=IF([E_R_2007.C218]=[.M$1];[E_R_2007.B218];0)" office:value-type="float" office:value="0">
            <text:p>0</text:p>
          </table:table-cell>
          <table:table-cell table:formula="oooc:=IF([E_R_2007.C218]=[.N$1];[E_R_2007.B218];0)" office:value-type="float" office:value="0">
            <text:p>0</text:p>
          </table:table-cell>
          <table:table-cell table:formula="oooc:=IF([E_R_2007.C218]=[.O$1];[E_R_2007.B218];0)" office:value-type="float" office:value="0">
            <text:p>0</text:p>
          </table:table-cell>
          <table:table-cell table:formula="oooc:=IF([E_R_2007.C218]=[.P$1];[E_R_2007.B218];0)" office:value-type="float" office:value="0">
            <text:p>0</text:p>
          </table:table-cell>
          <table:table-cell table:formula="oooc:=IF([E_R_2007.C218]=[.Q$1];[E_R_2007.B218];0)" office:value-type="float" office:value="0">
            <text:p>0</text:p>
          </table:table-cell>
          <table:table-cell table:formula="oooc:=IF([E_R_2007.C218]=[.R$1];[E_R_2007.B218];0)" office:value-type="float" office:value="0">
            <text:p>0</text:p>
          </table:table-cell>
          <table:table-cell table:formula="oooc:=IF([E_R_2007.C218]=[.S$1];[E_R_2007.B218];0)" office:value-type="float" office:value="0">
            <text:p>0</text:p>
          </table:table-cell>
          <table:table-cell table:formula="oooc:=IF([E_R_2007.C218]=[.T$1];[E_R_2007.B218];0)" office:value-type="float" office:value="0">
            <text:p>0</text:p>
          </table:table-cell>
          <table:table-cell table:formula="oooc:=IF([E_R_2007.C218]=[.U$1];[E_R_2007.B218];0)" office:value-type="float" office:value="0">
            <text:p>0</text:p>
          </table:table-cell>
          <table:table-cell table:formula="oooc:=IF([E_R_2007.C218]=[.V$1];[E_R_2007.B218];0)" office:value-type="float" office:value="0">
            <text:p>0</text:p>
          </table:table-cell>
          <table:table-cell table:formula="oooc:=IF([E_R_2007.C218]=[.W$1];[E_R_2007.B218];0)" office:value-type="float" office:value="0">
            <text:p>0</text:p>
          </table:table-cell>
          <table:table-cell table:formula="oooc:=IF([E_R_2007.C218]=[.X$1];[E_R_2007.B218];0)" office:value-type="float" office:value="0">
            <text:p>0</text:p>
          </table:table-cell>
          <table:table-cell table:formula="oooc:=IF([E_R_2007.C218]=[.Y$1];[E_R_2007.B218];0)" office:value-type="float" office:value="0">
            <text:p>0</text:p>
          </table:table-cell>
          <table:table-cell table:formula="oooc:=IF([E_R_2007.C218]=[.Z$1];[E_R_2007.B218];0)" office:value-type="float" office:value="0">
            <text:p>0</text:p>
          </table:table-cell>
          <table:table-cell table:formula="oooc:=IF([E_R_2007.C218]=[.AA$1];[E_R_2007.B218];0)" office:value-type="float" office:value="0">
            <text:p>0</text:p>
          </table:table-cell>
          <table:table-cell table:formula="oooc:=IF([E_R_2007.C218]=[.AB$1];[E_R_2007.B218];0)" office:value-type="float" office:value="0">
            <text:p>0</text:p>
          </table:table-cell>
          <table:table-cell table:formula="oooc:=IF([E_R_2007.C218]=[.AC$1];[E_R_2007.B218];0)" office:value-type="float" office:value="0">
            <text:p>0</text:p>
          </table:table-cell>
          <table:table-cell table:formula="oooc:=IF([E_R_2007.C218]=[.AD$1];[E_R_2007.B218];0)" office:value-type="float" office:value="0">
            <text:p>0</text:p>
          </table:table-cell>
          <table:table-cell table:formula="oooc:=IF([E_R_2007.C218]=[.AE$1];[E_R_2007.B21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19]" office:value-type="date" office:date-value="2007-07-25">
            <text:p>25 July 2007</text:p>
          </table:table-cell>
          <table:table-cell table:formula="oooc:=IF([E_R_2007.C219]=[.B$1];[E_R_2007.B219];0)" office:value-type="float" office:value="0">
            <text:p>0</text:p>
          </table:table-cell>
          <table:table-cell table:formula="oooc:=IF([E_R_2007.C219]=[.C$1];[E_R_2007.B219];0)" office:value-type="float" office:value="0">
            <text:p>0</text:p>
          </table:table-cell>
          <table:table-cell table:formula="oooc:=IF([E_R_2007.C219]=[.D$1];[E_R_2007.B219];0)" office:value-type="float" office:value="0">
            <text:p>0</text:p>
          </table:table-cell>
          <table:table-cell table:formula="oooc:=IF([E_R_2007.C219]=[.E$1];[E_R_2007.B219];0)" office:value-type="float" office:value="0">
            <text:p>0</text:p>
          </table:table-cell>
          <table:table-cell table:formula="oooc:=IF([E_R_2007.C219]=[.F$1];[E_R_2007.B219];0)" office:value-type="float" office:value="0">
            <text:p>0</text:p>
          </table:table-cell>
          <table:table-cell table:formula="oooc:=IF([E_R_2007.C219]=[.G$1];[E_R_2007.B219];0)" office:value-type="float" office:value="0">
            <text:p>0</text:p>
          </table:table-cell>
          <table:table-cell table:formula="oooc:=IF([E_R_2007.C219]=[.H$1];[E_R_2007.B219];0)" office:value-type="float" office:value="0">
            <text:p>0</text:p>
          </table:table-cell>
          <table:table-cell table:formula="oooc:=IF([E_R_2007.C219]=[.I$1];[E_R_2007.B219];0)" office:value-type="float" office:value="0">
            <text:p>0</text:p>
          </table:table-cell>
          <table:table-cell table:formula="oooc:=IF([E_R_2007.C219]=[.J$1];[E_R_2007.B219];0)" office:value-type="float" office:value="14.49">
            <text:p>14,49</text:p>
          </table:table-cell>
          <table:table-cell table:formula="oooc:=IF([E_R_2007.C219]=[.K$1];[E_R_2007.B219];0)" office:value-type="float" office:value="0">
            <text:p>0</text:p>
          </table:table-cell>
          <table:table-cell table:formula="oooc:=IF([E_R_2007.C219]=[.L$1];[E_R_2007.B219];0)" office:value-type="float" office:value="0">
            <text:p>0</text:p>
          </table:table-cell>
          <table:table-cell table:formula="oooc:=IF([E_R_2007.C219]=[.M$1];[E_R_2007.B219];0)" office:value-type="float" office:value="0">
            <text:p>0</text:p>
          </table:table-cell>
          <table:table-cell table:formula="oooc:=IF([E_R_2007.C219]=[.N$1];[E_R_2007.B219];0)" office:value-type="float" office:value="0">
            <text:p>0</text:p>
          </table:table-cell>
          <table:table-cell table:formula="oooc:=IF([E_R_2007.C219]=[.O$1];[E_R_2007.B219];0)" office:value-type="float" office:value="0">
            <text:p>0</text:p>
          </table:table-cell>
          <table:table-cell table:formula="oooc:=IF([E_R_2007.C219]=[.P$1];[E_R_2007.B219];0)" office:value-type="float" office:value="0">
            <text:p>0</text:p>
          </table:table-cell>
          <table:table-cell table:formula="oooc:=IF([E_R_2007.C219]=[.Q$1];[E_R_2007.B219];0)" office:value-type="float" office:value="0">
            <text:p>0</text:p>
          </table:table-cell>
          <table:table-cell table:formula="oooc:=IF([E_R_2007.C219]=[.R$1];[E_R_2007.B219];0)" office:value-type="float" office:value="0">
            <text:p>0</text:p>
          </table:table-cell>
          <table:table-cell table:formula="oooc:=IF([E_R_2007.C219]=[.S$1];[E_R_2007.B219];0)" office:value-type="float" office:value="0">
            <text:p>0</text:p>
          </table:table-cell>
          <table:table-cell table:formula="oooc:=IF([E_R_2007.C219]=[.T$1];[E_R_2007.B219];0)" office:value-type="float" office:value="0">
            <text:p>0</text:p>
          </table:table-cell>
          <table:table-cell table:formula="oooc:=IF([E_R_2007.C219]=[.U$1];[E_R_2007.B219];0)" office:value-type="float" office:value="0">
            <text:p>0</text:p>
          </table:table-cell>
          <table:table-cell table:formula="oooc:=IF([E_R_2007.C219]=[.V$1];[E_R_2007.B219];0)" office:value-type="float" office:value="0">
            <text:p>0</text:p>
          </table:table-cell>
          <table:table-cell table:formula="oooc:=IF([E_R_2007.C219]=[.W$1];[E_R_2007.B219];0)" office:value-type="float" office:value="0">
            <text:p>0</text:p>
          </table:table-cell>
          <table:table-cell table:formula="oooc:=IF([E_R_2007.C219]=[.X$1];[E_R_2007.B219];0)" office:value-type="float" office:value="0">
            <text:p>0</text:p>
          </table:table-cell>
          <table:table-cell table:formula="oooc:=IF([E_R_2007.C219]=[.Y$1];[E_R_2007.B219];0)" office:value-type="float" office:value="0">
            <text:p>0</text:p>
          </table:table-cell>
          <table:table-cell table:formula="oooc:=IF([E_R_2007.C219]=[.Z$1];[E_R_2007.B219];0)" office:value-type="float" office:value="0">
            <text:p>0</text:p>
          </table:table-cell>
          <table:table-cell table:formula="oooc:=IF([E_R_2007.C219]=[.AA$1];[E_R_2007.B219];0)" office:value-type="float" office:value="0">
            <text:p>0</text:p>
          </table:table-cell>
          <table:table-cell table:formula="oooc:=IF([E_R_2007.C219]=[.AB$1];[E_R_2007.B219];0)" office:value-type="float" office:value="0">
            <text:p>0</text:p>
          </table:table-cell>
          <table:table-cell table:formula="oooc:=IF([E_R_2007.C219]=[.AC$1];[E_R_2007.B219];0)" office:value-type="float" office:value="0">
            <text:p>0</text:p>
          </table:table-cell>
          <table:table-cell table:formula="oooc:=IF([E_R_2007.C219]=[.AD$1];[E_R_2007.B219];0)" office:value-type="float" office:value="0">
            <text:p>0</text:p>
          </table:table-cell>
          <table:table-cell table:formula="oooc:=IF([E_R_2007.C219]=[.AE$1];[E_R_2007.B21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0]" office:value-type="date" office:date-value="2007-07-26">
            <text:p>26 July 2007</text:p>
          </table:table-cell>
          <table:table-cell table:formula="oooc:=IF([E_R_2007.C220]=[.B$1];[E_R_2007.B220];0)" office:value-type="float" office:value="0">
            <text:p>0</text:p>
          </table:table-cell>
          <table:table-cell table:formula="oooc:=IF([E_R_2007.C220]=[.C$1];[E_R_2007.B220];0)" office:value-type="float" office:value="0">
            <text:p>0</text:p>
          </table:table-cell>
          <table:table-cell table:formula="oooc:=IF([E_R_2007.C220]=[.D$1];[E_R_2007.B220];0)" office:value-type="float" office:value="0">
            <text:p>0</text:p>
          </table:table-cell>
          <table:table-cell table:formula="oooc:=IF([E_R_2007.C220]=[.E$1];[E_R_2007.B220];0)" office:value-type="float" office:value="0">
            <text:p>0</text:p>
          </table:table-cell>
          <table:table-cell table:formula="oooc:=IF([E_R_2007.C220]=[.F$1];[E_R_2007.B220];0)" office:value-type="float" office:value="0">
            <text:p>0</text:p>
          </table:table-cell>
          <table:table-cell table:formula="oooc:=IF([E_R_2007.C220]=[.G$1];[E_R_2007.B220];0)" office:value-type="float" office:value="0">
            <text:p>0</text:p>
          </table:table-cell>
          <table:table-cell table:formula="oooc:=IF([E_R_2007.C220]=[.H$1];[E_R_2007.B220];0)" office:value-type="float" office:value="0">
            <text:p>0</text:p>
          </table:table-cell>
          <table:table-cell table:formula="oooc:=IF([E_R_2007.C220]=[.I$1];[E_R_2007.B220];0)" office:value-type="float" office:value="0">
            <text:p>0</text:p>
          </table:table-cell>
          <table:table-cell table:formula="oooc:=IF([E_R_2007.C220]=[.J$1];[E_R_2007.B220];0)" office:value-type="float" office:value="0">
            <text:p>0</text:p>
          </table:table-cell>
          <table:table-cell table:formula="oooc:=IF([E_R_2007.C220]=[.K$1];[E_R_2007.B220];0)" office:value-type="float" office:value="0">
            <text:p>0</text:p>
          </table:table-cell>
          <table:table-cell table:formula="oooc:=IF([E_R_2007.C220]=[.L$1];[E_R_2007.B220];0)" office:value-type="float" office:value="0">
            <text:p>0</text:p>
          </table:table-cell>
          <table:table-cell table:formula="oooc:=IF([E_R_2007.C220]=[.M$1];[E_R_2007.B220];0)" office:value-type="float" office:value="0">
            <text:p>0</text:p>
          </table:table-cell>
          <table:table-cell table:formula="oooc:=IF([E_R_2007.C220]=[.N$1];[E_R_2007.B220];0)" office:value-type="float" office:value="0">
            <text:p>0</text:p>
          </table:table-cell>
          <table:table-cell table:formula="oooc:=IF([E_R_2007.C220]=[.O$1];[E_R_2007.B220];0)" office:value-type="float" office:value="0">
            <text:p>0</text:p>
          </table:table-cell>
          <table:table-cell table:formula="oooc:=IF([E_R_2007.C220]=[.P$1];[E_R_2007.B220];0)" office:value-type="float" office:value="0">
            <text:p>0</text:p>
          </table:table-cell>
          <table:table-cell table:formula="oooc:=IF([E_R_2007.C220]=[.Q$1];[E_R_2007.B220];0)" office:value-type="float" office:value="0">
            <text:p>0</text:p>
          </table:table-cell>
          <table:table-cell table:formula="oooc:=IF([E_R_2007.C220]=[.R$1];[E_R_2007.B220];0)" office:value-type="float" office:value="0">
            <text:p>0</text:p>
          </table:table-cell>
          <table:table-cell table:formula="oooc:=IF([E_R_2007.C220]=[.S$1];[E_R_2007.B220];0)" office:value-type="float" office:value="0">
            <text:p>0</text:p>
          </table:table-cell>
          <table:table-cell table:formula="oooc:=IF([E_R_2007.C220]=[.T$1];[E_R_2007.B220];0)" office:value-type="float" office:value="0">
            <text:p>0</text:p>
          </table:table-cell>
          <table:table-cell table:formula="oooc:=IF([E_R_2007.C220]=[.U$1];[E_R_2007.B220];0)" office:value-type="float" office:value="0">
            <text:p>0</text:p>
          </table:table-cell>
          <table:table-cell table:formula="oooc:=IF([E_R_2007.C220]=[.V$1];[E_R_2007.B220];0)" office:value-type="float" office:value="0">
            <text:p>0</text:p>
          </table:table-cell>
          <table:table-cell table:formula="oooc:=IF([E_R_2007.C220]=[.W$1];[E_R_2007.B220];0)" office:value-type="float" office:value="0">
            <text:p>0</text:p>
          </table:table-cell>
          <table:table-cell table:formula="oooc:=IF([E_R_2007.C220]=[.X$1];[E_R_2007.B220];0)" office:value-type="float" office:value="7.7">
            <text:p>7,7</text:p>
          </table:table-cell>
          <table:table-cell table:formula="oooc:=IF([E_R_2007.C220]=[.Y$1];[E_R_2007.B220];0)" office:value-type="float" office:value="0">
            <text:p>0</text:p>
          </table:table-cell>
          <table:table-cell table:formula="oooc:=IF([E_R_2007.C220]=[.Z$1];[E_R_2007.B220];0)" office:value-type="float" office:value="0">
            <text:p>0</text:p>
          </table:table-cell>
          <table:table-cell table:formula="oooc:=IF([E_R_2007.C220]=[.AA$1];[E_R_2007.B220];0)" office:value-type="float" office:value="0">
            <text:p>0</text:p>
          </table:table-cell>
          <table:table-cell table:formula="oooc:=IF([E_R_2007.C220]=[.AB$1];[E_R_2007.B220];0)" office:value-type="float" office:value="0">
            <text:p>0</text:p>
          </table:table-cell>
          <table:table-cell table:formula="oooc:=IF([E_R_2007.C220]=[.AC$1];[E_R_2007.B220];0)" office:value-type="float" office:value="0">
            <text:p>0</text:p>
          </table:table-cell>
          <table:table-cell table:formula="oooc:=IF([E_R_2007.C220]=[.AD$1];[E_R_2007.B220];0)" office:value-type="float" office:value="0">
            <text:p>0</text:p>
          </table:table-cell>
          <table:table-cell table:formula="oooc:=IF([E_R_2007.C220]=[.AE$1];[E_R_2007.B22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1]" office:value-type="date" office:date-value="2007-07-26">
            <text:p>26 July 2007</text:p>
          </table:table-cell>
          <table:table-cell table:formula="oooc:=IF([E_R_2007.C221]=[.B$1];[E_R_2007.B221];0)" office:value-type="float" office:value="0">
            <text:p>0</text:p>
          </table:table-cell>
          <table:table-cell table:formula="oooc:=IF([E_R_2007.C221]=[.C$1];[E_R_2007.B221];0)" office:value-type="float" office:value="0">
            <text:p>0</text:p>
          </table:table-cell>
          <table:table-cell table:formula="oooc:=IF([E_R_2007.C221]=[.D$1];[E_R_2007.B221];0)" office:value-type="float" office:value="0">
            <text:p>0</text:p>
          </table:table-cell>
          <table:table-cell table:formula="oooc:=IF([E_R_2007.C221]=[.E$1];[E_R_2007.B221];0)" office:value-type="float" office:value="0">
            <text:p>0</text:p>
          </table:table-cell>
          <table:table-cell table:formula="oooc:=IF([E_R_2007.C221]=[.F$1];[E_R_2007.B221];0)" office:value-type="float" office:value="0">
            <text:p>0</text:p>
          </table:table-cell>
          <table:table-cell table:formula="oooc:=IF([E_R_2007.C221]=[.G$1];[E_R_2007.B221];0)" office:value-type="float" office:value="0">
            <text:p>0</text:p>
          </table:table-cell>
          <table:table-cell table:formula="oooc:=IF([E_R_2007.C221]=[.H$1];[E_R_2007.B221];0)" office:value-type="float" office:value="3.5">
            <text:p>3,5</text:p>
          </table:table-cell>
          <table:table-cell table:formula="oooc:=IF([E_R_2007.C221]=[.I$1];[E_R_2007.B221];0)" office:value-type="float" office:value="0">
            <text:p>0</text:p>
          </table:table-cell>
          <table:table-cell table:formula="oooc:=IF([E_R_2007.C221]=[.J$1];[E_R_2007.B221];0)" office:value-type="float" office:value="0">
            <text:p>0</text:p>
          </table:table-cell>
          <table:table-cell table:formula="oooc:=IF([E_R_2007.C221]=[.K$1];[E_R_2007.B221];0)" office:value-type="float" office:value="0">
            <text:p>0</text:p>
          </table:table-cell>
          <table:table-cell table:formula="oooc:=IF([E_R_2007.C221]=[.L$1];[E_R_2007.B221];0)" office:value-type="float" office:value="0">
            <text:p>0</text:p>
          </table:table-cell>
          <table:table-cell table:formula="oooc:=IF([E_R_2007.C221]=[.M$1];[E_R_2007.B221];0)" office:value-type="float" office:value="0">
            <text:p>0</text:p>
          </table:table-cell>
          <table:table-cell table:formula="oooc:=IF([E_R_2007.C221]=[.N$1];[E_R_2007.B221];0)" office:value-type="float" office:value="0">
            <text:p>0</text:p>
          </table:table-cell>
          <table:table-cell table:formula="oooc:=IF([E_R_2007.C221]=[.O$1];[E_R_2007.B221];0)" office:value-type="float" office:value="0">
            <text:p>0</text:p>
          </table:table-cell>
          <table:table-cell table:formula="oooc:=IF([E_R_2007.C221]=[.P$1];[E_R_2007.B221];0)" office:value-type="float" office:value="0">
            <text:p>0</text:p>
          </table:table-cell>
          <table:table-cell table:formula="oooc:=IF([E_R_2007.C221]=[.Q$1];[E_R_2007.B221];0)" office:value-type="float" office:value="0">
            <text:p>0</text:p>
          </table:table-cell>
          <table:table-cell table:formula="oooc:=IF([E_R_2007.C221]=[.R$1];[E_R_2007.B221];0)" office:value-type="float" office:value="0">
            <text:p>0</text:p>
          </table:table-cell>
          <table:table-cell table:formula="oooc:=IF([E_R_2007.C221]=[.S$1];[E_R_2007.B221];0)" office:value-type="float" office:value="0">
            <text:p>0</text:p>
          </table:table-cell>
          <table:table-cell table:formula="oooc:=IF([E_R_2007.C221]=[.T$1];[E_R_2007.B221];0)" office:value-type="float" office:value="0">
            <text:p>0</text:p>
          </table:table-cell>
          <table:table-cell table:formula="oooc:=IF([E_R_2007.C221]=[.U$1];[E_R_2007.B221];0)" office:value-type="float" office:value="0">
            <text:p>0</text:p>
          </table:table-cell>
          <table:table-cell table:formula="oooc:=IF([E_R_2007.C221]=[.V$1];[E_R_2007.B221];0)" office:value-type="float" office:value="0">
            <text:p>0</text:p>
          </table:table-cell>
          <table:table-cell table:formula="oooc:=IF([E_R_2007.C221]=[.W$1];[E_R_2007.B221];0)" office:value-type="float" office:value="0">
            <text:p>0</text:p>
          </table:table-cell>
          <table:table-cell table:formula="oooc:=IF([E_R_2007.C221]=[.X$1];[E_R_2007.B221];0)" office:value-type="float" office:value="0">
            <text:p>0</text:p>
          </table:table-cell>
          <table:table-cell table:formula="oooc:=IF([E_R_2007.C221]=[.Y$1];[E_R_2007.B221];0)" office:value-type="float" office:value="0">
            <text:p>0</text:p>
          </table:table-cell>
          <table:table-cell table:formula="oooc:=IF([E_R_2007.C221]=[.Z$1];[E_R_2007.B221];0)" office:value-type="float" office:value="0">
            <text:p>0</text:p>
          </table:table-cell>
          <table:table-cell table:formula="oooc:=IF([E_R_2007.C221]=[.AA$1];[E_R_2007.B221];0)" office:value-type="float" office:value="0">
            <text:p>0</text:p>
          </table:table-cell>
          <table:table-cell table:formula="oooc:=IF([E_R_2007.C221]=[.AB$1];[E_R_2007.B221];0)" office:value-type="float" office:value="0">
            <text:p>0</text:p>
          </table:table-cell>
          <table:table-cell table:formula="oooc:=IF([E_R_2007.C221]=[.AC$1];[E_R_2007.B221];0)" office:value-type="float" office:value="0">
            <text:p>0</text:p>
          </table:table-cell>
          <table:table-cell table:formula="oooc:=IF([E_R_2007.C221]=[.AD$1];[E_R_2007.B221];0)" office:value-type="float" office:value="0">
            <text:p>0</text:p>
          </table:table-cell>
          <table:table-cell table:formula="oooc:=IF([E_R_2007.C221]=[.AE$1];[E_R_2007.B22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2]" office:value-type="date" office:date-value="2007-07-26">
            <text:p>26 July 2007</text:p>
          </table:table-cell>
          <table:table-cell table:formula="oooc:=IF([E_R_2007.C222]=[.B$1];[E_R_2007.B222];0)" office:value-type="float" office:value="0">
            <text:p>0</text:p>
          </table:table-cell>
          <table:table-cell table:formula="oooc:=IF([E_R_2007.C222]=[.C$1];[E_R_2007.B222];0)" office:value-type="float" office:value="0">
            <text:p>0</text:p>
          </table:table-cell>
          <table:table-cell table:formula="oooc:=IF([E_R_2007.C222]=[.D$1];[E_R_2007.B222];0)" office:value-type="float" office:value="0">
            <text:p>0</text:p>
          </table:table-cell>
          <table:table-cell table:formula="oooc:=IF([E_R_2007.C222]=[.E$1];[E_R_2007.B222];0)" office:value-type="float" office:value="0">
            <text:p>0</text:p>
          </table:table-cell>
          <table:table-cell table:formula="oooc:=IF([E_R_2007.C222]=[.F$1];[E_R_2007.B222];0)" office:value-type="float" office:value="0">
            <text:p>0</text:p>
          </table:table-cell>
          <table:table-cell table:formula="oooc:=IF([E_R_2007.C222]=[.G$1];[E_R_2007.B222];0)" office:value-type="float" office:value="0">
            <text:p>0</text:p>
          </table:table-cell>
          <table:table-cell table:formula="oooc:=IF([E_R_2007.C222]=[.H$1];[E_R_2007.B222];0)" office:value-type="float" office:value="0">
            <text:p>0</text:p>
          </table:table-cell>
          <table:table-cell table:formula="oooc:=IF([E_R_2007.C222]=[.I$1];[E_R_2007.B222];0)" office:value-type="float" office:value="2.86">
            <text:p>2,86</text:p>
          </table:table-cell>
          <table:table-cell table:formula="oooc:=IF([E_R_2007.C222]=[.J$1];[E_R_2007.B222];0)" office:value-type="float" office:value="0">
            <text:p>0</text:p>
          </table:table-cell>
          <table:table-cell table:formula="oooc:=IF([E_R_2007.C222]=[.K$1];[E_R_2007.B222];0)" office:value-type="float" office:value="0">
            <text:p>0</text:p>
          </table:table-cell>
          <table:table-cell table:formula="oooc:=IF([E_R_2007.C222]=[.L$1];[E_R_2007.B222];0)" office:value-type="float" office:value="0">
            <text:p>0</text:p>
          </table:table-cell>
          <table:table-cell table:formula="oooc:=IF([E_R_2007.C222]=[.M$1];[E_R_2007.B222];0)" office:value-type="float" office:value="0">
            <text:p>0</text:p>
          </table:table-cell>
          <table:table-cell table:formula="oooc:=IF([E_R_2007.C222]=[.N$1];[E_R_2007.B222];0)" office:value-type="float" office:value="0">
            <text:p>0</text:p>
          </table:table-cell>
          <table:table-cell table:formula="oooc:=IF([E_R_2007.C222]=[.O$1];[E_R_2007.B222];0)" office:value-type="float" office:value="0">
            <text:p>0</text:p>
          </table:table-cell>
          <table:table-cell table:formula="oooc:=IF([E_R_2007.C222]=[.P$1];[E_R_2007.B222];0)" office:value-type="float" office:value="0">
            <text:p>0</text:p>
          </table:table-cell>
          <table:table-cell table:formula="oooc:=IF([E_R_2007.C222]=[.Q$1];[E_R_2007.B222];0)" office:value-type="float" office:value="0">
            <text:p>0</text:p>
          </table:table-cell>
          <table:table-cell table:formula="oooc:=IF([E_R_2007.C222]=[.R$1];[E_R_2007.B222];0)" office:value-type="float" office:value="0">
            <text:p>0</text:p>
          </table:table-cell>
          <table:table-cell table:formula="oooc:=IF([E_R_2007.C222]=[.S$1];[E_R_2007.B222];0)" office:value-type="float" office:value="0">
            <text:p>0</text:p>
          </table:table-cell>
          <table:table-cell table:formula="oooc:=IF([E_R_2007.C222]=[.T$1];[E_R_2007.B222];0)" office:value-type="float" office:value="0">
            <text:p>0</text:p>
          </table:table-cell>
          <table:table-cell table:formula="oooc:=IF([E_R_2007.C222]=[.U$1];[E_R_2007.B222];0)" office:value-type="float" office:value="0">
            <text:p>0</text:p>
          </table:table-cell>
          <table:table-cell table:formula="oooc:=IF([E_R_2007.C222]=[.V$1];[E_R_2007.B222];0)" office:value-type="float" office:value="0">
            <text:p>0</text:p>
          </table:table-cell>
          <table:table-cell table:formula="oooc:=IF([E_R_2007.C222]=[.W$1];[E_R_2007.B222];0)" office:value-type="float" office:value="0">
            <text:p>0</text:p>
          </table:table-cell>
          <table:table-cell table:formula="oooc:=IF([E_R_2007.C222]=[.X$1];[E_R_2007.B222];0)" office:value-type="float" office:value="0">
            <text:p>0</text:p>
          </table:table-cell>
          <table:table-cell table:formula="oooc:=IF([E_R_2007.C222]=[.Y$1];[E_R_2007.B222];0)" office:value-type="float" office:value="0">
            <text:p>0</text:p>
          </table:table-cell>
          <table:table-cell table:formula="oooc:=IF([E_R_2007.C222]=[.Z$1];[E_R_2007.B222];0)" office:value-type="float" office:value="0">
            <text:p>0</text:p>
          </table:table-cell>
          <table:table-cell table:formula="oooc:=IF([E_R_2007.C222]=[.AA$1];[E_R_2007.B222];0)" office:value-type="float" office:value="0">
            <text:p>0</text:p>
          </table:table-cell>
          <table:table-cell table:formula="oooc:=IF([E_R_2007.C222]=[.AB$1];[E_R_2007.B222];0)" office:value-type="float" office:value="0">
            <text:p>0</text:p>
          </table:table-cell>
          <table:table-cell table:formula="oooc:=IF([E_R_2007.C222]=[.AC$1];[E_R_2007.B222];0)" office:value-type="float" office:value="0">
            <text:p>0</text:p>
          </table:table-cell>
          <table:table-cell table:formula="oooc:=IF([E_R_2007.C222]=[.AD$1];[E_R_2007.B222];0)" office:value-type="float" office:value="0">
            <text:p>0</text:p>
          </table:table-cell>
          <table:table-cell table:formula="oooc:=IF([E_R_2007.C222]=[.AE$1];[E_R_2007.B22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3]" office:value-type="date" office:date-value="2007-07-26">
            <text:p>26 July 2007</text:p>
          </table:table-cell>
          <table:table-cell table:formula="oooc:=IF([E_R_2007.C223]=[.B$1];[E_R_2007.B223];0)" office:value-type="float" office:value="0">
            <text:p>0</text:p>
          </table:table-cell>
          <table:table-cell table:formula="oooc:=IF([E_R_2007.C223]=[.C$1];[E_R_2007.B223];0)" office:value-type="float" office:value="0">
            <text:p>0</text:p>
          </table:table-cell>
          <table:table-cell table:formula="oooc:=IF([E_R_2007.C223]=[.D$1];[E_R_2007.B223];0)" office:value-type="float" office:value="0">
            <text:p>0</text:p>
          </table:table-cell>
          <table:table-cell table:formula="oooc:=IF([E_R_2007.C223]=[.E$1];[E_R_2007.B223];0)" office:value-type="float" office:value="0">
            <text:p>0</text:p>
          </table:table-cell>
          <table:table-cell table:formula="oooc:=IF([E_R_2007.C223]=[.F$1];[E_R_2007.B223];0)" office:value-type="float" office:value="0">
            <text:p>0</text:p>
          </table:table-cell>
          <table:table-cell table:formula="oooc:=IF([E_R_2007.C223]=[.G$1];[E_R_2007.B223];0)" office:value-type="float" office:value="0">
            <text:p>0</text:p>
          </table:table-cell>
          <table:table-cell table:formula="oooc:=IF([E_R_2007.C223]=[.H$1];[E_R_2007.B223];0)" office:value-type="float" office:value="0">
            <text:p>0</text:p>
          </table:table-cell>
          <table:table-cell table:formula="oooc:=IF([E_R_2007.C223]=[.I$1];[E_R_2007.B223];0)" office:value-type="float" office:value="0">
            <text:p>0</text:p>
          </table:table-cell>
          <table:table-cell table:formula="oooc:=IF([E_R_2007.C223]=[.J$1];[E_R_2007.B223];0)" office:value-type="float" office:value="10.54">
            <text:p>10,54</text:p>
          </table:table-cell>
          <table:table-cell table:formula="oooc:=IF([E_R_2007.C223]=[.K$1];[E_R_2007.B223];0)" office:value-type="float" office:value="0">
            <text:p>0</text:p>
          </table:table-cell>
          <table:table-cell table:formula="oooc:=IF([E_R_2007.C223]=[.L$1];[E_R_2007.B223];0)" office:value-type="float" office:value="0">
            <text:p>0</text:p>
          </table:table-cell>
          <table:table-cell table:formula="oooc:=IF([E_R_2007.C223]=[.M$1];[E_R_2007.B223];0)" office:value-type="float" office:value="0">
            <text:p>0</text:p>
          </table:table-cell>
          <table:table-cell table:formula="oooc:=IF([E_R_2007.C223]=[.N$1];[E_R_2007.B223];0)" office:value-type="float" office:value="0">
            <text:p>0</text:p>
          </table:table-cell>
          <table:table-cell table:formula="oooc:=IF([E_R_2007.C223]=[.O$1];[E_R_2007.B223];0)" office:value-type="float" office:value="0">
            <text:p>0</text:p>
          </table:table-cell>
          <table:table-cell table:formula="oooc:=IF([E_R_2007.C223]=[.P$1];[E_R_2007.B223];0)" office:value-type="float" office:value="0">
            <text:p>0</text:p>
          </table:table-cell>
          <table:table-cell table:formula="oooc:=IF([E_R_2007.C223]=[.Q$1];[E_R_2007.B223];0)" office:value-type="float" office:value="0">
            <text:p>0</text:p>
          </table:table-cell>
          <table:table-cell table:formula="oooc:=IF([E_R_2007.C223]=[.R$1];[E_R_2007.B223];0)" office:value-type="float" office:value="0">
            <text:p>0</text:p>
          </table:table-cell>
          <table:table-cell table:formula="oooc:=IF([E_R_2007.C223]=[.S$1];[E_R_2007.B223];0)" office:value-type="float" office:value="0">
            <text:p>0</text:p>
          </table:table-cell>
          <table:table-cell table:formula="oooc:=IF([E_R_2007.C223]=[.T$1];[E_R_2007.B223];0)" office:value-type="float" office:value="0">
            <text:p>0</text:p>
          </table:table-cell>
          <table:table-cell table:formula="oooc:=IF([E_R_2007.C223]=[.U$1];[E_R_2007.B223];0)" office:value-type="float" office:value="0">
            <text:p>0</text:p>
          </table:table-cell>
          <table:table-cell table:formula="oooc:=IF([E_R_2007.C223]=[.V$1];[E_R_2007.B223];0)" office:value-type="float" office:value="0">
            <text:p>0</text:p>
          </table:table-cell>
          <table:table-cell table:formula="oooc:=IF([E_R_2007.C223]=[.W$1];[E_R_2007.B223];0)" office:value-type="float" office:value="0">
            <text:p>0</text:p>
          </table:table-cell>
          <table:table-cell table:formula="oooc:=IF([E_R_2007.C223]=[.X$1];[E_R_2007.B223];0)" office:value-type="float" office:value="0">
            <text:p>0</text:p>
          </table:table-cell>
          <table:table-cell table:formula="oooc:=IF([E_R_2007.C223]=[.Y$1];[E_R_2007.B223];0)" office:value-type="float" office:value="0">
            <text:p>0</text:p>
          </table:table-cell>
          <table:table-cell table:formula="oooc:=IF([E_R_2007.C223]=[.Z$1];[E_R_2007.B223];0)" office:value-type="float" office:value="0">
            <text:p>0</text:p>
          </table:table-cell>
          <table:table-cell table:formula="oooc:=IF([E_R_2007.C223]=[.AA$1];[E_R_2007.B223];0)" office:value-type="float" office:value="0">
            <text:p>0</text:p>
          </table:table-cell>
          <table:table-cell table:formula="oooc:=IF([E_R_2007.C223]=[.AB$1];[E_R_2007.B223];0)" office:value-type="float" office:value="0">
            <text:p>0</text:p>
          </table:table-cell>
          <table:table-cell table:formula="oooc:=IF([E_R_2007.C223]=[.AC$1];[E_R_2007.B223];0)" office:value-type="float" office:value="0">
            <text:p>0</text:p>
          </table:table-cell>
          <table:table-cell table:formula="oooc:=IF([E_R_2007.C223]=[.AD$1];[E_R_2007.B223];0)" office:value-type="float" office:value="0">
            <text:p>0</text:p>
          </table:table-cell>
          <table:table-cell table:formula="oooc:=IF([E_R_2007.C223]=[.AE$1];[E_R_2007.B22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4]" office:value-type="date" office:date-value="2007-07-26">
            <text:p>26 July 2007</text:p>
          </table:table-cell>
          <table:table-cell table:formula="oooc:=IF([E_R_2007.C224]=[.B$1];[E_R_2007.B224];0)" office:value-type="float" office:value="0">
            <text:p>0</text:p>
          </table:table-cell>
          <table:table-cell table:formula="oooc:=IF([E_R_2007.C224]=[.C$1];[E_R_2007.B224];0)" office:value-type="float" office:value="0">
            <text:p>0</text:p>
          </table:table-cell>
          <table:table-cell table:formula="oooc:=IF([E_R_2007.C224]=[.D$1];[E_R_2007.B224];0)" office:value-type="float" office:value="0">
            <text:p>0</text:p>
          </table:table-cell>
          <table:table-cell table:formula="oooc:=IF([E_R_2007.C224]=[.E$1];[E_R_2007.B224];0)" office:value-type="float" office:value="0">
            <text:p>0</text:p>
          </table:table-cell>
          <table:table-cell table:formula="oooc:=IF([E_R_2007.C224]=[.F$1];[E_R_2007.B224];0)" office:value-type="float" office:value="0">
            <text:p>0</text:p>
          </table:table-cell>
          <table:table-cell table:formula="oooc:=IF([E_R_2007.C224]=[.G$1];[E_R_2007.B224];0)" office:value-type="float" office:value="5.4">
            <text:p>5,4</text:p>
          </table:table-cell>
          <table:table-cell table:formula="oooc:=IF([E_R_2007.C224]=[.H$1];[E_R_2007.B224];0)" office:value-type="float" office:value="0">
            <text:p>0</text:p>
          </table:table-cell>
          <table:table-cell table:formula="oooc:=IF([E_R_2007.C224]=[.I$1];[E_R_2007.B224];0)" office:value-type="float" office:value="0">
            <text:p>0</text:p>
          </table:table-cell>
          <table:table-cell table:formula="oooc:=IF([E_R_2007.C224]=[.J$1];[E_R_2007.B224];0)" office:value-type="float" office:value="0">
            <text:p>0</text:p>
          </table:table-cell>
          <table:table-cell table:formula="oooc:=IF([E_R_2007.C224]=[.K$1];[E_R_2007.B224];0)" office:value-type="float" office:value="0">
            <text:p>0</text:p>
          </table:table-cell>
          <table:table-cell table:formula="oooc:=IF([E_R_2007.C224]=[.L$1];[E_R_2007.B224];0)" office:value-type="float" office:value="0">
            <text:p>0</text:p>
          </table:table-cell>
          <table:table-cell table:formula="oooc:=IF([E_R_2007.C224]=[.M$1];[E_R_2007.B224];0)" office:value-type="float" office:value="0">
            <text:p>0</text:p>
          </table:table-cell>
          <table:table-cell table:formula="oooc:=IF([E_R_2007.C224]=[.N$1];[E_R_2007.B224];0)" office:value-type="float" office:value="0">
            <text:p>0</text:p>
          </table:table-cell>
          <table:table-cell table:formula="oooc:=IF([E_R_2007.C224]=[.O$1];[E_R_2007.B224];0)" office:value-type="float" office:value="0">
            <text:p>0</text:p>
          </table:table-cell>
          <table:table-cell table:formula="oooc:=IF([E_R_2007.C224]=[.P$1];[E_R_2007.B224];0)" office:value-type="float" office:value="0">
            <text:p>0</text:p>
          </table:table-cell>
          <table:table-cell table:formula="oooc:=IF([E_R_2007.C224]=[.Q$1];[E_R_2007.B224];0)" office:value-type="float" office:value="0">
            <text:p>0</text:p>
          </table:table-cell>
          <table:table-cell table:formula="oooc:=IF([E_R_2007.C224]=[.R$1];[E_R_2007.B224];0)" office:value-type="float" office:value="0">
            <text:p>0</text:p>
          </table:table-cell>
          <table:table-cell table:formula="oooc:=IF([E_R_2007.C224]=[.S$1];[E_R_2007.B224];0)" office:value-type="float" office:value="0">
            <text:p>0</text:p>
          </table:table-cell>
          <table:table-cell table:formula="oooc:=IF([E_R_2007.C224]=[.T$1];[E_R_2007.B224];0)" office:value-type="float" office:value="0">
            <text:p>0</text:p>
          </table:table-cell>
          <table:table-cell table:formula="oooc:=IF([E_R_2007.C224]=[.U$1];[E_R_2007.B224];0)" office:value-type="float" office:value="0">
            <text:p>0</text:p>
          </table:table-cell>
          <table:table-cell table:formula="oooc:=IF([E_R_2007.C224]=[.V$1];[E_R_2007.B224];0)" office:value-type="float" office:value="0">
            <text:p>0</text:p>
          </table:table-cell>
          <table:table-cell table:formula="oooc:=IF([E_R_2007.C224]=[.W$1];[E_R_2007.B224];0)" office:value-type="float" office:value="0">
            <text:p>0</text:p>
          </table:table-cell>
          <table:table-cell table:formula="oooc:=IF([E_R_2007.C224]=[.X$1];[E_R_2007.B224];0)" office:value-type="float" office:value="0">
            <text:p>0</text:p>
          </table:table-cell>
          <table:table-cell table:formula="oooc:=IF([E_R_2007.C224]=[.Y$1];[E_R_2007.B224];0)" office:value-type="float" office:value="0">
            <text:p>0</text:p>
          </table:table-cell>
          <table:table-cell table:formula="oooc:=IF([E_R_2007.C224]=[.Z$1];[E_R_2007.B224];0)" office:value-type="float" office:value="0">
            <text:p>0</text:p>
          </table:table-cell>
          <table:table-cell table:formula="oooc:=IF([E_R_2007.C224]=[.AA$1];[E_R_2007.B224];0)" office:value-type="float" office:value="0">
            <text:p>0</text:p>
          </table:table-cell>
          <table:table-cell table:formula="oooc:=IF([E_R_2007.C224]=[.AB$1];[E_R_2007.B224];0)" office:value-type="float" office:value="0">
            <text:p>0</text:p>
          </table:table-cell>
          <table:table-cell table:formula="oooc:=IF([E_R_2007.C224]=[.AC$1];[E_R_2007.B224];0)" office:value-type="float" office:value="0">
            <text:p>0</text:p>
          </table:table-cell>
          <table:table-cell table:formula="oooc:=IF([E_R_2007.C224]=[.AD$1];[E_R_2007.B224];0)" office:value-type="float" office:value="0">
            <text:p>0</text:p>
          </table:table-cell>
          <table:table-cell table:formula="oooc:=IF([E_R_2007.C224]=[.AE$1];[E_R_2007.B22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5]" office:value-type="date" office:date-value="2007-07-26">
            <text:p>26 July 2007</text:p>
          </table:table-cell>
          <table:table-cell table:formula="oooc:=IF([E_R_2007.C225]=[.B$1];[E_R_2007.B225];0)" office:value-type="float" office:value="0">
            <text:p>0</text:p>
          </table:table-cell>
          <table:table-cell table:formula="oooc:=IF([E_R_2007.C225]=[.C$1];[E_R_2007.B225];0)" office:value-type="float" office:value="0">
            <text:p>0</text:p>
          </table:table-cell>
          <table:table-cell table:formula="oooc:=IF([E_R_2007.C225]=[.D$1];[E_R_2007.B225];0)" office:value-type="float" office:value="0">
            <text:p>0</text:p>
          </table:table-cell>
          <table:table-cell table:formula="oooc:=IF([E_R_2007.C225]=[.E$1];[E_R_2007.B225];0)" office:value-type="float" office:value="0">
            <text:p>0</text:p>
          </table:table-cell>
          <table:table-cell table:formula="oooc:=IF([E_R_2007.C225]=[.F$1];[E_R_2007.B225];0)" office:value-type="float" office:value="0">
            <text:p>0</text:p>
          </table:table-cell>
          <table:table-cell table:formula="oooc:=IF([E_R_2007.C225]=[.G$1];[E_R_2007.B225];0)" office:value-type="float" office:value="0">
            <text:p>0</text:p>
          </table:table-cell>
          <table:table-cell table:formula="oooc:=IF([E_R_2007.C225]=[.H$1];[E_R_2007.B225];0)" office:value-type="float" office:value="0">
            <text:p>0</text:p>
          </table:table-cell>
          <table:table-cell table:formula="oooc:=IF([E_R_2007.C225]=[.I$1];[E_R_2007.B225];0)" office:value-type="float" office:value="0">
            <text:p>0</text:p>
          </table:table-cell>
          <table:table-cell table:formula="oooc:=IF([E_R_2007.C225]=[.J$1];[E_R_2007.B225];0)" office:value-type="float" office:value="0">
            <text:p>0</text:p>
          </table:table-cell>
          <table:table-cell table:formula="oooc:=IF([E_R_2007.C225]=[.K$1];[E_R_2007.B225];0)" office:value-type="float" office:value="0">
            <text:p>0</text:p>
          </table:table-cell>
          <table:table-cell table:formula="oooc:=IF([E_R_2007.C225]=[.L$1];[E_R_2007.B225];0)" office:value-type="float" office:value="0">
            <text:p>0</text:p>
          </table:table-cell>
          <table:table-cell table:formula="oooc:=IF([E_R_2007.C225]=[.M$1];[E_R_2007.B225];0)" office:value-type="float" office:value="0">
            <text:p>0</text:p>
          </table:table-cell>
          <table:table-cell table:formula="oooc:=IF([E_R_2007.C225]=[.N$1];[E_R_2007.B225];0)" office:value-type="float" office:value="0">
            <text:p>0</text:p>
          </table:table-cell>
          <table:table-cell table:formula="oooc:=IF([E_R_2007.C225]=[.O$1];[E_R_2007.B225];0)" office:value-type="float" office:value="0">
            <text:p>0</text:p>
          </table:table-cell>
          <table:table-cell table:formula="oooc:=IF([E_R_2007.C225]=[.P$1];[E_R_2007.B225];0)" office:value-type="float" office:value="0">
            <text:p>0</text:p>
          </table:table-cell>
          <table:table-cell table:formula="oooc:=IF([E_R_2007.C225]=[.Q$1];[E_R_2007.B225];0)" office:value-type="float" office:value="0">
            <text:p>0</text:p>
          </table:table-cell>
          <table:table-cell table:formula="oooc:=IF([E_R_2007.C225]=[.R$1];[E_R_2007.B225];0)" office:value-type="float" office:value="0">
            <text:p>0</text:p>
          </table:table-cell>
          <table:table-cell table:formula="oooc:=IF([E_R_2007.C225]=[.S$1];[E_R_2007.B225];0)" office:value-type="float" office:value="0">
            <text:p>0</text:p>
          </table:table-cell>
          <table:table-cell table:formula="oooc:=IF([E_R_2007.C225]=[.T$1];[E_R_2007.B225];0)" office:value-type="float" office:value="0">
            <text:p>0</text:p>
          </table:table-cell>
          <table:table-cell table:formula="oooc:=IF([E_R_2007.C225]=[.U$1];[E_R_2007.B225];0)" office:value-type="float" office:value="0">
            <text:p>0</text:p>
          </table:table-cell>
          <table:table-cell table:formula="oooc:=IF([E_R_2007.C225]=[.V$1];[E_R_2007.B225];0)" office:value-type="float" office:value="0">
            <text:p>0</text:p>
          </table:table-cell>
          <table:table-cell table:formula="oooc:=IF([E_R_2007.C225]=[.W$1];[E_R_2007.B225];0)" office:value-type="float" office:value="0">
            <text:p>0</text:p>
          </table:table-cell>
          <table:table-cell table:formula="oooc:=IF([E_R_2007.C225]=[.X$1];[E_R_2007.B225];0)" office:value-type="float" office:value="21.3">
            <text:p>21,3</text:p>
          </table:table-cell>
          <table:table-cell table:formula="oooc:=IF([E_R_2007.C225]=[.Y$1];[E_R_2007.B225];0)" office:value-type="float" office:value="0">
            <text:p>0</text:p>
          </table:table-cell>
          <table:table-cell table:formula="oooc:=IF([E_R_2007.C225]=[.Z$1];[E_R_2007.B225];0)" office:value-type="float" office:value="0">
            <text:p>0</text:p>
          </table:table-cell>
          <table:table-cell table:formula="oooc:=IF([E_R_2007.C225]=[.AA$1];[E_R_2007.B225];0)" office:value-type="float" office:value="0">
            <text:p>0</text:p>
          </table:table-cell>
          <table:table-cell table:formula="oooc:=IF([E_R_2007.C225]=[.AB$1];[E_R_2007.B225];0)" office:value-type="float" office:value="0">
            <text:p>0</text:p>
          </table:table-cell>
          <table:table-cell table:formula="oooc:=IF([E_R_2007.C225]=[.AC$1];[E_R_2007.B225];0)" office:value-type="float" office:value="0">
            <text:p>0</text:p>
          </table:table-cell>
          <table:table-cell table:formula="oooc:=IF([E_R_2007.C225]=[.AD$1];[E_R_2007.B225];0)" office:value-type="float" office:value="0">
            <text:p>0</text:p>
          </table:table-cell>
          <table:table-cell table:formula="oooc:=IF([E_R_2007.C225]=[.AE$1];[E_R_2007.B22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6]" office:value-type="date" office:date-value="2007-07-27">
            <text:p>27 July 2007</text:p>
          </table:table-cell>
          <table:table-cell table:formula="oooc:=IF([E_R_2007.C226]=[.B$1];[E_R_2007.B226];0)" office:value-type="float" office:value="0">
            <text:p>0</text:p>
          </table:table-cell>
          <table:table-cell table:formula="oooc:=IF([E_R_2007.C226]=[.C$1];[E_R_2007.B226];0)" office:value-type="float" office:value="0">
            <text:p>0</text:p>
          </table:table-cell>
          <table:table-cell table:formula="oooc:=IF([E_R_2007.C226]=[.D$1];[E_R_2007.B226];0)" office:value-type="float" office:value="0">
            <text:p>0</text:p>
          </table:table-cell>
          <table:table-cell table:formula="oooc:=IF([E_R_2007.C226]=[.E$1];[E_R_2007.B226];0)" office:value-type="float" office:value="0">
            <text:p>0</text:p>
          </table:table-cell>
          <table:table-cell table:formula="oooc:=IF([E_R_2007.C226]=[.F$1];[E_R_2007.B226];0)" office:value-type="float" office:value="0">
            <text:p>0</text:p>
          </table:table-cell>
          <table:table-cell table:formula="oooc:=IF([E_R_2007.C226]=[.G$1];[E_R_2007.B226];0)" office:value-type="float" office:value="0">
            <text:p>0</text:p>
          </table:table-cell>
          <table:table-cell table:formula="oooc:=IF([E_R_2007.C226]=[.H$1];[E_R_2007.B226];0)" office:value-type="float" office:value="0">
            <text:p>0</text:p>
          </table:table-cell>
          <table:table-cell table:formula="oooc:=IF([E_R_2007.C226]=[.I$1];[E_R_2007.B226];0)" office:value-type="float" office:value="12.55">
            <text:p>12,55</text:p>
          </table:table-cell>
          <table:table-cell table:formula="oooc:=IF([E_R_2007.C226]=[.J$1];[E_R_2007.B226];0)" office:value-type="float" office:value="0">
            <text:p>0</text:p>
          </table:table-cell>
          <table:table-cell table:formula="oooc:=IF([E_R_2007.C226]=[.K$1];[E_R_2007.B226];0)" office:value-type="float" office:value="0">
            <text:p>0</text:p>
          </table:table-cell>
          <table:table-cell table:formula="oooc:=IF([E_R_2007.C226]=[.L$1];[E_R_2007.B226];0)" office:value-type="float" office:value="0">
            <text:p>0</text:p>
          </table:table-cell>
          <table:table-cell table:formula="oooc:=IF([E_R_2007.C226]=[.M$1];[E_R_2007.B226];0)" office:value-type="float" office:value="0">
            <text:p>0</text:p>
          </table:table-cell>
          <table:table-cell table:formula="oooc:=IF([E_R_2007.C226]=[.N$1];[E_R_2007.B226];0)" office:value-type="float" office:value="0">
            <text:p>0</text:p>
          </table:table-cell>
          <table:table-cell table:formula="oooc:=IF([E_R_2007.C226]=[.O$1];[E_R_2007.B226];0)" office:value-type="float" office:value="0">
            <text:p>0</text:p>
          </table:table-cell>
          <table:table-cell table:formula="oooc:=IF([E_R_2007.C226]=[.P$1];[E_R_2007.B226];0)" office:value-type="float" office:value="0">
            <text:p>0</text:p>
          </table:table-cell>
          <table:table-cell table:formula="oooc:=IF([E_R_2007.C226]=[.Q$1];[E_R_2007.B226];0)" office:value-type="float" office:value="0">
            <text:p>0</text:p>
          </table:table-cell>
          <table:table-cell table:formula="oooc:=IF([E_R_2007.C226]=[.R$1];[E_R_2007.B226];0)" office:value-type="float" office:value="0">
            <text:p>0</text:p>
          </table:table-cell>
          <table:table-cell table:formula="oooc:=IF([E_R_2007.C226]=[.S$1];[E_R_2007.B226];0)" office:value-type="float" office:value="0">
            <text:p>0</text:p>
          </table:table-cell>
          <table:table-cell table:formula="oooc:=IF([E_R_2007.C226]=[.T$1];[E_R_2007.B226];0)" office:value-type="float" office:value="0">
            <text:p>0</text:p>
          </table:table-cell>
          <table:table-cell table:formula="oooc:=IF([E_R_2007.C226]=[.U$1];[E_R_2007.B226];0)" office:value-type="float" office:value="0">
            <text:p>0</text:p>
          </table:table-cell>
          <table:table-cell table:formula="oooc:=IF([E_R_2007.C226]=[.V$1];[E_R_2007.B226];0)" office:value-type="float" office:value="0">
            <text:p>0</text:p>
          </table:table-cell>
          <table:table-cell table:formula="oooc:=IF([E_R_2007.C226]=[.W$1];[E_R_2007.B226];0)" office:value-type="float" office:value="0">
            <text:p>0</text:p>
          </table:table-cell>
          <table:table-cell table:formula="oooc:=IF([E_R_2007.C226]=[.X$1];[E_R_2007.B226];0)" office:value-type="float" office:value="0">
            <text:p>0</text:p>
          </table:table-cell>
          <table:table-cell table:formula="oooc:=IF([E_R_2007.C226]=[.Y$1];[E_R_2007.B226];0)" office:value-type="float" office:value="0">
            <text:p>0</text:p>
          </table:table-cell>
          <table:table-cell table:formula="oooc:=IF([E_R_2007.C226]=[.Z$1];[E_R_2007.B226];0)" office:value-type="float" office:value="0">
            <text:p>0</text:p>
          </table:table-cell>
          <table:table-cell table:formula="oooc:=IF([E_R_2007.C226]=[.AA$1];[E_R_2007.B226];0)" office:value-type="float" office:value="0">
            <text:p>0</text:p>
          </table:table-cell>
          <table:table-cell table:formula="oooc:=IF([E_R_2007.C226]=[.AB$1];[E_R_2007.B226];0)" office:value-type="float" office:value="0">
            <text:p>0</text:p>
          </table:table-cell>
          <table:table-cell table:formula="oooc:=IF([E_R_2007.C226]=[.AC$1];[E_R_2007.B226];0)" office:value-type="float" office:value="0">
            <text:p>0</text:p>
          </table:table-cell>
          <table:table-cell table:formula="oooc:=IF([E_R_2007.C226]=[.AD$1];[E_R_2007.B226];0)" office:value-type="float" office:value="0">
            <text:p>0</text:p>
          </table:table-cell>
          <table:table-cell table:formula="oooc:=IF([E_R_2007.C226]=[.AE$1];[E_R_2007.B22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7]" office:value-type="date" office:date-value="2007-07-27">
            <text:p>27 July 2007</text:p>
          </table:table-cell>
          <table:table-cell table:formula="oooc:=IF([E_R_2007.C227]=[.B$1];[E_R_2007.B227];0)" office:value-type="float" office:value="0">
            <text:p>0</text:p>
          </table:table-cell>
          <table:table-cell table:formula="oooc:=IF([E_R_2007.C227]=[.C$1];[E_R_2007.B227];0)" office:value-type="float" office:value="0">
            <text:p>0</text:p>
          </table:table-cell>
          <table:table-cell table:formula="oooc:=IF([E_R_2007.C227]=[.D$1];[E_R_2007.B227];0)" office:value-type="float" office:value="0">
            <text:p>0</text:p>
          </table:table-cell>
          <table:table-cell table:formula="oooc:=IF([E_R_2007.C227]=[.E$1];[E_R_2007.B227];0)" office:value-type="float" office:value="0">
            <text:p>0</text:p>
          </table:table-cell>
          <table:table-cell table:formula="oooc:=IF([E_R_2007.C227]=[.F$1];[E_R_2007.B227];0)" office:value-type="float" office:value="0">
            <text:p>0</text:p>
          </table:table-cell>
          <table:table-cell table:formula="oooc:=IF([E_R_2007.C227]=[.G$1];[E_R_2007.B227];0)" office:value-type="float" office:value="0">
            <text:p>0</text:p>
          </table:table-cell>
          <table:table-cell table:formula="oooc:=IF([E_R_2007.C227]=[.H$1];[E_R_2007.B227];0)" office:value-type="float" office:value="0">
            <text:p>0</text:p>
          </table:table-cell>
          <table:table-cell table:formula="oooc:=IF([E_R_2007.C227]=[.I$1];[E_R_2007.B227];0)" office:value-type="float" office:value="0">
            <text:p>0</text:p>
          </table:table-cell>
          <table:table-cell table:formula="oooc:=IF([E_R_2007.C227]=[.J$1];[E_R_2007.B227];0)" office:value-type="float" office:value="0">
            <text:p>0</text:p>
          </table:table-cell>
          <table:table-cell table:formula="oooc:=IF([E_R_2007.C227]=[.K$1];[E_R_2007.B227];0)" office:value-type="float" office:value="0">
            <text:p>0</text:p>
          </table:table-cell>
          <table:table-cell table:formula="oooc:=IF([E_R_2007.C227]=[.L$1];[E_R_2007.B227];0)" office:value-type="float" office:value="0">
            <text:p>0</text:p>
          </table:table-cell>
          <table:table-cell table:formula="oooc:=IF([E_R_2007.C227]=[.M$1];[E_R_2007.B227];0)" office:value-type="float" office:value="0">
            <text:p>0</text:p>
          </table:table-cell>
          <table:table-cell table:formula="oooc:=IF([E_R_2007.C227]=[.N$1];[E_R_2007.B227];0)" office:value-type="float" office:value="0">
            <text:p>0</text:p>
          </table:table-cell>
          <table:table-cell table:formula="oooc:=IF([E_R_2007.C227]=[.O$1];[E_R_2007.B227];0)" office:value-type="float" office:value="0">
            <text:p>0</text:p>
          </table:table-cell>
          <table:table-cell table:formula="oooc:=IF([E_R_2007.C227]=[.P$1];[E_R_2007.B227];0)" office:value-type="float" office:value="0">
            <text:p>0</text:p>
          </table:table-cell>
          <table:table-cell table:formula="oooc:=IF([E_R_2007.C227]=[.Q$1];[E_R_2007.B227];0)" office:value-type="float" office:value="0">
            <text:p>0</text:p>
          </table:table-cell>
          <table:table-cell table:formula="oooc:=IF([E_R_2007.C227]=[.R$1];[E_R_2007.B227];0)" office:value-type="float" office:value="0">
            <text:p>0</text:p>
          </table:table-cell>
          <table:table-cell table:formula="oooc:=IF([E_R_2007.C227]=[.S$1];[E_R_2007.B227];0)" office:value-type="float" office:value="0">
            <text:p>0</text:p>
          </table:table-cell>
          <table:table-cell table:formula="oooc:=IF([E_R_2007.C227]=[.T$1];[E_R_2007.B227];0)" office:value-type="float" office:value="0">
            <text:p>0</text:p>
          </table:table-cell>
          <table:table-cell table:formula="oooc:=IF([E_R_2007.C227]=[.U$1];[E_R_2007.B227];0)" office:value-type="float" office:value="0">
            <text:p>0</text:p>
          </table:table-cell>
          <table:table-cell table:formula="oooc:=IF([E_R_2007.C227]=[.V$1];[E_R_2007.B227];0)" office:value-type="float" office:value="40.5">
            <text:p>40,5</text:p>
          </table:table-cell>
          <table:table-cell table:formula="oooc:=IF([E_R_2007.C227]=[.W$1];[E_R_2007.B227];0)" office:value-type="float" office:value="0">
            <text:p>0</text:p>
          </table:table-cell>
          <table:table-cell table:formula="oooc:=IF([E_R_2007.C227]=[.X$1];[E_R_2007.B227];0)" office:value-type="float" office:value="0">
            <text:p>0</text:p>
          </table:table-cell>
          <table:table-cell table:formula="oooc:=IF([E_R_2007.C227]=[.Y$1];[E_R_2007.B227];0)" office:value-type="float" office:value="0">
            <text:p>0</text:p>
          </table:table-cell>
          <table:table-cell table:formula="oooc:=IF([E_R_2007.C227]=[.Z$1];[E_R_2007.B227];0)" office:value-type="float" office:value="0">
            <text:p>0</text:p>
          </table:table-cell>
          <table:table-cell table:formula="oooc:=IF([E_R_2007.C227]=[.AA$1];[E_R_2007.B227];0)" office:value-type="float" office:value="0">
            <text:p>0</text:p>
          </table:table-cell>
          <table:table-cell table:formula="oooc:=IF([E_R_2007.C227]=[.AB$1];[E_R_2007.B227];0)" office:value-type="float" office:value="0">
            <text:p>0</text:p>
          </table:table-cell>
          <table:table-cell table:formula="oooc:=IF([E_R_2007.C227]=[.AC$1];[E_R_2007.B227];0)" office:value-type="float" office:value="0">
            <text:p>0</text:p>
          </table:table-cell>
          <table:table-cell table:formula="oooc:=IF([E_R_2007.C227]=[.AD$1];[E_R_2007.B227];0)" office:value-type="float" office:value="0">
            <text:p>0</text:p>
          </table:table-cell>
          <table:table-cell table:formula="oooc:=IF([E_R_2007.C227]=[.AE$1];[E_R_2007.B22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8]" office:value-type="date" office:date-value="2007-07-27">
            <text:p>27 July 2007</text:p>
          </table:table-cell>
          <table:table-cell table:formula="oooc:=IF([E_R_2007.C228]=[.B$1];[E_R_2007.B228];0)" office:value-type="float" office:value="0">
            <text:p>0</text:p>
          </table:table-cell>
          <table:table-cell table:formula="oooc:=IF([E_R_2007.C228]=[.C$1];[E_R_2007.B228];0)" office:value-type="float" office:value="0">
            <text:p>0</text:p>
          </table:table-cell>
          <table:table-cell table:formula="oooc:=IF([E_R_2007.C228]=[.D$1];[E_R_2007.B228];0)" office:value-type="float" office:value="0">
            <text:p>0</text:p>
          </table:table-cell>
          <table:table-cell table:formula="oooc:=IF([E_R_2007.C228]=[.E$1];[E_R_2007.B228];0)" office:value-type="float" office:value="0">
            <text:p>0</text:p>
          </table:table-cell>
          <table:table-cell table:formula="oooc:=IF([E_R_2007.C228]=[.F$1];[E_R_2007.B228];0)" office:value-type="float" office:value="0">
            <text:p>0</text:p>
          </table:table-cell>
          <table:table-cell table:formula="oooc:=IF([E_R_2007.C228]=[.G$1];[E_R_2007.B228];0)" office:value-type="float" office:value="0">
            <text:p>0</text:p>
          </table:table-cell>
          <table:table-cell table:formula="oooc:=IF([E_R_2007.C228]=[.H$1];[E_R_2007.B228];0)" office:value-type="float" office:value="0">
            <text:p>0</text:p>
          </table:table-cell>
          <table:table-cell table:formula="oooc:=IF([E_R_2007.C228]=[.I$1];[E_R_2007.B228];0)" office:value-type="float" office:value="3.3">
            <text:p>3,3</text:p>
          </table:table-cell>
          <table:table-cell table:formula="oooc:=IF([E_R_2007.C228]=[.J$1];[E_R_2007.B228];0)" office:value-type="float" office:value="0">
            <text:p>0</text:p>
          </table:table-cell>
          <table:table-cell table:formula="oooc:=IF([E_R_2007.C228]=[.K$1];[E_R_2007.B228];0)" office:value-type="float" office:value="0">
            <text:p>0</text:p>
          </table:table-cell>
          <table:table-cell table:formula="oooc:=IF([E_R_2007.C228]=[.L$1];[E_R_2007.B228];0)" office:value-type="float" office:value="0">
            <text:p>0</text:p>
          </table:table-cell>
          <table:table-cell table:formula="oooc:=IF([E_R_2007.C228]=[.M$1];[E_R_2007.B228];0)" office:value-type="float" office:value="0">
            <text:p>0</text:p>
          </table:table-cell>
          <table:table-cell table:formula="oooc:=IF([E_R_2007.C228]=[.N$1];[E_R_2007.B228];0)" office:value-type="float" office:value="0">
            <text:p>0</text:p>
          </table:table-cell>
          <table:table-cell table:formula="oooc:=IF([E_R_2007.C228]=[.O$1];[E_R_2007.B228];0)" office:value-type="float" office:value="0">
            <text:p>0</text:p>
          </table:table-cell>
          <table:table-cell table:formula="oooc:=IF([E_R_2007.C228]=[.P$1];[E_R_2007.B228];0)" office:value-type="float" office:value="0">
            <text:p>0</text:p>
          </table:table-cell>
          <table:table-cell table:formula="oooc:=IF([E_R_2007.C228]=[.Q$1];[E_R_2007.B228];0)" office:value-type="float" office:value="0">
            <text:p>0</text:p>
          </table:table-cell>
          <table:table-cell table:formula="oooc:=IF([E_R_2007.C228]=[.R$1];[E_R_2007.B228];0)" office:value-type="float" office:value="0">
            <text:p>0</text:p>
          </table:table-cell>
          <table:table-cell table:formula="oooc:=IF([E_R_2007.C228]=[.S$1];[E_R_2007.B228];0)" office:value-type="float" office:value="0">
            <text:p>0</text:p>
          </table:table-cell>
          <table:table-cell table:formula="oooc:=IF([E_R_2007.C228]=[.T$1];[E_R_2007.B228];0)" office:value-type="float" office:value="0">
            <text:p>0</text:p>
          </table:table-cell>
          <table:table-cell table:formula="oooc:=IF([E_R_2007.C228]=[.U$1];[E_R_2007.B228];0)" office:value-type="float" office:value="0">
            <text:p>0</text:p>
          </table:table-cell>
          <table:table-cell table:formula="oooc:=IF([E_R_2007.C228]=[.V$1];[E_R_2007.B228];0)" office:value-type="float" office:value="0">
            <text:p>0</text:p>
          </table:table-cell>
          <table:table-cell table:formula="oooc:=IF([E_R_2007.C228]=[.W$1];[E_R_2007.B228];0)" office:value-type="float" office:value="0">
            <text:p>0</text:p>
          </table:table-cell>
          <table:table-cell table:formula="oooc:=IF([E_R_2007.C228]=[.X$1];[E_R_2007.B228];0)" office:value-type="float" office:value="0">
            <text:p>0</text:p>
          </table:table-cell>
          <table:table-cell table:formula="oooc:=IF([E_R_2007.C228]=[.Y$1];[E_R_2007.B228];0)" office:value-type="float" office:value="0">
            <text:p>0</text:p>
          </table:table-cell>
          <table:table-cell table:formula="oooc:=IF([E_R_2007.C228]=[.Z$1];[E_R_2007.B228];0)" office:value-type="float" office:value="0">
            <text:p>0</text:p>
          </table:table-cell>
          <table:table-cell table:formula="oooc:=IF([E_R_2007.C228]=[.AA$1];[E_R_2007.B228];0)" office:value-type="float" office:value="0">
            <text:p>0</text:p>
          </table:table-cell>
          <table:table-cell table:formula="oooc:=IF([E_R_2007.C228]=[.AB$1];[E_R_2007.B228];0)" office:value-type="float" office:value="0">
            <text:p>0</text:p>
          </table:table-cell>
          <table:table-cell table:formula="oooc:=IF([E_R_2007.C228]=[.AC$1];[E_R_2007.B228];0)" office:value-type="float" office:value="0">
            <text:p>0</text:p>
          </table:table-cell>
          <table:table-cell table:formula="oooc:=IF([E_R_2007.C228]=[.AD$1];[E_R_2007.B228];0)" office:value-type="float" office:value="0">
            <text:p>0</text:p>
          </table:table-cell>
          <table:table-cell table:formula="oooc:=IF([E_R_2007.C228]=[.AE$1];[E_R_2007.B22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29]" office:value-type="date" office:date-value="2007-07-27">
            <text:p>27 July 2007</text:p>
          </table:table-cell>
          <table:table-cell table:formula="oooc:=IF([E_R_2007.C229]=[.B$1];[E_R_2007.B229];0)" office:value-type="float" office:value="0">
            <text:p>0</text:p>
          </table:table-cell>
          <table:table-cell table:formula="oooc:=IF([E_R_2007.C229]=[.C$1];[E_R_2007.B229];0)" office:value-type="float" office:value="0">
            <text:p>0</text:p>
          </table:table-cell>
          <table:table-cell table:formula="oooc:=IF([E_R_2007.C229]=[.D$1];[E_R_2007.B229];0)" office:value-type="float" office:value="0">
            <text:p>0</text:p>
          </table:table-cell>
          <table:table-cell table:formula="oooc:=IF([E_R_2007.C229]=[.E$1];[E_R_2007.B229];0)" office:value-type="float" office:value="0">
            <text:p>0</text:p>
          </table:table-cell>
          <table:table-cell table:formula="oooc:=IF([E_R_2007.C229]=[.F$1];[E_R_2007.B229];0)" office:value-type="float" office:value="0">
            <text:p>0</text:p>
          </table:table-cell>
          <table:table-cell table:formula="oooc:=IF([E_R_2007.C229]=[.G$1];[E_R_2007.B229];0)" office:value-type="float" office:value="0">
            <text:p>0</text:p>
          </table:table-cell>
          <table:table-cell table:formula="oooc:=IF([E_R_2007.C229]=[.H$1];[E_R_2007.B229];0)" office:value-type="float" office:value="0">
            <text:p>0</text:p>
          </table:table-cell>
          <table:table-cell table:formula="oooc:=IF([E_R_2007.C229]=[.I$1];[E_R_2007.B229];0)" office:value-type="float" office:value="32.38">
            <text:p>32,38</text:p>
          </table:table-cell>
          <table:table-cell table:formula="oooc:=IF([E_R_2007.C229]=[.J$1];[E_R_2007.B229];0)" office:value-type="float" office:value="0">
            <text:p>0</text:p>
          </table:table-cell>
          <table:table-cell table:formula="oooc:=IF([E_R_2007.C229]=[.K$1];[E_R_2007.B229];0)" office:value-type="float" office:value="0">
            <text:p>0</text:p>
          </table:table-cell>
          <table:table-cell table:formula="oooc:=IF([E_R_2007.C229]=[.L$1];[E_R_2007.B229];0)" office:value-type="float" office:value="0">
            <text:p>0</text:p>
          </table:table-cell>
          <table:table-cell table:formula="oooc:=IF([E_R_2007.C229]=[.M$1];[E_R_2007.B229];0)" office:value-type="float" office:value="0">
            <text:p>0</text:p>
          </table:table-cell>
          <table:table-cell table:formula="oooc:=IF([E_R_2007.C229]=[.N$1];[E_R_2007.B229];0)" office:value-type="float" office:value="0">
            <text:p>0</text:p>
          </table:table-cell>
          <table:table-cell table:formula="oooc:=IF([E_R_2007.C229]=[.O$1];[E_R_2007.B229];0)" office:value-type="float" office:value="0">
            <text:p>0</text:p>
          </table:table-cell>
          <table:table-cell table:formula="oooc:=IF([E_R_2007.C229]=[.P$1];[E_R_2007.B229];0)" office:value-type="float" office:value="0">
            <text:p>0</text:p>
          </table:table-cell>
          <table:table-cell table:formula="oooc:=IF([E_R_2007.C229]=[.Q$1];[E_R_2007.B229];0)" office:value-type="float" office:value="0">
            <text:p>0</text:p>
          </table:table-cell>
          <table:table-cell table:formula="oooc:=IF([E_R_2007.C229]=[.R$1];[E_R_2007.B229];0)" office:value-type="float" office:value="0">
            <text:p>0</text:p>
          </table:table-cell>
          <table:table-cell table:formula="oooc:=IF([E_R_2007.C229]=[.S$1];[E_R_2007.B229];0)" office:value-type="float" office:value="0">
            <text:p>0</text:p>
          </table:table-cell>
          <table:table-cell table:formula="oooc:=IF([E_R_2007.C229]=[.T$1];[E_R_2007.B229];0)" office:value-type="float" office:value="0">
            <text:p>0</text:p>
          </table:table-cell>
          <table:table-cell table:formula="oooc:=IF([E_R_2007.C229]=[.U$1];[E_R_2007.B229];0)" office:value-type="float" office:value="0">
            <text:p>0</text:p>
          </table:table-cell>
          <table:table-cell table:formula="oooc:=IF([E_R_2007.C229]=[.V$1];[E_R_2007.B229];0)" office:value-type="float" office:value="0">
            <text:p>0</text:p>
          </table:table-cell>
          <table:table-cell table:formula="oooc:=IF([E_R_2007.C229]=[.W$1];[E_R_2007.B229];0)" office:value-type="float" office:value="0">
            <text:p>0</text:p>
          </table:table-cell>
          <table:table-cell table:formula="oooc:=IF([E_R_2007.C229]=[.X$1];[E_R_2007.B229];0)" office:value-type="float" office:value="0">
            <text:p>0</text:p>
          </table:table-cell>
          <table:table-cell table:formula="oooc:=IF([E_R_2007.C229]=[.Y$1];[E_R_2007.B229];0)" office:value-type="float" office:value="0">
            <text:p>0</text:p>
          </table:table-cell>
          <table:table-cell table:formula="oooc:=IF([E_R_2007.C229]=[.Z$1];[E_R_2007.B229];0)" office:value-type="float" office:value="0">
            <text:p>0</text:p>
          </table:table-cell>
          <table:table-cell table:formula="oooc:=IF([E_R_2007.C229]=[.AA$1];[E_R_2007.B229];0)" office:value-type="float" office:value="0">
            <text:p>0</text:p>
          </table:table-cell>
          <table:table-cell table:formula="oooc:=IF([E_R_2007.C229]=[.AB$1];[E_R_2007.B229];0)" office:value-type="float" office:value="0">
            <text:p>0</text:p>
          </table:table-cell>
          <table:table-cell table:formula="oooc:=IF([E_R_2007.C229]=[.AC$1];[E_R_2007.B229];0)" office:value-type="float" office:value="0">
            <text:p>0</text:p>
          </table:table-cell>
          <table:table-cell table:formula="oooc:=IF([E_R_2007.C229]=[.AD$1];[E_R_2007.B229];0)" office:value-type="float" office:value="0">
            <text:p>0</text:p>
          </table:table-cell>
          <table:table-cell table:formula="oooc:=IF([E_R_2007.C229]=[.AE$1];[E_R_2007.B22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0]" office:value-type="date" office:date-value="2007-07-27">
            <text:p>27 July 2007</text:p>
          </table:table-cell>
          <table:table-cell table:formula="oooc:=IF([E_R_2007.C230]=[.B$1];[E_R_2007.B230];0)" office:value-type="float" office:value="0">
            <text:p>0</text:p>
          </table:table-cell>
          <table:table-cell table:formula="oooc:=IF([E_R_2007.C230]=[.C$1];[E_R_2007.B230];0)" office:value-type="float" office:value="0">
            <text:p>0</text:p>
          </table:table-cell>
          <table:table-cell table:formula="oooc:=IF([E_R_2007.C230]=[.D$1];[E_R_2007.B230];0)" office:value-type="float" office:value="0">
            <text:p>0</text:p>
          </table:table-cell>
          <table:table-cell table:formula="oooc:=IF([E_R_2007.C230]=[.E$1];[E_R_2007.B230];0)" office:value-type="float" office:value="0">
            <text:p>0</text:p>
          </table:table-cell>
          <table:table-cell table:formula="oooc:=IF([E_R_2007.C230]=[.F$1];[E_R_2007.B230];0)" office:value-type="float" office:value="0">
            <text:p>0</text:p>
          </table:table-cell>
          <table:table-cell table:formula="oooc:=IF([E_R_2007.C230]=[.G$1];[E_R_2007.B230];0)" office:value-type="float" office:value="0">
            <text:p>0</text:p>
          </table:table-cell>
          <table:table-cell table:formula="oooc:=IF([E_R_2007.C230]=[.H$1];[E_R_2007.B230];0)" office:value-type="float" office:value="0">
            <text:p>0</text:p>
          </table:table-cell>
          <table:table-cell table:formula="oooc:=IF([E_R_2007.C230]=[.I$1];[E_R_2007.B230];0)" office:value-type="float" office:value="0">
            <text:p>0</text:p>
          </table:table-cell>
          <table:table-cell table:formula="oooc:=IF([E_R_2007.C230]=[.J$1];[E_R_2007.B230];0)" office:value-type="float" office:value="7.25">
            <text:p>7,25</text:p>
          </table:table-cell>
          <table:table-cell table:formula="oooc:=IF([E_R_2007.C230]=[.K$1];[E_R_2007.B230];0)" office:value-type="float" office:value="0">
            <text:p>0</text:p>
          </table:table-cell>
          <table:table-cell table:formula="oooc:=IF([E_R_2007.C230]=[.L$1];[E_R_2007.B230];0)" office:value-type="float" office:value="0">
            <text:p>0</text:p>
          </table:table-cell>
          <table:table-cell table:formula="oooc:=IF([E_R_2007.C230]=[.M$1];[E_R_2007.B230];0)" office:value-type="float" office:value="0">
            <text:p>0</text:p>
          </table:table-cell>
          <table:table-cell table:formula="oooc:=IF([E_R_2007.C230]=[.N$1];[E_R_2007.B230];0)" office:value-type="float" office:value="0">
            <text:p>0</text:p>
          </table:table-cell>
          <table:table-cell table:formula="oooc:=IF([E_R_2007.C230]=[.O$1];[E_R_2007.B230];0)" office:value-type="float" office:value="0">
            <text:p>0</text:p>
          </table:table-cell>
          <table:table-cell table:formula="oooc:=IF([E_R_2007.C230]=[.P$1];[E_R_2007.B230];0)" office:value-type="float" office:value="0">
            <text:p>0</text:p>
          </table:table-cell>
          <table:table-cell table:formula="oooc:=IF([E_R_2007.C230]=[.Q$1];[E_R_2007.B230];0)" office:value-type="float" office:value="0">
            <text:p>0</text:p>
          </table:table-cell>
          <table:table-cell table:formula="oooc:=IF([E_R_2007.C230]=[.R$1];[E_R_2007.B230];0)" office:value-type="float" office:value="0">
            <text:p>0</text:p>
          </table:table-cell>
          <table:table-cell table:formula="oooc:=IF([E_R_2007.C230]=[.S$1];[E_R_2007.B230];0)" office:value-type="float" office:value="0">
            <text:p>0</text:p>
          </table:table-cell>
          <table:table-cell table:formula="oooc:=IF([E_R_2007.C230]=[.T$1];[E_R_2007.B230];0)" office:value-type="float" office:value="0">
            <text:p>0</text:p>
          </table:table-cell>
          <table:table-cell table:formula="oooc:=IF([E_R_2007.C230]=[.U$1];[E_R_2007.B230];0)" office:value-type="float" office:value="0">
            <text:p>0</text:p>
          </table:table-cell>
          <table:table-cell table:formula="oooc:=IF([E_R_2007.C230]=[.V$1];[E_R_2007.B230];0)" office:value-type="float" office:value="0">
            <text:p>0</text:p>
          </table:table-cell>
          <table:table-cell table:formula="oooc:=IF([E_R_2007.C230]=[.W$1];[E_R_2007.B230];0)" office:value-type="float" office:value="0">
            <text:p>0</text:p>
          </table:table-cell>
          <table:table-cell table:formula="oooc:=IF([E_R_2007.C230]=[.X$1];[E_R_2007.B230];0)" office:value-type="float" office:value="0">
            <text:p>0</text:p>
          </table:table-cell>
          <table:table-cell table:formula="oooc:=IF([E_R_2007.C230]=[.Y$1];[E_R_2007.B230];0)" office:value-type="float" office:value="0">
            <text:p>0</text:p>
          </table:table-cell>
          <table:table-cell table:formula="oooc:=IF([E_R_2007.C230]=[.Z$1];[E_R_2007.B230];0)" office:value-type="float" office:value="0">
            <text:p>0</text:p>
          </table:table-cell>
          <table:table-cell table:formula="oooc:=IF([E_R_2007.C230]=[.AA$1];[E_R_2007.B230];0)" office:value-type="float" office:value="0">
            <text:p>0</text:p>
          </table:table-cell>
          <table:table-cell table:formula="oooc:=IF([E_R_2007.C230]=[.AB$1];[E_R_2007.B230];0)" office:value-type="float" office:value="0">
            <text:p>0</text:p>
          </table:table-cell>
          <table:table-cell table:formula="oooc:=IF([E_R_2007.C230]=[.AC$1];[E_R_2007.B230];0)" office:value-type="float" office:value="0">
            <text:p>0</text:p>
          </table:table-cell>
          <table:table-cell table:formula="oooc:=IF([E_R_2007.C230]=[.AD$1];[E_R_2007.B230];0)" office:value-type="float" office:value="0">
            <text:p>0</text:p>
          </table:table-cell>
          <table:table-cell table:formula="oooc:=IF([E_R_2007.C230]=[.AE$1];[E_R_2007.B23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1]" office:value-type="date" office:date-value="2007-07-28">
            <text:p>28 July 2007</text:p>
          </table:table-cell>
          <table:table-cell table:formula="oooc:=IF([E_R_2007.C231]=[.B$1];[E_R_2007.B231];0)" office:value-type="float" office:value="0">
            <text:p>0</text:p>
          </table:table-cell>
          <table:table-cell table:formula="oooc:=IF([E_R_2007.C231]=[.C$1];[E_R_2007.B231];0)" office:value-type="float" office:value="0">
            <text:p>0</text:p>
          </table:table-cell>
          <table:table-cell table:formula="oooc:=IF([E_R_2007.C231]=[.D$1];[E_R_2007.B231];0)" office:value-type="float" office:value="0">
            <text:p>0</text:p>
          </table:table-cell>
          <table:table-cell table:formula="oooc:=IF([E_R_2007.C231]=[.E$1];[E_R_2007.B231];0)" office:value-type="float" office:value="0">
            <text:p>0</text:p>
          </table:table-cell>
          <table:table-cell table:formula="oooc:=IF([E_R_2007.C231]=[.F$1];[E_R_2007.B231];0)" office:value-type="float" office:value="0">
            <text:p>0</text:p>
          </table:table-cell>
          <table:table-cell table:formula="oooc:=IF([E_R_2007.C231]=[.G$1];[E_R_2007.B231];0)" office:value-type="float" office:value="0">
            <text:p>0</text:p>
          </table:table-cell>
          <table:table-cell table:formula="oooc:=IF([E_R_2007.C231]=[.H$1];[E_R_2007.B231];0)" office:value-type="float" office:value="0">
            <text:p>0</text:p>
          </table:table-cell>
          <table:table-cell table:formula="oooc:=IF([E_R_2007.C231]=[.I$1];[E_R_2007.B231];0)" office:value-type="float" office:value="0">
            <text:p>0</text:p>
          </table:table-cell>
          <table:table-cell table:formula="oooc:=IF([E_R_2007.C231]=[.J$1];[E_R_2007.B231];0)" office:value-type="float" office:value="0">
            <text:p>0</text:p>
          </table:table-cell>
          <table:table-cell table:formula="oooc:=IF([E_R_2007.C231]=[.K$1];[E_R_2007.B231];0)" office:value-type="float" office:value="0">
            <text:p>0</text:p>
          </table:table-cell>
          <table:table-cell table:formula="oooc:=IF([E_R_2007.C231]=[.L$1];[E_R_2007.B231];0)" office:value-type="float" office:value="0">
            <text:p>0</text:p>
          </table:table-cell>
          <table:table-cell table:formula="oooc:=IF([E_R_2007.C231]=[.M$1];[E_R_2007.B231];0)" office:value-type="float" office:value="0">
            <text:p>0</text:p>
          </table:table-cell>
          <table:table-cell table:formula="oooc:=IF([E_R_2007.C231]=[.N$1];[E_R_2007.B231];0)" office:value-type="float" office:value="0">
            <text:p>0</text:p>
          </table:table-cell>
          <table:table-cell table:formula="oooc:=IF([E_R_2007.C231]=[.O$1];[E_R_2007.B231];0)" office:value-type="float" office:value="0">
            <text:p>0</text:p>
          </table:table-cell>
          <table:table-cell table:formula="oooc:=IF([E_R_2007.C231]=[.P$1];[E_R_2007.B231];0)" office:value-type="float" office:value="0">
            <text:p>0</text:p>
          </table:table-cell>
          <table:table-cell table:formula="oooc:=IF([E_R_2007.C231]=[.Q$1];[E_R_2007.B231];0)" office:value-type="float" office:value="0">
            <text:p>0</text:p>
          </table:table-cell>
          <table:table-cell table:formula="oooc:=IF([E_R_2007.C231]=[.R$1];[E_R_2007.B231];0)" office:value-type="float" office:value="0">
            <text:p>0</text:p>
          </table:table-cell>
          <table:table-cell table:formula="oooc:=IF([E_R_2007.C231]=[.S$1];[E_R_2007.B231];0)" office:value-type="float" office:value="0">
            <text:p>0</text:p>
          </table:table-cell>
          <table:table-cell table:formula="oooc:=IF([E_R_2007.C231]=[.T$1];[E_R_2007.B231];0)" office:value-type="float" office:value="0">
            <text:p>0</text:p>
          </table:table-cell>
          <table:table-cell table:formula="oooc:=IF([E_R_2007.C231]=[.U$1];[E_R_2007.B231];0)" office:value-type="float" office:value="0">
            <text:p>0</text:p>
          </table:table-cell>
          <table:table-cell table:formula="oooc:=IF([E_R_2007.C231]=[.V$1];[E_R_2007.B231];0)" office:value-type="float" office:value="0">
            <text:p>0</text:p>
          </table:table-cell>
          <table:table-cell table:formula="oooc:=IF([E_R_2007.C231]=[.W$1];[E_R_2007.B231];0)" office:value-type="float" office:value="0">
            <text:p>0</text:p>
          </table:table-cell>
          <table:table-cell table:formula="oooc:=IF([E_R_2007.C231]=[.X$1];[E_R_2007.B231];0)" office:value-type="float" office:value="0">
            <text:p>0</text:p>
          </table:table-cell>
          <table:table-cell table:formula="oooc:=IF([E_R_2007.C231]=[.Y$1];[E_R_2007.B231];0)" office:value-type="float" office:value="0">
            <text:p>0</text:p>
          </table:table-cell>
          <table:table-cell table:formula="oooc:=IF([E_R_2007.C231]=[.Z$1];[E_R_2007.B231];0)" office:value-type="float" office:value="0">
            <text:p>0</text:p>
          </table:table-cell>
          <table:table-cell table:formula="oooc:=IF([E_R_2007.C231]=[.AA$1];[E_R_2007.B231];0)" office:value-type="float" office:value="0">
            <text:p>0</text:p>
          </table:table-cell>
          <table:table-cell table:formula="oooc:=IF([E_R_2007.C231]=[.AB$1];[E_R_2007.B231];0)" office:value-type="float" office:value="0">
            <text:p>0</text:p>
          </table:table-cell>
          <table:table-cell table:formula="oooc:=IF([E_R_2007.C231]=[.AC$1];[E_R_2007.B231];0)" office:value-type="float" office:value="0">
            <text:p>0</text:p>
          </table:table-cell>
          <table:table-cell table:formula="oooc:=IF([E_R_2007.C231]=[.AD$1];[E_R_2007.B231];0)" office:value-type="float" office:value="45.6">
            <text:p>45,6</text:p>
          </table:table-cell>
          <table:table-cell table:formula="oooc:=IF([E_R_2007.C231]=[.AE$1];[E_R_2007.B23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2]" office:value-type="date" office:date-value="2007-07-28">
            <text:p>28 July 2007</text:p>
          </table:table-cell>
          <table:table-cell table:formula="oooc:=IF([E_R_2007.C232]=[.B$1];[E_R_2007.B232];0)" office:value-type="float" office:value="0">
            <text:p>0</text:p>
          </table:table-cell>
          <table:table-cell table:formula="oooc:=IF([E_R_2007.C232]=[.C$1];[E_R_2007.B232];0)" office:value-type="float" office:value="0">
            <text:p>0</text:p>
          </table:table-cell>
          <table:table-cell table:formula="oooc:=IF([E_R_2007.C232]=[.D$1];[E_R_2007.B232];0)" office:value-type="float" office:value="0">
            <text:p>0</text:p>
          </table:table-cell>
          <table:table-cell table:formula="oooc:=IF([E_R_2007.C232]=[.E$1];[E_R_2007.B232];0)" office:value-type="float" office:value="0">
            <text:p>0</text:p>
          </table:table-cell>
          <table:table-cell table:formula="oooc:=IF([E_R_2007.C232]=[.F$1];[E_R_2007.B232];0)" office:value-type="float" office:value="0">
            <text:p>0</text:p>
          </table:table-cell>
          <table:table-cell table:formula="oooc:=IF([E_R_2007.C232]=[.G$1];[E_R_2007.B232];0)" office:value-type="float" office:value="0">
            <text:p>0</text:p>
          </table:table-cell>
          <table:table-cell table:formula="oooc:=IF([E_R_2007.C232]=[.H$1];[E_R_2007.B232];0)" office:value-type="float" office:value="0">
            <text:p>0</text:p>
          </table:table-cell>
          <table:table-cell table:formula="oooc:=IF([E_R_2007.C232]=[.I$1];[E_R_2007.B232];0)" office:value-type="float" office:value="3.83">
            <text:p>3,83</text:p>
          </table:table-cell>
          <table:table-cell table:formula="oooc:=IF([E_R_2007.C232]=[.J$1];[E_R_2007.B232];0)" office:value-type="float" office:value="0">
            <text:p>0</text:p>
          </table:table-cell>
          <table:table-cell table:formula="oooc:=IF([E_R_2007.C232]=[.K$1];[E_R_2007.B232];0)" office:value-type="float" office:value="0">
            <text:p>0</text:p>
          </table:table-cell>
          <table:table-cell table:formula="oooc:=IF([E_R_2007.C232]=[.L$1];[E_R_2007.B232];0)" office:value-type="float" office:value="0">
            <text:p>0</text:p>
          </table:table-cell>
          <table:table-cell table:formula="oooc:=IF([E_R_2007.C232]=[.M$1];[E_R_2007.B232];0)" office:value-type="float" office:value="0">
            <text:p>0</text:p>
          </table:table-cell>
          <table:table-cell table:formula="oooc:=IF([E_R_2007.C232]=[.N$1];[E_R_2007.B232];0)" office:value-type="float" office:value="0">
            <text:p>0</text:p>
          </table:table-cell>
          <table:table-cell table:formula="oooc:=IF([E_R_2007.C232]=[.O$1];[E_R_2007.B232];0)" office:value-type="float" office:value="0">
            <text:p>0</text:p>
          </table:table-cell>
          <table:table-cell table:formula="oooc:=IF([E_R_2007.C232]=[.P$1];[E_R_2007.B232];0)" office:value-type="float" office:value="0">
            <text:p>0</text:p>
          </table:table-cell>
          <table:table-cell table:formula="oooc:=IF([E_R_2007.C232]=[.Q$1];[E_R_2007.B232];0)" office:value-type="float" office:value="0">
            <text:p>0</text:p>
          </table:table-cell>
          <table:table-cell table:formula="oooc:=IF([E_R_2007.C232]=[.R$1];[E_R_2007.B232];0)" office:value-type="float" office:value="0">
            <text:p>0</text:p>
          </table:table-cell>
          <table:table-cell table:formula="oooc:=IF([E_R_2007.C232]=[.S$1];[E_R_2007.B232];0)" office:value-type="float" office:value="0">
            <text:p>0</text:p>
          </table:table-cell>
          <table:table-cell table:formula="oooc:=IF([E_R_2007.C232]=[.T$1];[E_R_2007.B232];0)" office:value-type="float" office:value="0">
            <text:p>0</text:p>
          </table:table-cell>
          <table:table-cell table:formula="oooc:=IF([E_R_2007.C232]=[.U$1];[E_R_2007.B232];0)" office:value-type="float" office:value="0">
            <text:p>0</text:p>
          </table:table-cell>
          <table:table-cell table:formula="oooc:=IF([E_R_2007.C232]=[.V$1];[E_R_2007.B232];0)" office:value-type="float" office:value="0">
            <text:p>0</text:p>
          </table:table-cell>
          <table:table-cell table:formula="oooc:=IF([E_R_2007.C232]=[.W$1];[E_R_2007.B232];0)" office:value-type="float" office:value="0">
            <text:p>0</text:p>
          </table:table-cell>
          <table:table-cell table:formula="oooc:=IF([E_R_2007.C232]=[.X$1];[E_R_2007.B232];0)" office:value-type="float" office:value="0">
            <text:p>0</text:p>
          </table:table-cell>
          <table:table-cell table:formula="oooc:=IF([E_R_2007.C232]=[.Y$1];[E_R_2007.B232];0)" office:value-type="float" office:value="0">
            <text:p>0</text:p>
          </table:table-cell>
          <table:table-cell table:formula="oooc:=IF([E_R_2007.C232]=[.Z$1];[E_R_2007.B232];0)" office:value-type="float" office:value="0">
            <text:p>0</text:p>
          </table:table-cell>
          <table:table-cell table:formula="oooc:=IF([E_R_2007.C232]=[.AA$1];[E_R_2007.B232];0)" office:value-type="float" office:value="0">
            <text:p>0</text:p>
          </table:table-cell>
          <table:table-cell table:formula="oooc:=IF([E_R_2007.C232]=[.AB$1];[E_R_2007.B232];0)" office:value-type="float" office:value="0">
            <text:p>0</text:p>
          </table:table-cell>
          <table:table-cell table:formula="oooc:=IF([E_R_2007.C232]=[.AC$1];[E_R_2007.B232];0)" office:value-type="float" office:value="0">
            <text:p>0</text:p>
          </table:table-cell>
          <table:table-cell table:formula="oooc:=IF([E_R_2007.C232]=[.AD$1];[E_R_2007.B232];0)" office:value-type="float" office:value="0">
            <text:p>0</text:p>
          </table:table-cell>
          <table:table-cell table:formula="oooc:=IF([E_R_2007.C232]=[.AE$1];[E_R_2007.B23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3]" office:value-type="date" office:date-value="2007-07-28">
            <text:p>28 July 2007</text:p>
          </table:table-cell>
          <table:table-cell table:formula="oooc:=IF([E_R_2007.C233]=[.B$1];[E_R_2007.B233];0)" office:value-type="float" office:value="0">
            <text:p>0</text:p>
          </table:table-cell>
          <table:table-cell table:formula="oooc:=IF([E_R_2007.C233]=[.C$1];[E_R_2007.B233];0)" office:value-type="float" office:value="0">
            <text:p>0</text:p>
          </table:table-cell>
          <table:table-cell table:formula="oooc:=IF([E_R_2007.C233]=[.D$1];[E_R_2007.B233];0)" office:value-type="float" office:value="0">
            <text:p>0</text:p>
          </table:table-cell>
          <table:table-cell table:formula="oooc:=IF([E_R_2007.C233]=[.E$1];[E_R_2007.B233];0)" office:value-type="float" office:value="0">
            <text:p>0</text:p>
          </table:table-cell>
          <table:table-cell table:formula="oooc:=IF([E_R_2007.C233]=[.F$1];[E_R_2007.B233];0)" office:value-type="float" office:value="0">
            <text:p>0</text:p>
          </table:table-cell>
          <table:table-cell table:formula="oooc:=IF([E_R_2007.C233]=[.G$1];[E_R_2007.B233];0)" office:value-type="float" office:value="0">
            <text:p>0</text:p>
          </table:table-cell>
          <table:table-cell table:formula="oooc:=IF([E_R_2007.C233]=[.H$1];[E_R_2007.B233];0)" office:value-type="float" office:value="2.5">
            <text:p>2,5</text:p>
          </table:table-cell>
          <table:table-cell table:formula="oooc:=IF([E_R_2007.C233]=[.I$1];[E_R_2007.B233];0)" office:value-type="float" office:value="0">
            <text:p>0</text:p>
          </table:table-cell>
          <table:table-cell table:formula="oooc:=IF([E_R_2007.C233]=[.J$1];[E_R_2007.B233];0)" office:value-type="float" office:value="0">
            <text:p>0</text:p>
          </table:table-cell>
          <table:table-cell table:formula="oooc:=IF([E_R_2007.C233]=[.K$1];[E_R_2007.B233];0)" office:value-type="float" office:value="0">
            <text:p>0</text:p>
          </table:table-cell>
          <table:table-cell table:formula="oooc:=IF([E_R_2007.C233]=[.L$1];[E_R_2007.B233];0)" office:value-type="float" office:value="0">
            <text:p>0</text:p>
          </table:table-cell>
          <table:table-cell table:formula="oooc:=IF([E_R_2007.C233]=[.M$1];[E_R_2007.B233];0)" office:value-type="float" office:value="0">
            <text:p>0</text:p>
          </table:table-cell>
          <table:table-cell table:formula="oooc:=IF([E_R_2007.C233]=[.N$1];[E_R_2007.B233];0)" office:value-type="float" office:value="0">
            <text:p>0</text:p>
          </table:table-cell>
          <table:table-cell table:formula="oooc:=IF([E_R_2007.C233]=[.O$1];[E_R_2007.B233];0)" office:value-type="float" office:value="0">
            <text:p>0</text:p>
          </table:table-cell>
          <table:table-cell table:formula="oooc:=IF([E_R_2007.C233]=[.P$1];[E_R_2007.B233];0)" office:value-type="float" office:value="0">
            <text:p>0</text:p>
          </table:table-cell>
          <table:table-cell table:formula="oooc:=IF([E_R_2007.C233]=[.Q$1];[E_R_2007.B233];0)" office:value-type="float" office:value="0">
            <text:p>0</text:p>
          </table:table-cell>
          <table:table-cell table:formula="oooc:=IF([E_R_2007.C233]=[.R$1];[E_R_2007.B233];0)" office:value-type="float" office:value="0">
            <text:p>0</text:p>
          </table:table-cell>
          <table:table-cell table:formula="oooc:=IF([E_R_2007.C233]=[.S$1];[E_R_2007.B233];0)" office:value-type="float" office:value="0">
            <text:p>0</text:p>
          </table:table-cell>
          <table:table-cell table:formula="oooc:=IF([E_R_2007.C233]=[.T$1];[E_R_2007.B233];0)" office:value-type="float" office:value="0">
            <text:p>0</text:p>
          </table:table-cell>
          <table:table-cell table:formula="oooc:=IF([E_R_2007.C233]=[.U$1];[E_R_2007.B233];0)" office:value-type="float" office:value="0">
            <text:p>0</text:p>
          </table:table-cell>
          <table:table-cell table:formula="oooc:=IF([E_R_2007.C233]=[.V$1];[E_R_2007.B233];0)" office:value-type="float" office:value="0">
            <text:p>0</text:p>
          </table:table-cell>
          <table:table-cell table:formula="oooc:=IF([E_R_2007.C233]=[.W$1];[E_R_2007.B233];0)" office:value-type="float" office:value="0">
            <text:p>0</text:p>
          </table:table-cell>
          <table:table-cell table:formula="oooc:=IF([E_R_2007.C233]=[.X$1];[E_R_2007.B233];0)" office:value-type="float" office:value="0">
            <text:p>0</text:p>
          </table:table-cell>
          <table:table-cell table:formula="oooc:=IF([E_R_2007.C233]=[.Y$1];[E_R_2007.B233];0)" office:value-type="float" office:value="0">
            <text:p>0</text:p>
          </table:table-cell>
          <table:table-cell table:formula="oooc:=IF([E_R_2007.C233]=[.Z$1];[E_R_2007.B233];0)" office:value-type="float" office:value="0">
            <text:p>0</text:p>
          </table:table-cell>
          <table:table-cell table:formula="oooc:=IF([E_R_2007.C233]=[.AA$1];[E_R_2007.B233];0)" office:value-type="float" office:value="0">
            <text:p>0</text:p>
          </table:table-cell>
          <table:table-cell table:formula="oooc:=IF([E_R_2007.C233]=[.AB$1];[E_R_2007.B233];0)" office:value-type="float" office:value="0">
            <text:p>0</text:p>
          </table:table-cell>
          <table:table-cell table:formula="oooc:=IF([E_R_2007.C233]=[.AC$1];[E_R_2007.B233];0)" office:value-type="float" office:value="0">
            <text:p>0</text:p>
          </table:table-cell>
          <table:table-cell table:formula="oooc:=IF([E_R_2007.C233]=[.AD$1];[E_R_2007.B233];0)" office:value-type="float" office:value="0">
            <text:p>0</text:p>
          </table:table-cell>
          <table:table-cell table:formula="oooc:=IF([E_R_2007.C233]=[.AE$1];[E_R_2007.B23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4]" office:value-type="date" office:date-value="2007-07-28">
            <text:p>28 July 2007</text:p>
          </table:table-cell>
          <table:table-cell table:formula="oooc:=IF([E_R_2007.C234]=[.B$1];[E_R_2007.B234];0)" office:value-type="float" office:value="0">
            <text:p>0</text:p>
          </table:table-cell>
          <table:table-cell table:formula="oooc:=IF([E_R_2007.C234]=[.C$1];[E_R_2007.B234];0)" office:value-type="float" office:value="0">
            <text:p>0</text:p>
          </table:table-cell>
          <table:table-cell table:formula="oooc:=IF([E_R_2007.C234]=[.D$1];[E_R_2007.B234];0)" office:value-type="float" office:value="0">
            <text:p>0</text:p>
          </table:table-cell>
          <table:table-cell table:formula="oooc:=IF([E_R_2007.C234]=[.E$1];[E_R_2007.B234];0)" office:value-type="float" office:value="0">
            <text:p>0</text:p>
          </table:table-cell>
          <table:table-cell table:formula="oooc:=IF([E_R_2007.C234]=[.F$1];[E_R_2007.B234];0)" office:value-type="float" office:value="0">
            <text:p>0</text:p>
          </table:table-cell>
          <table:table-cell table:formula="oooc:=IF([E_R_2007.C234]=[.G$1];[E_R_2007.B234];0)" office:value-type="float" office:value="5.3">
            <text:p>5,3</text:p>
          </table:table-cell>
          <table:table-cell table:formula="oooc:=IF([E_R_2007.C234]=[.H$1];[E_R_2007.B234];0)" office:value-type="float" office:value="0">
            <text:p>0</text:p>
          </table:table-cell>
          <table:table-cell table:formula="oooc:=IF([E_R_2007.C234]=[.I$1];[E_R_2007.B234];0)" office:value-type="float" office:value="0">
            <text:p>0</text:p>
          </table:table-cell>
          <table:table-cell table:formula="oooc:=IF([E_R_2007.C234]=[.J$1];[E_R_2007.B234];0)" office:value-type="float" office:value="0">
            <text:p>0</text:p>
          </table:table-cell>
          <table:table-cell table:formula="oooc:=IF([E_R_2007.C234]=[.K$1];[E_R_2007.B234];0)" office:value-type="float" office:value="0">
            <text:p>0</text:p>
          </table:table-cell>
          <table:table-cell table:formula="oooc:=IF([E_R_2007.C234]=[.L$1];[E_R_2007.B234];0)" office:value-type="float" office:value="0">
            <text:p>0</text:p>
          </table:table-cell>
          <table:table-cell table:formula="oooc:=IF([E_R_2007.C234]=[.M$1];[E_R_2007.B234];0)" office:value-type="float" office:value="0">
            <text:p>0</text:p>
          </table:table-cell>
          <table:table-cell table:formula="oooc:=IF([E_R_2007.C234]=[.N$1];[E_R_2007.B234];0)" office:value-type="float" office:value="0">
            <text:p>0</text:p>
          </table:table-cell>
          <table:table-cell table:formula="oooc:=IF([E_R_2007.C234]=[.O$1];[E_R_2007.B234];0)" office:value-type="float" office:value="0">
            <text:p>0</text:p>
          </table:table-cell>
          <table:table-cell table:formula="oooc:=IF([E_R_2007.C234]=[.P$1];[E_R_2007.B234];0)" office:value-type="float" office:value="0">
            <text:p>0</text:p>
          </table:table-cell>
          <table:table-cell table:formula="oooc:=IF([E_R_2007.C234]=[.Q$1];[E_R_2007.B234];0)" office:value-type="float" office:value="0">
            <text:p>0</text:p>
          </table:table-cell>
          <table:table-cell table:formula="oooc:=IF([E_R_2007.C234]=[.R$1];[E_R_2007.B234];0)" office:value-type="float" office:value="0">
            <text:p>0</text:p>
          </table:table-cell>
          <table:table-cell table:formula="oooc:=IF([E_R_2007.C234]=[.S$1];[E_R_2007.B234];0)" office:value-type="float" office:value="0">
            <text:p>0</text:p>
          </table:table-cell>
          <table:table-cell table:formula="oooc:=IF([E_R_2007.C234]=[.T$1];[E_R_2007.B234];0)" office:value-type="float" office:value="0">
            <text:p>0</text:p>
          </table:table-cell>
          <table:table-cell table:formula="oooc:=IF([E_R_2007.C234]=[.U$1];[E_R_2007.B234];0)" office:value-type="float" office:value="0">
            <text:p>0</text:p>
          </table:table-cell>
          <table:table-cell table:formula="oooc:=IF([E_R_2007.C234]=[.V$1];[E_R_2007.B234];0)" office:value-type="float" office:value="0">
            <text:p>0</text:p>
          </table:table-cell>
          <table:table-cell table:formula="oooc:=IF([E_R_2007.C234]=[.W$1];[E_R_2007.B234];0)" office:value-type="float" office:value="0">
            <text:p>0</text:p>
          </table:table-cell>
          <table:table-cell table:formula="oooc:=IF([E_R_2007.C234]=[.X$1];[E_R_2007.B234];0)" office:value-type="float" office:value="0">
            <text:p>0</text:p>
          </table:table-cell>
          <table:table-cell table:formula="oooc:=IF([E_R_2007.C234]=[.Y$1];[E_R_2007.B234];0)" office:value-type="float" office:value="0">
            <text:p>0</text:p>
          </table:table-cell>
          <table:table-cell table:formula="oooc:=IF([E_R_2007.C234]=[.Z$1];[E_R_2007.B234];0)" office:value-type="float" office:value="0">
            <text:p>0</text:p>
          </table:table-cell>
          <table:table-cell table:formula="oooc:=IF([E_R_2007.C234]=[.AA$1];[E_R_2007.B234];0)" office:value-type="float" office:value="0">
            <text:p>0</text:p>
          </table:table-cell>
          <table:table-cell table:formula="oooc:=IF([E_R_2007.C234]=[.AB$1];[E_R_2007.B234];0)" office:value-type="float" office:value="0">
            <text:p>0</text:p>
          </table:table-cell>
          <table:table-cell table:formula="oooc:=IF([E_R_2007.C234]=[.AC$1];[E_R_2007.B234];0)" office:value-type="float" office:value="0">
            <text:p>0</text:p>
          </table:table-cell>
          <table:table-cell table:formula="oooc:=IF([E_R_2007.C234]=[.AD$1];[E_R_2007.B234];0)" office:value-type="float" office:value="0">
            <text:p>0</text:p>
          </table:table-cell>
          <table:table-cell table:formula="oooc:=IF([E_R_2007.C234]=[.AE$1];[E_R_2007.B23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5]" office:value-type="date" office:date-value="2007-07-29">
            <text:p>29 July 2007</text:p>
          </table:table-cell>
          <table:table-cell table:formula="oooc:=IF([E_R_2007.C235]=[.B$1];[E_R_2007.B235];0)" office:value-type="float" office:value="0">
            <text:p>0</text:p>
          </table:table-cell>
          <table:table-cell table:formula="oooc:=IF([E_R_2007.C235]=[.C$1];[E_R_2007.B235];0)" office:value-type="float" office:value="0">
            <text:p>0</text:p>
          </table:table-cell>
          <table:table-cell table:formula="oooc:=IF([E_R_2007.C235]=[.D$1];[E_R_2007.B235];0)" office:value-type="float" office:value="0">
            <text:p>0</text:p>
          </table:table-cell>
          <table:table-cell table:formula="oooc:=IF([E_R_2007.C235]=[.E$1];[E_R_2007.B235];0)" office:value-type="float" office:value="0">
            <text:p>0</text:p>
          </table:table-cell>
          <table:table-cell table:formula="oooc:=IF([E_R_2007.C235]=[.F$1];[E_R_2007.B235];0)" office:value-type="float" office:value="0">
            <text:p>0</text:p>
          </table:table-cell>
          <table:table-cell table:formula="oooc:=IF([E_R_2007.C235]=[.G$1];[E_R_2007.B235];0)" office:value-type="float" office:value="0">
            <text:p>0</text:p>
          </table:table-cell>
          <table:table-cell table:formula="oooc:=IF([E_R_2007.C235]=[.H$1];[E_R_2007.B235];0)" office:value-type="float" office:value="0">
            <text:p>0</text:p>
          </table:table-cell>
          <table:table-cell table:formula="oooc:=IF([E_R_2007.C235]=[.I$1];[E_R_2007.B235];0)" office:value-type="float" office:value="17.1">
            <text:p>17,1</text:p>
          </table:table-cell>
          <table:table-cell table:formula="oooc:=IF([E_R_2007.C235]=[.J$1];[E_R_2007.B235];0)" office:value-type="float" office:value="0">
            <text:p>0</text:p>
          </table:table-cell>
          <table:table-cell table:formula="oooc:=IF([E_R_2007.C235]=[.K$1];[E_R_2007.B235];0)" office:value-type="float" office:value="0">
            <text:p>0</text:p>
          </table:table-cell>
          <table:table-cell table:formula="oooc:=IF([E_R_2007.C235]=[.L$1];[E_R_2007.B235];0)" office:value-type="float" office:value="0">
            <text:p>0</text:p>
          </table:table-cell>
          <table:table-cell table:formula="oooc:=IF([E_R_2007.C235]=[.M$1];[E_R_2007.B235];0)" office:value-type="float" office:value="0">
            <text:p>0</text:p>
          </table:table-cell>
          <table:table-cell table:formula="oooc:=IF([E_R_2007.C235]=[.N$1];[E_R_2007.B235];0)" office:value-type="float" office:value="0">
            <text:p>0</text:p>
          </table:table-cell>
          <table:table-cell table:formula="oooc:=IF([E_R_2007.C235]=[.O$1];[E_R_2007.B235];0)" office:value-type="float" office:value="0">
            <text:p>0</text:p>
          </table:table-cell>
          <table:table-cell table:formula="oooc:=IF([E_R_2007.C235]=[.P$1];[E_R_2007.B235];0)" office:value-type="float" office:value="0">
            <text:p>0</text:p>
          </table:table-cell>
          <table:table-cell table:formula="oooc:=IF([E_R_2007.C235]=[.Q$1];[E_R_2007.B235];0)" office:value-type="float" office:value="0">
            <text:p>0</text:p>
          </table:table-cell>
          <table:table-cell table:formula="oooc:=IF([E_R_2007.C235]=[.R$1];[E_R_2007.B235];0)" office:value-type="float" office:value="0">
            <text:p>0</text:p>
          </table:table-cell>
          <table:table-cell table:formula="oooc:=IF([E_R_2007.C235]=[.S$1];[E_R_2007.B235];0)" office:value-type="float" office:value="0">
            <text:p>0</text:p>
          </table:table-cell>
          <table:table-cell table:formula="oooc:=IF([E_R_2007.C235]=[.T$1];[E_R_2007.B235];0)" office:value-type="float" office:value="0">
            <text:p>0</text:p>
          </table:table-cell>
          <table:table-cell table:formula="oooc:=IF([E_R_2007.C235]=[.U$1];[E_R_2007.B235];0)" office:value-type="float" office:value="0">
            <text:p>0</text:p>
          </table:table-cell>
          <table:table-cell table:formula="oooc:=IF([E_R_2007.C235]=[.V$1];[E_R_2007.B235];0)" office:value-type="float" office:value="0">
            <text:p>0</text:p>
          </table:table-cell>
          <table:table-cell table:formula="oooc:=IF([E_R_2007.C235]=[.W$1];[E_R_2007.B235];0)" office:value-type="float" office:value="0">
            <text:p>0</text:p>
          </table:table-cell>
          <table:table-cell table:formula="oooc:=IF([E_R_2007.C235]=[.X$1];[E_R_2007.B235];0)" office:value-type="float" office:value="0">
            <text:p>0</text:p>
          </table:table-cell>
          <table:table-cell table:formula="oooc:=IF([E_R_2007.C235]=[.Y$1];[E_R_2007.B235];0)" office:value-type="float" office:value="0">
            <text:p>0</text:p>
          </table:table-cell>
          <table:table-cell table:formula="oooc:=IF([E_R_2007.C235]=[.Z$1];[E_R_2007.B235];0)" office:value-type="float" office:value="0">
            <text:p>0</text:p>
          </table:table-cell>
          <table:table-cell table:formula="oooc:=IF([E_R_2007.C235]=[.AA$1];[E_R_2007.B235];0)" office:value-type="float" office:value="0">
            <text:p>0</text:p>
          </table:table-cell>
          <table:table-cell table:formula="oooc:=IF([E_R_2007.C235]=[.AB$1];[E_R_2007.B235];0)" office:value-type="float" office:value="0">
            <text:p>0</text:p>
          </table:table-cell>
          <table:table-cell table:formula="oooc:=IF([E_R_2007.C235]=[.AC$1];[E_R_2007.B235];0)" office:value-type="float" office:value="0">
            <text:p>0</text:p>
          </table:table-cell>
          <table:table-cell table:formula="oooc:=IF([E_R_2007.C235]=[.AD$1];[E_R_2007.B235];0)" office:value-type="float" office:value="0">
            <text:p>0</text:p>
          </table:table-cell>
          <table:table-cell table:formula="oooc:=IF([E_R_2007.C235]=[.AE$1];[E_R_2007.B23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6]" office:value-type="date" office:date-value="2007-07-30">
            <text:p>30 July 2007</text:p>
          </table:table-cell>
          <table:table-cell table:formula="oooc:=IF([E_R_2007.C236]=[.B$1];[E_R_2007.B236];0)" office:value-type="float" office:value="0">
            <text:p>0</text:p>
          </table:table-cell>
          <table:table-cell table:formula="oooc:=IF([E_R_2007.C236]=[.C$1];[E_R_2007.B236];0)" office:value-type="float" office:value="0">
            <text:p>0</text:p>
          </table:table-cell>
          <table:table-cell table:formula="oooc:=IF([E_R_2007.C236]=[.D$1];[E_R_2007.B236];0)" office:value-type="float" office:value="0">
            <text:p>0</text:p>
          </table:table-cell>
          <table:table-cell table:formula="oooc:=IF([E_R_2007.C236]=[.E$1];[E_R_2007.B236];0)" office:value-type="float" office:value="0">
            <text:p>0</text:p>
          </table:table-cell>
          <table:table-cell table:formula="oooc:=IF([E_R_2007.C236]=[.F$1];[E_R_2007.B236];0)" office:value-type="float" office:value="0">
            <text:p>0</text:p>
          </table:table-cell>
          <table:table-cell table:formula="oooc:=IF([E_R_2007.C236]=[.G$1];[E_R_2007.B236];0)" office:value-type="float" office:value="0">
            <text:p>0</text:p>
          </table:table-cell>
          <table:table-cell table:formula="oooc:=IF([E_R_2007.C236]=[.H$1];[E_R_2007.B236];0)" office:value-type="float" office:value="0">
            <text:p>0</text:p>
          </table:table-cell>
          <table:table-cell table:formula="oooc:=IF([E_R_2007.C236]=[.I$1];[E_R_2007.B236];0)" office:value-type="float" office:value="0">
            <text:p>0</text:p>
          </table:table-cell>
          <table:table-cell table:formula="oooc:=IF([E_R_2007.C236]=[.J$1];[E_R_2007.B236];0)" office:value-type="float" office:value="0">
            <text:p>0</text:p>
          </table:table-cell>
          <table:table-cell table:formula="oooc:=IF([E_R_2007.C236]=[.K$1];[E_R_2007.B236];0)" office:value-type="float" office:value="0">
            <text:p>0</text:p>
          </table:table-cell>
          <table:table-cell table:formula="oooc:=IF([E_R_2007.C236]=[.L$1];[E_R_2007.B236];0)" office:value-type="float" office:value="0">
            <text:p>0</text:p>
          </table:table-cell>
          <table:table-cell table:formula="oooc:=IF([E_R_2007.C236]=[.M$1];[E_R_2007.B236];0)" office:value-type="float" office:value="0">
            <text:p>0</text:p>
          </table:table-cell>
          <table:table-cell table:formula="oooc:=IF([E_R_2007.C236]=[.N$1];[E_R_2007.B236];0)" office:value-type="float" office:value="0">
            <text:p>0</text:p>
          </table:table-cell>
          <table:table-cell table:formula="oooc:=IF([E_R_2007.C236]=[.O$1];[E_R_2007.B236];0)" office:value-type="float" office:value="0">
            <text:p>0</text:p>
          </table:table-cell>
          <table:table-cell table:formula="oooc:=IF([E_R_2007.C236]=[.P$1];[E_R_2007.B236];0)" office:value-type="float" office:value="0">
            <text:p>0</text:p>
          </table:table-cell>
          <table:table-cell table:formula="oooc:=IF([E_R_2007.C236]=[.Q$1];[E_R_2007.B236];0)" office:value-type="float" office:value="0">
            <text:p>0</text:p>
          </table:table-cell>
          <table:table-cell table:formula="oooc:=IF([E_R_2007.C236]=[.R$1];[E_R_2007.B236];0)" office:value-type="float" office:value="0">
            <text:p>0</text:p>
          </table:table-cell>
          <table:table-cell table:formula="oooc:=IF([E_R_2007.C236]=[.S$1];[E_R_2007.B236];0)" office:value-type="float" office:value="0">
            <text:p>0</text:p>
          </table:table-cell>
          <table:table-cell table:formula="oooc:=IF([E_R_2007.C236]=[.T$1];[E_R_2007.B236];0)" office:value-type="float" office:value="0">
            <text:p>0</text:p>
          </table:table-cell>
          <table:table-cell table:formula="oooc:=IF([E_R_2007.C236]=[.U$1];[E_R_2007.B236];0)" office:value-type="float" office:value="0">
            <text:p>0</text:p>
          </table:table-cell>
          <table:table-cell table:formula="oooc:=IF([E_R_2007.C236]=[.V$1];[E_R_2007.B236];0)" office:value-type="float" office:value="0">
            <text:p>0</text:p>
          </table:table-cell>
          <table:table-cell table:formula="oooc:=IF([E_R_2007.C236]=[.W$1];[E_R_2007.B236];0)" office:value-type="float" office:value="0">
            <text:p>0</text:p>
          </table:table-cell>
          <table:table-cell table:formula="oooc:=IF([E_R_2007.C236]=[.X$1];[E_R_2007.B236];0)" office:value-type="float" office:value="25.5">
            <text:p>25,5</text:p>
          </table:table-cell>
          <table:table-cell table:formula="oooc:=IF([E_R_2007.C236]=[.Y$1];[E_R_2007.B236];0)" office:value-type="float" office:value="0">
            <text:p>0</text:p>
          </table:table-cell>
          <table:table-cell table:formula="oooc:=IF([E_R_2007.C236]=[.Z$1];[E_R_2007.B236];0)" office:value-type="float" office:value="0">
            <text:p>0</text:p>
          </table:table-cell>
          <table:table-cell table:formula="oooc:=IF([E_R_2007.C236]=[.AA$1];[E_R_2007.B236];0)" office:value-type="float" office:value="0">
            <text:p>0</text:p>
          </table:table-cell>
          <table:table-cell table:formula="oooc:=IF([E_R_2007.C236]=[.AB$1];[E_R_2007.B236];0)" office:value-type="float" office:value="0">
            <text:p>0</text:p>
          </table:table-cell>
          <table:table-cell table:formula="oooc:=IF([E_R_2007.C236]=[.AC$1];[E_R_2007.B236];0)" office:value-type="float" office:value="0">
            <text:p>0</text:p>
          </table:table-cell>
          <table:table-cell table:formula="oooc:=IF([E_R_2007.C236]=[.AD$1];[E_R_2007.B236];0)" office:value-type="float" office:value="0">
            <text:p>0</text:p>
          </table:table-cell>
          <table:table-cell table:formula="oooc:=IF([E_R_2007.C236]=[.AE$1];[E_R_2007.B23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7]" office:value-type="date" office:date-value="2007-07-30">
            <text:p>30 July 2007</text:p>
          </table:table-cell>
          <table:table-cell table:formula="oooc:=IF([E_R_2007.C237]=[.B$1];[E_R_2007.B237];0)" office:value-type="float" office:value="0">
            <text:p>0</text:p>
          </table:table-cell>
          <table:table-cell table:formula="oooc:=IF([E_R_2007.C237]=[.C$1];[E_R_2007.B237];0)" office:value-type="float" office:value="0">
            <text:p>0</text:p>
          </table:table-cell>
          <table:table-cell table:formula="oooc:=IF([E_R_2007.C237]=[.D$1];[E_R_2007.B237];0)" office:value-type="float" office:value="0">
            <text:p>0</text:p>
          </table:table-cell>
          <table:table-cell table:formula="oooc:=IF([E_R_2007.C237]=[.E$1];[E_R_2007.B237];0)" office:value-type="float" office:value="0">
            <text:p>0</text:p>
          </table:table-cell>
          <table:table-cell table:formula="oooc:=IF([E_R_2007.C237]=[.F$1];[E_R_2007.B237];0)" office:value-type="float" office:value="0">
            <text:p>0</text:p>
          </table:table-cell>
          <table:table-cell table:formula="oooc:=IF([E_R_2007.C237]=[.G$1];[E_R_2007.B237];0)" office:value-type="float" office:value="5.3">
            <text:p>5,3</text:p>
          </table:table-cell>
          <table:table-cell table:formula="oooc:=IF([E_R_2007.C237]=[.H$1];[E_R_2007.B237];0)" office:value-type="float" office:value="0">
            <text:p>0</text:p>
          </table:table-cell>
          <table:table-cell table:formula="oooc:=IF([E_R_2007.C237]=[.I$1];[E_R_2007.B237];0)" office:value-type="float" office:value="0">
            <text:p>0</text:p>
          </table:table-cell>
          <table:table-cell table:formula="oooc:=IF([E_R_2007.C237]=[.J$1];[E_R_2007.B237];0)" office:value-type="float" office:value="0">
            <text:p>0</text:p>
          </table:table-cell>
          <table:table-cell table:formula="oooc:=IF([E_R_2007.C237]=[.K$1];[E_R_2007.B237];0)" office:value-type="float" office:value="0">
            <text:p>0</text:p>
          </table:table-cell>
          <table:table-cell table:formula="oooc:=IF([E_R_2007.C237]=[.L$1];[E_R_2007.B237];0)" office:value-type="float" office:value="0">
            <text:p>0</text:p>
          </table:table-cell>
          <table:table-cell table:formula="oooc:=IF([E_R_2007.C237]=[.M$1];[E_R_2007.B237];0)" office:value-type="float" office:value="0">
            <text:p>0</text:p>
          </table:table-cell>
          <table:table-cell table:formula="oooc:=IF([E_R_2007.C237]=[.N$1];[E_R_2007.B237];0)" office:value-type="float" office:value="0">
            <text:p>0</text:p>
          </table:table-cell>
          <table:table-cell table:formula="oooc:=IF([E_R_2007.C237]=[.O$1];[E_R_2007.B237];0)" office:value-type="float" office:value="0">
            <text:p>0</text:p>
          </table:table-cell>
          <table:table-cell table:formula="oooc:=IF([E_R_2007.C237]=[.P$1];[E_R_2007.B237];0)" office:value-type="float" office:value="0">
            <text:p>0</text:p>
          </table:table-cell>
          <table:table-cell table:formula="oooc:=IF([E_R_2007.C237]=[.Q$1];[E_R_2007.B237];0)" office:value-type="float" office:value="0">
            <text:p>0</text:p>
          </table:table-cell>
          <table:table-cell table:formula="oooc:=IF([E_R_2007.C237]=[.R$1];[E_R_2007.B237];0)" office:value-type="float" office:value="0">
            <text:p>0</text:p>
          </table:table-cell>
          <table:table-cell table:formula="oooc:=IF([E_R_2007.C237]=[.S$1];[E_R_2007.B237];0)" office:value-type="float" office:value="0">
            <text:p>0</text:p>
          </table:table-cell>
          <table:table-cell table:formula="oooc:=IF([E_R_2007.C237]=[.T$1];[E_R_2007.B237];0)" office:value-type="float" office:value="0">
            <text:p>0</text:p>
          </table:table-cell>
          <table:table-cell table:formula="oooc:=IF([E_R_2007.C237]=[.U$1];[E_R_2007.B237];0)" office:value-type="float" office:value="0">
            <text:p>0</text:p>
          </table:table-cell>
          <table:table-cell table:formula="oooc:=IF([E_R_2007.C237]=[.V$1];[E_R_2007.B237];0)" office:value-type="float" office:value="0">
            <text:p>0</text:p>
          </table:table-cell>
          <table:table-cell table:formula="oooc:=IF([E_R_2007.C237]=[.W$1];[E_R_2007.B237];0)" office:value-type="float" office:value="0">
            <text:p>0</text:p>
          </table:table-cell>
          <table:table-cell table:formula="oooc:=IF([E_R_2007.C237]=[.X$1];[E_R_2007.B237];0)" office:value-type="float" office:value="0">
            <text:p>0</text:p>
          </table:table-cell>
          <table:table-cell table:formula="oooc:=IF([E_R_2007.C237]=[.Y$1];[E_R_2007.B237];0)" office:value-type="float" office:value="0">
            <text:p>0</text:p>
          </table:table-cell>
          <table:table-cell table:formula="oooc:=IF([E_R_2007.C237]=[.Z$1];[E_R_2007.B237];0)" office:value-type="float" office:value="0">
            <text:p>0</text:p>
          </table:table-cell>
          <table:table-cell table:formula="oooc:=IF([E_R_2007.C237]=[.AA$1];[E_R_2007.B237];0)" office:value-type="float" office:value="0">
            <text:p>0</text:p>
          </table:table-cell>
          <table:table-cell table:formula="oooc:=IF([E_R_2007.C237]=[.AB$1];[E_R_2007.B237];0)" office:value-type="float" office:value="0">
            <text:p>0</text:p>
          </table:table-cell>
          <table:table-cell table:formula="oooc:=IF([E_R_2007.C237]=[.AC$1];[E_R_2007.B237];0)" office:value-type="float" office:value="0">
            <text:p>0</text:p>
          </table:table-cell>
          <table:table-cell table:formula="oooc:=IF([E_R_2007.C237]=[.AD$1];[E_R_2007.B237];0)" office:value-type="float" office:value="0">
            <text:p>0</text:p>
          </table:table-cell>
          <table:table-cell table:formula="oooc:=IF([E_R_2007.C237]=[.AE$1];[E_R_2007.B23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8]" office:value-type="date" office:date-value="2007-07-31">
            <text:p>31 July 2007</text:p>
          </table:table-cell>
          <table:table-cell table:formula="oooc:=IF([E_R_2007.C238]=[.B$1];[E_R_2007.B238];0)" office:value-type="float" office:value="0">
            <text:p>0</text:p>
          </table:table-cell>
          <table:table-cell table:formula="oooc:=IF([E_R_2007.C238]=[.C$1];[E_R_2007.B238];0)" office:value-type="float" office:value="0">
            <text:p>0</text:p>
          </table:table-cell>
          <table:table-cell table:formula="oooc:=IF([E_R_2007.C238]=[.D$1];[E_R_2007.B238];0)" office:value-type="float" office:value="0">
            <text:p>0</text:p>
          </table:table-cell>
          <table:table-cell table:formula="oooc:=IF([E_R_2007.C238]=[.E$1];[E_R_2007.B238];0)" office:value-type="float" office:value="0">
            <text:p>0</text:p>
          </table:table-cell>
          <table:table-cell table:formula="oooc:=IF([E_R_2007.C238]=[.F$1];[E_R_2007.B238];0)" office:value-type="float" office:value="0">
            <text:p>0</text:p>
          </table:table-cell>
          <table:table-cell table:formula="oooc:=IF([E_R_2007.C238]=[.G$1];[E_R_2007.B238];0)" office:value-type="float" office:value="0">
            <text:p>0</text:p>
          </table:table-cell>
          <table:table-cell table:formula="oooc:=IF([E_R_2007.C238]=[.H$1];[E_R_2007.B238];0)" office:value-type="float" office:value="0">
            <text:p>0</text:p>
          </table:table-cell>
          <table:table-cell table:formula="oooc:=IF([E_R_2007.C238]=[.I$1];[E_R_2007.B238];0)" office:value-type="float" office:value="0">
            <text:p>0</text:p>
          </table:table-cell>
          <table:table-cell table:formula="oooc:=IF([E_R_2007.C238]=[.J$1];[E_R_2007.B238];0)" office:value-type="float" office:value="0">
            <text:p>0</text:p>
          </table:table-cell>
          <table:table-cell table:formula="oooc:=IF([E_R_2007.C238]=[.K$1];[E_R_2007.B238];0)" office:value-type="float" office:value="0">
            <text:p>0</text:p>
          </table:table-cell>
          <table:table-cell table:formula="oooc:=IF([E_R_2007.C238]=[.L$1];[E_R_2007.B238];0)" office:value-type="float" office:value="0">
            <text:p>0</text:p>
          </table:table-cell>
          <table:table-cell table:formula="oooc:=IF([E_R_2007.C238]=[.M$1];[E_R_2007.B238];0)" office:value-type="float" office:value="0">
            <text:p>0</text:p>
          </table:table-cell>
          <table:table-cell table:formula="oooc:=IF([E_R_2007.C238]=[.N$1];[E_R_2007.B238];0)" office:value-type="float" office:value="0">
            <text:p>0</text:p>
          </table:table-cell>
          <table:table-cell table:formula="oooc:=IF([E_R_2007.C238]=[.O$1];[E_R_2007.B238];0)" office:value-type="float" office:value="0">
            <text:p>0</text:p>
          </table:table-cell>
          <table:table-cell table:formula="oooc:=IF([E_R_2007.C238]=[.P$1];[E_R_2007.B238];0)" office:value-type="float" office:value="0">
            <text:p>0</text:p>
          </table:table-cell>
          <table:table-cell table:formula="oooc:=IF([E_R_2007.C238]=[.Q$1];[E_R_2007.B238];0)" office:value-type="float" office:value="0">
            <text:p>0</text:p>
          </table:table-cell>
          <table:table-cell table:formula="oooc:=IF([E_R_2007.C238]=[.R$1];[E_R_2007.B238];0)" office:value-type="float" office:value="0">
            <text:p>0</text:p>
          </table:table-cell>
          <table:table-cell table:formula="oooc:=IF([E_R_2007.C238]=[.S$1];[E_R_2007.B238];0)" office:value-type="float" office:value="0">
            <text:p>0</text:p>
          </table:table-cell>
          <table:table-cell table:formula="oooc:=IF([E_R_2007.C238]=[.T$1];[E_R_2007.B238];0)" office:value-type="float" office:value="0">
            <text:p>0</text:p>
          </table:table-cell>
          <table:table-cell table:formula="oooc:=IF([E_R_2007.C238]=[.U$1];[E_R_2007.B238];0)" office:value-type="float" office:value="0">
            <text:p>0</text:p>
          </table:table-cell>
          <table:table-cell table:formula="oooc:=IF([E_R_2007.C238]=[.V$1];[E_R_2007.B238];0)" office:value-type="float" office:value="0">
            <text:p>0</text:p>
          </table:table-cell>
          <table:table-cell table:formula="oooc:=IF([E_R_2007.C238]=[.W$1];[E_R_2007.B238];0)" office:value-type="float" office:value="0">
            <text:p>0</text:p>
          </table:table-cell>
          <table:table-cell table:formula="oooc:=IF([E_R_2007.C238]=[.X$1];[E_R_2007.B238];0)" office:value-type="float" office:value="27.5">
            <text:p>27,5</text:p>
          </table:table-cell>
          <table:table-cell table:formula="oooc:=IF([E_R_2007.C238]=[.Y$1];[E_R_2007.B238];0)" office:value-type="float" office:value="0">
            <text:p>0</text:p>
          </table:table-cell>
          <table:table-cell table:formula="oooc:=IF([E_R_2007.C238]=[.Z$1];[E_R_2007.B238];0)" office:value-type="float" office:value="0">
            <text:p>0</text:p>
          </table:table-cell>
          <table:table-cell table:formula="oooc:=IF([E_R_2007.C238]=[.AA$1];[E_R_2007.B238];0)" office:value-type="float" office:value="0">
            <text:p>0</text:p>
          </table:table-cell>
          <table:table-cell table:formula="oooc:=IF([E_R_2007.C238]=[.AB$1];[E_R_2007.B238];0)" office:value-type="float" office:value="0">
            <text:p>0</text:p>
          </table:table-cell>
          <table:table-cell table:formula="oooc:=IF([E_R_2007.C238]=[.AC$1];[E_R_2007.B238];0)" office:value-type="float" office:value="0">
            <text:p>0</text:p>
          </table:table-cell>
          <table:table-cell table:formula="oooc:=IF([E_R_2007.C238]=[.AD$1];[E_R_2007.B238];0)" office:value-type="float" office:value="0">
            <text:p>0</text:p>
          </table:table-cell>
          <table:table-cell table:formula="oooc:=IF([E_R_2007.C238]=[.AE$1];[E_R_2007.B23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39]" office:value-type="date" office:date-value="2007-07-31">
            <text:p>31 July 2007</text:p>
          </table:table-cell>
          <table:table-cell table:formula="oooc:=IF([E_R_2007.C239]=[.B$1];[E_R_2007.B239];0)" office:value-type="float" office:value="0">
            <text:p>0</text:p>
          </table:table-cell>
          <table:table-cell table:formula="oooc:=IF([E_R_2007.C239]=[.C$1];[E_R_2007.B239];0)" office:value-type="float" office:value="0">
            <text:p>0</text:p>
          </table:table-cell>
          <table:table-cell table:formula="oooc:=IF([E_R_2007.C239]=[.D$1];[E_R_2007.B239];0)" office:value-type="float" office:value="0">
            <text:p>0</text:p>
          </table:table-cell>
          <table:table-cell table:formula="oooc:=IF([E_R_2007.C239]=[.E$1];[E_R_2007.B239];0)" office:value-type="float" office:value="0">
            <text:p>0</text:p>
          </table:table-cell>
          <table:table-cell table:formula="oooc:=IF([E_R_2007.C239]=[.F$1];[E_R_2007.B239];0)" office:value-type="float" office:value="0">
            <text:p>0</text:p>
          </table:table-cell>
          <table:table-cell table:formula="oooc:=IF([E_R_2007.C239]=[.G$1];[E_R_2007.B239];0)" office:value-type="float" office:value="0">
            <text:p>0</text:p>
          </table:table-cell>
          <table:table-cell table:formula="oooc:=IF([E_R_2007.C239]=[.H$1];[E_R_2007.B239];0)" office:value-type="float" office:value="0">
            <text:p>0</text:p>
          </table:table-cell>
          <table:table-cell table:formula="oooc:=IF([E_R_2007.C239]=[.I$1];[E_R_2007.B239];0)" office:value-type="float" office:value="0">
            <text:p>0</text:p>
          </table:table-cell>
          <table:table-cell table:formula="oooc:=IF([E_R_2007.C239]=[.J$1];[E_R_2007.B239];0)" office:value-type="float" office:value="0">
            <text:p>0</text:p>
          </table:table-cell>
          <table:table-cell table:formula="oooc:=IF([E_R_2007.C239]=[.K$1];[E_R_2007.B239];0)" office:value-type="float" office:value="0">
            <text:p>0</text:p>
          </table:table-cell>
          <table:table-cell table:formula="oooc:=IF([E_R_2007.C239]=[.L$1];[E_R_2007.B239];0)" office:value-type="float" office:value="0">
            <text:p>0</text:p>
          </table:table-cell>
          <table:table-cell table:formula="oooc:=IF([E_R_2007.C239]=[.M$1];[E_R_2007.B239];0)" office:value-type="float" office:value="0">
            <text:p>0</text:p>
          </table:table-cell>
          <table:table-cell table:formula="oooc:=IF([E_R_2007.C239]=[.N$1];[E_R_2007.B239];0)" office:value-type="float" office:value="0">
            <text:p>0</text:p>
          </table:table-cell>
          <table:table-cell table:formula="oooc:=IF([E_R_2007.C239]=[.O$1];[E_R_2007.B239];0)" office:value-type="float" office:value="0">
            <text:p>0</text:p>
          </table:table-cell>
          <table:table-cell table:formula="oooc:=IF([E_R_2007.C239]=[.P$1];[E_R_2007.B239];0)" office:value-type="float" office:value="0">
            <text:p>0</text:p>
          </table:table-cell>
          <table:table-cell table:formula="oooc:=IF([E_R_2007.C239]=[.Q$1];[E_R_2007.B239];0)" office:value-type="float" office:value="0">
            <text:p>0</text:p>
          </table:table-cell>
          <table:table-cell table:formula="oooc:=IF([E_R_2007.C239]=[.R$1];[E_R_2007.B239];0)" office:value-type="float" office:value="0">
            <text:p>0</text:p>
          </table:table-cell>
          <table:table-cell table:formula="oooc:=IF([E_R_2007.C239]=[.S$1];[E_R_2007.B239];0)" office:value-type="float" office:value="0">
            <text:p>0</text:p>
          </table:table-cell>
          <table:table-cell table:formula="oooc:=IF([E_R_2007.C239]=[.T$1];[E_R_2007.B239];0)" office:value-type="float" office:value="0">
            <text:p>0</text:p>
          </table:table-cell>
          <table:table-cell table:formula="oooc:=IF([E_R_2007.C239]=[.U$1];[E_R_2007.B239];0)" office:value-type="float" office:value="0">
            <text:p>0</text:p>
          </table:table-cell>
          <table:table-cell table:formula="oooc:=IF([E_R_2007.C239]=[.V$1];[E_R_2007.B239];0)" office:value-type="float" office:value="0">
            <text:p>0</text:p>
          </table:table-cell>
          <table:table-cell table:formula="oooc:=IF([E_R_2007.C239]=[.W$1];[E_R_2007.B239];0)" office:value-type="float" office:value="0">
            <text:p>0</text:p>
          </table:table-cell>
          <table:table-cell table:formula="oooc:=IF([E_R_2007.C239]=[.X$1];[E_R_2007.B239];0)" office:value-type="float" office:value="0">
            <text:p>0</text:p>
          </table:table-cell>
          <table:table-cell table:formula="oooc:=IF([E_R_2007.C239]=[.Y$1];[E_R_2007.B239];0)" office:value-type="float" office:value="9.5">
            <text:p>9,5</text:p>
          </table:table-cell>
          <table:table-cell table:formula="oooc:=IF([E_R_2007.C239]=[.Z$1];[E_R_2007.B239];0)" office:value-type="float" office:value="0">
            <text:p>0</text:p>
          </table:table-cell>
          <table:table-cell table:formula="oooc:=IF([E_R_2007.C239]=[.AA$1];[E_R_2007.B239];0)" office:value-type="float" office:value="0">
            <text:p>0</text:p>
          </table:table-cell>
          <table:table-cell table:formula="oooc:=IF([E_R_2007.C239]=[.AB$1];[E_R_2007.B239];0)" office:value-type="float" office:value="0">
            <text:p>0</text:p>
          </table:table-cell>
          <table:table-cell table:formula="oooc:=IF([E_R_2007.C239]=[.AC$1];[E_R_2007.B239];0)" office:value-type="float" office:value="0">
            <text:p>0</text:p>
          </table:table-cell>
          <table:table-cell table:formula="oooc:=IF([E_R_2007.C239]=[.AD$1];[E_R_2007.B239];0)" office:value-type="float" office:value="0">
            <text:p>0</text:p>
          </table:table-cell>
          <table:table-cell table:formula="oooc:=IF([E_R_2007.C239]=[.AE$1];[E_R_2007.B23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0]" office:value-type="date" office:date-value="2007-07-31">
            <text:p>31 July 2007</text:p>
          </table:table-cell>
          <table:table-cell table:formula="oooc:=IF([E_R_2007.C240]=[.B$1];[E_R_2007.B240];0)" office:value-type="float" office:value="0">
            <text:p>0</text:p>
          </table:table-cell>
          <table:table-cell table:formula="oooc:=IF([E_R_2007.C240]=[.C$1];[E_R_2007.B240];0)" office:value-type="float" office:value="0">
            <text:p>0</text:p>
          </table:table-cell>
          <table:table-cell table:formula="oooc:=IF([E_R_2007.C240]=[.D$1];[E_R_2007.B240];0)" office:value-type="float" office:value="0">
            <text:p>0</text:p>
          </table:table-cell>
          <table:table-cell table:formula="oooc:=IF([E_R_2007.C240]=[.E$1];[E_R_2007.B240];0)" office:value-type="float" office:value="0">
            <text:p>0</text:p>
          </table:table-cell>
          <table:table-cell table:formula="oooc:=IF([E_R_2007.C240]=[.F$1];[E_R_2007.B240];0)" office:value-type="float" office:value="0">
            <text:p>0</text:p>
          </table:table-cell>
          <table:table-cell table:formula="oooc:=IF([E_R_2007.C240]=[.G$1];[E_R_2007.B240];0)" office:value-type="float" office:value="5.3">
            <text:p>5,3</text:p>
          </table:table-cell>
          <table:table-cell table:formula="oooc:=IF([E_R_2007.C240]=[.H$1];[E_R_2007.B240];0)" office:value-type="float" office:value="0">
            <text:p>0</text:p>
          </table:table-cell>
          <table:table-cell table:formula="oooc:=IF([E_R_2007.C240]=[.I$1];[E_R_2007.B240];0)" office:value-type="float" office:value="0">
            <text:p>0</text:p>
          </table:table-cell>
          <table:table-cell table:formula="oooc:=IF([E_R_2007.C240]=[.J$1];[E_R_2007.B240];0)" office:value-type="float" office:value="0">
            <text:p>0</text:p>
          </table:table-cell>
          <table:table-cell table:formula="oooc:=IF([E_R_2007.C240]=[.K$1];[E_R_2007.B240];0)" office:value-type="float" office:value="0">
            <text:p>0</text:p>
          </table:table-cell>
          <table:table-cell table:formula="oooc:=IF([E_R_2007.C240]=[.L$1];[E_R_2007.B240];0)" office:value-type="float" office:value="0">
            <text:p>0</text:p>
          </table:table-cell>
          <table:table-cell table:formula="oooc:=IF([E_R_2007.C240]=[.M$1];[E_R_2007.B240];0)" office:value-type="float" office:value="0">
            <text:p>0</text:p>
          </table:table-cell>
          <table:table-cell table:formula="oooc:=IF([E_R_2007.C240]=[.N$1];[E_R_2007.B240];0)" office:value-type="float" office:value="0">
            <text:p>0</text:p>
          </table:table-cell>
          <table:table-cell table:formula="oooc:=IF([E_R_2007.C240]=[.O$1];[E_R_2007.B240];0)" office:value-type="float" office:value="0">
            <text:p>0</text:p>
          </table:table-cell>
          <table:table-cell table:formula="oooc:=IF([E_R_2007.C240]=[.P$1];[E_R_2007.B240];0)" office:value-type="float" office:value="0">
            <text:p>0</text:p>
          </table:table-cell>
          <table:table-cell table:formula="oooc:=IF([E_R_2007.C240]=[.Q$1];[E_R_2007.B240];0)" office:value-type="float" office:value="0">
            <text:p>0</text:p>
          </table:table-cell>
          <table:table-cell table:formula="oooc:=IF([E_R_2007.C240]=[.R$1];[E_R_2007.B240];0)" office:value-type="float" office:value="0">
            <text:p>0</text:p>
          </table:table-cell>
          <table:table-cell table:formula="oooc:=IF([E_R_2007.C240]=[.S$1];[E_R_2007.B240];0)" office:value-type="float" office:value="0">
            <text:p>0</text:p>
          </table:table-cell>
          <table:table-cell table:formula="oooc:=IF([E_R_2007.C240]=[.T$1];[E_R_2007.B240];0)" office:value-type="float" office:value="0">
            <text:p>0</text:p>
          </table:table-cell>
          <table:table-cell table:formula="oooc:=IF([E_R_2007.C240]=[.U$1];[E_R_2007.B240];0)" office:value-type="float" office:value="0">
            <text:p>0</text:p>
          </table:table-cell>
          <table:table-cell table:formula="oooc:=IF([E_R_2007.C240]=[.V$1];[E_R_2007.B240];0)" office:value-type="float" office:value="0">
            <text:p>0</text:p>
          </table:table-cell>
          <table:table-cell table:formula="oooc:=IF([E_R_2007.C240]=[.W$1];[E_R_2007.B240];0)" office:value-type="float" office:value="0">
            <text:p>0</text:p>
          </table:table-cell>
          <table:table-cell table:formula="oooc:=IF([E_R_2007.C240]=[.X$1];[E_R_2007.B240];0)" office:value-type="float" office:value="0">
            <text:p>0</text:p>
          </table:table-cell>
          <table:table-cell table:formula="oooc:=IF([E_R_2007.C240]=[.Y$1];[E_R_2007.B240];0)" office:value-type="float" office:value="0">
            <text:p>0</text:p>
          </table:table-cell>
          <table:table-cell table:formula="oooc:=IF([E_R_2007.C240]=[.Z$1];[E_R_2007.B240];0)" office:value-type="float" office:value="0">
            <text:p>0</text:p>
          </table:table-cell>
          <table:table-cell table:formula="oooc:=IF([E_R_2007.C240]=[.AA$1];[E_R_2007.B240];0)" office:value-type="float" office:value="0">
            <text:p>0</text:p>
          </table:table-cell>
          <table:table-cell table:formula="oooc:=IF([E_R_2007.C240]=[.AB$1];[E_R_2007.B240];0)" office:value-type="float" office:value="0">
            <text:p>0</text:p>
          </table:table-cell>
          <table:table-cell table:formula="oooc:=IF([E_R_2007.C240]=[.AC$1];[E_R_2007.B240];0)" office:value-type="float" office:value="0">
            <text:p>0</text:p>
          </table:table-cell>
          <table:table-cell table:formula="oooc:=IF([E_R_2007.C240]=[.AD$1];[E_R_2007.B240];0)" office:value-type="float" office:value="0">
            <text:p>0</text:p>
          </table:table-cell>
          <table:table-cell table:formula="oooc:=IF([E_R_2007.C240]=[.AE$1];[E_R_2007.B24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1]" office:value-type="date" office:date-value="2007-07-31">
            <text:p>31 July 2007</text:p>
          </table:table-cell>
          <table:table-cell table:formula="oooc:=IF([E_R_2007.C241]=[.B$1];[E_R_2007.B241];0)" office:value-type="float" office:value="0">
            <text:p>0</text:p>
          </table:table-cell>
          <table:table-cell table:formula="oooc:=IF([E_R_2007.C241]=[.C$1];[E_R_2007.B241];0)" office:value-type="float" office:value="0">
            <text:p>0</text:p>
          </table:table-cell>
          <table:table-cell table:formula="oooc:=IF([E_R_2007.C241]=[.D$1];[E_R_2007.B241];0)" office:value-type="float" office:value="0">
            <text:p>0</text:p>
          </table:table-cell>
          <table:table-cell table:formula="oooc:=IF([E_R_2007.C241]=[.E$1];[E_R_2007.B241];0)" office:value-type="float" office:value="15">
            <text:p>15</text:p>
          </table:table-cell>
          <table:table-cell table:formula="oooc:=IF([E_R_2007.C241]=[.F$1];[E_R_2007.B241];0)" office:value-type="float" office:value="0">
            <text:p>0</text:p>
          </table:table-cell>
          <table:table-cell table:formula="oooc:=IF([E_R_2007.C241]=[.G$1];[E_R_2007.B241];0)" office:value-type="float" office:value="0">
            <text:p>0</text:p>
          </table:table-cell>
          <table:table-cell table:formula="oooc:=IF([E_R_2007.C241]=[.H$1];[E_R_2007.B241];0)" office:value-type="float" office:value="0">
            <text:p>0</text:p>
          </table:table-cell>
          <table:table-cell table:formula="oooc:=IF([E_R_2007.C241]=[.I$1];[E_R_2007.B241];0)" office:value-type="float" office:value="0">
            <text:p>0</text:p>
          </table:table-cell>
          <table:table-cell table:formula="oooc:=IF([E_R_2007.C241]=[.J$1];[E_R_2007.B241];0)" office:value-type="float" office:value="0">
            <text:p>0</text:p>
          </table:table-cell>
          <table:table-cell table:formula="oooc:=IF([E_R_2007.C241]=[.K$1];[E_R_2007.B241];0)" office:value-type="float" office:value="0">
            <text:p>0</text:p>
          </table:table-cell>
          <table:table-cell table:formula="oooc:=IF([E_R_2007.C241]=[.L$1];[E_R_2007.B241];0)" office:value-type="float" office:value="0">
            <text:p>0</text:p>
          </table:table-cell>
          <table:table-cell table:formula="oooc:=IF([E_R_2007.C241]=[.M$1];[E_R_2007.B241];0)" office:value-type="float" office:value="0">
            <text:p>0</text:p>
          </table:table-cell>
          <table:table-cell table:formula="oooc:=IF([E_R_2007.C241]=[.N$1];[E_R_2007.B241];0)" office:value-type="float" office:value="0">
            <text:p>0</text:p>
          </table:table-cell>
          <table:table-cell table:formula="oooc:=IF([E_R_2007.C241]=[.O$1];[E_R_2007.B241];0)" office:value-type="float" office:value="0">
            <text:p>0</text:p>
          </table:table-cell>
          <table:table-cell table:formula="oooc:=IF([E_R_2007.C241]=[.P$1];[E_R_2007.B241];0)" office:value-type="float" office:value="0">
            <text:p>0</text:p>
          </table:table-cell>
          <table:table-cell table:formula="oooc:=IF([E_R_2007.C241]=[.Q$1];[E_R_2007.B241];0)" office:value-type="float" office:value="0">
            <text:p>0</text:p>
          </table:table-cell>
          <table:table-cell table:formula="oooc:=IF([E_R_2007.C241]=[.R$1];[E_R_2007.B241];0)" office:value-type="float" office:value="0">
            <text:p>0</text:p>
          </table:table-cell>
          <table:table-cell table:formula="oooc:=IF([E_R_2007.C241]=[.S$1];[E_R_2007.B241];0)" office:value-type="float" office:value="0">
            <text:p>0</text:p>
          </table:table-cell>
          <table:table-cell table:formula="oooc:=IF([E_R_2007.C241]=[.T$1];[E_R_2007.B241];0)" office:value-type="float" office:value="0">
            <text:p>0</text:p>
          </table:table-cell>
          <table:table-cell table:formula="oooc:=IF([E_R_2007.C241]=[.U$1];[E_R_2007.B241];0)" office:value-type="float" office:value="0">
            <text:p>0</text:p>
          </table:table-cell>
          <table:table-cell table:formula="oooc:=IF([E_R_2007.C241]=[.V$1];[E_R_2007.B241];0)" office:value-type="float" office:value="0">
            <text:p>0</text:p>
          </table:table-cell>
          <table:table-cell table:formula="oooc:=IF([E_R_2007.C241]=[.W$1];[E_R_2007.B241];0)" office:value-type="float" office:value="0">
            <text:p>0</text:p>
          </table:table-cell>
          <table:table-cell table:formula="oooc:=IF([E_R_2007.C241]=[.X$1];[E_R_2007.B241];0)" office:value-type="float" office:value="0">
            <text:p>0</text:p>
          </table:table-cell>
          <table:table-cell table:formula="oooc:=IF([E_R_2007.C241]=[.Y$1];[E_R_2007.B241];0)" office:value-type="float" office:value="0">
            <text:p>0</text:p>
          </table:table-cell>
          <table:table-cell table:formula="oooc:=IF([E_R_2007.C241]=[.Z$1];[E_R_2007.B241];0)" office:value-type="float" office:value="0">
            <text:p>0</text:p>
          </table:table-cell>
          <table:table-cell table:formula="oooc:=IF([E_R_2007.C241]=[.AA$1];[E_R_2007.B241];0)" office:value-type="float" office:value="0">
            <text:p>0</text:p>
          </table:table-cell>
          <table:table-cell table:formula="oooc:=IF([E_R_2007.C241]=[.AB$1];[E_R_2007.B241];0)" office:value-type="float" office:value="0">
            <text:p>0</text:p>
          </table:table-cell>
          <table:table-cell table:formula="oooc:=IF([E_R_2007.C241]=[.AC$1];[E_R_2007.B241];0)" office:value-type="float" office:value="0">
            <text:p>0</text:p>
          </table:table-cell>
          <table:table-cell table:formula="oooc:=IF([E_R_2007.C241]=[.AD$1];[E_R_2007.B241];0)" office:value-type="float" office:value="0">
            <text:p>0</text:p>
          </table:table-cell>
          <table:table-cell table:formula="oooc:=IF([E_R_2007.C241]=[.AE$1];[E_R_2007.B24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2]" office:value-type="date" office:date-value="2007-07-31">
            <text:p>31 July 2007</text:p>
          </table:table-cell>
          <table:table-cell table:formula="oooc:=IF([E_R_2007.C242]=[.B$1];[E_R_2007.B242];0)" office:value-type="float" office:value="0">
            <text:p>0</text:p>
          </table:table-cell>
          <table:table-cell table:formula="oooc:=IF([E_R_2007.C242]=[.C$1];[E_R_2007.B242];0)" office:value-type="float" office:value="0">
            <text:p>0</text:p>
          </table:table-cell>
          <table:table-cell table:formula="oooc:=IF([E_R_2007.C242]=[.D$1];[E_R_2007.B242];0)" office:value-type="float" office:value="0">
            <text:p>0</text:p>
          </table:table-cell>
          <table:table-cell table:formula="oooc:=IF([E_R_2007.C242]=[.E$1];[E_R_2007.B242];0)" office:value-type="float" office:value="15">
            <text:p>15</text:p>
          </table:table-cell>
          <table:table-cell table:formula="oooc:=IF([E_R_2007.C242]=[.F$1];[E_R_2007.B242];0)" office:value-type="float" office:value="0">
            <text:p>0</text:p>
          </table:table-cell>
          <table:table-cell table:formula="oooc:=IF([E_R_2007.C242]=[.G$1];[E_R_2007.B242];0)" office:value-type="float" office:value="0">
            <text:p>0</text:p>
          </table:table-cell>
          <table:table-cell table:formula="oooc:=IF([E_R_2007.C242]=[.H$1];[E_R_2007.B242];0)" office:value-type="float" office:value="0">
            <text:p>0</text:p>
          </table:table-cell>
          <table:table-cell table:formula="oooc:=IF([E_R_2007.C242]=[.I$1];[E_R_2007.B242];0)" office:value-type="float" office:value="0">
            <text:p>0</text:p>
          </table:table-cell>
          <table:table-cell table:formula="oooc:=IF([E_R_2007.C242]=[.J$1];[E_R_2007.B242];0)" office:value-type="float" office:value="0">
            <text:p>0</text:p>
          </table:table-cell>
          <table:table-cell table:formula="oooc:=IF([E_R_2007.C242]=[.K$1];[E_R_2007.B242];0)" office:value-type="float" office:value="0">
            <text:p>0</text:p>
          </table:table-cell>
          <table:table-cell table:formula="oooc:=IF([E_R_2007.C242]=[.L$1];[E_R_2007.B242];0)" office:value-type="float" office:value="0">
            <text:p>0</text:p>
          </table:table-cell>
          <table:table-cell table:formula="oooc:=IF([E_R_2007.C242]=[.M$1];[E_R_2007.B242];0)" office:value-type="float" office:value="0">
            <text:p>0</text:p>
          </table:table-cell>
          <table:table-cell table:formula="oooc:=IF([E_R_2007.C242]=[.N$1];[E_R_2007.B242];0)" office:value-type="float" office:value="0">
            <text:p>0</text:p>
          </table:table-cell>
          <table:table-cell table:formula="oooc:=IF([E_R_2007.C242]=[.O$1];[E_R_2007.B242];0)" office:value-type="float" office:value="0">
            <text:p>0</text:p>
          </table:table-cell>
          <table:table-cell table:formula="oooc:=IF([E_R_2007.C242]=[.P$1];[E_R_2007.B242];0)" office:value-type="float" office:value="0">
            <text:p>0</text:p>
          </table:table-cell>
          <table:table-cell table:formula="oooc:=IF([E_R_2007.C242]=[.Q$1];[E_R_2007.B242];0)" office:value-type="float" office:value="0">
            <text:p>0</text:p>
          </table:table-cell>
          <table:table-cell table:formula="oooc:=IF([E_R_2007.C242]=[.R$1];[E_R_2007.B242];0)" office:value-type="float" office:value="0">
            <text:p>0</text:p>
          </table:table-cell>
          <table:table-cell table:formula="oooc:=IF([E_R_2007.C242]=[.S$1];[E_R_2007.B242];0)" office:value-type="float" office:value="0">
            <text:p>0</text:p>
          </table:table-cell>
          <table:table-cell table:formula="oooc:=IF([E_R_2007.C242]=[.T$1];[E_R_2007.B242];0)" office:value-type="float" office:value="0">
            <text:p>0</text:p>
          </table:table-cell>
          <table:table-cell table:formula="oooc:=IF([E_R_2007.C242]=[.U$1];[E_R_2007.B242];0)" office:value-type="float" office:value="0">
            <text:p>0</text:p>
          </table:table-cell>
          <table:table-cell table:formula="oooc:=IF([E_R_2007.C242]=[.V$1];[E_R_2007.B242];0)" office:value-type="float" office:value="0">
            <text:p>0</text:p>
          </table:table-cell>
          <table:table-cell table:formula="oooc:=IF([E_R_2007.C242]=[.W$1];[E_R_2007.B242];0)" office:value-type="float" office:value="0">
            <text:p>0</text:p>
          </table:table-cell>
          <table:table-cell table:formula="oooc:=IF([E_R_2007.C242]=[.X$1];[E_R_2007.B242];0)" office:value-type="float" office:value="0">
            <text:p>0</text:p>
          </table:table-cell>
          <table:table-cell table:formula="oooc:=IF([E_R_2007.C242]=[.Y$1];[E_R_2007.B242];0)" office:value-type="float" office:value="0">
            <text:p>0</text:p>
          </table:table-cell>
          <table:table-cell table:formula="oooc:=IF([E_R_2007.C242]=[.Z$1];[E_R_2007.B242];0)" office:value-type="float" office:value="0">
            <text:p>0</text:p>
          </table:table-cell>
          <table:table-cell table:formula="oooc:=IF([E_R_2007.C242]=[.AA$1];[E_R_2007.B242];0)" office:value-type="float" office:value="0">
            <text:p>0</text:p>
          </table:table-cell>
          <table:table-cell table:formula="oooc:=IF([E_R_2007.C242]=[.AB$1];[E_R_2007.B242];0)" office:value-type="float" office:value="0">
            <text:p>0</text:p>
          </table:table-cell>
          <table:table-cell table:formula="oooc:=IF([E_R_2007.C242]=[.AC$1];[E_R_2007.B242];0)" office:value-type="float" office:value="0">
            <text:p>0</text:p>
          </table:table-cell>
          <table:table-cell table:formula="oooc:=IF([E_R_2007.C242]=[.AD$1];[E_R_2007.B242];0)" office:value-type="float" office:value="0">
            <text:p>0</text:p>
          </table:table-cell>
          <table:table-cell table:formula="oooc:=IF([E_R_2007.C242]=[.AE$1];[E_R_2007.B24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3]" office:value-type="date" office:date-value="2007-07-31">
            <text:p>31 July 2007</text:p>
          </table:table-cell>
          <table:table-cell table:formula="oooc:=IF([E_R_2007.C243]=[.B$1];[E_R_2007.B243];0)" office:value-type="float" office:value="0">
            <text:p>0</text:p>
          </table:table-cell>
          <table:table-cell table:formula="oooc:=IF([E_R_2007.C243]=[.C$1];[E_R_2007.B243];0)" office:value-type="float" office:value="0">
            <text:p>0</text:p>
          </table:table-cell>
          <table:table-cell table:formula="oooc:=IF([E_R_2007.C243]=[.D$1];[E_R_2007.B243];0)" office:value-type="float" office:value="0">
            <text:p>0</text:p>
          </table:table-cell>
          <table:table-cell table:formula="oooc:=IF([E_R_2007.C243]=[.E$1];[E_R_2007.B243];0)" office:value-type="float" office:value="0">
            <text:p>0</text:p>
          </table:table-cell>
          <table:table-cell table:formula="oooc:=IF([E_R_2007.C243]=[.F$1];[E_R_2007.B243];0)" office:value-type="float" office:value="0">
            <text:p>0</text:p>
          </table:table-cell>
          <table:table-cell table:formula="oooc:=IF([E_R_2007.C243]=[.G$1];[E_R_2007.B243];0)" office:value-type="float" office:value="0">
            <text:p>0</text:p>
          </table:table-cell>
          <table:table-cell table:formula="oooc:=IF([E_R_2007.C243]=[.H$1];[E_R_2007.B243];0)" office:value-type="float" office:value="0">
            <text:p>0</text:p>
          </table:table-cell>
          <table:table-cell table:formula="oooc:=IF([E_R_2007.C243]=[.I$1];[E_R_2007.B243];0)" office:value-type="float" office:value="0">
            <text:p>0</text:p>
          </table:table-cell>
          <table:table-cell table:formula="oooc:=IF([E_R_2007.C243]=[.J$1];[E_R_2007.B243];0)" office:value-type="float" office:value="0">
            <text:p>0</text:p>
          </table:table-cell>
          <table:table-cell table:formula="oooc:=IF([E_R_2007.C243]=[.K$1];[E_R_2007.B243];0)" office:value-type="float" office:value="0">
            <text:p>0</text:p>
          </table:table-cell>
          <table:table-cell table:formula="oooc:=IF([E_R_2007.C243]=[.L$1];[E_R_2007.B243];0)" office:value-type="float" office:value="0">
            <text:p>0</text:p>
          </table:table-cell>
          <table:table-cell table:formula="oooc:=IF([E_R_2007.C243]=[.M$1];[E_R_2007.B243];0)" office:value-type="float" office:value="0">
            <text:p>0</text:p>
          </table:table-cell>
          <table:table-cell table:formula="oooc:=IF([E_R_2007.C243]=[.N$1];[E_R_2007.B243];0)" office:value-type="float" office:value="0">
            <text:p>0</text:p>
          </table:table-cell>
          <table:table-cell table:formula="oooc:=IF([E_R_2007.C243]=[.O$1];[E_R_2007.B243];0)" office:value-type="float" office:value="0">
            <text:p>0</text:p>
          </table:table-cell>
          <table:table-cell table:formula="oooc:=IF([E_R_2007.C243]=[.P$1];[E_R_2007.B243];0)" office:value-type="float" office:value="0">
            <text:p>0</text:p>
          </table:table-cell>
          <table:table-cell table:formula="oooc:=IF([E_R_2007.C243]=[.Q$1];[E_R_2007.B243];0)" office:value-type="float" office:value="0">
            <text:p>0</text:p>
          </table:table-cell>
          <table:table-cell table:formula="oooc:=IF([E_R_2007.C243]=[.R$1];[E_R_2007.B243];0)" office:value-type="float" office:value="0">
            <text:p>0</text:p>
          </table:table-cell>
          <table:table-cell table:formula="oooc:=IF([E_R_2007.C243]=[.S$1];[E_R_2007.B243];0)" office:value-type="float" office:value="0">
            <text:p>0</text:p>
          </table:table-cell>
          <table:table-cell table:formula="oooc:=IF([E_R_2007.C243]=[.T$1];[E_R_2007.B243];0)" office:value-type="float" office:value="0">
            <text:p>0</text:p>
          </table:table-cell>
          <table:table-cell table:formula="oooc:=IF([E_R_2007.C243]=[.U$1];[E_R_2007.B243];0)" office:value-type="float" office:value="0">
            <text:p>0</text:p>
          </table:table-cell>
          <table:table-cell table:formula="oooc:=IF([E_R_2007.C243]=[.V$1];[E_R_2007.B243];0)" office:value-type="float" office:value="0">
            <text:p>0</text:p>
          </table:table-cell>
          <table:table-cell table:formula="oooc:=IF([E_R_2007.C243]=[.W$1];[E_R_2007.B243];0)" office:value-type="float" office:value="214.69">
            <text:p>214,69</text:p>
          </table:table-cell>
          <table:table-cell table:formula="oooc:=IF([E_R_2007.C243]=[.X$1];[E_R_2007.B243];0)" office:value-type="float" office:value="0">
            <text:p>0</text:p>
          </table:table-cell>
          <table:table-cell table:formula="oooc:=IF([E_R_2007.C243]=[.Y$1];[E_R_2007.B243];0)" office:value-type="float" office:value="0">
            <text:p>0</text:p>
          </table:table-cell>
          <table:table-cell table:formula="oooc:=IF([E_R_2007.C243]=[.Z$1];[E_R_2007.B243];0)" office:value-type="float" office:value="0">
            <text:p>0</text:p>
          </table:table-cell>
          <table:table-cell table:formula="oooc:=IF([E_R_2007.C243]=[.AA$1];[E_R_2007.B243];0)" office:value-type="float" office:value="0">
            <text:p>0</text:p>
          </table:table-cell>
          <table:table-cell table:formula="oooc:=IF([E_R_2007.C243]=[.AB$1];[E_R_2007.B243];0)" office:value-type="float" office:value="0">
            <text:p>0</text:p>
          </table:table-cell>
          <table:table-cell table:formula="oooc:=IF([E_R_2007.C243]=[.AC$1];[E_R_2007.B243];0)" office:value-type="float" office:value="0">
            <text:p>0</text:p>
          </table:table-cell>
          <table:table-cell table:formula="oooc:=IF([E_R_2007.C243]=[.AD$1];[E_R_2007.B243];0)" office:value-type="float" office:value="0">
            <text:p>0</text:p>
          </table:table-cell>
          <table:table-cell table:formula="oooc:=IF([E_R_2007.C243]=[.AE$1];[E_R_2007.B24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4]" office:value-type="date" office:date-value="2007-07-31">
            <text:p>31 July 2007</text:p>
          </table:table-cell>
          <table:table-cell table:formula="oooc:=IF([E_R_2007.C244]=[.B$1];[E_R_2007.B244];0)" office:value-type="float" office:value="0">
            <text:p>0</text:p>
          </table:table-cell>
          <table:table-cell table:formula="oooc:=IF([E_R_2007.C244]=[.C$1];[E_R_2007.B244];0)" office:value-type="float" office:value="0">
            <text:p>0</text:p>
          </table:table-cell>
          <table:table-cell table:formula="oooc:=IF([E_R_2007.C244]=[.D$1];[E_R_2007.B244];0)" office:value-type="float" office:value="0">
            <text:p>0</text:p>
          </table:table-cell>
          <table:table-cell table:formula="oooc:=IF([E_R_2007.C244]=[.E$1];[E_R_2007.B244];0)" office:value-type="float" office:value="0">
            <text:p>0</text:p>
          </table:table-cell>
          <table:table-cell table:formula="oooc:=IF([E_R_2007.C244]=[.F$1];[E_R_2007.B244];0)" office:value-type="float" office:value="0">
            <text:p>0</text:p>
          </table:table-cell>
          <table:table-cell table:formula="oooc:=IF([E_R_2007.C244]=[.G$1];[E_R_2007.B244];0)" office:value-type="float" office:value="0">
            <text:p>0</text:p>
          </table:table-cell>
          <table:table-cell table:formula="oooc:=IF([E_R_2007.C244]=[.H$1];[E_R_2007.B244];0)" office:value-type="float" office:value="0">
            <text:p>0</text:p>
          </table:table-cell>
          <table:table-cell table:formula="oooc:=IF([E_R_2007.C244]=[.I$1];[E_R_2007.B244];0)" office:value-type="float" office:value="0">
            <text:p>0</text:p>
          </table:table-cell>
          <table:table-cell table:formula="oooc:=IF([E_R_2007.C244]=[.J$1];[E_R_2007.B244];0)" office:value-type="float" office:value="0">
            <text:p>0</text:p>
          </table:table-cell>
          <table:table-cell table:formula="oooc:=IF([E_R_2007.C244]=[.K$1];[E_R_2007.B244];0)" office:value-type="float" office:value="0">
            <text:p>0</text:p>
          </table:table-cell>
          <table:table-cell table:formula="oooc:=IF([E_R_2007.C244]=[.L$1];[E_R_2007.B244];0)" office:value-type="float" office:value="0">
            <text:p>0</text:p>
          </table:table-cell>
          <table:table-cell table:formula="oooc:=IF([E_R_2007.C244]=[.M$1];[E_R_2007.B244];0)" office:value-type="float" office:value="0">
            <text:p>0</text:p>
          </table:table-cell>
          <table:table-cell table:formula="oooc:=IF([E_R_2007.C244]=[.N$1];[E_R_2007.B244];0)" office:value-type="float" office:value="0">
            <text:p>0</text:p>
          </table:table-cell>
          <table:table-cell table:formula="oooc:=IF([E_R_2007.C244]=[.O$1];[E_R_2007.B244];0)" office:value-type="float" office:value="0">
            <text:p>0</text:p>
          </table:table-cell>
          <table:table-cell table:formula="oooc:=IF([E_R_2007.C244]=[.P$1];[E_R_2007.B244];0)" office:value-type="float" office:value="0">
            <text:p>0</text:p>
          </table:table-cell>
          <table:table-cell table:formula="oooc:=IF([E_R_2007.C244]=[.Q$1];[E_R_2007.B244];0)" office:value-type="float" office:value="0">
            <text:p>0</text:p>
          </table:table-cell>
          <table:table-cell table:formula="oooc:=IF([E_R_2007.C244]=[.R$1];[E_R_2007.B244];0)" office:value-type="float" office:value="0">
            <text:p>0</text:p>
          </table:table-cell>
          <table:table-cell table:formula="oooc:=IF([E_R_2007.C244]=[.S$1];[E_R_2007.B244];0)" office:value-type="float" office:value="0">
            <text:p>0</text:p>
          </table:table-cell>
          <table:table-cell table:formula="oooc:=IF([E_R_2007.C244]=[.T$1];[E_R_2007.B244];0)" office:value-type="float" office:value="0">
            <text:p>0</text:p>
          </table:table-cell>
          <table:table-cell table:formula="oooc:=IF([E_R_2007.C244]=[.U$1];[E_R_2007.B244];0)" office:value-type="float" office:value="0">
            <text:p>0</text:p>
          </table:table-cell>
          <table:table-cell table:formula="oooc:=IF([E_R_2007.C244]=[.V$1];[E_R_2007.B244];0)" office:value-type="float" office:value="0">
            <text:p>0</text:p>
          </table:table-cell>
          <table:table-cell table:formula="oooc:=IF([E_R_2007.C244]=[.W$1];[E_R_2007.B244];0)" office:value-type="float" office:value="650">
            <text:p>650</text:p>
          </table:table-cell>
          <table:table-cell table:formula="oooc:=IF([E_R_2007.C244]=[.X$1];[E_R_2007.B244];0)" office:value-type="float" office:value="0">
            <text:p>0</text:p>
          </table:table-cell>
          <table:table-cell table:formula="oooc:=IF([E_R_2007.C244]=[.Y$1];[E_R_2007.B244];0)" office:value-type="float" office:value="0">
            <text:p>0</text:p>
          </table:table-cell>
          <table:table-cell table:formula="oooc:=IF([E_R_2007.C244]=[.Z$1];[E_R_2007.B244];0)" office:value-type="float" office:value="0">
            <text:p>0</text:p>
          </table:table-cell>
          <table:table-cell table:formula="oooc:=IF([E_R_2007.C244]=[.AA$1];[E_R_2007.B244];0)" office:value-type="float" office:value="0">
            <text:p>0</text:p>
          </table:table-cell>
          <table:table-cell table:formula="oooc:=IF([E_R_2007.C244]=[.AB$1];[E_R_2007.B244];0)" office:value-type="float" office:value="0">
            <text:p>0</text:p>
          </table:table-cell>
          <table:table-cell table:formula="oooc:=IF([E_R_2007.C244]=[.AC$1];[E_R_2007.B244];0)" office:value-type="float" office:value="0">
            <text:p>0</text:p>
          </table:table-cell>
          <table:table-cell table:formula="oooc:=IF([E_R_2007.C244]=[.AD$1];[E_R_2007.B244];0)" office:value-type="float" office:value="0">
            <text:p>0</text:p>
          </table:table-cell>
          <table:table-cell table:formula="oooc:=IF([E_R_2007.C244]=[.AE$1];[E_R_2007.B24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5]" office:value-type="date" office:date-value="2007-08-01">
            <text:p>01 August 2007</text:p>
          </table:table-cell>
          <table:table-cell table:formula="oooc:=IF([E_R_2007.C245]=[.B$1];[E_R_2007.B245];0)" office:value-type="float" office:value="0">
            <text:p>0</text:p>
          </table:table-cell>
          <table:table-cell table:formula="oooc:=IF([E_R_2007.C245]=[.C$1];[E_R_2007.B245];0)" office:value-type="float" office:value="0">
            <text:p>0</text:p>
          </table:table-cell>
          <table:table-cell table:formula="oooc:=IF([E_R_2007.C245]=[.D$1];[E_R_2007.B245];0)" office:value-type="float" office:value="0">
            <text:p>0</text:p>
          </table:table-cell>
          <table:table-cell table:formula="oooc:=IF([E_R_2007.C245]=[.E$1];[E_R_2007.B245];0)" office:value-type="float" office:value="0">
            <text:p>0</text:p>
          </table:table-cell>
          <table:table-cell table:formula="oooc:=IF([E_R_2007.C245]=[.F$1];[E_R_2007.B245];0)" office:value-type="float" office:value="0">
            <text:p>0</text:p>
          </table:table-cell>
          <table:table-cell table:formula="oooc:=IF([E_R_2007.C245]=[.G$1];[E_R_2007.B245];0)" office:value-type="float" office:value="0">
            <text:p>0</text:p>
          </table:table-cell>
          <table:table-cell table:formula="oooc:=IF([E_R_2007.C245]=[.H$1];[E_R_2007.B245];0)" office:value-type="float" office:value="0">
            <text:p>0</text:p>
          </table:table-cell>
          <table:table-cell table:formula="oooc:=IF([E_R_2007.C245]=[.I$1];[E_R_2007.B245];0)" office:value-type="float" office:value="4.67">
            <text:p>4,67</text:p>
          </table:table-cell>
          <table:table-cell table:formula="oooc:=IF([E_R_2007.C245]=[.J$1];[E_R_2007.B245];0)" office:value-type="float" office:value="0">
            <text:p>0</text:p>
          </table:table-cell>
          <table:table-cell table:formula="oooc:=IF([E_R_2007.C245]=[.K$1];[E_R_2007.B245];0)" office:value-type="float" office:value="0">
            <text:p>0</text:p>
          </table:table-cell>
          <table:table-cell table:formula="oooc:=IF([E_R_2007.C245]=[.L$1];[E_R_2007.B245];0)" office:value-type="float" office:value="0">
            <text:p>0</text:p>
          </table:table-cell>
          <table:table-cell table:formula="oooc:=IF([E_R_2007.C245]=[.M$1];[E_R_2007.B245];0)" office:value-type="float" office:value="0">
            <text:p>0</text:p>
          </table:table-cell>
          <table:table-cell table:formula="oooc:=IF([E_R_2007.C245]=[.N$1];[E_R_2007.B245];0)" office:value-type="float" office:value="0">
            <text:p>0</text:p>
          </table:table-cell>
          <table:table-cell table:formula="oooc:=IF([E_R_2007.C245]=[.O$1];[E_R_2007.B245];0)" office:value-type="float" office:value="0">
            <text:p>0</text:p>
          </table:table-cell>
          <table:table-cell table:formula="oooc:=IF([E_R_2007.C245]=[.P$1];[E_R_2007.B245];0)" office:value-type="float" office:value="0">
            <text:p>0</text:p>
          </table:table-cell>
          <table:table-cell table:formula="oooc:=IF([E_R_2007.C245]=[.Q$1];[E_R_2007.B245];0)" office:value-type="float" office:value="0">
            <text:p>0</text:p>
          </table:table-cell>
          <table:table-cell table:formula="oooc:=IF([E_R_2007.C245]=[.R$1];[E_R_2007.B245];0)" office:value-type="float" office:value="0">
            <text:p>0</text:p>
          </table:table-cell>
          <table:table-cell table:formula="oooc:=IF([E_R_2007.C245]=[.S$1];[E_R_2007.B245];0)" office:value-type="float" office:value="0">
            <text:p>0</text:p>
          </table:table-cell>
          <table:table-cell table:formula="oooc:=IF([E_R_2007.C245]=[.T$1];[E_R_2007.B245];0)" office:value-type="float" office:value="0">
            <text:p>0</text:p>
          </table:table-cell>
          <table:table-cell table:formula="oooc:=IF([E_R_2007.C245]=[.U$1];[E_R_2007.B245];0)" office:value-type="float" office:value="0">
            <text:p>0</text:p>
          </table:table-cell>
          <table:table-cell table:formula="oooc:=IF([E_R_2007.C245]=[.V$1];[E_R_2007.B245];0)" office:value-type="float" office:value="0">
            <text:p>0</text:p>
          </table:table-cell>
          <table:table-cell table:formula="oooc:=IF([E_R_2007.C245]=[.W$1];[E_R_2007.B245];0)" office:value-type="float" office:value="0">
            <text:p>0</text:p>
          </table:table-cell>
          <table:table-cell table:formula="oooc:=IF([E_R_2007.C245]=[.X$1];[E_R_2007.B245];0)" office:value-type="float" office:value="0">
            <text:p>0</text:p>
          </table:table-cell>
          <table:table-cell table:formula="oooc:=IF([E_R_2007.C245]=[.Y$1];[E_R_2007.B245];0)" office:value-type="float" office:value="0">
            <text:p>0</text:p>
          </table:table-cell>
          <table:table-cell table:formula="oooc:=IF([E_R_2007.C245]=[.Z$1];[E_R_2007.B245];0)" office:value-type="float" office:value="0">
            <text:p>0</text:p>
          </table:table-cell>
          <table:table-cell table:formula="oooc:=IF([E_R_2007.C245]=[.AA$1];[E_R_2007.B245];0)" office:value-type="float" office:value="0">
            <text:p>0</text:p>
          </table:table-cell>
          <table:table-cell table:formula="oooc:=IF([E_R_2007.C245]=[.AB$1];[E_R_2007.B245];0)" office:value-type="float" office:value="0">
            <text:p>0</text:p>
          </table:table-cell>
          <table:table-cell table:formula="oooc:=IF([E_R_2007.C245]=[.AC$1];[E_R_2007.B245];0)" office:value-type="float" office:value="0">
            <text:p>0</text:p>
          </table:table-cell>
          <table:table-cell table:formula="oooc:=IF([E_R_2007.C245]=[.AD$1];[E_R_2007.B245];0)" office:value-type="float" office:value="0">
            <text:p>0</text:p>
          </table:table-cell>
          <table:table-cell table:formula="oooc:=IF([E_R_2007.C245]=[.AE$1];[E_R_2007.B24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6]" office:value-type="date" office:date-value="2007-08-01">
            <text:p>01 August 2007</text:p>
          </table:table-cell>
          <table:table-cell table:formula="oooc:=IF([E_R_2007.C246]=[.B$1];[E_R_2007.B246];0)" office:value-type="float" office:value="0">
            <text:p>0</text:p>
          </table:table-cell>
          <table:table-cell table:formula="oooc:=IF([E_R_2007.C246]=[.C$1];[E_R_2007.B246];0)" office:value-type="float" office:value="0">
            <text:p>0</text:p>
          </table:table-cell>
          <table:table-cell table:formula="oooc:=IF([E_R_2007.C246]=[.D$1];[E_R_2007.B246];0)" office:value-type="float" office:value="0">
            <text:p>0</text:p>
          </table:table-cell>
          <table:table-cell table:formula="oooc:=IF([E_R_2007.C246]=[.E$1];[E_R_2007.B246];0)" office:value-type="float" office:value="0">
            <text:p>0</text:p>
          </table:table-cell>
          <table:table-cell table:formula="oooc:=IF([E_R_2007.C246]=[.F$1];[E_R_2007.B246];0)" office:value-type="float" office:value="0">
            <text:p>0</text:p>
          </table:table-cell>
          <table:table-cell table:formula="oooc:=IF([E_R_2007.C246]=[.G$1];[E_R_2007.B246];0)" office:value-type="float" office:value="0">
            <text:p>0</text:p>
          </table:table-cell>
          <table:table-cell table:formula="oooc:=IF([E_R_2007.C246]=[.H$1];[E_R_2007.B246];0)" office:value-type="float" office:value="0">
            <text:p>0</text:p>
          </table:table-cell>
          <table:table-cell table:formula="oooc:=IF([E_R_2007.C246]=[.I$1];[E_R_2007.B246];0)" office:value-type="float" office:value="0">
            <text:p>0</text:p>
          </table:table-cell>
          <table:table-cell table:formula="oooc:=IF([E_R_2007.C246]=[.J$1];[E_R_2007.B246];0)" office:value-type="float" office:value="0">
            <text:p>0</text:p>
          </table:table-cell>
          <table:table-cell table:formula="oooc:=IF([E_R_2007.C246]=[.K$1];[E_R_2007.B246];0)" office:value-type="float" office:value="0">
            <text:p>0</text:p>
          </table:table-cell>
          <table:table-cell table:formula="oooc:=IF([E_R_2007.C246]=[.L$1];[E_R_2007.B246];0)" office:value-type="float" office:value="0">
            <text:p>0</text:p>
          </table:table-cell>
          <table:table-cell table:formula="oooc:=IF([E_R_2007.C246]=[.M$1];[E_R_2007.B246];0)" office:value-type="float" office:value="0">
            <text:p>0</text:p>
          </table:table-cell>
          <table:table-cell table:formula="oooc:=IF([E_R_2007.C246]=[.N$1];[E_R_2007.B246];0)" office:value-type="float" office:value="0">
            <text:p>0</text:p>
          </table:table-cell>
          <table:table-cell table:formula="oooc:=IF([E_R_2007.C246]=[.O$1];[E_R_2007.B246];0)" office:value-type="float" office:value="0">
            <text:p>0</text:p>
          </table:table-cell>
          <table:table-cell table:formula="oooc:=IF([E_R_2007.C246]=[.P$1];[E_R_2007.B246];0)" office:value-type="float" office:value="0">
            <text:p>0</text:p>
          </table:table-cell>
          <table:table-cell table:formula="oooc:=IF([E_R_2007.C246]=[.Q$1];[E_R_2007.B246];0)" office:value-type="float" office:value="0">
            <text:p>0</text:p>
          </table:table-cell>
          <table:table-cell table:formula="oooc:=IF([E_R_2007.C246]=[.R$1];[E_R_2007.B246];0)" office:value-type="float" office:value="0">
            <text:p>0</text:p>
          </table:table-cell>
          <table:table-cell table:formula="oooc:=IF([E_R_2007.C246]=[.S$1];[E_R_2007.B246];0)" office:value-type="float" office:value="0">
            <text:p>0</text:p>
          </table:table-cell>
          <table:table-cell table:formula="oooc:=IF([E_R_2007.C246]=[.T$1];[E_R_2007.B246];0)" office:value-type="float" office:value="0">
            <text:p>0</text:p>
          </table:table-cell>
          <table:table-cell table:formula="oooc:=IF([E_R_2007.C246]=[.U$1];[E_R_2007.B246];0)" office:value-type="float" office:value="0">
            <text:p>0</text:p>
          </table:table-cell>
          <table:table-cell table:formula="oooc:=IF([E_R_2007.C246]=[.V$1];[E_R_2007.B246];0)" office:value-type="float" office:value="0">
            <text:p>0</text:p>
          </table:table-cell>
          <table:table-cell table:formula="oooc:=IF([E_R_2007.C246]=[.W$1];[E_R_2007.B246];0)" office:value-type="float" office:value="0">
            <text:p>0</text:p>
          </table:table-cell>
          <table:table-cell table:formula="oooc:=IF([E_R_2007.C246]=[.X$1];[E_R_2007.B246];0)" office:value-type="float" office:value="31">
            <text:p>31</text:p>
          </table:table-cell>
          <table:table-cell table:formula="oooc:=IF([E_R_2007.C246]=[.Y$1];[E_R_2007.B246];0)" office:value-type="float" office:value="0">
            <text:p>0</text:p>
          </table:table-cell>
          <table:table-cell table:formula="oooc:=IF([E_R_2007.C246]=[.Z$1];[E_R_2007.B246];0)" office:value-type="float" office:value="0">
            <text:p>0</text:p>
          </table:table-cell>
          <table:table-cell table:formula="oooc:=IF([E_R_2007.C246]=[.AA$1];[E_R_2007.B246];0)" office:value-type="float" office:value="0">
            <text:p>0</text:p>
          </table:table-cell>
          <table:table-cell table:formula="oooc:=IF([E_R_2007.C246]=[.AB$1];[E_R_2007.B246];0)" office:value-type="float" office:value="0">
            <text:p>0</text:p>
          </table:table-cell>
          <table:table-cell table:formula="oooc:=IF([E_R_2007.C246]=[.AC$1];[E_R_2007.B246];0)" office:value-type="float" office:value="0">
            <text:p>0</text:p>
          </table:table-cell>
          <table:table-cell table:formula="oooc:=IF([E_R_2007.C246]=[.AD$1];[E_R_2007.B246];0)" office:value-type="float" office:value="0">
            <text:p>0</text:p>
          </table:table-cell>
          <table:table-cell table:formula="oooc:=IF([E_R_2007.C246]=[.AE$1];[E_R_2007.B24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7]" office:value-type="date" office:date-value="2007-08-01">
            <text:p>01 August 2007</text:p>
          </table:table-cell>
          <table:table-cell table:formula="oooc:=IF([E_R_2007.C247]=[.B$1];[E_R_2007.B247];0)" office:value-type="float" office:value="0">
            <text:p>0</text:p>
          </table:table-cell>
          <table:table-cell table:formula="oooc:=IF([E_R_2007.C247]=[.C$1];[E_R_2007.B247];0)" office:value-type="float" office:value="0">
            <text:p>0</text:p>
          </table:table-cell>
          <table:table-cell table:formula="oooc:=IF([E_R_2007.C247]=[.D$1];[E_R_2007.B247];0)" office:value-type="float" office:value="0">
            <text:p>0</text:p>
          </table:table-cell>
          <table:table-cell table:formula="oooc:=IF([E_R_2007.C247]=[.E$1];[E_R_2007.B247];0)" office:value-type="float" office:value="0">
            <text:p>0</text:p>
          </table:table-cell>
          <table:table-cell table:formula="oooc:=IF([E_R_2007.C247]=[.F$1];[E_R_2007.B247];0)" office:value-type="float" office:value="0">
            <text:p>0</text:p>
          </table:table-cell>
          <table:table-cell table:formula="oooc:=IF([E_R_2007.C247]=[.G$1];[E_R_2007.B247];0)" office:value-type="float" office:value="0">
            <text:p>0</text:p>
          </table:table-cell>
          <table:table-cell table:formula="oooc:=IF([E_R_2007.C247]=[.H$1];[E_R_2007.B247];0)" office:value-type="float" office:value="0">
            <text:p>0</text:p>
          </table:table-cell>
          <table:table-cell table:formula="oooc:=IF([E_R_2007.C247]=[.I$1];[E_R_2007.B247];0)" office:value-type="float" office:value="4.6">
            <text:p>4,6</text:p>
          </table:table-cell>
          <table:table-cell table:formula="oooc:=IF([E_R_2007.C247]=[.J$1];[E_R_2007.B247];0)" office:value-type="float" office:value="0">
            <text:p>0</text:p>
          </table:table-cell>
          <table:table-cell table:formula="oooc:=IF([E_R_2007.C247]=[.K$1];[E_R_2007.B247];0)" office:value-type="float" office:value="0">
            <text:p>0</text:p>
          </table:table-cell>
          <table:table-cell table:formula="oooc:=IF([E_R_2007.C247]=[.L$1];[E_R_2007.B247];0)" office:value-type="float" office:value="0">
            <text:p>0</text:p>
          </table:table-cell>
          <table:table-cell table:formula="oooc:=IF([E_R_2007.C247]=[.M$1];[E_R_2007.B247];0)" office:value-type="float" office:value="0">
            <text:p>0</text:p>
          </table:table-cell>
          <table:table-cell table:formula="oooc:=IF([E_R_2007.C247]=[.N$1];[E_R_2007.B247];0)" office:value-type="float" office:value="0">
            <text:p>0</text:p>
          </table:table-cell>
          <table:table-cell table:formula="oooc:=IF([E_R_2007.C247]=[.O$1];[E_R_2007.B247];0)" office:value-type="float" office:value="0">
            <text:p>0</text:p>
          </table:table-cell>
          <table:table-cell table:formula="oooc:=IF([E_R_2007.C247]=[.P$1];[E_R_2007.B247];0)" office:value-type="float" office:value="0">
            <text:p>0</text:p>
          </table:table-cell>
          <table:table-cell table:formula="oooc:=IF([E_R_2007.C247]=[.Q$1];[E_R_2007.B247];0)" office:value-type="float" office:value="0">
            <text:p>0</text:p>
          </table:table-cell>
          <table:table-cell table:formula="oooc:=IF([E_R_2007.C247]=[.R$1];[E_R_2007.B247];0)" office:value-type="float" office:value="0">
            <text:p>0</text:p>
          </table:table-cell>
          <table:table-cell table:formula="oooc:=IF([E_R_2007.C247]=[.S$1];[E_R_2007.B247];0)" office:value-type="float" office:value="0">
            <text:p>0</text:p>
          </table:table-cell>
          <table:table-cell table:formula="oooc:=IF([E_R_2007.C247]=[.T$1];[E_R_2007.B247];0)" office:value-type="float" office:value="0">
            <text:p>0</text:p>
          </table:table-cell>
          <table:table-cell table:formula="oooc:=IF([E_R_2007.C247]=[.U$1];[E_R_2007.B247];0)" office:value-type="float" office:value="0">
            <text:p>0</text:p>
          </table:table-cell>
          <table:table-cell table:formula="oooc:=IF([E_R_2007.C247]=[.V$1];[E_R_2007.B247];0)" office:value-type="float" office:value="0">
            <text:p>0</text:p>
          </table:table-cell>
          <table:table-cell table:formula="oooc:=IF([E_R_2007.C247]=[.W$1];[E_R_2007.B247];0)" office:value-type="float" office:value="0">
            <text:p>0</text:p>
          </table:table-cell>
          <table:table-cell table:formula="oooc:=IF([E_R_2007.C247]=[.X$1];[E_R_2007.B247];0)" office:value-type="float" office:value="0">
            <text:p>0</text:p>
          </table:table-cell>
          <table:table-cell table:formula="oooc:=IF([E_R_2007.C247]=[.Y$1];[E_R_2007.B247];0)" office:value-type="float" office:value="0">
            <text:p>0</text:p>
          </table:table-cell>
          <table:table-cell table:formula="oooc:=IF([E_R_2007.C247]=[.Z$1];[E_R_2007.B247];0)" office:value-type="float" office:value="0">
            <text:p>0</text:p>
          </table:table-cell>
          <table:table-cell table:formula="oooc:=IF([E_R_2007.C247]=[.AA$1];[E_R_2007.B247];0)" office:value-type="float" office:value="0">
            <text:p>0</text:p>
          </table:table-cell>
          <table:table-cell table:formula="oooc:=IF([E_R_2007.C247]=[.AB$1];[E_R_2007.B247];0)" office:value-type="float" office:value="0">
            <text:p>0</text:p>
          </table:table-cell>
          <table:table-cell table:formula="oooc:=IF([E_R_2007.C247]=[.AC$1];[E_R_2007.B247];0)" office:value-type="float" office:value="0">
            <text:p>0</text:p>
          </table:table-cell>
          <table:table-cell table:formula="oooc:=IF([E_R_2007.C247]=[.AD$1];[E_R_2007.B247];0)" office:value-type="float" office:value="0">
            <text:p>0</text:p>
          </table:table-cell>
          <table:table-cell table:formula="oooc:=IF([E_R_2007.C247]=[.AE$1];[E_R_2007.B24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8]" office:value-type="date" office:date-value="2007-08-02">
            <text:p>02 August 2007</text:p>
          </table:table-cell>
          <table:table-cell table:formula="oooc:=IF([E_R_2007.C248]=[.B$1];[E_R_2007.B248];0)" office:value-type="float" office:value="0">
            <text:p>0</text:p>
          </table:table-cell>
          <table:table-cell table:formula="oooc:=IF([E_R_2007.C248]=[.C$1];[E_R_2007.B248];0)" office:value-type="float" office:value="0">
            <text:p>0</text:p>
          </table:table-cell>
          <table:table-cell table:formula="oooc:=IF([E_R_2007.C248]=[.D$1];[E_R_2007.B248];0)" office:value-type="float" office:value="0">
            <text:p>0</text:p>
          </table:table-cell>
          <table:table-cell table:formula="oooc:=IF([E_R_2007.C248]=[.E$1];[E_R_2007.B248];0)" office:value-type="float" office:value="0">
            <text:p>0</text:p>
          </table:table-cell>
          <table:table-cell table:formula="oooc:=IF([E_R_2007.C248]=[.F$1];[E_R_2007.B248];0)" office:value-type="float" office:value="0">
            <text:p>0</text:p>
          </table:table-cell>
          <table:table-cell table:formula="oooc:=IF([E_R_2007.C248]=[.G$1];[E_R_2007.B248];0)" office:value-type="float" office:value="0">
            <text:p>0</text:p>
          </table:table-cell>
          <table:table-cell table:formula="oooc:=IF([E_R_2007.C248]=[.H$1];[E_R_2007.B248];0)" office:value-type="float" office:value="0">
            <text:p>0</text:p>
          </table:table-cell>
          <table:table-cell table:formula="oooc:=IF([E_R_2007.C248]=[.I$1];[E_R_2007.B248];0)" office:value-type="float" office:value="0">
            <text:p>0</text:p>
          </table:table-cell>
          <table:table-cell table:formula="oooc:=IF([E_R_2007.C248]=[.J$1];[E_R_2007.B248];0)" office:value-type="float" office:value="0">
            <text:p>0</text:p>
          </table:table-cell>
          <table:table-cell table:formula="oooc:=IF([E_R_2007.C248]=[.K$1];[E_R_2007.B248];0)" office:value-type="float" office:value="0">
            <text:p>0</text:p>
          </table:table-cell>
          <table:table-cell table:formula="oooc:=IF([E_R_2007.C248]=[.L$1];[E_R_2007.B248];0)" office:value-type="float" office:value="0">
            <text:p>0</text:p>
          </table:table-cell>
          <table:table-cell table:formula="oooc:=IF([E_R_2007.C248]=[.M$1];[E_R_2007.B248];0)" office:value-type="float" office:value="0">
            <text:p>0</text:p>
          </table:table-cell>
          <table:table-cell table:formula="oooc:=IF([E_R_2007.C248]=[.N$1];[E_R_2007.B248];0)" office:value-type="float" office:value="0">
            <text:p>0</text:p>
          </table:table-cell>
          <table:table-cell table:formula="oooc:=IF([E_R_2007.C248]=[.O$1];[E_R_2007.B248];0)" office:value-type="float" office:value="0">
            <text:p>0</text:p>
          </table:table-cell>
          <table:table-cell table:formula="oooc:=IF([E_R_2007.C248]=[.P$1];[E_R_2007.B248];0)" office:value-type="float" office:value="0">
            <text:p>0</text:p>
          </table:table-cell>
          <table:table-cell table:formula="oooc:=IF([E_R_2007.C248]=[.Q$1];[E_R_2007.B248];0)" office:value-type="float" office:value="0">
            <text:p>0</text:p>
          </table:table-cell>
          <table:table-cell table:formula="oooc:=IF([E_R_2007.C248]=[.R$1];[E_R_2007.B248];0)" office:value-type="float" office:value="0">
            <text:p>0</text:p>
          </table:table-cell>
          <table:table-cell table:formula="oooc:=IF([E_R_2007.C248]=[.S$1];[E_R_2007.B248];0)" office:value-type="float" office:value="0">
            <text:p>0</text:p>
          </table:table-cell>
          <table:table-cell table:formula="oooc:=IF([E_R_2007.C248]=[.T$1];[E_R_2007.B248];0)" office:value-type="float" office:value="0">
            <text:p>0</text:p>
          </table:table-cell>
          <table:table-cell table:formula="oooc:=IF([E_R_2007.C248]=[.U$1];[E_R_2007.B248];0)" office:value-type="float" office:value="0">
            <text:p>0</text:p>
          </table:table-cell>
          <table:table-cell table:formula="oooc:=IF([E_R_2007.C248]=[.V$1];[E_R_2007.B248];0)" office:value-type="float" office:value="0">
            <text:p>0</text:p>
          </table:table-cell>
          <table:table-cell table:formula="oooc:=IF([E_R_2007.C248]=[.W$1];[E_R_2007.B248];0)" office:value-type="float" office:value="0">
            <text:p>0</text:p>
          </table:table-cell>
          <table:table-cell table:formula="oooc:=IF([E_R_2007.C248]=[.X$1];[E_R_2007.B248];0)" office:value-type="float" office:value="21">
            <text:p>21</text:p>
          </table:table-cell>
          <table:table-cell table:formula="oooc:=IF([E_R_2007.C248]=[.Y$1];[E_R_2007.B248];0)" office:value-type="float" office:value="0">
            <text:p>0</text:p>
          </table:table-cell>
          <table:table-cell table:formula="oooc:=IF([E_R_2007.C248]=[.Z$1];[E_R_2007.B248];0)" office:value-type="float" office:value="0">
            <text:p>0</text:p>
          </table:table-cell>
          <table:table-cell table:formula="oooc:=IF([E_R_2007.C248]=[.AA$1];[E_R_2007.B248];0)" office:value-type="float" office:value="0">
            <text:p>0</text:p>
          </table:table-cell>
          <table:table-cell table:formula="oooc:=IF([E_R_2007.C248]=[.AB$1];[E_R_2007.B248];0)" office:value-type="float" office:value="0">
            <text:p>0</text:p>
          </table:table-cell>
          <table:table-cell table:formula="oooc:=IF([E_R_2007.C248]=[.AC$1];[E_R_2007.B248];0)" office:value-type="float" office:value="0">
            <text:p>0</text:p>
          </table:table-cell>
          <table:table-cell table:formula="oooc:=IF([E_R_2007.C248]=[.AD$1];[E_R_2007.B248];0)" office:value-type="float" office:value="0">
            <text:p>0</text:p>
          </table:table-cell>
          <table:table-cell table:formula="oooc:=IF([E_R_2007.C248]=[.AE$1];[E_R_2007.B24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49]" office:value-type="date" office:date-value="2007-08-02">
            <text:p>02 August 2007</text:p>
          </table:table-cell>
          <table:table-cell table:formula="oooc:=IF([E_R_2007.C249]=[.B$1];[E_R_2007.B249];0)" office:value-type="float" office:value="0">
            <text:p>0</text:p>
          </table:table-cell>
          <table:table-cell table:formula="oooc:=IF([E_R_2007.C249]=[.C$1];[E_R_2007.B249];0)" office:value-type="float" office:value="0">
            <text:p>0</text:p>
          </table:table-cell>
          <table:table-cell table:formula="oooc:=IF([E_R_2007.C249]=[.D$1];[E_R_2007.B249];0)" office:value-type="float" office:value="0">
            <text:p>0</text:p>
          </table:table-cell>
          <table:table-cell table:formula="oooc:=IF([E_R_2007.C249]=[.E$1];[E_R_2007.B249];0)" office:value-type="float" office:value="0">
            <text:p>0</text:p>
          </table:table-cell>
          <table:table-cell table:formula="oooc:=IF([E_R_2007.C249]=[.F$1];[E_R_2007.B249];0)" office:value-type="float" office:value="0">
            <text:p>0</text:p>
          </table:table-cell>
          <table:table-cell table:formula="oooc:=IF([E_R_2007.C249]=[.G$1];[E_R_2007.B249];0)" office:value-type="float" office:value="0">
            <text:p>0</text:p>
          </table:table-cell>
          <table:table-cell table:formula="oooc:=IF([E_R_2007.C249]=[.H$1];[E_R_2007.B249];0)" office:value-type="float" office:value="0">
            <text:p>0</text:p>
          </table:table-cell>
          <table:table-cell table:formula="oooc:=IF([E_R_2007.C249]=[.I$1];[E_R_2007.B249];0)" office:value-type="float" office:value="2.95">
            <text:p>2,95</text:p>
          </table:table-cell>
          <table:table-cell table:formula="oooc:=IF([E_R_2007.C249]=[.J$1];[E_R_2007.B249];0)" office:value-type="float" office:value="0">
            <text:p>0</text:p>
          </table:table-cell>
          <table:table-cell table:formula="oooc:=IF([E_R_2007.C249]=[.K$1];[E_R_2007.B249];0)" office:value-type="float" office:value="0">
            <text:p>0</text:p>
          </table:table-cell>
          <table:table-cell table:formula="oooc:=IF([E_R_2007.C249]=[.L$1];[E_R_2007.B249];0)" office:value-type="float" office:value="0">
            <text:p>0</text:p>
          </table:table-cell>
          <table:table-cell table:formula="oooc:=IF([E_R_2007.C249]=[.M$1];[E_R_2007.B249];0)" office:value-type="float" office:value="0">
            <text:p>0</text:p>
          </table:table-cell>
          <table:table-cell table:formula="oooc:=IF([E_R_2007.C249]=[.N$1];[E_R_2007.B249];0)" office:value-type="float" office:value="0">
            <text:p>0</text:p>
          </table:table-cell>
          <table:table-cell table:formula="oooc:=IF([E_R_2007.C249]=[.O$1];[E_R_2007.B249];0)" office:value-type="float" office:value="0">
            <text:p>0</text:p>
          </table:table-cell>
          <table:table-cell table:formula="oooc:=IF([E_R_2007.C249]=[.P$1];[E_R_2007.B249];0)" office:value-type="float" office:value="0">
            <text:p>0</text:p>
          </table:table-cell>
          <table:table-cell table:formula="oooc:=IF([E_R_2007.C249]=[.Q$1];[E_R_2007.B249];0)" office:value-type="float" office:value="0">
            <text:p>0</text:p>
          </table:table-cell>
          <table:table-cell table:formula="oooc:=IF([E_R_2007.C249]=[.R$1];[E_R_2007.B249];0)" office:value-type="float" office:value="0">
            <text:p>0</text:p>
          </table:table-cell>
          <table:table-cell table:formula="oooc:=IF([E_R_2007.C249]=[.S$1];[E_R_2007.B249];0)" office:value-type="float" office:value="0">
            <text:p>0</text:p>
          </table:table-cell>
          <table:table-cell table:formula="oooc:=IF([E_R_2007.C249]=[.T$1];[E_R_2007.B249];0)" office:value-type="float" office:value="0">
            <text:p>0</text:p>
          </table:table-cell>
          <table:table-cell table:formula="oooc:=IF([E_R_2007.C249]=[.U$1];[E_R_2007.B249];0)" office:value-type="float" office:value="0">
            <text:p>0</text:p>
          </table:table-cell>
          <table:table-cell table:formula="oooc:=IF([E_R_2007.C249]=[.V$1];[E_R_2007.B249];0)" office:value-type="float" office:value="0">
            <text:p>0</text:p>
          </table:table-cell>
          <table:table-cell table:formula="oooc:=IF([E_R_2007.C249]=[.W$1];[E_R_2007.B249];0)" office:value-type="float" office:value="0">
            <text:p>0</text:p>
          </table:table-cell>
          <table:table-cell table:formula="oooc:=IF([E_R_2007.C249]=[.X$1];[E_R_2007.B249];0)" office:value-type="float" office:value="0">
            <text:p>0</text:p>
          </table:table-cell>
          <table:table-cell table:formula="oooc:=IF([E_R_2007.C249]=[.Y$1];[E_R_2007.B249];0)" office:value-type="float" office:value="0">
            <text:p>0</text:p>
          </table:table-cell>
          <table:table-cell table:formula="oooc:=IF([E_R_2007.C249]=[.Z$1];[E_R_2007.B249];0)" office:value-type="float" office:value="0">
            <text:p>0</text:p>
          </table:table-cell>
          <table:table-cell table:formula="oooc:=IF([E_R_2007.C249]=[.AA$1];[E_R_2007.B249];0)" office:value-type="float" office:value="0">
            <text:p>0</text:p>
          </table:table-cell>
          <table:table-cell table:formula="oooc:=IF([E_R_2007.C249]=[.AB$1];[E_R_2007.B249];0)" office:value-type="float" office:value="0">
            <text:p>0</text:p>
          </table:table-cell>
          <table:table-cell table:formula="oooc:=IF([E_R_2007.C249]=[.AC$1];[E_R_2007.B249];0)" office:value-type="float" office:value="0">
            <text:p>0</text:p>
          </table:table-cell>
          <table:table-cell table:formula="oooc:=IF([E_R_2007.C249]=[.AD$1];[E_R_2007.B249];0)" office:value-type="float" office:value="0">
            <text:p>0</text:p>
          </table:table-cell>
          <table:table-cell table:formula="oooc:=IF([E_R_2007.C249]=[.AE$1];[E_R_2007.B24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0]" office:value-type="date" office:date-value="2007-08-02">
            <text:p>02 August 2007</text:p>
          </table:table-cell>
          <table:table-cell table:formula="oooc:=IF([E_R_2007.C250]=[.B$1];[E_R_2007.B250];0)" office:value-type="float" office:value="0">
            <text:p>0</text:p>
          </table:table-cell>
          <table:table-cell table:formula="oooc:=IF([E_R_2007.C250]=[.C$1];[E_R_2007.B250];0)" office:value-type="float" office:value="0">
            <text:p>0</text:p>
          </table:table-cell>
          <table:table-cell table:formula="oooc:=IF([E_R_2007.C250]=[.D$1];[E_R_2007.B250];0)" office:value-type="float" office:value="0">
            <text:p>0</text:p>
          </table:table-cell>
          <table:table-cell table:formula="oooc:=IF([E_R_2007.C250]=[.E$1];[E_R_2007.B250];0)" office:value-type="float" office:value="0">
            <text:p>0</text:p>
          </table:table-cell>
          <table:table-cell table:formula="oooc:=IF([E_R_2007.C250]=[.F$1];[E_R_2007.B250];0)" office:value-type="float" office:value="0">
            <text:p>0</text:p>
          </table:table-cell>
          <table:table-cell table:formula="oooc:=IF([E_R_2007.C250]=[.G$1];[E_R_2007.B250];0)" office:value-type="float" office:value="5.3">
            <text:p>5,3</text:p>
          </table:table-cell>
          <table:table-cell table:formula="oooc:=IF([E_R_2007.C250]=[.H$1];[E_R_2007.B250];0)" office:value-type="float" office:value="0">
            <text:p>0</text:p>
          </table:table-cell>
          <table:table-cell table:formula="oooc:=IF([E_R_2007.C250]=[.I$1];[E_R_2007.B250];0)" office:value-type="float" office:value="0">
            <text:p>0</text:p>
          </table:table-cell>
          <table:table-cell table:formula="oooc:=IF([E_R_2007.C250]=[.J$1];[E_R_2007.B250];0)" office:value-type="float" office:value="0">
            <text:p>0</text:p>
          </table:table-cell>
          <table:table-cell table:formula="oooc:=IF([E_R_2007.C250]=[.K$1];[E_R_2007.B250];0)" office:value-type="float" office:value="0">
            <text:p>0</text:p>
          </table:table-cell>
          <table:table-cell table:formula="oooc:=IF([E_R_2007.C250]=[.L$1];[E_R_2007.B250];0)" office:value-type="float" office:value="0">
            <text:p>0</text:p>
          </table:table-cell>
          <table:table-cell table:formula="oooc:=IF([E_R_2007.C250]=[.M$1];[E_R_2007.B250];0)" office:value-type="float" office:value="0">
            <text:p>0</text:p>
          </table:table-cell>
          <table:table-cell table:formula="oooc:=IF([E_R_2007.C250]=[.N$1];[E_R_2007.B250];0)" office:value-type="float" office:value="0">
            <text:p>0</text:p>
          </table:table-cell>
          <table:table-cell table:formula="oooc:=IF([E_R_2007.C250]=[.O$1];[E_R_2007.B250];0)" office:value-type="float" office:value="0">
            <text:p>0</text:p>
          </table:table-cell>
          <table:table-cell table:formula="oooc:=IF([E_R_2007.C250]=[.P$1];[E_R_2007.B250];0)" office:value-type="float" office:value="0">
            <text:p>0</text:p>
          </table:table-cell>
          <table:table-cell table:formula="oooc:=IF([E_R_2007.C250]=[.Q$1];[E_R_2007.B250];0)" office:value-type="float" office:value="0">
            <text:p>0</text:p>
          </table:table-cell>
          <table:table-cell table:formula="oooc:=IF([E_R_2007.C250]=[.R$1];[E_R_2007.B250];0)" office:value-type="float" office:value="0">
            <text:p>0</text:p>
          </table:table-cell>
          <table:table-cell table:formula="oooc:=IF([E_R_2007.C250]=[.S$1];[E_R_2007.B250];0)" office:value-type="float" office:value="0">
            <text:p>0</text:p>
          </table:table-cell>
          <table:table-cell table:formula="oooc:=IF([E_R_2007.C250]=[.T$1];[E_R_2007.B250];0)" office:value-type="float" office:value="0">
            <text:p>0</text:p>
          </table:table-cell>
          <table:table-cell table:formula="oooc:=IF([E_R_2007.C250]=[.U$1];[E_R_2007.B250];0)" office:value-type="float" office:value="0">
            <text:p>0</text:p>
          </table:table-cell>
          <table:table-cell table:formula="oooc:=IF([E_R_2007.C250]=[.V$1];[E_R_2007.B250];0)" office:value-type="float" office:value="0">
            <text:p>0</text:p>
          </table:table-cell>
          <table:table-cell table:formula="oooc:=IF([E_R_2007.C250]=[.W$1];[E_R_2007.B250];0)" office:value-type="float" office:value="0">
            <text:p>0</text:p>
          </table:table-cell>
          <table:table-cell table:formula="oooc:=IF([E_R_2007.C250]=[.X$1];[E_R_2007.B250];0)" office:value-type="float" office:value="0">
            <text:p>0</text:p>
          </table:table-cell>
          <table:table-cell table:formula="oooc:=IF([E_R_2007.C250]=[.Y$1];[E_R_2007.B250];0)" office:value-type="float" office:value="0">
            <text:p>0</text:p>
          </table:table-cell>
          <table:table-cell table:formula="oooc:=IF([E_R_2007.C250]=[.Z$1];[E_R_2007.B250];0)" office:value-type="float" office:value="0">
            <text:p>0</text:p>
          </table:table-cell>
          <table:table-cell table:formula="oooc:=IF([E_R_2007.C250]=[.AA$1];[E_R_2007.B250];0)" office:value-type="float" office:value="0">
            <text:p>0</text:p>
          </table:table-cell>
          <table:table-cell table:formula="oooc:=IF([E_R_2007.C250]=[.AB$1];[E_R_2007.B250];0)" office:value-type="float" office:value="0">
            <text:p>0</text:p>
          </table:table-cell>
          <table:table-cell table:formula="oooc:=IF([E_R_2007.C250]=[.AC$1];[E_R_2007.B250];0)" office:value-type="float" office:value="0">
            <text:p>0</text:p>
          </table:table-cell>
          <table:table-cell table:formula="oooc:=IF([E_R_2007.C250]=[.AD$1];[E_R_2007.B250];0)" office:value-type="float" office:value="0">
            <text:p>0</text:p>
          </table:table-cell>
          <table:table-cell table:formula="oooc:=IF([E_R_2007.C250]=[.AE$1];[E_R_2007.B25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1]" office:value-type="date" office:date-value="2007-08-03">
            <text:p>03 August 2007</text:p>
          </table:table-cell>
          <table:table-cell table:formula="oooc:=IF([E_R_2007.C251]=[.B$1];[E_R_2007.B251];0)" office:value-type="float" office:value="0">
            <text:p>0</text:p>
          </table:table-cell>
          <table:table-cell table:formula="oooc:=IF([E_R_2007.C251]=[.C$1];[E_R_2007.B251];0)" office:value-type="float" office:value="0">
            <text:p>0</text:p>
          </table:table-cell>
          <table:table-cell table:formula="oooc:=IF([E_R_2007.C251]=[.D$1];[E_R_2007.B251];0)" office:value-type="float" office:value="0">
            <text:p>0</text:p>
          </table:table-cell>
          <table:table-cell table:formula="oooc:=IF([E_R_2007.C251]=[.E$1];[E_R_2007.B251];0)" office:value-type="float" office:value="0">
            <text:p>0</text:p>
          </table:table-cell>
          <table:table-cell table:formula="oooc:=IF([E_R_2007.C251]=[.F$1];[E_R_2007.B251];0)" office:value-type="float" office:value="0">
            <text:p>0</text:p>
          </table:table-cell>
          <table:table-cell table:formula="oooc:=IF([E_R_2007.C251]=[.G$1];[E_R_2007.B251];0)" office:value-type="float" office:value="0">
            <text:p>0</text:p>
          </table:table-cell>
          <table:table-cell table:formula="oooc:=IF([E_R_2007.C251]=[.H$1];[E_R_2007.B251];0)" office:value-type="float" office:value="0">
            <text:p>0</text:p>
          </table:table-cell>
          <table:table-cell table:formula="oooc:=IF([E_R_2007.C251]=[.I$1];[E_R_2007.B251];0)" office:value-type="float" office:value="0">
            <text:p>0</text:p>
          </table:table-cell>
          <table:table-cell table:formula="oooc:=IF([E_R_2007.C251]=[.J$1];[E_R_2007.B251];0)" office:value-type="float" office:value="0">
            <text:p>0</text:p>
          </table:table-cell>
          <table:table-cell table:formula="oooc:=IF([E_R_2007.C251]=[.K$1];[E_R_2007.B251];0)" office:value-type="float" office:value="0">
            <text:p>0</text:p>
          </table:table-cell>
          <table:table-cell table:formula="oooc:=IF([E_R_2007.C251]=[.L$1];[E_R_2007.B251];0)" office:value-type="float" office:value="0">
            <text:p>0</text:p>
          </table:table-cell>
          <table:table-cell table:formula="oooc:=IF([E_R_2007.C251]=[.M$1];[E_R_2007.B251];0)" office:value-type="float" office:value="0">
            <text:p>0</text:p>
          </table:table-cell>
          <table:table-cell table:formula="oooc:=IF([E_R_2007.C251]=[.N$1];[E_R_2007.B251];0)" office:value-type="float" office:value="0">
            <text:p>0</text:p>
          </table:table-cell>
          <table:table-cell table:formula="oooc:=IF([E_R_2007.C251]=[.O$1];[E_R_2007.B251];0)" office:value-type="float" office:value="0">
            <text:p>0</text:p>
          </table:table-cell>
          <table:table-cell table:formula="oooc:=IF([E_R_2007.C251]=[.P$1];[E_R_2007.B251];0)" office:value-type="float" office:value="0">
            <text:p>0</text:p>
          </table:table-cell>
          <table:table-cell table:formula="oooc:=IF([E_R_2007.C251]=[.Q$1];[E_R_2007.B251];0)" office:value-type="float" office:value="0">
            <text:p>0</text:p>
          </table:table-cell>
          <table:table-cell table:formula="oooc:=IF([E_R_2007.C251]=[.R$1];[E_R_2007.B251];0)" office:value-type="float" office:value="0">
            <text:p>0</text:p>
          </table:table-cell>
          <table:table-cell table:formula="oooc:=IF([E_R_2007.C251]=[.S$1];[E_R_2007.B251];0)" office:value-type="float" office:value="0">
            <text:p>0</text:p>
          </table:table-cell>
          <table:table-cell table:formula="oooc:=IF([E_R_2007.C251]=[.T$1];[E_R_2007.B251];0)" office:value-type="float" office:value="0">
            <text:p>0</text:p>
          </table:table-cell>
          <table:table-cell table:formula="oooc:=IF([E_R_2007.C251]=[.U$1];[E_R_2007.B251];0)" office:value-type="float" office:value="0">
            <text:p>0</text:p>
          </table:table-cell>
          <table:table-cell table:formula="oooc:=IF([E_R_2007.C251]=[.V$1];[E_R_2007.B251];0)" office:value-type="float" office:value="0">
            <text:p>0</text:p>
          </table:table-cell>
          <table:table-cell table:formula="oooc:=IF([E_R_2007.C251]=[.W$1];[E_R_2007.B251];0)" office:value-type="float" office:value="0">
            <text:p>0</text:p>
          </table:table-cell>
          <table:table-cell table:formula="oooc:=IF([E_R_2007.C251]=[.X$1];[E_R_2007.B251];0)" office:value-type="float" office:value="20.3">
            <text:p>20,3</text:p>
          </table:table-cell>
          <table:table-cell table:formula="oooc:=IF([E_R_2007.C251]=[.Y$1];[E_R_2007.B251];0)" office:value-type="float" office:value="0">
            <text:p>0</text:p>
          </table:table-cell>
          <table:table-cell table:formula="oooc:=IF([E_R_2007.C251]=[.Z$1];[E_R_2007.B251];0)" office:value-type="float" office:value="0">
            <text:p>0</text:p>
          </table:table-cell>
          <table:table-cell table:formula="oooc:=IF([E_R_2007.C251]=[.AA$1];[E_R_2007.B251];0)" office:value-type="float" office:value="0">
            <text:p>0</text:p>
          </table:table-cell>
          <table:table-cell table:formula="oooc:=IF([E_R_2007.C251]=[.AB$1];[E_R_2007.B251];0)" office:value-type="float" office:value="0">
            <text:p>0</text:p>
          </table:table-cell>
          <table:table-cell table:formula="oooc:=IF([E_R_2007.C251]=[.AC$1];[E_R_2007.B251];0)" office:value-type="float" office:value="0">
            <text:p>0</text:p>
          </table:table-cell>
          <table:table-cell table:formula="oooc:=IF([E_R_2007.C251]=[.AD$1];[E_R_2007.B251];0)" office:value-type="float" office:value="0">
            <text:p>0</text:p>
          </table:table-cell>
          <table:table-cell table:formula="oooc:=IF([E_R_2007.C251]=[.AE$1];[E_R_2007.B25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2]" office:value-type="date" office:date-value="2007-08-03">
            <text:p>03 August 2007</text:p>
          </table:table-cell>
          <table:table-cell table:formula="oooc:=IF([E_R_2007.C252]=[.B$1];[E_R_2007.B252];0)" office:value-type="float" office:value="0">
            <text:p>0</text:p>
          </table:table-cell>
          <table:table-cell table:formula="oooc:=IF([E_R_2007.C252]=[.C$1];[E_R_2007.B252];0)" office:value-type="float" office:value="0">
            <text:p>0</text:p>
          </table:table-cell>
          <table:table-cell table:formula="oooc:=IF([E_R_2007.C252]=[.D$1];[E_R_2007.B252];0)" office:value-type="float" office:value="0">
            <text:p>0</text:p>
          </table:table-cell>
          <table:table-cell table:formula="oooc:=IF([E_R_2007.C252]=[.E$1];[E_R_2007.B252];0)" office:value-type="float" office:value="0">
            <text:p>0</text:p>
          </table:table-cell>
          <table:table-cell table:formula="oooc:=IF([E_R_2007.C252]=[.F$1];[E_R_2007.B252];0)" office:value-type="float" office:value="0">
            <text:p>0</text:p>
          </table:table-cell>
          <table:table-cell table:formula="oooc:=IF([E_R_2007.C252]=[.G$1];[E_R_2007.B252];0)" office:value-type="float" office:value="0">
            <text:p>0</text:p>
          </table:table-cell>
          <table:table-cell table:formula="oooc:=IF([E_R_2007.C252]=[.H$1];[E_R_2007.B252];0)" office:value-type="float" office:value="0">
            <text:p>0</text:p>
          </table:table-cell>
          <table:table-cell table:formula="oooc:=IF([E_R_2007.C252]=[.I$1];[E_R_2007.B252];0)" office:value-type="float" office:value="6.72">
            <text:p>6,72</text:p>
          </table:table-cell>
          <table:table-cell table:formula="oooc:=IF([E_R_2007.C252]=[.J$1];[E_R_2007.B252];0)" office:value-type="float" office:value="0">
            <text:p>0</text:p>
          </table:table-cell>
          <table:table-cell table:formula="oooc:=IF([E_R_2007.C252]=[.K$1];[E_R_2007.B252];0)" office:value-type="float" office:value="0">
            <text:p>0</text:p>
          </table:table-cell>
          <table:table-cell table:formula="oooc:=IF([E_R_2007.C252]=[.L$1];[E_R_2007.B252];0)" office:value-type="float" office:value="0">
            <text:p>0</text:p>
          </table:table-cell>
          <table:table-cell table:formula="oooc:=IF([E_R_2007.C252]=[.M$1];[E_R_2007.B252];0)" office:value-type="float" office:value="0">
            <text:p>0</text:p>
          </table:table-cell>
          <table:table-cell table:formula="oooc:=IF([E_R_2007.C252]=[.N$1];[E_R_2007.B252];0)" office:value-type="float" office:value="0">
            <text:p>0</text:p>
          </table:table-cell>
          <table:table-cell table:formula="oooc:=IF([E_R_2007.C252]=[.O$1];[E_R_2007.B252];0)" office:value-type="float" office:value="0">
            <text:p>0</text:p>
          </table:table-cell>
          <table:table-cell table:formula="oooc:=IF([E_R_2007.C252]=[.P$1];[E_R_2007.B252];0)" office:value-type="float" office:value="0">
            <text:p>0</text:p>
          </table:table-cell>
          <table:table-cell table:formula="oooc:=IF([E_R_2007.C252]=[.Q$1];[E_R_2007.B252];0)" office:value-type="float" office:value="0">
            <text:p>0</text:p>
          </table:table-cell>
          <table:table-cell table:formula="oooc:=IF([E_R_2007.C252]=[.R$1];[E_R_2007.B252];0)" office:value-type="float" office:value="0">
            <text:p>0</text:p>
          </table:table-cell>
          <table:table-cell table:formula="oooc:=IF([E_R_2007.C252]=[.S$1];[E_R_2007.B252];0)" office:value-type="float" office:value="0">
            <text:p>0</text:p>
          </table:table-cell>
          <table:table-cell table:formula="oooc:=IF([E_R_2007.C252]=[.T$1];[E_R_2007.B252];0)" office:value-type="float" office:value="0">
            <text:p>0</text:p>
          </table:table-cell>
          <table:table-cell table:formula="oooc:=IF([E_R_2007.C252]=[.U$1];[E_R_2007.B252];0)" office:value-type="float" office:value="0">
            <text:p>0</text:p>
          </table:table-cell>
          <table:table-cell table:formula="oooc:=IF([E_R_2007.C252]=[.V$1];[E_R_2007.B252];0)" office:value-type="float" office:value="0">
            <text:p>0</text:p>
          </table:table-cell>
          <table:table-cell table:formula="oooc:=IF([E_R_2007.C252]=[.W$1];[E_R_2007.B252];0)" office:value-type="float" office:value="0">
            <text:p>0</text:p>
          </table:table-cell>
          <table:table-cell table:formula="oooc:=IF([E_R_2007.C252]=[.X$1];[E_R_2007.B252];0)" office:value-type="float" office:value="0">
            <text:p>0</text:p>
          </table:table-cell>
          <table:table-cell table:formula="oooc:=IF([E_R_2007.C252]=[.Y$1];[E_R_2007.B252];0)" office:value-type="float" office:value="0">
            <text:p>0</text:p>
          </table:table-cell>
          <table:table-cell table:formula="oooc:=IF([E_R_2007.C252]=[.Z$1];[E_R_2007.B252];0)" office:value-type="float" office:value="0">
            <text:p>0</text:p>
          </table:table-cell>
          <table:table-cell table:formula="oooc:=IF([E_R_2007.C252]=[.AA$1];[E_R_2007.B252];0)" office:value-type="float" office:value="0">
            <text:p>0</text:p>
          </table:table-cell>
          <table:table-cell table:formula="oooc:=IF([E_R_2007.C252]=[.AB$1];[E_R_2007.B252];0)" office:value-type="float" office:value="0">
            <text:p>0</text:p>
          </table:table-cell>
          <table:table-cell table:formula="oooc:=IF([E_R_2007.C252]=[.AC$1];[E_R_2007.B252];0)" office:value-type="float" office:value="0">
            <text:p>0</text:p>
          </table:table-cell>
          <table:table-cell table:formula="oooc:=IF([E_R_2007.C252]=[.AD$1];[E_R_2007.B252];0)" office:value-type="float" office:value="0">
            <text:p>0</text:p>
          </table:table-cell>
          <table:table-cell table:formula="oooc:=IF([E_R_2007.C252]=[.AE$1];[E_R_2007.B25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3]" office:value-type="date" office:date-value="2007-08-03">
            <text:p>03 August 2007</text:p>
          </table:table-cell>
          <table:table-cell table:formula="oooc:=IF([E_R_2007.C253]=[.B$1];[E_R_2007.B253];0)" office:value-type="float" office:value="0">
            <text:p>0</text:p>
          </table:table-cell>
          <table:table-cell table:formula="oooc:=IF([E_R_2007.C253]=[.C$1];[E_R_2007.B253];0)" office:value-type="float" office:value="0">
            <text:p>0</text:p>
          </table:table-cell>
          <table:table-cell table:formula="oooc:=IF([E_R_2007.C253]=[.D$1];[E_R_2007.B253];0)" office:value-type="float" office:value="0">
            <text:p>0</text:p>
          </table:table-cell>
          <table:table-cell table:formula="oooc:=IF([E_R_2007.C253]=[.E$1];[E_R_2007.B253];0)" office:value-type="float" office:value="0">
            <text:p>0</text:p>
          </table:table-cell>
          <table:table-cell table:formula="oooc:=IF([E_R_2007.C253]=[.F$1];[E_R_2007.B253];0)" office:value-type="float" office:value="0">
            <text:p>0</text:p>
          </table:table-cell>
          <table:table-cell table:formula="oooc:=IF([E_R_2007.C253]=[.G$1];[E_R_2007.B253];0)" office:value-type="float" office:value="6.8">
            <text:p>6,8</text:p>
          </table:table-cell>
          <table:table-cell table:formula="oooc:=IF([E_R_2007.C253]=[.H$1];[E_R_2007.B253];0)" office:value-type="float" office:value="0">
            <text:p>0</text:p>
          </table:table-cell>
          <table:table-cell table:formula="oooc:=IF([E_R_2007.C253]=[.I$1];[E_R_2007.B253];0)" office:value-type="float" office:value="0">
            <text:p>0</text:p>
          </table:table-cell>
          <table:table-cell table:formula="oooc:=IF([E_R_2007.C253]=[.J$1];[E_R_2007.B253];0)" office:value-type="float" office:value="0">
            <text:p>0</text:p>
          </table:table-cell>
          <table:table-cell table:formula="oooc:=IF([E_R_2007.C253]=[.K$1];[E_R_2007.B253];0)" office:value-type="float" office:value="0">
            <text:p>0</text:p>
          </table:table-cell>
          <table:table-cell table:formula="oooc:=IF([E_R_2007.C253]=[.L$1];[E_R_2007.B253];0)" office:value-type="float" office:value="0">
            <text:p>0</text:p>
          </table:table-cell>
          <table:table-cell table:formula="oooc:=IF([E_R_2007.C253]=[.M$1];[E_R_2007.B253];0)" office:value-type="float" office:value="0">
            <text:p>0</text:p>
          </table:table-cell>
          <table:table-cell table:formula="oooc:=IF([E_R_2007.C253]=[.N$1];[E_R_2007.B253];0)" office:value-type="float" office:value="0">
            <text:p>0</text:p>
          </table:table-cell>
          <table:table-cell table:formula="oooc:=IF([E_R_2007.C253]=[.O$1];[E_R_2007.B253];0)" office:value-type="float" office:value="0">
            <text:p>0</text:p>
          </table:table-cell>
          <table:table-cell table:formula="oooc:=IF([E_R_2007.C253]=[.P$1];[E_R_2007.B253];0)" office:value-type="float" office:value="0">
            <text:p>0</text:p>
          </table:table-cell>
          <table:table-cell table:formula="oooc:=IF([E_R_2007.C253]=[.Q$1];[E_R_2007.B253];0)" office:value-type="float" office:value="0">
            <text:p>0</text:p>
          </table:table-cell>
          <table:table-cell table:formula="oooc:=IF([E_R_2007.C253]=[.R$1];[E_R_2007.B253];0)" office:value-type="float" office:value="0">
            <text:p>0</text:p>
          </table:table-cell>
          <table:table-cell table:formula="oooc:=IF([E_R_2007.C253]=[.S$1];[E_R_2007.B253];0)" office:value-type="float" office:value="0">
            <text:p>0</text:p>
          </table:table-cell>
          <table:table-cell table:formula="oooc:=IF([E_R_2007.C253]=[.T$1];[E_R_2007.B253];0)" office:value-type="float" office:value="0">
            <text:p>0</text:p>
          </table:table-cell>
          <table:table-cell table:formula="oooc:=IF([E_R_2007.C253]=[.U$1];[E_R_2007.B253];0)" office:value-type="float" office:value="0">
            <text:p>0</text:p>
          </table:table-cell>
          <table:table-cell table:formula="oooc:=IF([E_R_2007.C253]=[.V$1];[E_R_2007.B253];0)" office:value-type="float" office:value="0">
            <text:p>0</text:p>
          </table:table-cell>
          <table:table-cell table:formula="oooc:=IF([E_R_2007.C253]=[.W$1];[E_R_2007.B253];0)" office:value-type="float" office:value="0">
            <text:p>0</text:p>
          </table:table-cell>
          <table:table-cell table:formula="oooc:=IF([E_R_2007.C253]=[.X$1];[E_R_2007.B253];0)" office:value-type="float" office:value="0">
            <text:p>0</text:p>
          </table:table-cell>
          <table:table-cell table:formula="oooc:=IF([E_R_2007.C253]=[.Y$1];[E_R_2007.B253];0)" office:value-type="float" office:value="0">
            <text:p>0</text:p>
          </table:table-cell>
          <table:table-cell table:formula="oooc:=IF([E_R_2007.C253]=[.Z$1];[E_R_2007.B253];0)" office:value-type="float" office:value="0">
            <text:p>0</text:p>
          </table:table-cell>
          <table:table-cell table:formula="oooc:=IF([E_R_2007.C253]=[.AA$1];[E_R_2007.B253];0)" office:value-type="float" office:value="0">
            <text:p>0</text:p>
          </table:table-cell>
          <table:table-cell table:formula="oooc:=IF([E_R_2007.C253]=[.AB$1];[E_R_2007.B253];0)" office:value-type="float" office:value="0">
            <text:p>0</text:p>
          </table:table-cell>
          <table:table-cell table:formula="oooc:=IF([E_R_2007.C253]=[.AC$1];[E_R_2007.B253];0)" office:value-type="float" office:value="0">
            <text:p>0</text:p>
          </table:table-cell>
          <table:table-cell table:formula="oooc:=IF([E_R_2007.C253]=[.AD$1];[E_R_2007.B253];0)" office:value-type="float" office:value="0">
            <text:p>0</text:p>
          </table:table-cell>
          <table:table-cell table:formula="oooc:=IF([E_R_2007.C253]=[.AE$1];[E_R_2007.B25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4]" office:value-type="date" office:date-value="2007-08-03">
            <text:p>03 August 2007</text:p>
          </table:table-cell>
          <table:table-cell table:formula="oooc:=IF([E_R_2007.C254]=[.B$1];[E_R_2007.B254];0)" office:value-type="float" office:value="0">
            <text:p>0</text:p>
          </table:table-cell>
          <table:table-cell table:formula="oooc:=IF([E_R_2007.C254]=[.C$1];[E_R_2007.B254];0)" office:value-type="float" office:value="0">
            <text:p>0</text:p>
          </table:table-cell>
          <table:table-cell table:formula="oooc:=IF([E_R_2007.C254]=[.D$1];[E_R_2007.B254];0)" office:value-type="float" office:value="0">
            <text:p>0</text:p>
          </table:table-cell>
          <table:table-cell table:formula="oooc:=IF([E_R_2007.C254]=[.E$1];[E_R_2007.B254];0)" office:value-type="float" office:value="0">
            <text:p>0</text:p>
          </table:table-cell>
          <table:table-cell table:formula="oooc:=IF([E_R_2007.C254]=[.F$1];[E_R_2007.B254];0)" office:value-type="float" office:value="0">
            <text:p>0</text:p>
          </table:table-cell>
          <table:table-cell table:formula="oooc:=IF([E_R_2007.C254]=[.G$1];[E_R_2007.B254];0)" office:value-type="float" office:value="0">
            <text:p>0</text:p>
          </table:table-cell>
          <table:table-cell table:formula="oooc:=IF([E_R_2007.C254]=[.H$1];[E_R_2007.B254];0)" office:value-type="float" office:value="0">
            <text:p>0</text:p>
          </table:table-cell>
          <table:table-cell table:formula="oooc:=IF([E_R_2007.C254]=[.I$1];[E_R_2007.B254];0)" office:value-type="float" office:value="0">
            <text:p>0</text:p>
          </table:table-cell>
          <table:table-cell table:formula="oooc:=IF([E_R_2007.C254]=[.J$1];[E_R_2007.B254];0)" office:value-type="float" office:value="0">
            <text:p>0</text:p>
          </table:table-cell>
          <table:table-cell table:formula="oooc:=IF([E_R_2007.C254]=[.K$1];[E_R_2007.B254];0)" office:value-type="float" office:value="0">
            <text:p>0</text:p>
          </table:table-cell>
          <table:table-cell table:formula="oooc:=IF([E_R_2007.C254]=[.L$1];[E_R_2007.B254];0)" office:value-type="float" office:value="0">
            <text:p>0</text:p>
          </table:table-cell>
          <table:table-cell table:formula="oooc:=IF([E_R_2007.C254]=[.M$1];[E_R_2007.B254];0)" office:value-type="float" office:value="0">
            <text:p>0</text:p>
          </table:table-cell>
          <table:table-cell table:formula="oooc:=IF([E_R_2007.C254]=[.N$1];[E_R_2007.B254];0)" office:value-type="float" office:value="0">
            <text:p>0</text:p>
          </table:table-cell>
          <table:table-cell table:formula="oooc:=IF([E_R_2007.C254]=[.O$1];[E_R_2007.B254];0)" office:value-type="float" office:value="0">
            <text:p>0</text:p>
          </table:table-cell>
          <table:table-cell table:formula="oooc:=IF([E_R_2007.C254]=[.P$1];[E_R_2007.B254];0)" office:value-type="float" office:value="0">
            <text:p>0</text:p>
          </table:table-cell>
          <table:table-cell table:formula="oooc:=IF([E_R_2007.C254]=[.Q$1];[E_R_2007.B254];0)" office:value-type="float" office:value="0">
            <text:p>0</text:p>
          </table:table-cell>
          <table:table-cell table:formula="oooc:=IF([E_R_2007.C254]=[.R$1];[E_R_2007.B254];0)" office:value-type="float" office:value="0">
            <text:p>0</text:p>
          </table:table-cell>
          <table:table-cell table:formula="oooc:=IF([E_R_2007.C254]=[.S$1];[E_R_2007.B254];0)" office:value-type="float" office:value="0">
            <text:p>0</text:p>
          </table:table-cell>
          <table:table-cell table:formula="oooc:=IF([E_R_2007.C254]=[.T$1];[E_R_2007.B254];0)" office:value-type="float" office:value="0">
            <text:p>0</text:p>
          </table:table-cell>
          <table:table-cell table:formula="oooc:=IF([E_R_2007.C254]=[.U$1];[E_R_2007.B254];0)" office:value-type="float" office:value="0">
            <text:p>0</text:p>
          </table:table-cell>
          <table:table-cell table:formula="oooc:=IF([E_R_2007.C254]=[.V$1];[E_R_2007.B254];0)" office:value-type="float" office:value="0">
            <text:p>0</text:p>
          </table:table-cell>
          <table:table-cell table:formula="oooc:=IF([E_R_2007.C254]=[.W$1];[E_R_2007.B254];0)" office:value-type="float" office:value="0">
            <text:p>0</text:p>
          </table:table-cell>
          <table:table-cell table:formula="oooc:=IF([E_R_2007.C254]=[.X$1];[E_R_2007.B254];0)" office:value-type="float" office:value="66">
            <text:p>66</text:p>
          </table:table-cell>
          <table:table-cell table:formula="oooc:=IF([E_R_2007.C254]=[.Y$1];[E_R_2007.B254];0)" office:value-type="float" office:value="0">
            <text:p>0</text:p>
          </table:table-cell>
          <table:table-cell table:formula="oooc:=IF([E_R_2007.C254]=[.Z$1];[E_R_2007.B254];0)" office:value-type="float" office:value="0">
            <text:p>0</text:p>
          </table:table-cell>
          <table:table-cell table:formula="oooc:=IF([E_R_2007.C254]=[.AA$1];[E_R_2007.B254];0)" office:value-type="float" office:value="0">
            <text:p>0</text:p>
          </table:table-cell>
          <table:table-cell table:formula="oooc:=IF([E_R_2007.C254]=[.AB$1];[E_R_2007.B254];0)" office:value-type="float" office:value="0">
            <text:p>0</text:p>
          </table:table-cell>
          <table:table-cell table:formula="oooc:=IF([E_R_2007.C254]=[.AC$1];[E_R_2007.B254];0)" office:value-type="float" office:value="0">
            <text:p>0</text:p>
          </table:table-cell>
          <table:table-cell table:formula="oooc:=IF([E_R_2007.C254]=[.AD$1];[E_R_2007.B254];0)" office:value-type="float" office:value="0">
            <text:p>0</text:p>
          </table:table-cell>
          <table:table-cell table:formula="oooc:=IF([E_R_2007.C254]=[.AE$1];[E_R_2007.B25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5]" office:value-type="date" office:date-value="2007-08-03">
            <text:p>03 August 2007</text:p>
          </table:table-cell>
          <table:table-cell table:formula="oooc:=IF([E_R_2007.C255]=[.B$1];[E_R_2007.B255];0)" office:value-type="float" office:value="0">
            <text:p>0</text:p>
          </table:table-cell>
          <table:table-cell table:formula="oooc:=IF([E_R_2007.C255]=[.C$1];[E_R_2007.B255];0)" office:value-type="float" office:value="0">
            <text:p>0</text:p>
          </table:table-cell>
          <table:table-cell table:formula="oooc:=IF([E_R_2007.C255]=[.D$1];[E_R_2007.B255];0)" office:value-type="float" office:value="0">
            <text:p>0</text:p>
          </table:table-cell>
          <table:table-cell table:formula="oooc:=IF([E_R_2007.C255]=[.E$1];[E_R_2007.B255];0)" office:value-type="float" office:value="0">
            <text:p>0</text:p>
          </table:table-cell>
          <table:table-cell table:formula="oooc:=IF([E_R_2007.C255]=[.F$1];[E_R_2007.B255];0)" office:value-type="float" office:value="0">
            <text:p>0</text:p>
          </table:table-cell>
          <table:table-cell table:formula="oooc:=IF([E_R_2007.C255]=[.G$1];[E_R_2007.B255];0)" office:value-type="float" office:value="0">
            <text:p>0</text:p>
          </table:table-cell>
          <table:table-cell table:formula="oooc:=IF([E_R_2007.C255]=[.H$1];[E_R_2007.B255];0)" office:value-type="float" office:value="0">
            <text:p>0</text:p>
          </table:table-cell>
          <table:table-cell table:formula="oooc:=IF([E_R_2007.C255]=[.I$1];[E_R_2007.B255];0)" office:value-type="float" office:value="0">
            <text:p>0</text:p>
          </table:table-cell>
          <table:table-cell table:formula="oooc:=IF([E_R_2007.C255]=[.J$1];[E_R_2007.B255];0)" office:value-type="float" office:value="0">
            <text:p>0</text:p>
          </table:table-cell>
          <table:table-cell table:formula="oooc:=IF([E_R_2007.C255]=[.K$1];[E_R_2007.B255];0)" office:value-type="float" office:value="99.55">
            <text:p>99,55</text:p>
          </table:table-cell>
          <table:table-cell table:formula="oooc:=IF([E_R_2007.C255]=[.L$1];[E_R_2007.B255];0)" office:value-type="float" office:value="0">
            <text:p>0</text:p>
          </table:table-cell>
          <table:table-cell table:formula="oooc:=IF([E_R_2007.C255]=[.M$1];[E_R_2007.B255];0)" office:value-type="float" office:value="0">
            <text:p>0</text:p>
          </table:table-cell>
          <table:table-cell table:formula="oooc:=IF([E_R_2007.C255]=[.N$1];[E_R_2007.B255];0)" office:value-type="float" office:value="0">
            <text:p>0</text:p>
          </table:table-cell>
          <table:table-cell table:formula="oooc:=IF([E_R_2007.C255]=[.O$1];[E_R_2007.B255];0)" office:value-type="float" office:value="0">
            <text:p>0</text:p>
          </table:table-cell>
          <table:table-cell table:formula="oooc:=IF([E_R_2007.C255]=[.P$1];[E_R_2007.B255];0)" office:value-type="float" office:value="0">
            <text:p>0</text:p>
          </table:table-cell>
          <table:table-cell table:formula="oooc:=IF([E_R_2007.C255]=[.Q$1];[E_R_2007.B255];0)" office:value-type="float" office:value="0">
            <text:p>0</text:p>
          </table:table-cell>
          <table:table-cell table:formula="oooc:=IF([E_R_2007.C255]=[.R$1];[E_R_2007.B255];0)" office:value-type="float" office:value="0">
            <text:p>0</text:p>
          </table:table-cell>
          <table:table-cell table:formula="oooc:=IF([E_R_2007.C255]=[.S$1];[E_R_2007.B255];0)" office:value-type="float" office:value="0">
            <text:p>0</text:p>
          </table:table-cell>
          <table:table-cell table:formula="oooc:=IF([E_R_2007.C255]=[.T$1];[E_R_2007.B255];0)" office:value-type="float" office:value="0">
            <text:p>0</text:p>
          </table:table-cell>
          <table:table-cell table:formula="oooc:=IF([E_R_2007.C255]=[.U$1];[E_R_2007.B255];0)" office:value-type="float" office:value="0">
            <text:p>0</text:p>
          </table:table-cell>
          <table:table-cell table:formula="oooc:=IF([E_R_2007.C255]=[.V$1];[E_R_2007.B255];0)" office:value-type="float" office:value="0">
            <text:p>0</text:p>
          </table:table-cell>
          <table:table-cell table:formula="oooc:=IF([E_R_2007.C255]=[.W$1];[E_R_2007.B255];0)" office:value-type="float" office:value="0">
            <text:p>0</text:p>
          </table:table-cell>
          <table:table-cell table:formula="oooc:=IF([E_R_2007.C255]=[.X$1];[E_R_2007.B255];0)" office:value-type="float" office:value="0">
            <text:p>0</text:p>
          </table:table-cell>
          <table:table-cell table:formula="oooc:=IF([E_R_2007.C255]=[.Y$1];[E_R_2007.B255];0)" office:value-type="float" office:value="0">
            <text:p>0</text:p>
          </table:table-cell>
          <table:table-cell table:formula="oooc:=IF([E_R_2007.C255]=[.Z$1];[E_R_2007.B255];0)" office:value-type="float" office:value="0">
            <text:p>0</text:p>
          </table:table-cell>
          <table:table-cell table:formula="oooc:=IF([E_R_2007.C255]=[.AA$1];[E_R_2007.B255];0)" office:value-type="float" office:value="0">
            <text:p>0</text:p>
          </table:table-cell>
          <table:table-cell table:formula="oooc:=IF([E_R_2007.C255]=[.AB$1];[E_R_2007.B255];0)" office:value-type="float" office:value="0">
            <text:p>0</text:p>
          </table:table-cell>
          <table:table-cell table:formula="oooc:=IF([E_R_2007.C255]=[.AC$1];[E_R_2007.B255];0)" office:value-type="float" office:value="0">
            <text:p>0</text:p>
          </table:table-cell>
          <table:table-cell table:formula="oooc:=IF([E_R_2007.C255]=[.AD$1];[E_R_2007.B255];0)" office:value-type="float" office:value="0">
            <text:p>0</text:p>
          </table:table-cell>
          <table:table-cell table:formula="oooc:=IF([E_R_2007.C255]=[.AE$1];[E_R_2007.B25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6]" office:value-type="date" office:date-value="2007-08-04">
            <text:p>04 August 2007</text:p>
          </table:table-cell>
          <table:table-cell table:formula="oooc:=IF([E_R_2007.C256]=[.B$1];[E_R_2007.B256];0)" office:value-type="float" office:value="0">
            <text:p>0</text:p>
          </table:table-cell>
          <table:table-cell table:formula="oooc:=IF([E_R_2007.C256]=[.C$1];[E_R_2007.B256];0)" office:value-type="float" office:value="0">
            <text:p>0</text:p>
          </table:table-cell>
          <table:table-cell table:formula="oooc:=IF([E_R_2007.C256]=[.D$1];[E_R_2007.B256];0)" office:value-type="float" office:value="0">
            <text:p>0</text:p>
          </table:table-cell>
          <table:table-cell table:formula="oooc:=IF([E_R_2007.C256]=[.E$1];[E_R_2007.B256];0)" office:value-type="float" office:value="0">
            <text:p>0</text:p>
          </table:table-cell>
          <table:table-cell table:formula="oooc:=IF([E_R_2007.C256]=[.F$1];[E_R_2007.B256];0)" office:value-type="float" office:value="0">
            <text:p>0</text:p>
          </table:table-cell>
          <table:table-cell table:formula="oooc:=IF([E_R_2007.C256]=[.G$1];[E_R_2007.B256];0)" office:value-type="float" office:value="0">
            <text:p>0</text:p>
          </table:table-cell>
          <table:table-cell table:formula="oooc:=IF([E_R_2007.C256]=[.H$1];[E_R_2007.B256];0)" office:value-type="float" office:value="0">
            <text:p>0</text:p>
          </table:table-cell>
          <table:table-cell table:formula="oooc:=IF([E_R_2007.C256]=[.I$1];[E_R_2007.B256];0)" office:value-type="float" office:value="0">
            <text:p>0</text:p>
          </table:table-cell>
          <table:table-cell table:formula="oooc:=IF([E_R_2007.C256]=[.J$1];[E_R_2007.B256];0)" office:value-type="float" office:value="0">
            <text:p>0</text:p>
          </table:table-cell>
          <table:table-cell table:formula="oooc:=IF([E_R_2007.C256]=[.K$1];[E_R_2007.B256];0)" office:value-type="float" office:value="0">
            <text:p>0</text:p>
          </table:table-cell>
          <table:table-cell table:formula="oooc:=IF([E_R_2007.C256]=[.L$1];[E_R_2007.B256];0)" office:value-type="float" office:value="0">
            <text:p>0</text:p>
          </table:table-cell>
          <table:table-cell table:formula="oooc:=IF([E_R_2007.C256]=[.M$1];[E_R_2007.B256];0)" office:value-type="float" office:value="0">
            <text:p>0</text:p>
          </table:table-cell>
          <table:table-cell table:formula="oooc:=IF([E_R_2007.C256]=[.N$1];[E_R_2007.B256];0)" office:value-type="float" office:value="0">
            <text:p>0</text:p>
          </table:table-cell>
          <table:table-cell table:formula="oooc:=IF([E_R_2007.C256]=[.O$1];[E_R_2007.B256];0)" office:value-type="float" office:value="0">
            <text:p>0</text:p>
          </table:table-cell>
          <table:table-cell table:formula="oooc:=IF([E_R_2007.C256]=[.P$1];[E_R_2007.B256];0)" office:value-type="float" office:value="0">
            <text:p>0</text:p>
          </table:table-cell>
          <table:table-cell table:formula="oooc:=IF([E_R_2007.C256]=[.Q$1];[E_R_2007.B256];0)" office:value-type="float" office:value="0">
            <text:p>0</text:p>
          </table:table-cell>
          <table:table-cell table:formula="oooc:=IF([E_R_2007.C256]=[.R$1];[E_R_2007.B256];0)" office:value-type="float" office:value="0">
            <text:p>0</text:p>
          </table:table-cell>
          <table:table-cell table:formula="oooc:=IF([E_R_2007.C256]=[.S$1];[E_R_2007.B256];0)" office:value-type="float" office:value="0">
            <text:p>0</text:p>
          </table:table-cell>
          <table:table-cell table:formula="oooc:=IF([E_R_2007.C256]=[.T$1];[E_R_2007.B256];0)" office:value-type="float" office:value="0">
            <text:p>0</text:p>
          </table:table-cell>
          <table:table-cell table:formula="oooc:=IF([E_R_2007.C256]=[.U$1];[E_R_2007.B256];0)" office:value-type="float" office:value="0">
            <text:p>0</text:p>
          </table:table-cell>
          <table:table-cell table:formula="oooc:=IF([E_R_2007.C256]=[.V$1];[E_R_2007.B256];0)" office:value-type="float" office:value="0">
            <text:p>0</text:p>
          </table:table-cell>
          <table:table-cell table:formula="oooc:=IF([E_R_2007.C256]=[.W$1];[E_R_2007.B256];0)" office:value-type="float" office:value="0">
            <text:p>0</text:p>
          </table:table-cell>
          <table:table-cell table:formula="oooc:=IF([E_R_2007.C256]=[.X$1];[E_R_2007.B256];0)" office:value-type="float" office:value="31">
            <text:p>31</text:p>
          </table:table-cell>
          <table:table-cell table:formula="oooc:=IF([E_R_2007.C256]=[.Y$1];[E_R_2007.B256];0)" office:value-type="float" office:value="0">
            <text:p>0</text:p>
          </table:table-cell>
          <table:table-cell table:formula="oooc:=IF([E_R_2007.C256]=[.Z$1];[E_R_2007.B256];0)" office:value-type="float" office:value="0">
            <text:p>0</text:p>
          </table:table-cell>
          <table:table-cell table:formula="oooc:=IF([E_R_2007.C256]=[.AA$1];[E_R_2007.B256];0)" office:value-type="float" office:value="0">
            <text:p>0</text:p>
          </table:table-cell>
          <table:table-cell table:formula="oooc:=IF([E_R_2007.C256]=[.AB$1];[E_R_2007.B256];0)" office:value-type="float" office:value="0">
            <text:p>0</text:p>
          </table:table-cell>
          <table:table-cell table:formula="oooc:=IF([E_R_2007.C256]=[.AC$1];[E_R_2007.B256];0)" office:value-type="float" office:value="0">
            <text:p>0</text:p>
          </table:table-cell>
          <table:table-cell table:formula="oooc:=IF([E_R_2007.C256]=[.AD$1];[E_R_2007.B256];0)" office:value-type="float" office:value="0">
            <text:p>0</text:p>
          </table:table-cell>
          <table:table-cell table:formula="oooc:=IF([E_R_2007.C256]=[.AE$1];[E_R_2007.B25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7]" office:value-type="date" office:date-value="2007-08-04">
            <text:p>04 August 2007</text:p>
          </table:table-cell>
          <table:table-cell table:formula="oooc:=IF([E_R_2007.C257]=[.B$1];[E_R_2007.B257];0)" office:value-type="float" office:value="0">
            <text:p>0</text:p>
          </table:table-cell>
          <table:table-cell table:formula="oooc:=IF([E_R_2007.C257]=[.C$1];[E_R_2007.B257];0)" office:value-type="float" office:value="0">
            <text:p>0</text:p>
          </table:table-cell>
          <table:table-cell table:formula="oooc:=IF([E_R_2007.C257]=[.D$1];[E_R_2007.B257];0)" office:value-type="float" office:value="0">
            <text:p>0</text:p>
          </table:table-cell>
          <table:table-cell table:formula="oooc:=IF([E_R_2007.C257]=[.E$1];[E_R_2007.B257];0)" office:value-type="float" office:value="0">
            <text:p>0</text:p>
          </table:table-cell>
          <table:table-cell table:formula="oooc:=IF([E_R_2007.C257]=[.F$1];[E_R_2007.B257];0)" office:value-type="float" office:value="0">
            <text:p>0</text:p>
          </table:table-cell>
          <table:table-cell table:formula="oooc:=IF([E_R_2007.C257]=[.G$1];[E_R_2007.B257];0)" office:value-type="float" office:value="0">
            <text:p>0</text:p>
          </table:table-cell>
          <table:table-cell table:formula="oooc:=IF([E_R_2007.C257]=[.H$1];[E_R_2007.B257];0)" office:value-type="float" office:value="0">
            <text:p>0</text:p>
          </table:table-cell>
          <table:table-cell table:formula="oooc:=IF([E_R_2007.C257]=[.I$1];[E_R_2007.B257];0)" office:value-type="float" office:value="0">
            <text:p>0</text:p>
          </table:table-cell>
          <table:table-cell table:formula="oooc:=IF([E_R_2007.C257]=[.J$1];[E_R_2007.B257];0)" office:value-type="float" office:value="0">
            <text:p>0</text:p>
          </table:table-cell>
          <table:table-cell table:formula="oooc:=IF([E_R_2007.C257]=[.K$1];[E_R_2007.B257];0)" office:value-type="float" office:value="0">
            <text:p>0</text:p>
          </table:table-cell>
          <table:table-cell table:formula="oooc:=IF([E_R_2007.C257]=[.L$1];[E_R_2007.B257];0)" office:value-type="float" office:value="0">
            <text:p>0</text:p>
          </table:table-cell>
          <table:table-cell table:formula="oooc:=IF([E_R_2007.C257]=[.M$1];[E_R_2007.B257];0)" office:value-type="float" office:value="0">
            <text:p>0</text:p>
          </table:table-cell>
          <table:table-cell table:formula="oooc:=IF([E_R_2007.C257]=[.N$1];[E_R_2007.B257];0)" office:value-type="float" office:value="0">
            <text:p>0</text:p>
          </table:table-cell>
          <table:table-cell table:formula="oooc:=IF([E_R_2007.C257]=[.O$1];[E_R_2007.B257];0)" office:value-type="float" office:value="0">
            <text:p>0</text:p>
          </table:table-cell>
          <table:table-cell table:formula="oooc:=IF([E_R_2007.C257]=[.P$1];[E_R_2007.B257];0)" office:value-type="float" office:value="0">
            <text:p>0</text:p>
          </table:table-cell>
          <table:table-cell table:formula="oooc:=IF([E_R_2007.C257]=[.Q$1];[E_R_2007.B257];0)" office:value-type="float" office:value="0">
            <text:p>0</text:p>
          </table:table-cell>
          <table:table-cell table:formula="oooc:=IF([E_R_2007.C257]=[.R$1];[E_R_2007.B257];0)" office:value-type="float" office:value="0">
            <text:p>0</text:p>
          </table:table-cell>
          <table:table-cell table:formula="oooc:=IF([E_R_2007.C257]=[.S$1];[E_R_2007.B257];0)" office:value-type="float" office:value="0">
            <text:p>0</text:p>
          </table:table-cell>
          <table:table-cell table:formula="oooc:=IF([E_R_2007.C257]=[.T$1];[E_R_2007.B257];0)" office:value-type="float" office:value="0">
            <text:p>0</text:p>
          </table:table-cell>
          <table:table-cell table:formula="oooc:=IF([E_R_2007.C257]=[.U$1];[E_R_2007.B257];0)" office:value-type="float" office:value="0">
            <text:p>0</text:p>
          </table:table-cell>
          <table:table-cell table:formula="oooc:=IF([E_R_2007.C257]=[.V$1];[E_R_2007.B257];0)" office:value-type="float" office:value="0">
            <text:p>0</text:p>
          </table:table-cell>
          <table:table-cell table:formula="oooc:=IF([E_R_2007.C257]=[.W$1];[E_R_2007.B257];0)" office:value-type="float" office:value="0">
            <text:p>0</text:p>
          </table:table-cell>
          <table:table-cell table:formula="oooc:=IF([E_R_2007.C257]=[.X$1];[E_R_2007.B257];0)" office:value-type="float" office:value="0">
            <text:p>0</text:p>
          </table:table-cell>
          <table:table-cell table:formula="oooc:=IF([E_R_2007.C257]=[.Y$1];[E_R_2007.B257];0)" office:value-type="float" office:value="0">
            <text:p>0</text:p>
          </table:table-cell>
          <table:table-cell table:formula="oooc:=IF([E_R_2007.C257]=[.Z$1];[E_R_2007.B257];0)" office:value-type="float" office:value="0">
            <text:p>0</text:p>
          </table:table-cell>
          <table:table-cell table:formula="oooc:=IF([E_R_2007.C257]=[.AA$1];[E_R_2007.B257];0)" office:value-type="float" office:value="10">
            <text:p>10</text:p>
          </table:table-cell>
          <table:table-cell table:formula="oooc:=IF([E_R_2007.C257]=[.AB$1];[E_R_2007.B257];0)" office:value-type="float" office:value="0">
            <text:p>0</text:p>
          </table:table-cell>
          <table:table-cell table:formula="oooc:=IF([E_R_2007.C257]=[.AC$1];[E_R_2007.B257];0)" office:value-type="float" office:value="0">
            <text:p>0</text:p>
          </table:table-cell>
          <table:table-cell table:formula="oooc:=IF([E_R_2007.C257]=[.AD$1];[E_R_2007.B257];0)" office:value-type="float" office:value="0">
            <text:p>0</text:p>
          </table:table-cell>
          <table:table-cell table:formula="oooc:=IF([E_R_2007.C257]=[.AE$1];[E_R_2007.B25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8]" office:value-type="date" office:date-value="2007-08-04">
            <text:p>04 August 2007</text:p>
          </table:table-cell>
          <table:table-cell table:formula="oooc:=IF([E_R_2007.C258]=[.B$1];[E_R_2007.B258];0)" office:value-type="float" office:value="0.3">
            <text:p>0,3</text:p>
          </table:table-cell>
          <table:table-cell table:formula="oooc:=IF([E_R_2007.C258]=[.C$1];[E_R_2007.B258];0)" office:value-type="float" office:value="0">
            <text:p>0</text:p>
          </table:table-cell>
          <table:table-cell table:formula="oooc:=IF([E_R_2007.C258]=[.D$1];[E_R_2007.B258];0)" office:value-type="float" office:value="0">
            <text:p>0</text:p>
          </table:table-cell>
          <table:table-cell table:formula="oooc:=IF([E_R_2007.C258]=[.E$1];[E_R_2007.B258];0)" office:value-type="float" office:value="0">
            <text:p>0</text:p>
          </table:table-cell>
          <table:table-cell table:formula="oooc:=IF([E_R_2007.C258]=[.F$1];[E_R_2007.B258];0)" office:value-type="float" office:value="0">
            <text:p>0</text:p>
          </table:table-cell>
          <table:table-cell table:formula="oooc:=IF([E_R_2007.C258]=[.G$1];[E_R_2007.B258];0)" office:value-type="float" office:value="0">
            <text:p>0</text:p>
          </table:table-cell>
          <table:table-cell table:formula="oooc:=IF([E_R_2007.C258]=[.H$1];[E_R_2007.B258];0)" office:value-type="float" office:value="0">
            <text:p>0</text:p>
          </table:table-cell>
          <table:table-cell table:formula="oooc:=IF([E_R_2007.C258]=[.I$1];[E_R_2007.B258];0)" office:value-type="float" office:value="0">
            <text:p>0</text:p>
          </table:table-cell>
          <table:table-cell table:formula="oooc:=IF([E_R_2007.C258]=[.J$1];[E_R_2007.B258];0)" office:value-type="float" office:value="0">
            <text:p>0</text:p>
          </table:table-cell>
          <table:table-cell table:formula="oooc:=IF([E_R_2007.C258]=[.K$1];[E_R_2007.B258];0)" office:value-type="float" office:value="0">
            <text:p>0</text:p>
          </table:table-cell>
          <table:table-cell table:formula="oooc:=IF([E_R_2007.C258]=[.L$1];[E_R_2007.B258];0)" office:value-type="float" office:value="0">
            <text:p>0</text:p>
          </table:table-cell>
          <table:table-cell table:formula="oooc:=IF([E_R_2007.C258]=[.M$1];[E_R_2007.B258];0)" office:value-type="float" office:value="0">
            <text:p>0</text:p>
          </table:table-cell>
          <table:table-cell table:formula="oooc:=IF([E_R_2007.C258]=[.N$1];[E_R_2007.B258];0)" office:value-type="float" office:value="0">
            <text:p>0</text:p>
          </table:table-cell>
          <table:table-cell table:formula="oooc:=IF([E_R_2007.C258]=[.O$1];[E_R_2007.B258];0)" office:value-type="float" office:value="0">
            <text:p>0</text:p>
          </table:table-cell>
          <table:table-cell table:formula="oooc:=IF([E_R_2007.C258]=[.P$1];[E_R_2007.B258];0)" office:value-type="float" office:value="0">
            <text:p>0</text:p>
          </table:table-cell>
          <table:table-cell table:formula="oooc:=IF([E_R_2007.C258]=[.Q$1];[E_R_2007.B258];0)" office:value-type="float" office:value="0">
            <text:p>0</text:p>
          </table:table-cell>
          <table:table-cell table:formula="oooc:=IF([E_R_2007.C258]=[.R$1];[E_R_2007.B258];0)" office:value-type="float" office:value="0">
            <text:p>0</text:p>
          </table:table-cell>
          <table:table-cell table:formula="oooc:=IF([E_R_2007.C258]=[.S$1];[E_R_2007.B258];0)" office:value-type="float" office:value="0">
            <text:p>0</text:p>
          </table:table-cell>
          <table:table-cell table:formula="oooc:=IF([E_R_2007.C258]=[.T$1];[E_R_2007.B258];0)" office:value-type="float" office:value="0">
            <text:p>0</text:p>
          </table:table-cell>
          <table:table-cell table:formula="oooc:=IF([E_R_2007.C258]=[.U$1];[E_R_2007.B258];0)" office:value-type="float" office:value="0">
            <text:p>0</text:p>
          </table:table-cell>
          <table:table-cell table:formula="oooc:=IF([E_R_2007.C258]=[.V$1];[E_R_2007.B258];0)" office:value-type="float" office:value="0">
            <text:p>0</text:p>
          </table:table-cell>
          <table:table-cell table:formula="oooc:=IF([E_R_2007.C258]=[.W$1];[E_R_2007.B258];0)" office:value-type="float" office:value="0">
            <text:p>0</text:p>
          </table:table-cell>
          <table:table-cell table:formula="oooc:=IF([E_R_2007.C258]=[.X$1];[E_R_2007.B258];0)" office:value-type="float" office:value="0">
            <text:p>0</text:p>
          </table:table-cell>
          <table:table-cell table:formula="oooc:=IF([E_R_2007.C258]=[.Y$1];[E_R_2007.B258];0)" office:value-type="float" office:value="0">
            <text:p>0</text:p>
          </table:table-cell>
          <table:table-cell table:formula="oooc:=IF([E_R_2007.C258]=[.Z$1];[E_R_2007.B258];0)" office:value-type="float" office:value="0">
            <text:p>0</text:p>
          </table:table-cell>
          <table:table-cell table:formula="oooc:=IF([E_R_2007.C258]=[.AA$1];[E_R_2007.B258];0)" office:value-type="float" office:value="0">
            <text:p>0</text:p>
          </table:table-cell>
          <table:table-cell table:formula="oooc:=IF([E_R_2007.C258]=[.AB$1];[E_R_2007.B258];0)" office:value-type="float" office:value="0">
            <text:p>0</text:p>
          </table:table-cell>
          <table:table-cell table:formula="oooc:=IF([E_R_2007.C258]=[.AC$1];[E_R_2007.B258];0)" office:value-type="float" office:value="0">
            <text:p>0</text:p>
          </table:table-cell>
          <table:table-cell table:formula="oooc:=IF([E_R_2007.C258]=[.AD$1];[E_R_2007.B258];0)" office:value-type="float" office:value="0">
            <text:p>0</text:p>
          </table:table-cell>
          <table:table-cell table:formula="oooc:=IF([E_R_2007.C258]=[.AE$1];[E_R_2007.B25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59]" office:value-type="date" office:date-value="2007-08-04">
            <text:p>04 August 2007</text:p>
          </table:table-cell>
          <table:table-cell table:formula="oooc:=IF([E_R_2007.C259]=[.B$1];[E_R_2007.B259];0)" office:value-type="float" office:value="0">
            <text:p>0</text:p>
          </table:table-cell>
          <table:table-cell table:formula="oooc:=IF([E_R_2007.C259]=[.C$1];[E_R_2007.B259];0)" office:value-type="float" office:value="0">
            <text:p>0</text:p>
          </table:table-cell>
          <table:table-cell table:formula="oooc:=IF([E_R_2007.C259]=[.D$1];[E_R_2007.B259];0)" office:value-type="float" office:value="0">
            <text:p>0</text:p>
          </table:table-cell>
          <table:table-cell table:formula="oooc:=IF([E_R_2007.C259]=[.E$1];[E_R_2007.B259];0)" office:value-type="float" office:value="0">
            <text:p>0</text:p>
          </table:table-cell>
          <table:table-cell table:formula="oooc:=IF([E_R_2007.C259]=[.F$1];[E_R_2007.B259];0)" office:value-type="float" office:value="0">
            <text:p>0</text:p>
          </table:table-cell>
          <table:table-cell table:formula="oooc:=IF([E_R_2007.C259]=[.G$1];[E_R_2007.B259];0)" office:value-type="float" office:value="0">
            <text:p>0</text:p>
          </table:table-cell>
          <table:table-cell table:formula="oooc:=IF([E_R_2007.C259]=[.H$1];[E_R_2007.B259];0)" office:value-type="float" office:value="0">
            <text:p>0</text:p>
          </table:table-cell>
          <table:table-cell table:formula="oooc:=IF([E_R_2007.C259]=[.I$1];[E_R_2007.B259];0)" office:value-type="float" office:value="6.45">
            <text:p>6,45</text:p>
          </table:table-cell>
          <table:table-cell table:formula="oooc:=IF([E_R_2007.C259]=[.J$1];[E_R_2007.B259];0)" office:value-type="float" office:value="0">
            <text:p>0</text:p>
          </table:table-cell>
          <table:table-cell table:formula="oooc:=IF([E_R_2007.C259]=[.K$1];[E_R_2007.B259];0)" office:value-type="float" office:value="0">
            <text:p>0</text:p>
          </table:table-cell>
          <table:table-cell table:formula="oooc:=IF([E_R_2007.C259]=[.L$1];[E_R_2007.B259];0)" office:value-type="float" office:value="0">
            <text:p>0</text:p>
          </table:table-cell>
          <table:table-cell table:formula="oooc:=IF([E_R_2007.C259]=[.M$1];[E_R_2007.B259];0)" office:value-type="float" office:value="0">
            <text:p>0</text:p>
          </table:table-cell>
          <table:table-cell table:formula="oooc:=IF([E_R_2007.C259]=[.N$1];[E_R_2007.B259];0)" office:value-type="float" office:value="0">
            <text:p>0</text:p>
          </table:table-cell>
          <table:table-cell table:formula="oooc:=IF([E_R_2007.C259]=[.O$1];[E_R_2007.B259];0)" office:value-type="float" office:value="0">
            <text:p>0</text:p>
          </table:table-cell>
          <table:table-cell table:formula="oooc:=IF([E_R_2007.C259]=[.P$1];[E_R_2007.B259];0)" office:value-type="float" office:value="0">
            <text:p>0</text:p>
          </table:table-cell>
          <table:table-cell table:formula="oooc:=IF([E_R_2007.C259]=[.Q$1];[E_R_2007.B259];0)" office:value-type="float" office:value="0">
            <text:p>0</text:p>
          </table:table-cell>
          <table:table-cell table:formula="oooc:=IF([E_R_2007.C259]=[.R$1];[E_R_2007.B259];0)" office:value-type="float" office:value="0">
            <text:p>0</text:p>
          </table:table-cell>
          <table:table-cell table:formula="oooc:=IF([E_R_2007.C259]=[.S$1];[E_R_2007.B259];0)" office:value-type="float" office:value="0">
            <text:p>0</text:p>
          </table:table-cell>
          <table:table-cell table:formula="oooc:=IF([E_R_2007.C259]=[.T$1];[E_R_2007.B259];0)" office:value-type="float" office:value="0">
            <text:p>0</text:p>
          </table:table-cell>
          <table:table-cell table:formula="oooc:=IF([E_R_2007.C259]=[.U$1];[E_R_2007.B259];0)" office:value-type="float" office:value="0">
            <text:p>0</text:p>
          </table:table-cell>
          <table:table-cell table:formula="oooc:=IF([E_R_2007.C259]=[.V$1];[E_R_2007.B259];0)" office:value-type="float" office:value="0">
            <text:p>0</text:p>
          </table:table-cell>
          <table:table-cell table:formula="oooc:=IF([E_R_2007.C259]=[.W$1];[E_R_2007.B259];0)" office:value-type="float" office:value="0">
            <text:p>0</text:p>
          </table:table-cell>
          <table:table-cell table:formula="oooc:=IF([E_R_2007.C259]=[.X$1];[E_R_2007.B259];0)" office:value-type="float" office:value="0">
            <text:p>0</text:p>
          </table:table-cell>
          <table:table-cell table:formula="oooc:=IF([E_R_2007.C259]=[.Y$1];[E_R_2007.B259];0)" office:value-type="float" office:value="0">
            <text:p>0</text:p>
          </table:table-cell>
          <table:table-cell table:formula="oooc:=IF([E_R_2007.C259]=[.Z$1];[E_R_2007.B259];0)" office:value-type="float" office:value="0">
            <text:p>0</text:p>
          </table:table-cell>
          <table:table-cell table:formula="oooc:=IF([E_R_2007.C259]=[.AA$1];[E_R_2007.B259];0)" office:value-type="float" office:value="0">
            <text:p>0</text:p>
          </table:table-cell>
          <table:table-cell table:formula="oooc:=IF([E_R_2007.C259]=[.AB$1];[E_R_2007.B259];0)" office:value-type="float" office:value="0">
            <text:p>0</text:p>
          </table:table-cell>
          <table:table-cell table:formula="oooc:=IF([E_R_2007.C259]=[.AC$1];[E_R_2007.B259];0)" office:value-type="float" office:value="0">
            <text:p>0</text:p>
          </table:table-cell>
          <table:table-cell table:formula="oooc:=IF([E_R_2007.C259]=[.AD$1];[E_R_2007.B259];0)" office:value-type="float" office:value="0">
            <text:p>0</text:p>
          </table:table-cell>
          <table:table-cell table:formula="oooc:=IF([E_R_2007.C259]=[.AE$1];[E_R_2007.B25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0]" office:value-type="date" office:date-value="2007-08-04">
            <text:p>04 August 2007</text:p>
          </table:table-cell>
          <table:table-cell table:formula="oooc:=IF([E_R_2007.C260]=[.B$1];[E_R_2007.B260];0)" office:value-type="float" office:value="0">
            <text:p>0</text:p>
          </table:table-cell>
          <table:table-cell table:formula="oooc:=IF([E_R_2007.C260]=[.C$1];[E_R_2007.B260];0)" office:value-type="float" office:value="0">
            <text:p>0</text:p>
          </table:table-cell>
          <table:table-cell table:formula="oooc:=IF([E_R_2007.C260]=[.D$1];[E_R_2007.B260];0)" office:value-type="float" office:value="0">
            <text:p>0</text:p>
          </table:table-cell>
          <table:table-cell table:formula="oooc:=IF([E_R_2007.C260]=[.E$1];[E_R_2007.B260];0)" office:value-type="float" office:value="3">
            <text:p>3</text:p>
          </table:table-cell>
          <table:table-cell table:formula="oooc:=IF([E_R_2007.C260]=[.F$1];[E_R_2007.B260];0)" office:value-type="float" office:value="0">
            <text:p>0</text:p>
          </table:table-cell>
          <table:table-cell table:formula="oooc:=IF([E_R_2007.C260]=[.G$1];[E_R_2007.B260];0)" office:value-type="float" office:value="0">
            <text:p>0</text:p>
          </table:table-cell>
          <table:table-cell table:formula="oooc:=IF([E_R_2007.C260]=[.H$1];[E_R_2007.B260];0)" office:value-type="float" office:value="0">
            <text:p>0</text:p>
          </table:table-cell>
          <table:table-cell table:formula="oooc:=IF([E_R_2007.C260]=[.I$1];[E_R_2007.B260];0)" office:value-type="float" office:value="0">
            <text:p>0</text:p>
          </table:table-cell>
          <table:table-cell table:formula="oooc:=IF([E_R_2007.C260]=[.J$1];[E_R_2007.B260];0)" office:value-type="float" office:value="0">
            <text:p>0</text:p>
          </table:table-cell>
          <table:table-cell table:formula="oooc:=IF([E_R_2007.C260]=[.K$1];[E_R_2007.B260];0)" office:value-type="float" office:value="0">
            <text:p>0</text:p>
          </table:table-cell>
          <table:table-cell table:formula="oooc:=IF([E_R_2007.C260]=[.L$1];[E_R_2007.B260];0)" office:value-type="float" office:value="0">
            <text:p>0</text:p>
          </table:table-cell>
          <table:table-cell table:formula="oooc:=IF([E_R_2007.C260]=[.M$1];[E_R_2007.B260];0)" office:value-type="float" office:value="0">
            <text:p>0</text:p>
          </table:table-cell>
          <table:table-cell table:formula="oooc:=IF([E_R_2007.C260]=[.N$1];[E_R_2007.B260];0)" office:value-type="float" office:value="0">
            <text:p>0</text:p>
          </table:table-cell>
          <table:table-cell table:formula="oooc:=IF([E_R_2007.C260]=[.O$1];[E_R_2007.B260];0)" office:value-type="float" office:value="0">
            <text:p>0</text:p>
          </table:table-cell>
          <table:table-cell table:formula="oooc:=IF([E_R_2007.C260]=[.P$1];[E_R_2007.B260];0)" office:value-type="float" office:value="0">
            <text:p>0</text:p>
          </table:table-cell>
          <table:table-cell table:formula="oooc:=IF([E_R_2007.C260]=[.Q$1];[E_R_2007.B260];0)" office:value-type="float" office:value="0">
            <text:p>0</text:p>
          </table:table-cell>
          <table:table-cell table:formula="oooc:=IF([E_R_2007.C260]=[.R$1];[E_R_2007.B260];0)" office:value-type="float" office:value="0">
            <text:p>0</text:p>
          </table:table-cell>
          <table:table-cell table:formula="oooc:=IF([E_R_2007.C260]=[.S$1];[E_R_2007.B260];0)" office:value-type="float" office:value="0">
            <text:p>0</text:p>
          </table:table-cell>
          <table:table-cell table:formula="oooc:=IF([E_R_2007.C260]=[.T$1];[E_R_2007.B260];0)" office:value-type="float" office:value="0">
            <text:p>0</text:p>
          </table:table-cell>
          <table:table-cell table:formula="oooc:=IF([E_R_2007.C260]=[.U$1];[E_R_2007.B260];0)" office:value-type="float" office:value="0">
            <text:p>0</text:p>
          </table:table-cell>
          <table:table-cell table:formula="oooc:=IF([E_R_2007.C260]=[.V$1];[E_R_2007.B260];0)" office:value-type="float" office:value="0">
            <text:p>0</text:p>
          </table:table-cell>
          <table:table-cell table:formula="oooc:=IF([E_R_2007.C260]=[.W$1];[E_R_2007.B260];0)" office:value-type="float" office:value="0">
            <text:p>0</text:p>
          </table:table-cell>
          <table:table-cell table:formula="oooc:=IF([E_R_2007.C260]=[.X$1];[E_R_2007.B260];0)" office:value-type="float" office:value="0">
            <text:p>0</text:p>
          </table:table-cell>
          <table:table-cell table:formula="oooc:=IF([E_R_2007.C260]=[.Y$1];[E_R_2007.B260];0)" office:value-type="float" office:value="0">
            <text:p>0</text:p>
          </table:table-cell>
          <table:table-cell table:formula="oooc:=IF([E_R_2007.C260]=[.Z$1];[E_R_2007.B260];0)" office:value-type="float" office:value="0">
            <text:p>0</text:p>
          </table:table-cell>
          <table:table-cell table:formula="oooc:=IF([E_R_2007.C260]=[.AA$1];[E_R_2007.B260];0)" office:value-type="float" office:value="0">
            <text:p>0</text:p>
          </table:table-cell>
          <table:table-cell table:formula="oooc:=IF([E_R_2007.C260]=[.AB$1];[E_R_2007.B260];0)" office:value-type="float" office:value="0">
            <text:p>0</text:p>
          </table:table-cell>
          <table:table-cell table:formula="oooc:=IF([E_R_2007.C260]=[.AC$1];[E_R_2007.B260];0)" office:value-type="float" office:value="0">
            <text:p>0</text:p>
          </table:table-cell>
          <table:table-cell table:formula="oooc:=IF([E_R_2007.C260]=[.AD$1];[E_R_2007.B260];0)" office:value-type="float" office:value="0">
            <text:p>0</text:p>
          </table:table-cell>
          <table:table-cell table:formula="oooc:=IF([E_R_2007.C260]=[.AE$1];[E_R_2007.B26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1]" office:value-type="date" office:date-value="2007-08-04">
            <text:p>04 August 2007</text:p>
          </table:table-cell>
          <table:table-cell table:formula="oooc:=IF([E_R_2007.C261]=[.B$1];[E_R_2007.B261];0)" office:value-type="float" office:value="0">
            <text:p>0</text:p>
          </table:table-cell>
          <table:table-cell table:formula="oooc:=IF([E_R_2007.C261]=[.C$1];[E_R_2007.B261];0)" office:value-type="float" office:value="0">
            <text:p>0</text:p>
          </table:table-cell>
          <table:table-cell table:formula="oooc:=IF([E_R_2007.C261]=[.D$1];[E_R_2007.B261];0)" office:value-type="float" office:value="23.44">
            <text:p>23,44</text:p>
          </table:table-cell>
          <table:table-cell table:formula="oooc:=IF([E_R_2007.C261]=[.E$1];[E_R_2007.B261];0)" office:value-type="float" office:value="0">
            <text:p>0</text:p>
          </table:table-cell>
          <table:table-cell table:formula="oooc:=IF([E_R_2007.C261]=[.F$1];[E_R_2007.B261];0)" office:value-type="float" office:value="0">
            <text:p>0</text:p>
          </table:table-cell>
          <table:table-cell table:formula="oooc:=IF([E_R_2007.C261]=[.G$1];[E_R_2007.B261];0)" office:value-type="float" office:value="0">
            <text:p>0</text:p>
          </table:table-cell>
          <table:table-cell table:formula="oooc:=IF([E_R_2007.C261]=[.H$1];[E_R_2007.B261];0)" office:value-type="float" office:value="0">
            <text:p>0</text:p>
          </table:table-cell>
          <table:table-cell table:formula="oooc:=IF([E_R_2007.C261]=[.I$1];[E_R_2007.B261];0)" office:value-type="float" office:value="0">
            <text:p>0</text:p>
          </table:table-cell>
          <table:table-cell table:formula="oooc:=IF([E_R_2007.C261]=[.J$1];[E_R_2007.B261];0)" office:value-type="float" office:value="0">
            <text:p>0</text:p>
          </table:table-cell>
          <table:table-cell table:formula="oooc:=IF([E_R_2007.C261]=[.K$1];[E_R_2007.B261];0)" office:value-type="float" office:value="0">
            <text:p>0</text:p>
          </table:table-cell>
          <table:table-cell table:formula="oooc:=IF([E_R_2007.C261]=[.L$1];[E_R_2007.B261];0)" office:value-type="float" office:value="0">
            <text:p>0</text:p>
          </table:table-cell>
          <table:table-cell table:formula="oooc:=IF([E_R_2007.C261]=[.M$1];[E_R_2007.B261];0)" office:value-type="float" office:value="0">
            <text:p>0</text:p>
          </table:table-cell>
          <table:table-cell table:formula="oooc:=IF([E_R_2007.C261]=[.N$1];[E_R_2007.B261];0)" office:value-type="float" office:value="0">
            <text:p>0</text:p>
          </table:table-cell>
          <table:table-cell table:formula="oooc:=IF([E_R_2007.C261]=[.O$1];[E_R_2007.B261];0)" office:value-type="float" office:value="0">
            <text:p>0</text:p>
          </table:table-cell>
          <table:table-cell table:formula="oooc:=IF([E_R_2007.C261]=[.P$1];[E_R_2007.B261];0)" office:value-type="float" office:value="0">
            <text:p>0</text:p>
          </table:table-cell>
          <table:table-cell table:formula="oooc:=IF([E_R_2007.C261]=[.Q$1];[E_R_2007.B261];0)" office:value-type="float" office:value="0">
            <text:p>0</text:p>
          </table:table-cell>
          <table:table-cell table:formula="oooc:=IF([E_R_2007.C261]=[.R$1];[E_R_2007.B261];0)" office:value-type="float" office:value="0">
            <text:p>0</text:p>
          </table:table-cell>
          <table:table-cell table:formula="oooc:=IF([E_R_2007.C261]=[.S$1];[E_R_2007.B261];0)" office:value-type="float" office:value="0">
            <text:p>0</text:p>
          </table:table-cell>
          <table:table-cell table:formula="oooc:=IF([E_R_2007.C261]=[.T$1];[E_R_2007.B261];0)" office:value-type="float" office:value="0">
            <text:p>0</text:p>
          </table:table-cell>
          <table:table-cell table:formula="oooc:=IF([E_R_2007.C261]=[.U$1];[E_R_2007.B261];0)" office:value-type="float" office:value="0">
            <text:p>0</text:p>
          </table:table-cell>
          <table:table-cell table:formula="oooc:=IF([E_R_2007.C261]=[.V$1];[E_R_2007.B261];0)" office:value-type="float" office:value="0">
            <text:p>0</text:p>
          </table:table-cell>
          <table:table-cell table:formula="oooc:=IF([E_R_2007.C261]=[.W$1];[E_R_2007.B261];0)" office:value-type="float" office:value="0">
            <text:p>0</text:p>
          </table:table-cell>
          <table:table-cell table:formula="oooc:=IF([E_R_2007.C261]=[.X$1];[E_R_2007.B261];0)" office:value-type="float" office:value="0">
            <text:p>0</text:p>
          </table:table-cell>
          <table:table-cell table:formula="oooc:=IF([E_R_2007.C261]=[.Y$1];[E_R_2007.B261];0)" office:value-type="float" office:value="0">
            <text:p>0</text:p>
          </table:table-cell>
          <table:table-cell table:formula="oooc:=IF([E_R_2007.C261]=[.Z$1];[E_R_2007.B261];0)" office:value-type="float" office:value="0">
            <text:p>0</text:p>
          </table:table-cell>
          <table:table-cell table:formula="oooc:=IF([E_R_2007.C261]=[.AA$1];[E_R_2007.B261];0)" office:value-type="float" office:value="0">
            <text:p>0</text:p>
          </table:table-cell>
          <table:table-cell table:formula="oooc:=IF([E_R_2007.C261]=[.AB$1];[E_R_2007.B261];0)" office:value-type="float" office:value="0">
            <text:p>0</text:p>
          </table:table-cell>
          <table:table-cell table:formula="oooc:=IF([E_R_2007.C261]=[.AC$1];[E_R_2007.B261];0)" office:value-type="float" office:value="0">
            <text:p>0</text:p>
          </table:table-cell>
          <table:table-cell table:formula="oooc:=IF([E_R_2007.C261]=[.AD$1];[E_R_2007.B261];0)" office:value-type="float" office:value="0">
            <text:p>0</text:p>
          </table:table-cell>
          <table:table-cell table:formula="oooc:=IF([E_R_2007.C261]=[.AE$1];[E_R_2007.B26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2]" office:value-type="date" office:date-value="2007-08-04">
            <text:p>04 August 2007</text:p>
          </table:table-cell>
          <table:table-cell table:formula="oooc:=IF([E_R_2007.C262]=[.B$1];[E_R_2007.B262];0)" office:value-type="float" office:value="0">
            <text:p>0</text:p>
          </table:table-cell>
          <table:table-cell table:formula="oooc:=IF([E_R_2007.C262]=[.C$1];[E_R_2007.B262];0)" office:value-type="float" office:value="0">
            <text:p>0</text:p>
          </table:table-cell>
          <table:table-cell table:formula="oooc:=IF([E_R_2007.C262]=[.D$1];[E_R_2007.B262];0)" office:value-type="float" office:value="0">
            <text:p>0</text:p>
          </table:table-cell>
          <table:table-cell table:formula="oooc:=IF([E_R_2007.C262]=[.E$1];[E_R_2007.B262];0)" office:value-type="float" office:value="0">
            <text:p>0</text:p>
          </table:table-cell>
          <table:table-cell table:formula="oooc:=IF([E_R_2007.C262]=[.F$1];[E_R_2007.B262];0)" office:value-type="float" office:value="0">
            <text:p>0</text:p>
          </table:table-cell>
          <table:table-cell table:formula="oooc:=IF([E_R_2007.C262]=[.G$1];[E_R_2007.B262];0)" office:value-type="float" office:value="0">
            <text:p>0</text:p>
          </table:table-cell>
          <table:table-cell table:formula="oooc:=IF([E_R_2007.C262]=[.H$1];[E_R_2007.B262];0)" office:value-type="float" office:value="0">
            <text:p>0</text:p>
          </table:table-cell>
          <table:table-cell table:formula="oooc:=IF([E_R_2007.C262]=[.I$1];[E_R_2007.B262];0)" office:value-type="float" office:value="0">
            <text:p>0</text:p>
          </table:table-cell>
          <table:table-cell table:formula="oooc:=IF([E_R_2007.C262]=[.J$1];[E_R_2007.B262];0)" office:value-type="float" office:value="0">
            <text:p>0</text:p>
          </table:table-cell>
          <table:table-cell table:formula="oooc:=IF([E_R_2007.C262]=[.K$1];[E_R_2007.B262];0)" office:value-type="float" office:value="0">
            <text:p>0</text:p>
          </table:table-cell>
          <table:table-cell table:formula="oooc:=IF([E_R_2007.C262]=[.L$1];[E_R_2007.B262];0)" office:value-type="float" office:value="0">
            <text:p>0</text:p>
          </table:table-cell>
          <table:table-cell table:formula="oooc:=IF([E_R_2007.C262]=[.M$1];[E_R_2007.B262];0)" office:value-type="float" office:value="0">
            <text:p>0</text:p>
          </table:table-cell>
          <table:table-cell table:formula="oooc:=IF([E_R_2007.C262]=[.N$1];[E_R_2007.B262];0)" office:value-type="float" office:value="0">
            <text:p>0</text:p>
          </table:table-cell>
          <table:table-cell table:formula="oooc:=IF([E_R_2007.C262]=[.O$1];[E_R_2007.B262];0)" office:value-type="float" office:value="0">
            <text:p>0</text:p>
          </table:table-cell>
          <table:table-cell table:formula="oooc:=IF([E_R_2007.C262]=[.P$1];[E_R_2007.B262];0)" office:value-type="float" office:value="4.7">
            <text:p>4,7</text:p>
          </table:table-cell>
          <table:table-cell table:formula="oooc:=IF([E_R_2007.C262]=[.Q$1];[E_R_2007.B262];0)" office:value-type="float" office:value="0">
            <text:p>0</text:p>
          </table:table-cell>
          <table:table-cell table:formula="oooc:=IF([E_R_2007.C262]=[.R$1];[E_R_2007.B262];0)" office:value-type="float" office:value="0">
            <text:p>0</text:p>
          </table:table-cell>
          <table:table-cell table:formula="oooc:=IF([E_R_2007.C262]=[.S$1];[E_R_2007.B262];0)" office:value-type="float" office:value="0">
            <text:p>0</text:p>
          </table:table-cell>
          <table:table-cell table:formula="oooc:=IF([E_R_2007.C262]=[.T$1];[E_R_2007.B262];0)" office:value-type="float" office:value="0">
            <text:p>0</text:p>
          </table:table-cell>
          <table:table-cell table:formula="oooc:=IF([E_R_2007.C262]=[.U$1];[E_R_2007.B262];0)" office:value-type="float" office:value="0">
            <text:p>0</text:p>
          </table:table-cell>
          <table:table-cell table:formula="oooc:=IF([E_R_2007.C262]=[.V$1];[E_R_2007.B262];0)" office:value-type="float" office:value="0">
            <text:p>0</text:p>
          </table:table-cell>
          <table:table-cell table:formula="oooc:=IF([E_R_2007.C262]=[.W$1];[E_R_2007.B262];0)" office:value-type="float" office:value="0">
            <text:p>0</text:p>
          </table:table-cell>
          <table:table-cell table:formula="oooc:=IF([E_R_2007.C262]=[.X$1];[E_R_2007.B262];0)" office:value-type="float" office:value="0">
            <text:p>0</text:p>
          </table:table-cell>
          <table:table-cell table:formula="oooc:=IF([E_R_2007.C262]=[.Y$1];[E_R_2007.B262];0)" office:value-type="float" office:value="0">
            <text:p>0</text:p>
          </table:table-cell>
          <table:table-cell table:formula="oooc:=IF([E_R_2007.C262]=[.Z$1];[E_R_2007.B262];0)" office:value-type="float" office:value="0">
            <text:p>0</text:p>
          </table:table-cell>
          <table:table-cell table:formula="oooc:=IF([E_R_2007.C262]=[.AA$1];[E_R_2007.B262];0)" office:value-type="float" office:value="0">
            <text:p>0</text:p>
          </table:table-cell>
          <table:table-cell table:formula="oooc:=IF([E_R_2007.C262]=[.AB$1];[E_R_2007.B262];0)" office:value-type="float" office:value="0">
            <text:p>0</text:p>
          </table:table-cell>
          <table:table-cell table:formula="oooc:=IF([E_R_2007.C262]=[.AC$1];[E_R_2007.B262];0)" office:value-type="float" office:value="0">
            <text:p>0</text:p>
          </table:table-cell>
          <table:table-cell table:formula="oooc:=IF([E_R_2007.C262]=[.AD$1];[E_R_2007.B262];0)" office:value-type="float" office:value="0">
            <text:p>0</text:p>
          </table:table-cell>
          <table:table-cell table:formula="oooc:=IF([E_R_2007.C262]=[.AE$1];[E_R_2007.B26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3]" office:value-type="date" office:date-value="2007-08-05">
            <text:p>05 August 2007</text:p>
          </table:table-cell>
          <table:table-cell table:formula="oooc:=IF([E_R_2007.C263]=[.B$1];[E_R_2007.B263];0)" office:value-type="float" office:value="0">
            <text:p>0</text:p>
          </table:table-cell>
          <table:table-cell table:formula="oooc:=IF([E_R_2007.C263]=[.C$1];[E_R_2007.B263];0)" office:value-type="float" office:value="0">
            <text:p>0</text:p>
          </table:table-cell>
          <table:table-cell table:formula="oooc:=IF([E_R_2007.C263]=[.D$1];[E_R_2007.B263];0)" office:value-type="float" office:value="0">
            <text:p>0</text:p>
          </table:table-cell>
          <table:table-cell table:formula="oooc:=IF([E_R_2007.C263]=[.E$1];[E_R_2007.B263];0)" office:value-type="float" office:value="0">
            <text:p>0</text:p>
          </table:table-cell>
          <table:table-cell table:formula="oooc:=IF([E_R_2007.C263]=[.F$1];[E_R_2007.B263];0)" office:value-type="float" office:value="0">
            <text:p>0</text:p>
          </table:table-cell>
          <table:table-cell table:formula="oooc:=IF([E_R_2007.C263]=[.G$1];[E_R_2007.B263];0)" office:value-type="float" office:value="0">
            <text:p>0</text:p>
          </table:table-cell>
          <table:table-cell table:formula="oooc:=IF([E_R_2007.C263]=[.H$1];[E_R_2007.B263];0)" office:value-type="float" office:value="0">
            <text:p>0</text:p>
          </table:table-cell>
          <table:table-cell table:formula="oooc:=IF([E_R_2007.C263]=[.I$1];[E_R_2007.B263];0)" office:value-type="float" office:value="24.28">
            <text:p>24,28</text:p>
          </table:table-cell>
          <table:table-cell table:formula="oooc:=IF([E_R_2007.C263]=[.J$1];[E_R_2007.B263];0)" office:value-type="float" office:value="0">
            <text:p>0</text:p>
          </table:table-cell>
          <table:table-cell table:formula="oooc:=IF([E_R_2007.C263]=[.K$1];[E_R_2007.B263];0)" office:value-type="float" office:value="0">
            <text:p>0</text:p>
          </table:table-cell>
          <table:table-cell table:formula="oooc:=IF([E_R_2007.C263]=[.L$1];[E_R_2007.B263];0)" office:value-type="float" office:value="0">
            <text:p>0</text:p>
          </table:table-cell>
          <table:table-cell table:formula="oooc:=IF([E_R_2007.C263]=[.M$1];[E_R_2007.B263];0)" office:value-type="float" office:value="0">
            <text:p>0</text:p>
          </table:table-cell>
          <table:table-cell table:formula="oooc:=IF([E_R_2007.C263]=[.N$1];[E_R_2007.B263];0)" office:value-type="float" office:value="0">
            <text:p>0</text:p>
          </table:table-cell>
          <table:table-cell table:formula="oooc:=IF([E_R_2007.C263]=[.O$1];[E_R_2007.B263];0)" office:value-type="float" office:value="0">
            <text:p>0</text:p>
          </table:table-cell>
          <table:table-cell table:formula="oooc:=IF([E_R_2007.C263]=[.P$1];[E_R_2007.B263];0)" office:value-type="float" office:value="0">
            <text:p>0</text:p>
          </table:table-cell>
          <table:table-cell table:formula="oooc:=IF([E_R_2007.C263]=[.Q$1];[E_R_2007.B263];0)" office:value-type="float" office:value="0">
            <text:p>0</text:p>
          </table:table-cell>
          <table:table-cell table:formula="oooc:=IF([E_R_2007.C263]=[.R$1];[E_R_2007.B263];0)" office:value-type="float" office:value="0">
            <text:p>0</text:p>
          </table:table-cell>
          <table:table-cell table:formula="oooc:=IF([E_R_2007.C263]=[.S$1];[E_R_2007.B263];0)" office:value-type="float" office:value="0">
            <text:p>0</text:p>
          </table:table-cell>
          <table:table-cell table:formula="oooc:=IF([E_R_2007.C263]=[.T$1];[E_R_2007.B263];0)" office:value-type="float" office:value="0">
            <text:p>0</text:p>
          </table:table-cell>
          <table:table-cell table:formula="oooc:=IF([E_R_2007.C263]=[.U$1];[E_R_2007.B263];0)" office:value-type="float" office:value="0">
            <text:p>0</text:p>
          </table:table-cell>
          <table:table-cell table:formula="oooc:=IF([E_R_2007.C263]=[.V$1];[E_R_2007.B263];0)" office:value-type="float" office:value="0">
            <text:p>0</text:p>
          </table:table-cell>
          <table:table-cell table:formula="oooc:=IF([E_R_2007.C263]=[.W$1];[E_R_2007.B263];0)" office:value-type="float" office:value="0">
            <text:p>0</text:p>
          </table:table-cell>
          <table:table-cell table:formula="oooc:=IF([E_R_2007.C263]=[.X$1];[E_R_2007.B263];0)" office:value-type="float" office:value="0">
            <text:p>0</text:p>
          </table:table-cell>
          <table:table-cell table:formula="oooc:=IF([E_R_2007.C263]=[.Y$1];[E_R_2007.B263];0)" office:value-type="float" office:value="0">
            <text:p>0</text:p>
          </table:table-cell>
          <table:table-cell table:formula="oooc:=IF([E_R_2007.C263]=[.Z$1];[E_R_2007.B263];0)" office:value-type="float" office:value="0">
            <text:p>0</text:p>
          </table:table-cell>
          <table:table-cell table:formula="oooc:=IF([E_R_2007.C263]=[.AA$1];[E_R_2007.B263];0)" office:value-type="float" office:value="0">
            <text:p>0</text:p>
          </table:table-cell>
          <table:table-cell table:formula="oooc:=IF([E_R_2007.C263]=[.AB$1];[E_R_2007.B263];0)" office:value-type="float" office:value="0">
            <text:p>0</text:p>
          </table:table-cell>
          <table:table-cell table:formula="oooc:=IF([E_R_2007.C263]=[.AC$1];[E_R_2007.B263];0)" office:value-type="float" office:value="0">
            <text:p>0</text:p>
          </table:table-cell>
          <table:table-cell table:formula="oooc:=IF([E_R_2007.C263]=[.AD$1];[E_R_2007.B263];0)" office:value-type="float" office:value="0">
            <text:p>0</text:p>
          </table:table-cell>
          <table:table-cell table:formula="oooc:=IF([E_R_2007.C263]=[.AE$1];[E_R_2007.B26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4]" office:value-type="date" office:date-value="2007-08-05">
            <text:p>05 August 2007</text:p>
          </table:table-cell>
          <table:table-cell table:formula="oooc:=IF([E_R_2007.C264]=[.B$1];[E_R_2007.B264];0)" office:value-type="float" office:value="0">
            <text:p>0</text:p>
          </table:table-cell>
          <table:table-cell table:formula="oooc:=IF([E_R_2007.C264]=[.C$1];[E_R_2007.B264];0)" office:value-type="float" office:value="0">
            <text:p>0</text:p>
          </table:table-cell>
          <table:table-cell table:formula="oooc:=IF([E_R_2007.C264]=[.D$1];[E_R_2007.B264];0)" office:value-type="float" office:value="0">
            <text:p>0</text:p>
          </table:table-cell>
          <table:table-cell table:formula="oooc:=IF([E_R_2007.C264]=[.E$1];[E_R_2007.B264];0)" office:value-type="float" office:value="1">
            <text:p>1</text:p>
          </table:table-cell>
          <table:table-cell table:formula="oooc:=IF([E_R_2007.C264]=[.F$1];[E_R_2007.B264];0)" office:value-type="float" office:value="0">
            <text:p>0</text:p>
          </table:table-cell>
          <table:table-cell table:formula="oooc:=IF([E_R_2007.C264]=[.G$1];[E_R_2007.B264];0)" office:value-type="float" office:value="0">
            <text:p>0</text:p>
          </table:table-cell>
          <table:table-cell table:formula="oooc:=IF([E_R_2007.C264]=[.H$1];[E_R_2007.B264];0)" office:value-type="float" office:value="0">
            <text:p>0</text:p>
          </table:table-cell>
          <table:table-cell table:formula="oooc:=IF([E_R_2007.C264]=[.I$1];[E_R_2007.B264];0)" office:value-type="float" office:value="0">
            <text:p>0</text:p>
          </table:table-cell>
          <table:table-cell table:formula="oooc:=IF([E_R_2007.C264]=[.J$1];[E_R_2007.B264];0)" office:value-type="float" office:value="0">
            <text:p>0</text:p>
          </table:table-cell>
          <table:table-cell table:formula="oooc:=IF([E_R_2007.C264]=[.K$1];[E_R_2007.B264];0)" office:value-type="float" office:value="0">
            <text:p>0</text:p>
          </table:table-cell>
          <table:table-cell table:formula="oooc:=IF([E_R_2007.C264]=[.L$1];[E_R_2007.B264];0)" office:value-type="float" office:value="0">
            <text:p>0</text:p>
          </table:table-cell>
          <table:table-cell table:formula="oooc:=IF([E_R_2007.C264]=[.M$1];[E_R_2007.B264];0)" office:value-type="float" office:value="0">
            <text:p>0</text:p>
          </table:table-cell>
          <table:table-cell table:formula="oooc:=IF([E_R_2007.C264]=[.N$1];[E_R_2007.B264];0)" office:value-type="float" office:value="0">
            <text:p>0</text:p>
          </table:table-cell>
          <table:table-cell table:formula="oooc:=IF([E_R_2007.C264]=[.O$1];[E_R_2007.B264];0)" office:value-type="float" office:value="0">
            <text:p>0</text:p>
          </table:table-cell>
          <table:table-cell table:formula="oooc:=IF([E_R_2007.C264]=[.P$1];[E_R_2007.B264];0)" office:value-type="float" office:value="0">
            <text:p>0</text:p>
          </table:table-cell>
          <table:table-cell table:formula="oooc:=IF([E_R_2007.C264]=[.Q$1];[E_R_2007.B264];0)" office:value-type="float" office:value="0">
            <text:p>0</text:p>
          </table:table-cell>
          <table:table-cell table:formula="oooc:=IF([E_R_2007.C264]=[.R$1];[E_R_2007.B264];0)" office:value-type="float" office:value="0">
            <text:p>0</text:p>
          </table:table-cell>
          <table:table-cell table:formula="oooc:=IF([E_R_2007.C264]=[.S$1];[E_R_2007.B264];0)" office:value-type="float" office:value="0">
            <text:p>0</text:p>
          </table:table-cell>
          <table:table-cell table:formula="oooc:=IF([E_R_2007.C264]=[.T$1];[E_R_2007.B264];0)" office:value-type="float" office:value="0">
            <text:p>0</text:p>
          </table:table-cell>
          <table:table-cell table:formula="oooc:=IF([E_R_2007.C264]=[.U$1];[E_R_2007.B264];0)" office:value-type="float" office:value="0">
            <text:p>0</text:p>
          </table:table-cell>
          <table:table-cell table:formula="oooc:=IF([E_R_2007.C264]=[.V$1];[E_R_2007.B264];0)" office:value-type="float" office:value="0">
            <text:p>0</text:p>
          </table:table-cell>
          <table:table-cell table:formula="oooc:=IF([E_R_2007.C264]=[.W$1];[E_R_2007.B264];0)" office:value-type="float" office:value="0">
            <text:p>0</text:p>
          </table:table-cell>
          <table:table-cell table:formula="oooc:=IF([E_R_2007.C264]=[.X$1];[E_R_2007.B264];0)" office:value-type="float" office:value="0">
            <text:p>0</text:p>
          </table:table-cell>
          <table:table-cell table:formula="oooc:=IF([E_R_2007.C264]=[.Y$1];[E_R_2007.B264];0)" office:value-type="float" office:value="0">
            <text:p>0</text:p>
          </table:table-cell>
          <table:table-cell table:formula="oooc:=IF([E_R_2007.C264]=[.Z$1];[E_R_2007.B264];0)" office:value-type="float" office:value="0">
            <text:p>0</text:p>
          </table:table-cell>
          <table:table-cell table:formula="oooc:=IF([E_R_2007.C264]=[.AA$1];[E_R_2007.B264];0)" office:value-type="float" office:value="0">
            <text:p>0</text:p>
          </table:table-cell>
          <table:table-cell table:formula="oooc:=IF([E_R_2007.C264]=[.AB$1];[E_R_2007.B264];0)" office:value-type="float" office:value="0">
            <text:p>0</text:p>
          </table:table-cell>
          <table:table-cell table:formula="oooc:=IF([E_R_2007.C264]=[.AC$1];[E_R_2007.B264];0)" office:value-type="float" office:value="0">
            <text:p>0</text:p>
          </table:table-cell>
          <table:table-cell table:formula="oooc:=IF([E_R_2007.C264]=[.AD$1];[E_R_2007.B264];0)" office:value-type="float" office:value="0">
            <text:p>0</text:p>
          </table:table-cell>
          <table:table-cell table:formula="oooc:=IF([E_R_2007.C264]=[.AE$1];[E_R_2007.B26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5]" office:value-type="date" office:date-value="2007-08-05">
            <text:p>05 August 2007</text:p>
          </table:table-cell>
          <table:table-cell table:formula="oooc:=IF([E_R_2007.C265]=[.B$1];[E_R_2007.B265];0)" office:value-type="float" office:value="0">
            <text:p>0</text:p>
          </table:table-cell>
          <table:table-cell table:formula="oooc:=IF([E_R_2007.C265]=[.C$1];[E_R_2007.B265];0)" office:value-type="float" office:value="0">
            <text:p>0</text:p>
          </table:table-cell>
          <table:table-cell table:formula="oooc:=IF([E_R_2007.C265]=[.D$1];[E_R_2007.B265];0)" office:value-type="float" office:value="0">
            <text:p>0</text:p>
          </table:table-cell>
          <table:table-cell table:formula="oooc:=IF([E_R_2007.C265]=[.E$1];[E_R_2007.B265];0)" office:value-type="float" office:value="0">
            <text:p>0</text:p>
          </table:table-cell>
          <table:table-cell table:formula="oooc:=IF([E_R_2007.C265]=[.F$1];[E_R_2007.B265];0)" office:value-type="float" office:value="0">
            <text:p>0</text:p>
          </table:table-cell>
          <table:table-cell table:formula="oooc:=IF([E_R_2007.C265]=[.G$1];[E_R_2007.B265];0)" office:value-type="float" office:value="5.3">
            <text:p>5,3</text:p>
          </table:table-cell>
          <table:table-cell table:formula="oooc:=IF([E_R_2007.C265]=[.H$1];[E_R_2007.B265];0)" office:value-type="float" office:value="0">
            <text:p>0</text:p>
          </table:table-cell>
          <table:table-cell table:formula="oooc:=IF([E_R_2007.C265]=[.I$1];[E_R_2007.B265];0)" office:value-type="float" office:value="0">
            <text:p>0</text:p>
          </table:table-cell>
          <table:table-cell table:formula="oooc:=IF([E_R_2007.C265]=[.J$1];[E_R_2007.B265];0)" office:value-type="float" office:value="0">
            <text:p>0</text:p>
          </table:table-cell>
          <table:table-cell table:formula="oooc:=IF([E_R_2007.C265]=[.K$1];[E_R_2007.B265];0)" office:value-type="float" office:value="0">
            <text:p>0</text:p>
          </table:table-cell>
          <table:table-cell table:formula="oooc:=IF([E_R_2007.C265]=[.L$1];[E_R_2007.B265];0)" office:value-type="float" office:value="0">
            <text:p>0</text:p>
          </table:table-cell>
          <table:table-cell table:formula="oooc:=IF([E_R_2007.C265]=[.M$1];[E_R_2007.B265];0)" office:value-type="float" office:value="0">
            <text:p>0</text:p>
          </table:table-cell>
          <table:table-cell table:formula="oooc:=IF([E_R_2007.C265]=[.N$1];[E_R_2007.B265];0)" office:value-type="float" office:value="0">
            <text:p>0</text:p>
          </table:table-cell>
          <table:table-cell table:formula="oooc:=IF([E_R_2007.C265]=[.O$1];[E_R_2007.B265];0)" office:value-type="float" office:value="0">
            <text:p>0</text:p>
          </table:table-cell>
          <table:table-cell table:formula="oooc:=IF([E_R_2007.C265]=[.P$1];[E_R_2007.B265];0)" office:value-type="float" office:value="0">
            <text:p>0</text:p>
          </table:table-cell>
          <table:table-cell table:formula="oooc:=IF([E_R_2007.C265]=[.Q$1];[E_R_2007.B265];0)" office:value-type="float" office:value="0">
            <text:p>0</text:p>
          </table:table-cell>
          <table:table-cell table:formula="oooc:=IF([E_R_2007.C265]=[.R$1];[E_R_2007.B265];0)" office:value-type="float" office:value="0">
            <text:p>0</text:p>
          </table:table-cell>
          <table:table-cell table:formula="oooc:=IF([E_R_2007.C265]=[.S$1];[E_R_2007.B265];0)" office:value-type="float" office:value="0">
            <text:p>0</text:p>
          </table:table-cell>
          <table:table-cell table:formula="oooc:=IF([E_R_2007.C265]=[.T$1];[E_R_2007.B265];0)" office:value-type="float" office:value="0">
            <text:p>0</text:p>
          </table:table-cell>
          <table:table-cell table:formula="oooc:=IF([E_R_2007.C265]=[.U$1];[E_R_2007.B265];0)" office:value-type="float" office:value="0">
            <text:p>0</text:p>
          </table:table-cell>
          <table:table-cell table:formula="oooc:=IF([E_R_2007.C265]=[.V$1];[E_R_2007.B265];0)" office:value-type="float" office:value="0">
            <text:p>0</text:p>
          </table:table-cell>
          <table:table-cell table:formula="oooc:=IF([E_R_2007.C265]=[.W$1];[E_R_2007.B265];0)" office:value-type="float" office:value="0">
            <text:p>0</text:p>
          </table:table-cell>
          <table:table-cell table:formula="oooc:=IF([E_R_2007.C265]=[.X$1];[E_R_2007.B265];0)" office:value-type="float" office:value="0">
            <text:p>0</text:p>
          </table:table-cell>
          <table:table-cell table:formula="oooc:=IF([E_R_2007.C265]=[.Y$1];[E_R_2007.B265];0)" office:value-type="float" office:value="0">
            <text:p>0</text:p>
          </table:table-cell>
          <table:table-cell table:formula="oooc:=IF([E_R_2007.C265]=[.Z$1];[E_R_2007.B265];0)" office:value-type="float" office:value="0">
            <text:p>0</text:p>
          </table:table-cell>
          <table:table-cell table:formula="oooc:=IF([E_R_2007.C265]=[.AA$1];[E_R_2007.B265];0)" office:value-type="float" office:value="0">
            <text:p>0</text:p>
          </table:table-cell>
          <table:table-cell table:formula="oooc:=IF([E_R_2007.C265]=[.AB$1];[E_R_2007.B265];0)" office:value-type="float" office:value="0">
            <text:p>0</text:p>
          </table:table-cell>
          <table:table-cell table:formula="oooc:=IF([E_R_2007.C265]=[.AC$1];[E_R_2007.B265];0)" office:value-type="float" office:value="0">
            <text:p>0</text:p>
          </table:table-cell>
          <table:table-cell table:formula="oooc:=IF([E_R_2007.C265]=[.AD$1];[E_R_2007.B265];0)" office:value-type="float" office:value="0">
            <text:p>0</text:p>
          </table:table-cell>
          <table:table-cell table:formula="oooc:=IF([E_R_2007.C265]=[.AE$1];[E_R_2007.B26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6]" office:value-type="date" office:date-value="2007-08-06">
            <text:p>06 August 2007</text:p>
          </table:table-cell>
          <table:table-cell table:formula="oooc:=IF([E_R_2007.C266]=[.B$1];[E_R_2007.B266];0)" office:value-type="float" office:value="0">
            <text:p>0</text:p>
          </table:table-cell>
          <table:table-cell table:formula="oooc:=IF([E_R_2007.C266]=[.C$1];[E_R_2007.B266];0)" office:value-type="float" office:value="0">
            <text:p>0</text:p>
          </table:table-cell>
          <table:table-cell table:formula="oooc:=IF([E_R_2007.C266]=[.D$1];[E_R_2007.B266];0)" office:value-type="float" office:value="0">
            <text:p>0</text:p>
          </table:table-cell>
          <table:table-cell table:formula="oooc:=IF([E_R_2007.C266]=[.E$1];[E_R_2007.B266];0)" office:value-type="float" office:value="0">
            <text:p>0</text:p>
          </table:table-cell>
          <table:table-cell table:formula="oooc:=IF([E_R_2007.C266]=[.F$1];[E_R_2007.B266];0)" office:value-type="float" office:value="0">
            <text:p>0</text:p>
          </table:table-cell>
          <table:table-cell table:formula="oooc:=IF([E_R_2007.C266]=[.G$1];[E_R_2007.B266];0)" office:value-type="float" office:value="0">
            <text:p>0</text:p>
          </table:table-cell>
          <table:table-cell table:formula="oooc:=IF([E_R_2007.C266]=[.H$1];[E_R_2007.B266];0)" office:value-type="float" office:value="0">
            <text:p>0</text:p>
          </table:table-cell>
          <table:table-cell table:formula="oooc:=IF([E_R_2007.C266]=[.I$1];[E_R_2007.B266];0)" office:value-type="float" office:value="0">
            <text:p>0</text:p>
          </table:table-cell>
          <table:table-cell table:formula="oooc:=IF([E_R_2007.C266]=[.J$1];[E_R_2007.B266];0)" office:value-type="float" office:value="0">
            <text:p>0</text:p>
          </table:table-cell>
          <table:table-cell table:formula="oooc:=IF([E_R_2007.C266]=[.K$1];[E_R_2007.B266];0)" office:value-type="float" office:value="0">
            <text:p>0</text:p>
          </table:table-cell>
          <table:table-cell table:formula="oooc:=IF([E_R_2007.C266]=[.L$1];[E_R_2007.B266];0)" office:value-type="float" office:value="0">
            <text:p>0</text:p>
          </table:table-cell>
          <table:table-cell table:formula="oooc:=IF([E_R_2007.C266]=[.M$1];[E_R_2007.B266];0)" office:value-type="float" office:value="0">
            <text:p>0</text:p>
          </table:table-cell>
          <table:table-cell table:formula="oooc:=IF([E_R_2007.C266]=[.N$1];[E_R_2007.B266];0)" office:value-type="float" office:value="0">
            <text:p>0</text:p>
          </table:table-cell>
          <table:table-cell table:formula="oooc:=IF([E_R_2007.C266]=[.O$1];[E_R_2007.B266];0)" office:value-type="float" office:value="4.93">
            <text:p>4,93</text:p>
          </table:table-cell>
          <table:table-cell table:formula="oooc:=IF([E_R_2007.C266]=[.P$1];[E_R_2007.B266];0)" office:value-type="float" office:value="0">
            <text:p>0</text:p>
          </table:table-cell>
          <table:table-cell table:formula="oooc:=IF([E_R_2007.C266]=[.Q$1];[E_R_2007.B266];0)" office:value-type="float" office:value="0">
            <text:p>0</text:p>
          </table:table-cell>
          <table:table-cell table:formula="oooc:=IF([E_R_2007.C266]=[.R$1];[E_R_2007.B266];0)" office:value-type="float" office:value="0">
            <text:p>0</text:p>
          </table:table-cell>
          <table:table-cell table:formula="oooc:=IF([E_R_2007.C266]=[.S$1];[E_R_2007.B266];0)" office:value-type="float" office:value="0">
            <text:p>0</text:p>
          </table:table-cell>
          <table:table-cell table:formula="oooc:=IF([E_R_2007.C266]=[.T$1];[E_R_2007.B266];0)" office:value-type="float" office:value="0">
            <text:p>0</text:p>
          </table:table-cell>
          <table:table-cell table:formula="oooc:=IF([E_R_2007.C266]=[.U$1];[E_R_2007.B266];0)" office:value-type="float" office:value="0">
            <text:p>0</text:p>
          </table:table-cell>
          <table:table-cell table:formula="oooc:=IF([E_R_2007.C266]=[.V$1];[E_R_2007.B266];0)" office:value-type="float" office:value="0">
            <text:p>0</text:p>
          </table:table-cell>
          <table:table-cell table:formula="oooc:=IF([E_R_2007.C266]=[.W$1];[E_R_2007.B266];0)" office:value-type="float" office:value="0">
            <text:p>0</text:p>
          </table:table-cell>
          <table:table-cell table:formula="oooc:=IF([E_R_2007.C266]=[.X$1];[E_R_2007.B266];0)" office:value-type="float" office:value="0">
            <text:p>0</text:p>
          </table:table-cell>
          <table:table-cell table:formula="oooc:=IF([E_R_2007.C266]=[.Y$1];[E_R_2007.B266];0)" office:value-type="float" office:value="0">
            <text:p>0</text:p>
          </table:table-cell>
          <table:table-cell table:formula="oooc:=IF([E_R_2007.C266]=[.Z$1];[E_R_2007.B266];0)" office:value-type="float" office:value="0">
            <text:p>0</text:p>
          </table:table-cell>
          <table:table-cell table:formula="oooc:=IF([E_R_2007.C266]=[.AA$1];[E_R_2007.B266];0)" office:value-type="float" office:value="0">
            <text:p>0</text:p>
          </table:table-cell>
          <table:table-cell table:formula="oooc:=IF([E_R_2007.C266]=[.AB$1];[E_R_2007.B266];0)" office:value-type="float" office:value="0">
            <text:p>0</text:p>
          </table:table-cell>
          <table:table-cell table:formula="oooc:=IF([E_R_2007.C266]=[.AC$1];[E_R_2007.B266];0)" office:value-type="float" office:value="0">
            <text:p>0</text:p>
          </table:table-cell>
          <table:table-cell table:formula="oooc:=IF([E_R_2007.C266]=[.AD$1];[E_R_2007.B266];0)" office:value-type="float" office:value="0">
            <text:p>0</text:p>
          </table:table-cell>
          <table:table-cell table:formula="oooc:=IF([E_R_2007.C266]=[.AE$1];[E_R_2007.B26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7]" office:value-type="date" office:date-value="2007-08-07">
            <text:p>07 August 2007</text:p>
          </table:table-cell>
          <table:table-cell table:formula="oooc:=IF([E_R_2007.C267]=[.B$1];[E_R_2007.B267];0)" office:value-type="float" office:value="0">
            <text:p>0</text:p>
          </table:table-cell>
          <table:table-cell table:formula="oooc:=IF([E_R_2007.C267]=[.C$1];[E_R_2007.B267];0)" office:value-type="float" office:value="0">
            <text:p>0</text:p>
          </table:table-cell>
          <table:table-cell table:formula="oooc:=IF([E_R_2007.C267]=[.D$1];[E_R_2007.B267];0)" office:value-type="float" office:value="0">
            <text:p>0</text:p>
          </table:table-cell>
          <table:table-cell table:formula="oooc:=IF([E_R_2007.C267]=[.E$1];[E_R_2007.B267];0)" office:value-type="float" office:value="0">
            <text:p>0</text:p>
          </table:table-cell>
          <table:table-cell table:formula="oooc:=IF([E_R_2007.C267]=[.F$1];[E_R_2007.B267];0)" office:value-type="float" office:value="0">
            <text:p>0</text:p>
          </table:table-cell>
          <table:table-cell table:formula="oooc:=IF([E_R_2007.C267]=[.G$1];[E_R_2007.B267];0)" office:value-type="float" office:value="5.3">
            <text:p>5,3</text:p>
          </table:table-cell>
          <table:table-cell table:formula="oooc:=IF([E_R_2007.C267]=[.H$1];[E_R_2007.B267];0)" office:value-type="float" office:value="0">
            <text:p>0</text:p>
          </table:table-cell>
          <table:table-cell table:formula="oooc:=IF([E_R_2007.C267]=[.I$1];[E_R_2007.B267];0)" office:value-type="float" office:value="0">
            <text:p>0</text:p>
          </table:table-cell>
          <table:table-cell table:formula="oooc:=IF([E_R_2007.C267]=[.J$1];[E_R_2007.B267];0)" office:value-type="float" office:value="0">
            <text:p>0</text:p>
          </table:table-cell>
          <table:table-cell table:formula="oooc:=IF([E_R_2007.C267]=[.K$1];[E_R_2007.B267];0)" office:value-type="float" office:value="0">
            <text:p>0</text:p>
          </table:table-cell>
          <table:table-cell table:formula="oooc:=IF([E_R_2007.C267]=[.L$1];[E_R_2007.B267];0)" office:value-type="float" office:value="0">
            <text:p>0</text:p>
          </table:table-cell>
          <table:table-cell table:formula="oooc:=IF([E_R_2007.C267]=[.M$1];[E_R_2007.B267];0)" office:value-type="float" office:value="0">
            <text:p>0</text:p>
          </table:table-cell>
          <table:table-cell table:formula="oooc:=IF([E_R_2007.C267]=[.N$1];[E_R_2007.B267];0)" office:value-type="float" office:value="0">
            <text:p>0</text:p>
          </table:table-cell>
          <table:table-cell table:formula="oooc:=IF([E_R_2007.C267]=[.O$1];[E_R_2007.B267];0)" office:value-type="float" office:value="0">
            <text:p>0</text:p>
          </table:table-cell>
          <table:table-cell table:formula="oooc:=IF([E_R_2007.C267]=[.P$1];[E_R_2007.B267];0)" office:value-type="float" office:value="0">
            <text:p>0</text:p>
          </table:table-cell>
          <table:table-cell table:formula="oooc:=IF([E_R_2007.C267]=[.Q$1];[E_R_2007.B267];0)" office:value-type="float" office:value="0">
            <text:p>0</text:p>
          </table:table-cell>
          <table:table-cell table:formula="oooc:=IF([E_R_2007.C267]=[.R$1];[E_R_2007.B267];0)" office:value-type="float" office:value="0">
            <text:p>0</text:p>
          </table:table-cell>
          <table:table-cell table:formula="oooc:=IF([E_R_2007.C267]=[.S$1];[E_R_2007.B267];0)" office:value-type="float" office:value="0">
            <text:p>0</text:p>
          </table:table-cell>
          <table:table-cell table:formula="oooc:=IF([E_R_2007.C267]=[.T$1];[E_R_2007.B267];0)" office:value-type="float" office:value="0">
            <text:p>0</text:p>
          </table:table-cell>
          <table:table-cell table:formula="oooc:=IF([E_R_2007.C267]=[.U$1];[E_R_2007.B267];0)" office:value-type="float" office:value="0">
            <text:p>0</text:p>
          </table:table-cell>
          <table:table-cell table:formula="oooc:=IF([E_R_2007.C267]=[.V$1];[E_R_2007.B267];0)" office:value-type="float" office:value="0">
            <text:p>0</text:p>
          </table:table-cell>
          <table:table-cell table:formula="oooc:=IF([E_R_2007.C267]=[.W$1];[E_R_2007.B267];0)" office:value-type="float" office:value="0">
            <text:p>0</text:p>
          </table:table-cell>
          <table:table-cell table:formula="oooc:=IF([E_R_2007.C267]=[.X$1];[E_R_2007.B267];0)" office:value-type="float" office:value="0">
            <text:p>0</text:p>
          </table:table-cell>
          <table:table-cell table:formula="oooc:=IF([E_R_2007.C267]=[.Y$1];[E_R_2007.B267];0)" office:value-type="float" office:value="0">
            <text:p>0</text:p>
          </table:table-cell>
          <table:table-cell table:formula="oooc:=IF([E_R_2007.C267]=[.Z$1];[E_R_2007.B267];0)" office:value-type="float" office:value="0">
            <text:p>0</text:p>
          </table:table-cell>
          <table:table-cell table:formula="oooc:=IF([E_R_2007.C267]=[.AA$1];[E_R_2007.B267];0)" office:value-type="float" office:value="0">
            <text:p>0</text:p>
          </table:table-cell>
          <table:table-cell table:formula="oooc:=IF([E_R_2007.C267]=[.AB$1];[E_R_2007.B267];0)" office:value-type="float" office:value="0">
            <text:p>0</text:p>
          </table:table-cell>
          <table:table-cell table:formula="oooc:=IF([E_R_2007.C267]=[.AC$1];[E_R_2007.B267];0)" office:value-type="float" office:value="0">
            <text:p>0</text:p>
          </table:table-cell>
          <table:table-cell table:formula="oooc:=IF([E_R_2007.C267]=[.AD$1];[E_R_2007.B267];0)" office:value-type="float" office:value="0">
            <text:p>0</text:p>
          </table:table-cell>
          <table:table-cell table:formula="oooc:=IF([E_R_2007.C267]=[.AE$1];[E_R_2007.B26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8]" office:value-type="date" office:date-value="2007-08-08">
            <text:p>08 August 2007</text:p>
          </table:table-cell>
          <table:table-cell table:formula="oooc:=IF([E_R_2007.C268]=[.B$1];[E_R_2007.B268];0)" office:value-type="float" office:value="0">
            <text:p>0</text:p>
          </table:table-cell>
          <table:table-cell table:formula="oooc:=IF([E_R_2007.C268]=[.C$1];[E_R_2007.B268];0)" office:value-type="float" office:value="0">
            <text:p>0</text:p>
          </table:table-cell>
          <table:table-cell table:formula="oooc:=IF([E_R_2007.C268]=[.D$1];[E_R_2007.B268];0)" office:value-type="float" office:value="0">
            <text:p>0</text:p>
          </table:table-cell>
          <table:table-cell table:formula="oooc:=IF([E_R_2007.C268]=[.E$1];[E_R_2007.B268];0)" office:value-type="float" office:value="0">
            <text:p>0</text:p>
          </table:table-cell>
          <table:table-cell table:formula="oooc:=IF([E_R_2007.C268]=[.F$1];[E_R_2007.B268];0)" office:value-type="float" office:value="0">
            <text:p>0</text:p>
          </table:table-cell>
          <table:table-cell table:formula="oooc:=IF([E_R_2007.C268]=[.G$1];[E_R_2007.B268];0)" office:value-type="float" office:value="0">
            <text:p>0</text:p>
          </table:table-cell>
          <table:table-cell table:formula="oooc:=IF([E_R_2007.C268]=[.H$1];[E_R_2007.B268];0)" office:value-type="float" office:value="0">
            <text:p>0</text:p>
          </table:table-cell>
          <table:table-cell table:formula="oooc:=IF([E_R_2007.C268]=[.I$1];[E_R_2007.B268];0)" office:value-type="float" office:value="6">
            <text:p>6</text:p>
          </table:table-cell>
          <table:table-cell table:formula="oooc:=IF([E_R_2007.C268]=[.J$1];[E_R_2007.B268];0)" office:value-type="float" office:value="0">
            <text:p>0</text:p>
          </table:table-cell>
          <table:table-cell table:formula="oooc:=IF([E_R_2007.C268]=[.K$1];[E_R_2007.B268];0)" office:value-type="float" office:value="0">
            <text:p>0</text:p>
          </table:table-cell>
          <table:table-cell table:formula="oooc:=IF([E_R_2007.C268]=[.L$1];[E_R_2007.B268];0)" office:value-type="float" office:value="0">
            <text:p>0</text:p>
          </table:table-cell>
          <table:table-cell table:formula="oooc:=IF([E_R_2007.C268]=[.M$1];[E_R_2007.B268];0)" office:value-type="float" office:value="0">
            <text:p>0</text:p>
          </table:table-cell>
          <table:table-cell table:formula="oooc:=IF([E_R_2007.C268]=[.N$1];[E_R_2007.B268];0)" office:value-type="float" office:value="0">
            <text:p>0</text:p>
          </table:table-cell>
          <table:table-cell table:formula="oooc:=IF([E_R_2007.C268]=[.O$1];[E_R_2007.B268];0)" office:value-type="float" office:value="0">
            <text:p>0</text:p>
          </table:table-cell>
          <table:table-cell table:formula="oooc:=IF([E_R_2007.C268]=[.P$1];[E_R_2007.B268];0)" office:value-type="float" office:value="0">
            <text:p>0</text:p>
          </table:table-cell>
          <table:table-cell table:formula="oooc:=IF([E_R_2007.C268]=[.Q$1];[E_R_2007.B268];0)" office:value-type="float" office:value="0">
            <text:p>0</text:p>
          </table:table-cell>
          <table:table-cell table:formula="oooc:=IF([E_R_2007.C268]=[.R$1];[E_R_2007.B268];0)" office:value-type="float" office:value="0">
            <text:p>0</text:p>
          </table:table-cell>
          <table:table-cell table:formula="oooc:=IF([E_R_2007.C268]=[.S$1];[E_R_2007.B268];0)" office:value-type="float" office:value="0">
            <text:p>0</text:p>
          </table:table-cell>
          <table:table-cell table:formula="oooc:=IF([E_R_2007.C268]=[.T$1];[E_R_2007.B268];0)" office:value-type="float" office:value="0">
            <text:p>0</text:p>
          </table:table-cell>
          <table:table-cell table:formula="oooc:=IF([E_R_2007.C268]=[.U$1];[E_R_2007.B268];0)" office:value-type="float" office:value="0">
            <text:p>0</text:p>
          </table:table-cell>
          <table:table-cell table:formula="oooc:=IF([E_R_2007.C268]=[.V$1];[E_R_2007.B268];0)" office:value-type="float" office:value="0">
            <text:p>0</text:p>
          </table:table-cell>
          <table:table-cell table:formula="oooc:=IF([E_R_2007.C268]=[.W$1];[E_R_2007.B268];0)" office:value-type="float" office:value="0">
            <text:p>0</text:p>
          </table:table-cell>
          <table:table-cell table:formula="oooc:=IF([E_R_2007.C268]=[.X$1];[E_R_2007.B268];0)" office:value-type="float" office:value="0">
            <text:p>0</text:p>
          </table:table-cell>
          <table:table-cell table:formula="oooc:=IF([E_R_2007.C268]=[.Y$1];[E_R_2007.B268];0)" office:value-type="float" office:value="0">
            <text:p>0</text:p>
          </table:table-cell>
          <table:table-cell table:formula="oooc:=IF([E_R_2007.C268]=[.Z$1];[E_R_2007.B268];0)" office:value-type="float" office:value="0">
            <text:p>0</text:p>
          </table:table-cell>
          <table:table-cell table:formula="oooc:=IF([E_R_2007.C268]=[.AA$1];[E_R_2007.B268];0)" office:value-type="float" office:value="0">
            <text:p>0</text:p>
          </table:table-cell>
          <table:table-cell table:formula="oooc:=IF([E_R_2007.C268]=[.AB$1];[E_R_2007.B268];0)" office:value-type="float" office:value="0">
            <text:p>0</text:p>
          </table:table-cell>
          <table:table-cell table:formula="oooc:=IF([E_R_2007.C268]=[.AC$1];[E_R_2007.B268];0)" office:value-type="float" office:value="0">
            <text:p>0</text:p>
          </table:table-cell>
          <table:table-cell table:formula="oooc:=IF([E_R_2007.C268]=[.AD$1];[E_R_2007.B268];0)" office:value-type="float" office:value="0">
            <text:p>0</text:p>
          </table:table-cell>
          <table:table-cell table:formula="oooc:=IF([E_R_2007.C268]=[.AE$1];[E_R_2007.B26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69]" office:value-type="date" office:date-value="2007-08-08">
            <text:p>08 August 2007</text:p>
          </table:table-cell>
          <table:table-cell table:formula="oooc:=IF([E_R_2007.C269]=[.B$1];[E_R_2007.B269];0)" office:value-type="float" office:value="0">
            <text:p>0</text:p>
          </table:table-cell>
          <table:table-cell table:formula="oooc:=IF([E_R_2007.C269]=[.C$1];[E_R_2007.B269];0)" office:value-type="float" office:value="0">
            <text:p>0</text:p>
          </table:table-cell>
          <table:table-cell table:formula="oooc:=IF([E_R_2007.C269]=[.D$1];[E_R_2007.B269];0)" office:value-type="float" office:value="0">
            <text:p>0</text:p>
          </table:table-cell>
          <table:table-cell table:formula="oooc:=IF([E_R_2007.C269]=[.E$1];[E_R_2007.B269];0)" office:value-type="float" office:value="0">
            <text:p>0</text:p>
          </table:table-cell>
          <table:table-cell table:formula="oooc:=IF([E_R_2007.C269]=[.F$1];[E_R_2007.B269];0)" office:value-type="float" office:value="0">
            <text:p>0</text:p>
          </table:table-cell>
          <table:table-cell table:formula="oooc:=IF([E_R_2007.C269]=[.G$1];[E_R_2007.B269];0)" office:value-type="float" office:value="0">
            <text:p>0</text:p>
          </table:table-cell>
          <table:table-cell table:formula="oooc:=IF([E_R_2007.C269]=[.H$1];[E_R_2007.B269];0)" office:value-type="float" office:value="0">
            <text:p>0</text:p>
          </table:table-cell>
          <table:table-cell table:formula="oooc:=IF([E_R_2007.C269]=[.I$1];[E_R_2007.B269];0)" office:value-type="float" office:value="0">
            <text:p>0</text:p>
          </table:table-cell>
          <table:table-cell table:formula="oooc:=IF([E_R_2007.C269]=[.J$1];[E_R_2007.B269];0)" office:value-type="float" office:value="0">
            <text:p>0</text:p>
          </table:table-cell>
          <table:table-cell table:formula="oooc:=IF([E_R_2007.C269]=[.K$1];[E_R_2007.B269];0)" office:value-type="float" office:value="0">
            <text:p>0</text:p>
          </table:table-cell>
          <table:table-cell table:formula="oooc:=IF([E_R_2007.C269]=[.L$1];[E_R_2007.B269];0)" office:value-type="float" office:value="0">
            <text:p>0</text:p>
          </table:table-cell>
          <table:table-cell table:formula="oooc:=IF([E_R_2007.C269]=[.M$1];[E_R_2007.B269];0)" office:value-type="float" office:value="0">
            <text:p>0</text:p>
          </table:table-cell>
          <table:table-cell table:formula="oooc:=IF([E_R_2007.C269]=[.N$1];[E_R_2007.B269];0)" office:value-type="float" office:value="0">
            <text:p>0</text:p>
          </table:table-cell>
          <table:table-cell table:formula="oooc:=IF([E_R_2007.C269]=[.O$1];[E_R_2007.B269];0)" office:value-type="float" office:value="0">
            <text:p>0</text:p>
          </table:table-cell>
          <table:table-cell table:formula="oooc:=IF([E_R_2007.C269]=[.P$1];[E_R_2007.B269];0)" office:value-type="float" office:value="1.9">
            <text:p>1,9</text:p>
          </table:table-cell>
          <table:table-cell table:formula="oooc:=IF([E_R_2007.C269]=[.Q$1];[E_R_2007.B269];0)" office:value-type="float" office:value="0">
            <text:p>0</text:p>
          </table:table-cell>
          <table:table-cell table:formula="oooc:=IF([E_R_2007.C269]=[.R$1];[E_R_2007.B269];0)" office:value-type="float" office:value="0">
            <text:p>0</text:p>
          </table:table-cell>
          <table:table-cell table:formula="oooc:=IF([E_R_2007.C269]=[.S$1];[E_R_2007.B269];0)" office:value-type="float" office:value="0">
            <text:p>0</text:p>
          </table:table-cell>
          <table:table-cell table:formula="oooc:=IF([E_R_2007.C269]=[.T$1];[E_R_2007.B269];0)" office:value-type="float" office:value="0">
            <text:p>0</text:p>
          </table:table-cell>
          <table:table-cell table:formula="oooc:=IF([E_R_2007.C269]=[.U$1];[E_R_2007.B269];0)" office:value-type="float" office:value="0">
            <text:p>0</text:p>
          </table:table-cell>
          <table:table-cell table:formula="oooc:=IF([E_R_2007.C269]=[.V$1];[E_R_2007.B269];0)" office:value-type="float" office:value="0">
            <text:p>0</text:p>
          </table:table-cell>
          <table:table-cell table:formula="oooc:=IF([E_R_2007.C269]=[.W$1];[E_R_2007.B269];0)" office:value-type="float" office:value="0">
            <text:p>0</text:p>
          </table:table-cell>
          <table:table-cell table:formula="oooc:=IF([E_R_2007.C269]=[.X$1];[E_R_2007.B269];0)" office:value-type="float" office:value="0">
            <text:p>0</text:p>
          </table:table-cell>
          <table:table-cell table:formula="oooc:=IF([E_R_2007.C269]=[.Y$1];[E_R_2007.B269];0)" office:value-type="float" office:value="0">
            <text:p>0</text:p>
          </table:table-cell>
          <table:table-cell table:formula="oooc:=IF([E_R_2007.C269]=[.Z$1];[E_R_2007.B269];0)" office:value-type="float" office:value="0">
            <text:p>0</text:p>
          </table:table-cell>
          <table:table-cell table:formula="oooc:=IF([E_R_2007.C269]=[.AA$1];[E_R_2007.B269];0)" office:value-type="float" office:value="0">
            <text:p>0</text:p>
          </table:table-cell>
          <table:table-cell table:formula="oooc:=IF([E_R_2007.C269]=[.AB$1];[E_R_2007.B269];0)" office:value-type="float" office:value="0">
            <text:p>0</text:p>
          </table:table-cell>
          <table:table-cell table:formula="oooc:=IF([E_R_2007.C269]=[.AC$1];[E_R_2007.B269];0)" office:value-type="float" office:value="0">
            <text:p>0</text:p>
          </table:table-cell>
          <table:table-cell table:formula="oooc:=IF([E_R_2007.C269]=[.AD$1];[E_R_2007.B269];0)" office:value-type="float" office:value="0">
            <text:p>0</text:p>
          </table:table-cell>
          <table:table-cell table:formula="oooc:=IF([E_R_2007.C269]=[.AE$1];[E_R_2007.B26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0]" office:value-type="date" office:date-value="2007-08-08">
            <text:p>08 August 2007</text:p>
          </table:table-cell>
          <table:table-cell table:formula="oooc:=IF([E_R_2007.C270]=[.B$1];[E_R_2007.B270];0)" office:value-type="float" office:value="0">
            <text:p>0</text:p>
          </table:table-cell>
          <table:table-cell table:formula="oooc:=IF([E_R_2007.C270]=[.C$1];[E_R_2007.B270];0)" office:value-type="float" office:value="0">
            <text:p>0</text:p>
          </table:table-cell>
          <table:table-cell table:formula="oooc:=IF([E_R_2007.C270]=[.D$1];[E_R_2007.B270];0)" office:value-type="float" office:value="0">
            <text:p>0</text:p>
          </table:table-cell>
          <table:table-cell table:formula="oooc:=IF([E_R_2007.C270]=[.E$1];[E_R_2007.B270];0)" office:value-type="float" office:value="0">
            <text:p>0</text:p>
          </table:table-cell>
          <table:table-cell table:formula="oooc:=IF([E_R_2007.C270]=[.F$1];[E_R_2007.B270];0)" office:value-type="float" office:value="0">
            <text:p>0</text:p>
          </table:table-cell>
          <table:table-cell table:formula="oooc:=IF([E_R_2007.C270]=[.G$1];[E_R_2007.B270];0)" office:value-type="float" office:value="5.3">
            <text:p>5,3</text:p>
          </table:table-cell>
          <table:table-cell table:formula="oooc:=IF([E_R_2007.C270]=[.H$1];[E_R_2007.B270];0)" office:value-type="float" office:value="0">
            <text:p>0</text:p>
          </table:table-cell>
          <table:table-cell table:formula="oooc:=IF([E_R_2007.C270]=[.I$1];[E_R_2007.B270];0)" office:value-type="float" office:value="0">
            <text:p>0</text:p>
          </table:table-cell>
          <table:table-cell table:formula="oooc:=IF([E_R_2007.C270]=[.J$1];[E_R_2007.B270];0)" office:value-type="float" office:value="0">
            <text:p>0</text:p>
          </table:table-cell>
          <table:table-cell table:formula="oooc:=IF([E_R_2007.C270]=[.K$1];[E_R_2007.B270];0)" office:value-type="float" office:value="0">
            <text:p>0</text:p>
          </table:table-cell>
          <table:table-cell table:formula="oooc:=IF([E_R_2007.C270]=[.L$1];[E_R_2007.B270];0)" office:value-type="float" office:value="0">
            <text:p>0</text:p>
          </table:table-cell>
          <table:table-cell table:formula="oooc:=IF([E_R_2007.C270]=[.M$1];[E_R_2007.B270];0)" office:value-type="float" office:value="0">
            <text:p>0</text:p>
          </table:table-cell>
          <table:table-cell table:formula="oooc:=IF([E_R_2007.C270]=[.N$1];[E_R_2007.B270];0)" office:value-type="float" office:value="0">
            <text:p>0</text:p>
          </table:table-cell>
          <table:table-cell table:formula="oooc:=IF([E_R_2007.C270]=[.O$1];[E_R_2007.B270];0)" office:value-type="float" office:value="0">
            <text:p>0</text:p>
          </table:table-cell>
          <table:table-cell table:formula="oooc:=IF([E_R_2007.C270]=[.P$1];[E_R_2007.B270];0)" office:value-type="float" office:value="0">
            <text:p>0</text:p>
          </table:table-cell>
          <table:table-cell table:formula="oooc:=IF([E_R_2007.C270]=[.Q$1];[E_R_2007.B270];0)" office:value-type="float" office:value="0">
            <text:p>0</text:p>
          </table:table-cell>
          <table:table-cell table:formula="oooc:=IF([E_R_2007.C270]=[.R$1];[E_R_2007.B270];0)" office:value-type="float" office:value="0">
            <text:p>0</text:p>
          </table:table-cell>
          <table:table-cell table:formula="oooc:=IF([E_R_2007.C270]=[.S$1];[E_R_2007.B270];0)" office:value-type="float" office:value="0">
            <text:p>0</text:p>
          </table:table-cell>
          <table:table-cell table:formula="oooc:=IF([E_R_2007.C270]=[.T$1];[E_R_2007.B270];0)" office:value-type="float" office:value="0">
            <text:p>0</text:p>
          </table:table-cell>
          <table:table-cell table:formula="oooc:=IF([E_R_2007.C270]=[.U$1];[E_R_2007.B270];0)" office:value-type="float" office:value="0">
            <text:p>0</text:p>
          </table:table-cell>
          <table:table-cell table:formula="oooc:=IF([E_R_2007.C270]=[.V$1];[E_R_2007.B270];0)" office:value-type="float" office:value="0">
            <text:p>0</text:p>
          </table:table-cell>
          <table:table-cell table:formula="oooc:=IF([E_R_2007.C270]=[.W$1];[E_R_2007.B270];0)" office:value-type="float" office:value="0">
            <text:p>0</text:p>
          </table:table-cell>
          <table:table-cell table:formula="oooc:=IF([E_R_2007.C270]=[.X$1];[E_R_2007.B270];0)" office:value-type="float" office:value="0">
            <text:p>0</text:p>
          </table:table-cell>
          <table:table-cell table:formula="oooc:=IF([E_R_2007.C270]=[.Y$1];[E_R_2007.B270];0)" office:value-type="float" office:value="0">
            <text:p>0</text:p>
          </table:table-cell>
          <table:table-cell table:formula="oooc:=IF([E_R_2007.C270]=[.Z$1];[E_R_2007.B270];0)" office:value-type="float" office:value="0">
            <text:p>0</text:p>
          </table:table-cell>
          <table:table-cell table:formula="oooc:=IF([E_R_2007.C270]=[.AA$1];[E_R_2007.B270];0)" office:value-type="float" office:value="0">
            <text:p>0</text:p>
          </table:table-cell>
          <table:table-cell table:formula="oooc:=IF([E_R_2007.C270]=[.AB$1];[E_R_2007.B270];0)" office:value-type="float" office:value="0">
            <text:p>0</text:p>
          </table:table-cell>
          <table:table-cell table:formula="oooc:=IF([E_R_2007.C270]=[.AC$1];[E_R_2007.B270];0)" office:value-type="float" office:value="0">
            <text:p>0</text:p>
          </table:table-cell>
          <table:table-cell table:formula="oooc:=IF([E_R_2007.C270]=[.AD$1];[E_R_2007.B270];0)" office:value-type="float" office:value="0">
            <text:p>0</text:p>
          </table:table-cell>
          <table:table-cell table:formula="oooc:=IF([E_R_2007.C270]=[.AE$1];[E_R_2007.B27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1]" office:value-type="date" office:date-value="2007-08-08">
            <text:p>08 August 2007</text:p>
          </table:table-cell>
          <table:table-cell table:formula="oooc:=IF([E_R_2007.C271]=[.B$1];[E_R_2007.B271];0)" office:value-type="float" office:value="0">
            <text:p>0</text:p>
          </table:table-cell>
          <table:table-cell table:formula="oooc:=IF([E_R_2007.C271]=[.C$1];[E_R_2007.B271];0)" office:value-type="float" office:value="7.33">
            <text:p>7,33</text:p>
          </table:table-cell>
          <table:table-cell table:formula="oooc:=IF([E_R_2007.C271]=[.D$1];[E_R_2007.B271];0)" office:value-type="float" office:value="0">
            <text:p>0</text:p>
          </table:table-cell>
          <table:table-cell table:formula="oooc:=IF([E_R_2007.C271]=[.E$1];[E_R_2007.B271];0)" office:value-type="float" office:value="0">
            <text:p>0</text:p>
          </table:table-cell>
          <table:table-cell table:formula="oooc:=IF([E_R_2007.C271]=[.F$1];[E_R_2007.B271];0)" office:value-type="float" office:value="0">
            <text:p>0</text:p>
          </table:table-cell>
          <table:table-cell table:formula="oooc:=IF([E_R_2007.C271]=[.G$1];[E_R_2007.B271];0)" office:value-type="float" office:value="0">
            <text:p>0</text:p>
          </table:table-cell>
          <table:table-cell table:formula="oooc:=IF([E_R_2007.C271]=[.H$1];[E_R_2007.B271];0)" office:value-type="float" office:value="0">
            <text:p>0</text:p>
          </table:table-cell>
          <table:table-cell table:formula="oooc:=IF([E_R_2007.C271]=[.I$1];[E_R_2007.B271];0)" office:value-type="float" office:value="0">
            <text:p>0</text:p>
          </table:table-cell>
          <table:table-cell table:formula="oooc:=IF([E_R_2007.C271]=[.J$1];[E_R_2007.B271];0)" office:value-type="float" office:value="0">
            <text:p>0</text:p>
          </table:table-cell>
          <table:table-cell table:formula="oooc:=IF([E_R_2007.C271]=[.K$1];[E_R_2007.B271];0)" office:value-type="float" office:value="0">
            <text:p>0</text:p>
          </table:table-cell>
          <table:table-cell table:formula="oooc:=IF([E_R_2007.C271]=[.L$1];[E_R_2007.B271];0)" office:value-type="float" office:value="0">
            <text:p>0</text:p>
          </table:table-cell>
          <table:table-cell table:formula="oooc:=IF([E_R_2007.C271]=[.M$1];[E_R_2007.B271];0)" office:value-type="float" office:value="0">
            <text:p>0</text:p>
          </table:table-cell>
          <table:table-cell table:formula="oooc:=IF([E_R_2007.C271]=[.N$1];[E_R_2007.B271];0)" office:value-type="float" office:value="0">
            <text:p>0</text:p>
          </table:table-cell>
          <table:table-cell table:formula="oooc:=IF([E_R_2007.C271]=[.O$1];[E_R_2007.B271];0)" office:value-type="float" office:value="0">
            <text:p>0</text:p>
          </table:table-cell>
          <table:table-cell table:formula="oooc:=IF([E_R_2007.C271]=[.P$1];[E_R_2007.B271];0)" office:value-type="float" office:value="0">
            <text:p>0</text:p>
          </table:table-cell>
          <table:table-cell table:formula="oooc:=IF([E_R_2007.C271]=[.Q$1];[E_R_2007.B271];0)" office:value-type="float" office:value="0">
            <text:p>0</text:p>
          </table:table-cell>
          <table:table-cell table:formula="oooc:=IF([E_R_2007.C271]=[.R$1];[E_R_2007.B271];0)" office:value-type="float" office:value="0">
            <text:p>0</text:p>
          </table:table-cell>
          <table:table-cell table:formula="oooc:=IF([E_R_2007.C271]=[.S$1];[E_R_2007.B271];0)" office:value-type="float" office:value="0">
            <text:p>0</text:p>
          </table:table-cell>
          <table:table-cell table:formula="oooc:=IF([E_R_2007.C271]=[.T$1];[E_R_2007.B271];0)" office:value-type="float" office:value="0">
            <text:p>0</text:p>
          </table:table-cell>
          <table:table-cell table:formula="oooc:=IF([E_R_2007.C271]=[.U$1];[E_R_2007.B271];0)" office:value-type="float" office:value="0">
            <text:p>0</text:p>
          </table:table-cell>
          <table:table-cell table:formula="oooc:=IF([E_R_2007.C271]=[.V$1];[E_R_2007.B271];0)" office:value-type="float" office:value="0">
            <text:p>0</text:p>
          </table:table-cell>
          <table:table-cell table:formula="oooc:=IF([E_R_2007.C271]=[.W$1];[E_R_2007.B271];0)" office:value-type="float" office:value="0">
            <text:p>0</text:p>
          </table:table-cell>
          <table:table-cell table:formula="oooc:=IF([E_R_2007.C271]=[.X$1];[E_R_2007.B271];0)" office:value-type="float" office:value="0">
            <text:p>0</text:p>
          </table:table-cell>
          <table:table-cell table:formula="oooc:=IF([E_R_2007.C271]=[.Y$1];[E_R_2007.B271];0)" office:value-type="float" office:value="0">
            <text:p>0</text:p>
          </table:table-cell>
          <table:table-cell table:formula="oooc:=IF([E_R_2007.C271]=[.Z$1];[E_R_2007.B271];0)" office:value-type="float" office:value="0">
            <text:p>0</text:p>
          </table:table-cell>
          <table:table-cell table:formula="oooc:=IF([E_R_2007.C271]=[.AA$1];[E_R_2007.B271];0)" office:value-type="float" office:value="0">
            <text:p>0</text:p>
          </table:table-cell>
          <table:table-cell table:formula="oooc:=IF([E_R_2007.C271]=[.AB$1];[E_R_2007.B271];0)" office:value-type="float" office:value="0">
            <text:p>0</text:p>
          </table:table-cell>
          <table:table-cell table:formula="oooc:=IF([E_R_2007.C271]=[.AC$1];[E_R_2007.B271];0)" office:value-type="float" office:value="0">
            <text:p>0</text:p>
          </table:table-cell>
          <table:table-cell table:formula="oooc:=IF([E_R_2007.C271]=[.AD$1];[E_R_2007.B271];0)" office:value-type="float" office:value="0">
            <text:p>0</text:p>
          </table:table-cell>
          <table:table-cell table:formula="oooc:=IF([E_R_2007.C271]=[.AE$1];[E_R_2007.B27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2]" office:value-type="date" office:date-value="2007-08-09">
            <text:p>09 August 2007</text:p>
          </table:table-cell>
          <table:table-cell table:formula="oooc:=IF([E_R_2007.C272]=[.B$1];[E_R_2007.B272];0)" office:value-type="float" office:value="0">
            <text:p>0</text:p>
          </table:table-cell>
          <table:table-cell table:formula="oooc:=IF([E_R_2007.C272]=[.C$1];[E_R_2007.B272];0)" office:value-type="float" office:value="0">
            <text:p>0</text:p>
          </table:table-cell>
          <table:table-cell table:formula="oooc:=IF([E_R_2007.C272]=[.D$1];[E_R_2007.B272];0)" office:value-type="float" office:value="0">
            <text:p>0</text:p>
          </table:table-cell>
          <table:table-cell table:formula="oooc:=IF([E_R_2007.C272]=[.E$1];[E_R_2007.B272];0)" office:value-type="float" office:value="0">
            <text:p>0</text:p>
          </table:table-cell>
          <table:table-cell table:formula="oooc:=IF([E_R_2007.C272]=[.F$1];[E_R_2007.B272];0)" office:value-type="float" office:value="0">
            <text:p>0</text:p>
          </table:table-cell>
          <table:table-cell table:formula="oooc:=IF([E_R_2007.C272]=[.G$1];[E_R_2007.B272];0)" office:value-type="float" office:value="0">
            <text:p>0</text:p>
          </table:table-cell>
          <table:table-cell table:formula="oooc:=IF([E_R_2007.C272]=[.H$1];[E_R_2007.B272];0)" office:value-type="float" office:value="0">
            <text:p>0</text:p>
          </table:table-cell>
          <table:table-cell table:formula="oooc:=IF([E_R_2007.C272]=[.I$1];[E_R_2007.B272];0)" office:value-type="float" office:value="2.25">
            <text:p>2,25</text:p>
          </table:table-cell>
          <table:table-cell table:formula="oooc:=IF([E_R_2007.C272]=[.J$1];[E_R_2007.B272];0)" office:value-type="float" office:value="0">
            <text:p>0</text:p>
          </table:table-cell>
          <table:table-cell table:formula="oooc:=IF([E_R_2007.C272]=[.K$1];[E_R_2007.B272];0)" office:value-type="float" office:value="0">
            <text:p>0</text:p>
          </table:table-cell>
          <table:table-cell table:formula="oooc:=IF([E_R_2007.C272]=[.L$1];[E_R_2007.B272];0)" office:value-type="float" office:value="0">
            <text:p>0</text:p>
          </table:table-cell>
          <table:table-cell table:formula="oooc:=IF([E_R_2007.C272]=[.M$1];[E_R_2007.B272];0)" office:value-type="float" office:value="0">
            <text:p>0</text:p>
          </table:table-cell>
          <table:table-cell table:formula="oooc:=IF([E_R_2007.C272]=[.N$1];[E_R_2007.B272];0)" office:value-type="float" office:value="0">
            <text:p>0</text:p>
          </table:table-cell>
          <table:table-cell table:formula="oooc:=IF([E_R_2007.C272]=[.O$1];[E_R_2007.B272];0)" office:value-type="float" office:value="0">
            <text:p>0</text:p>
          </table:table-cell>
          <table:table-cell table:formula="oooc:=IF([E_R_2007.C272]=[.P$1];[E_R_2007.B272];0)" office:value-type="float" office:value="0">
            <text:p>0</text:p>
          </table:table-cell>
          <table:table-cell table:formula="oooc:=IF([E_R_2007.C272]=[.Q$1];[E_R_2007.B272];0)" office:value-type="float" office:value="0">
            <text:p>0</text:p>
          </table:table-cell>
          <table:table-cell table:formula="oooc:=IF([E_R_2007.C272]=[.R$1];[E_R_2007.B272];0)" office:value-type="float" office:value="0">
            <text:p>0</text:p>
          </table:table-cell>
          <table:table-cell table:formula="oooc:=IF([E_R_2007.C272]=[.S$1];[E_R_2007.B272];0)" office:value-type="float" office:value="0">
            <text:p>0</text:p>
          </table:table-cell>
          <table:table-cell table:formula="oooc:=IF([E_R_2007.C272]=[.T$1];[E_R_2007.B272];0)" office:value-type="float" office:value="0">
            <text:p>0</text:p>
          </table:table-cell>
          <table:table-cell table:formula="oooc:=IF([E_R_2007.C272]=[.U$1];[E_R_2007.B272];0)" office:value-type="float" office:value="0">
            <text:p>0</text:p>
          </table:table-cell>
          <table:table-cell table:formula="oooc:=IF([E_R_2007.C272]=[.V$1];[E_R_2007.B272];0)" office:value-type="float" office:value="0">
            <text:p>0</text:p>
          </table:table-cell>
          <table:table-cell table:formula="oooc:=IF([E_R_2007.C272]=[.W$1];[E_R_2007.B272];0)" office:value-type="float" office:value="0">
            <text:p>0</text:p>
          </table:table-cell>
          <table:table-cell table:formula="oooc:=IF([E_R_2007.C272]=[.X$1];[E_R_2007.B272];0)" office:value-type="float" office:value="0">
            <text:p>0</text:p>
          </table:table-cell>
          <table:table-cell table:formula="oooc:=IF([E_R_2007.C272]=[.Y$1];[E_R_2007.B272];0)" office:value-type="float" office:value="0">
            <text:p>0</text:p>
          </table:table-cell>
          <table:table-cell table:formula="oooc:=IF([E_R_2007.C272]=[.Z$1];[E_R_2007.B272];0)" office:value-type="float" office:value="0">
            <text:p>0</text:p>
          </table:table-cell>
          <table:table-cell table:formula="oooc:=IF([E_R_2007.C272]=[.AA$1];[E_R_2007.B272];0)" office:value-type="float" office:value="0">
            <text:p>0</text:p>
          </table:table-cell>
          <table:table-cell table:formula="oooc:=IF([E_R_2007.C272]=[.AB$1];[E_R_2007.B272];0)" office:value-type="float" office:value="0">
            <text:p>0</text:p>
          </table:table-cell>
          <table:table-cell table:formula="oooc:=IF([E_R_2007.C272]=[.AC$1];[E_R_2007.B272];0)" office:value-type="float" office:value="0">
            <text:p>0</text:p>
          </table:table-cell>
          <table:table-cell table:formula="oooc:=IF([E_R_2007.C272]=[.AD$1];[E_R_2007.B272];0)" office:value-type="float" office:value="0">
            <text:p>0</text:p>
          </table:table-cell>
          <table:table-cell table:formula="oooc:=IF([E_R_2007.C272]=[.AE$1];[E_R_2007.B27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3]" office:value-type="date" office:date-value="2007-08-10">
            <text:p>10 August 2007</text:p>
          </table:table-cell>
          <table:table-cell table:formula="oooc:=IF([E_R_2007.C273]=[.B$1];[E_R_2007.B273];0)" office:value-type="float" office:value="0">
            <text:p>0</text:p>
          </table:table-cell>
          <table:table-cell table:formula="oooc:=IF([E_R_2007.C273]=[.C$1];[E_R_2007.B273];0)" office:value-type="float" office:value="0">
            <text:p>0</text:p>
          </table:table-cell>
          <table:table-cell table:formula="oooc:=IF([E_R_2007.C273]=[.D$1];[E_R_2007.B273];0)" office:value-type="float" office:value="0">
            <text:p>0</text:p>
          </table:table-cell>
          <table:table-cell table:formula="oooc:=IF([E_R_2007.C273]=[.E$1];[E_R_2007.B273];0)" office:value-type="float" office:value="0">
            <text:p>0</text:p>
          </table:table-cell>
          <table:table-cell table:formula="oooc:=IF([E_R_2007.C273]=[.F$1];[E_R_2007.B273];0)" office:value-type="float" office:value="0">
            <text:p>0</text:p>
          </table:table-cell>
          <table:table-cell table:formula="oooc:=IF([E_R_2007.C273]=[.G$1];[E_R_2007.B273];0)" office:value-type="float" office:value="5.3">
            <text:p>5,3</text:p>
          </table:table-cell>
          <table:table-cell table:formula="oooc:=IF([E_R_2007.C273]=[.H$1];[E_R_2007.B273];0)" office:value-type="float" office:value="0">
            <text:p>0</text:p>
          </table:table-cell>
          <table:table-cell table:formula="oooc:=IF([E_R_2007.C273]=[.I$1];[E_R_2007.B273];0)" office:value-type="float" office:value="0">
            <text:p>0</text:p>
          </table:table-cell>
          <table:table-cell table:formula="oooc:=IF([E_R_2007.C273]=[.J$1];[E_R_2007.B273];0)" office:value-type="float" office:value="0">
            <text:p>0</text:p>
          </table:table-cell>
          <table:table-cell table:formula="oooc:=IF([E_R_2007.C273]=[.K$1];[E_R_2007.B273];0)" office:value-type="float" office:value="0">
            <text:p>0</text:p>
          </table:table-cell>
          <table:table-cell table:formula="oooc:=IF([E_R_2007.C273]=[.L$1];[E_R_2007.B273];0)" office:value-type="float" office:value="0">
            <text:p>0</text:p>
          </table:table-cell>
          <table:table-cell table:formula="oooc:=IF([E_R_2007.C273]=[.M$1];[E_R_2007.B273];0)" office:value-type="float" office:value="0">
            <text:p>0</text:p>
          </table:table-cell>
          <table:table-cell table:formula="oooc:=IF([E_R_2007.C273]=[.N$1];[E_R_2007.B273];0)" office:value-type="float" office:value="0">
            <text:p>0</text:p>
          </table:table-cell>
          <table:table-cell table:formula="oooc:=IF([E_R_2007.C273]=[.O$1];[E_R_2007.B273];0)" office:value-type="float" office:value="0">
            <text:p>0</text:p>
          </table:table-cell>
          <table:table-cell table:formula="oooc:=IF([E_R_2007.C273]=[.P$1];[E_R_2007.B273];0)" office:value-type="float" office:value="0">
            <text:p>0</text:p>
          </table:table-cell>
          <table:table-cell table:formula="oooc:=IF([E_R_2007.C273]=[.Q$1];[E_R_2007.B273];0)" office:value-type="float" office:value="0">
            <text:p>0</text:p>
          </table:table-cell>
          <table:table-cell table:formula="oooc:=IF([E_R_2007.C273]=[.R$1];[E_R_2007.B273];0)" office:value-type="float" office:value="0">
            <text:p>0</text:p>
          </table:table-cell>
          <table:table-cell table:formula="oooc:=IF([E_R_2007.C273]=[.S$1];[E_R_2007.B273];0)" office:value-type="float" office:value="0">
            <text:p>0</text:p>
          </table:table-cell>
          <table:table-cell table:formula="oooc:=IF([E_R_2007.C273]=[.T$1];[E_R_2007.B273];0)" office:value-type="float" office:value="0">
            <text:p>0</text:p>
          </table:table-cell>
          <table:table-cell table:formula="oooc:=IF([E_R_2007.C273]=[.U$1];[E_R_2007.B273];0)" office:value-type="float" office:value="0">
            <text:p>0</text:p>
          </table:table-cell>
          <table:table-cell table:formula="oooc:=IF([E_R_2007.C273]=[.V$1];[E_R_2007.B273];0)" office:value-type="float" office:value="0">
            <text:p>0</text:p>
          </table:table-cell>
          <table:table-cell table:formula="oooc:=IF([E_R_2007.C273]=[.W$1];[E_R_2007.B273];0)" office:value-type="float" office:value="0">
            <text:p>0</text:p>
          </table:table-cell>
          <table:table-cell table:formula="oooc:=IF([E_R_2007.C273]=[.X$1];[E_R_2007.B273];0)" office:value-type="float" office:value="0">
            <text:p>0</text:p>
          </table:table-cell>
          <table:table-cell table:formula="oooc:=IF([E_R_2007.C273]=[.Y$1];[E_R_2007.B273];0)" office:value-type="float" office:value="0">
            <text:p>0</text:p>
          </table:table-cell>
          <table:table-cell table:formula="oooc:=IF([E_R_2007.C273]=[.Z$1];[E_R_2007.B273];0)" office:value-type="float" office:value="0">
            <text:p>0</text:p>
          </table:table-cell>
          <table:table-cell table:formula="oooc:=IF([E_R_2007.C273]=[.AA$1];[E_R_2007.B273];0)" office:value-type="float" office:value="0">
            <text:p>0</text:p>
          </table:table-cell>
          <table:table-cell table:formula="oooc:=IF([E_R_2007.C273]=[.AB$1];[E_R_2007.B273];0)" office:value-type="float" office:value="0">
            <text:p>0</text:p>
          </table:table-cell>
          <table:table-cell table:formula="oooc:=IF([E_R_2007.C273]=[.AC$1];[E_R_2007.B273];0)" office:value-type="float" office:value="0">
            <text:p>0</text:p>
          </table:table-cell>
          <table:table-cell table:formula="oooc:=IF([E_R_2007.C273]=[.AD$1];[E_R_2007.B273];0)" office:value-type="float" office:value="0">
            <text:p>0</text:p>
          </table:table-cell>
          <table:table-cell table:formula="oooc:=IF([E_R_2007.C273]=[.AE$1];[E_R_2007.B27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4]" office:value-type="date" office:date-value="2007-08-10">
            <text:p>10 August 2007</text:p>
          </table:table-cell>
          <table:table-cell table:formula="oooc:=IF([E_R_2007.C274]=[.B$1];[E_R_2007.B274];0)" office:value-type="float" office:value="0">
            <text:p>0</text:p>
          </table:table-cell>
          <table:table-cell table:formula="oooc:=IF([E_R_2007.C274]=[.C$1];[E_R_2007.B274];0)" office:value-type="float" office:value="0">
            <text:p>0</text:p>
          </table:table-cell>
          <table:table-cell table:formula="oooc:=IF([E_R_2007.C274]=[.D$1];[E_R_2007.B274];0)" office:value-type="float" office:value="0">
            <text:p>0</text:p>
          </table:table-cell>
          <table:table-cell table:formula="oooc:=IF([E_R_2007.C274]=[.E$1];[E_R_2007.B274];0)" office:value-type="float" office:value="0">
            <text:p>0</text:p>
          </table:table-cell>
          <table:table-cell table:formula="oooc:=IF([E_R_2007.C274]=[.F$1];[E_R_2007.B274];0)" office:value-type="float" office:value="0">
            <text:p>0</text:p>
          </table:table-cell>
          <table:table-cell table:formula="oooc:=IF([E_R_2007.C274]=[.G$1];[E_R_2007.B274];0)" office:value-type="float" office:value="0">
            <text:p>0</text:p>
          </table:table-cell>
          <table:table-cell table:formula="oooc:=IF([E_R_2007.C274]=[.H$1];[E_R_2007.B274];0)" office:value-type="float" office:value="0">
            <text:p>0</text:p>
          </table:table-cell>
          <table:table-cell table:formula="oooc:=IF([E_R_2007.C274]=[.I$1];[E_R_2007.B274];0)" office:value-type="float" office:value="17.95">
            <text:p>17,95</text:p>
          </table:table-cell>
          <table:table-cell table:formula="oooc:=IF([E_R_2007.C274]=[.J$1];[E_R_2007.B274];0)" office:value-type="float" office:value="0">
            <text:p>0</text:p>
          </table:table-cell>
          <table:table-cell table:formula="oooc:=IF([E_R_2007.C274]=[.K$1];[E_R_2007.B274];0)" office:value-type="float" office:value="0">
            <text:p>0</text:p>
          </table:table-cell>
          <table:table-cell table:formula="oooc:=IF([E_R_2007.C274]=[.L$1];[E_R_2007.B274];0)" office:value-type="float" office:value="0">
            <text:p>0</text:p>
          </table:table-cell>
          <table:table-cell table:formula="oooc:=IF([E_R_2007.C274]=[.M$1];[E_R_2007.B274];0)" office:value-type="float" office:value="0">
            <text:p>0</text:p>
          </table:table-cell>
          <table:table-cell table:formula="oooc:=IF([E_R_2007.C274]=[.N$1];[E_R_2007.B274];0)" office:value-type="float" office:value="0">
            <text:p>0</text:p>
          </table:table-cell>
          <table:table-cell table:formula="oooc:=IF([E_R_2007.C274]=[.O$1];[E_R_2007.B274];0)" office:value-type="float" office:value="0">
            <text:p>0</text:p>
          </table:table-cell>
          <table:table-cell table:formula="oooc:=IF([E_R_2007.C274]=[.P$1];[E_R_2007.B274];0)" office:value-type="float" office:value="0">
            <text:p>0</text:p>
          </table:table-cell>
          <table:table-cell table:formula="oooc:=IF([E_R_2007.C274]=[.Q$1];[E_R_2007.B274];0)" office:value-type="float" office:value="0">
            <text:p>0</text:p>
          </table:table-cell>
          <table:table-cell table:formula="oooc:=IF([E_R_2007.C274]=[.R$1];[E_R_2007.B274];0)" office:value-type="float" office:value="0">
            <text:p>0</text:p>
          </table:table-cell>
          <table:table-cell table:formula="oooc:=IF([E_R_2007.C274]=[.S$1];[E_R_2007.B274];0)" office:value-type="float" office:value="0">
            <text:p>0</text:p>
          </table:table-cell>
          <table:table-cell table:formula="oooc:=IF([E_R_2007.C274]=[.T$1];[E_R_2007.B274];0)" office:value-type="float" office:value="0">
            <text:p>0</text:p>
          </table:table-cell>
          <table:table-cell table:formula="oooc:=IF([E_R_2007.C274]=[.U$1];[E_R_2007.B274];0)" office:value-type="float" office:value="0">
            <text:p>0</text:p>
          </table:table-cell>
          <table:table-cell table:formula="oooc:=IF([E_R_2007.C274]=[.V$1];[E_R_2007.B274];0)" office:value-type="float" office:value="0">
            <text:p>0</text:p>
          </table:table-cell>
          <table:table-cell table:formula="oooc:=IF([E_R_2007.C274]=[.W$1];[E_R_2007.B274];0)" office:value-type="float" office:value="0">
            <text:p>0</text:p>
          </table:table-cell>
          <table:table-cell table:formula="oooc:=IF([E_R_2007.C274]=[.X$1];[E_R_2007.B274];0)" office:value-type="float" office:value="0">
            <text:p>0</text:p>
          </table:table-cell>
          <table:table-cell table:formula="oooc:=IF([E_R_2007.C274]=[.Y$1];[E_R_2007.B274];0)" office:value-type="float" office:value="0">
            <text:p>0</text:p>
          </table:table-cell>
          <table:table-cell table:formula="oooc:=IF([E_R_2007.C274]=[.Z$1];[E_R_2007.B274];0)" office:value-type="float" office:value="0">
            <text:p>0</text:p>
          </table:table-cell>
          <table:table-cell table:formula="oooc:=IF([E_R_2007.C274]=[.AA$1];[E_R_2007.B274];0)" office:value-type="float" office:value="0">
            <text:p>0</text:p>
          </table:table-cell>
          <table:table-cell table:formula="oooc:=IF([E_R_2007.C274]=[.AB$1];[E_R_2007.B274];0)" office:value-type="float" office:value="0">
            <text:p>0</text:p>
          </table:table-cell>
          <table:table-cell table:formula="oooc:=IF([E_R_2007.C274]=[.AC$1];[E_R_2007.B274];0)" office:value-type="float" office:value="0">
            <text:p>0</text:p>
          </table:table-cell>
          <table:table-cell table:formula="oooc:=IF([E_R_2007.C274]=[.AD$1];[E_R_2007.B274];0)" office:value-type="float" office:value="0">
            <text:p>0</text:p>
          </table:table-cell>
          <table:table-cell table:formula="oooc:=IF([E_R_2007.C274]=[.AE$1];[E_R_2007.B27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5]" office:value-type="date" office:date-value="2007-08-11">
            <text:p>11 August 2007</text:p>
          </table:table-cell>
          <table:table-cell table:formula="oooc:=IF([E_R_2007.C275]=[.B$1];[E_R_2007.B275];0)" office:value-type="float" office:value="0">
            <text:p>0</text:p>
          </table:table-cell>
          <table:table-cell table:formula="oooc:=IF([E_R_2007.C275]=[.C$1];[E_R_2007.B275];0)" office:value-type="float" office:value="0">
            <text:p>0</text:p>
          </table:table-cell>
          <table:table-cell table:formula="oooc:=IF([E_R_2007.C275]=[.D$1];[E_R_2007.B275];0)" office:value-type="float" office:value="0">
            <text:p>0</text:p>
          </table:table-cell>
          <table:table-cell table:formula="oooc:=IF([E_R_2007.C275]=[.E$1];[E_R_2007.B275];0)" office:value-type="float" office:value="0">
            <text:p>0</text:p>
          </table:table-cell>
          <table:table-cell table:formula="oooc:=IF([E_R_2007.C275]=[.F$1];[E_R_2007.B275];0)" office:value-type="float" office:value="0">
            <text:p>0</text:p>
          </table:table-cell>
          <table:table-cell table:formula="oooc:=IF([E_R_2007.C275]=[.G$1];[E_R_2007.B275];0)" office:value-type="float" office:value="0">
            <text:p>0</text:p>
          </table:table-cell>
          <table:table-cell table:formula="oooc:=IF([E_R_2007.C275]=[.H$1];[E_R_2007.B275];0)" office:value-type="float" office:value="0">
            <text:p>0</text:p>
          </table:table-cell>
          <table:table-cell table:formula="oooc:=IF([E_R_2007.C275]=[.I$1];[E_R_2007.B275];0)" office:value-type="float" office:value="0">
            <text:p>0</text:p>
          </table:table-cell>
          <table:table-cell table:formula="oooc:=IF([E_R_2007.C275]=[.J$1];[E_R_2007.B275];0)" office:value-type="float" office:value="0">
            <text:p>0</text:p>
          </table:table-cell>
          <table:table-cell table:formula="oooc:=IF([E_R_2007.C275]=[.K$1];[E_R_2007.B275];0)" office:value-type="float" office:value="0">
            <text:p>0</text:p>
          </table:table-cell>
          <table:table-cell table:formula="oooc:=IF([E_R_2007.C275]=[.L$1];[E_R_2007.B275];0)" office:value-type="float" office:value="0">
            <text:p>0</text:p>
          </table:table-cell>
          <table:table-cell table:formula="oooc:=IF([E_R_2007.C275]=[.M$1];[E_R_2007.B275];0)" office:value-type="float" office:value="0">
            <text:p>0</text:p>
          </table:table-cell>
          <table:table-cell table:formula="oooc:=IF([E_R_2007.C275]=[.N$1];[E_R_2007.B275];0)" office:value-type="float" office:value="0">
            <text:p>0</text:p>
          </table:table-cell>
          <table:table-cell table:formula="oooc:=IF([E_R_2007.C275]=[.O$1];[E_R_2007.B275];0)" office:value-type="float" office:value="0">
            <text:p>0</text:p>
          </table:table-cell>
          <table:table-cell table:formula="oooc:=IF([E_R_2007.C275]=[.P$1];[E_R_2007.B275];0)" office:value-type="float" office:value="0">
            <text:p>0</text:p>
          </table:table-cell>
          <table:table-cell table:formula="oooc:=IF([E_R_2007.C275]=[.Q$1];[E_R_2007.B275];0)" office:value-type="float" office:value="1">
            <text:p>1</text:p>
          </table:table-cell>
          <table:table-cell table:formula="oooc:=IF([E_R_2007.C275]=[.R$1];[E_R_2007.B275];0)" office:value-type="float" office:value="0">
            <text:p>0</text:p>
          </table:table-cell>
          <table:table-cell table:formula="oooc:=IF([E_R_2007.C275]=[.S$1];[E_R_2007.B275];0)" office:value-type="float" office:value="0">
            <text:p>0</text:p>
          </table:table-cell>
          <table:table-cell table:formula="oooc:=IF([E_R_2007.C275]=[.T$1];[E_R_2007.B275];0)" office:value-type="float" office:value="0">
            <text:p>0</text:p>
          </table:table-cell>
          <table:table-cell table:formula="oooc:=IF([E_R_2007.C275]=[.U$1];[E_R_2007.B275];0)" office:value-type="float" office:value="0">
            <text:p>0</text:p>
          </table:table-cell>
          <table:table-cell table:formula="oooc:=IF([E_R_2007.C275]=[.V$1];[E_R_2007.B275];0)" office:value-type="float" office:value="0">
            <text:p>0</text:p>
          </table:table-cell>
          <table:table-cell table:formula="oooc:=IF([E_R_2007.C275]=[.W$1];[E_R_2007.B275];0)" office:value-type="float" office:value="0">
            <text:p>0</text:p>
          </table:table-cell>
          <table:table-cell table:formula="oooc:=IF([E_R_2007.C275]=[.X$1];[E_R_2007.B275];0)" office:value-type="float" office:value="0">
            <text:p>0</text:p>
          </table:table-cell>
          <table:table-cell table:formula="oooc:=IF([E_R_2007.C275]=[.Y$1];[E_R_2007.B275];0)" office:value-type="float" office:value="0">
            <text:p>0</text:p>
          </table:table-cell>
          <table:table-cell table:formula="oooc:=IF([E_R_2007.C275]=[.Z$1];[E_R_2007.B275];0)" office:value-type="float" office:value="0">
            <text:p>0</text:p>
          </table:table-cell>
          <table:table-cell table:formula="oooc:=IF([E_R_2007.C275]=[.AA$1];[E_R_2007.B275];0)" office:value-type="float" office:value="0">
            <text:p>0</text:p>
          </table:table-cell>
          <table:table-cell table:formula="oooc:=IF([E_R_2007.C275]=[.AB$1];[E_R_2007.B275];0)" office:value-type="float" office:value="0">
            <text:p>0</text:p>
          </table:table-cell>
          <table:table-cell table:formula="oooc:=IF([E_R_2007.C275]=[.AC$1];[E_R_2007.B275];0)" office:value-type="float" office:value="0">
            <text:p>0</text:p>
          </table:table-cell>
          <table:table-cell table:formula="oooc:=IF([E_R_2007.C275]=[.AD$1];[E_R_2007.B275];0)" office:value-type="float" office:value="0">
            <text:p>0</text:p>
          </table:table-cell>
          <table:table-cell table:formula="oooc:=IF([E_R_2007.C275]=[.AE$1];[E_R_2007.B27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6]" office:value-type="date" office:date-value="2007-08-11">
            <text:p>11 August 2007</text:p>
          </table:table-cell>
          <table:table-cell table:formula="oooc:=IF([E_R_2007.C276]=[.B$1];[E_R_2007.B276];0)" office:value-type="float" office:value="0">
            <text:p>0</text:p>
          </table:table-cell>
          <table:table-cell table:formula="oooc:=IF([E_R_2007.C276]=[.C$1];[E_R_2007.B276];0)" office:value-type="float" office:value="0">
            <text:p>0</text:p>
          </table:table-cell>
          <table:table-cell table:formula="oooc:=IF([E_R_2007.C276]=[.D$1];[E_R_2007.B276];0)" office:value-type="float" office:value="0">
            <text:p>0</text:p>
          </table:table-cell>
          <table:table-cell table:formula="oooc:=IF([E_R_2007.C276]=[.E$1];[E_R_2007.B276];0)" office:value-type="float" office:value="0">
            <text:p>0</text:p>
          </table:table-cell>
          <table:table-cell table:formula="oooc:=IF([E_R_2007.C276]=[.F$1];[E_R_2007.B276];0)" office:value-type="float" office:value="0">
            <text:p>0</text:p>
          </table:table-cell>
          <table:table-cell table:formula="oooc:=IF([E_R_2007.C276]=[.G$1];[E_R_2007.B276];0)" office:value-type="float" office:value="0">
            <text:p>0</text:p>
          </table:table-cell>
          <table:table-cell table:formula="oooc:=IF([E_R_2007.C276]=[.H$1];[E_R_2007.B276];0)" office:value-type="float" office:value="0">
            <text:p>0</text:p>
          </table:table-cell>
          <table:table-cell table:formula="oooc:=IF([E_R_2007.C276]=[.I$1];[E_R_2007.B276];0)" office:value-type="float" office:value="6.2">
            <text:p>6,2</text:p>
          </table:table-cell>
          <table:table-cell table:formula="oooc:=IF([E_R_2007.C276]=[.J$1];[E_R_2007.B276];0)" office:value-type="float" office:value="0">
            <text:p>0</text:p>
          </table:table-cell>
          <table:table-cell table:formula="oooc:=IF([E_R_2007.C276]=[.K$1];[E_R_2007.B276];0)" office:value-type="float" office:value="0">
            <text:p>0</text:p>
          </table:table-cell>
          <table:table-cell table:formula="oooc:=IF([E_R_2007.C276]=[.L$1];[E_R_2007.B276];0)" office:value-type="float" office:value="0">
            <text:p>0</text:p>
          </table:table-cell>
          <table:table-cell table:formula="oooc:=IF([E_R_2007.C276]=[.M$1];[E_R_2007.B276];0)" office:value-type="float" office:value="0">
            <text:p>0</text:p>
          </table:table-cell>
          <table:table-cell table:formula="oooc:=IF([E_R_2007.C276]=[.N$1];[E_R_2007.B276];0)" office:value-type="float" office:value="0">
            <text:p>0</text:p>
          </table:table-cell>
          <table:table-cell table:formula="oooc:=IF([E_R_2007.C276]=[.O$1];[E_R_2007.B276];0)" office:value-type="float" office:value="0">
            <text:p>0</text:p>
          </table:table-cell>
          <table:table-cell table:formula="oooc:=IF([E_R_2007.C276]=[.P$1];[E_R_2007.B276];0)" office:value-type="float" office:value="0">
            <text:p>0</text:p>
          </table:table-cell>
          <table:table-cell table:formula="oooc:=IF([E_R_2007.C276]=[.Q$1];[E_R_2007.B276];0)" office:value-type="float" office:value="0">
            <text:p>0</text:p>
          </table:table-cell>
          <table:table-cell table:formula="oooc:=IF([E_R_2007.C276]=[.R$1];[E_R_2007.B276];0)" office:value-type="float" office:value="0">
            <text:p>0</text:p>
          </table:table-cell>
          <table:table-cell table:formula="oooc:=IF([E_R_2007.C276]=[.S$1];[E_R_2007.B276];0)" office:value-type="float" office:value="0">
            <text:p>0</text:p>
          </table:table-cell>
          <table:table-cell table:formula="oooc:=IF([E_R_2007.C276]=[.T$1];[E_R_2007.B276];0)" office:value-type="float" office:value="0">
            <text:p>0</text:p>
          </table:table-cell>
          <table:table-cell table:formula="oooc:=IF([E_R_2007.C276]=[.U$1];[E_R_2007.B276];0)" office:value-type="float" office:value="0">
            <text:p>0</text:p>
          </table:table-cell>
          <table:table-cell table:formula="oooc:=IF([E_R_2007.C276]=[.V$1];[E_R_2007.B276];0)" office:value-type="float" office:value="0">
            <text:p>0</text:p>
          </table:table-cell>
          <table:table-cell table:formula="oooc:=IF([E_R_2007.C276]=[.W$1];[E_R_2007.B276];0)" office:value-type="float" office:value="0">
            <text:p>0</text:p>
          </table:table-cell>
          <table:table-cell table:formula="oooc:=IF([E_R_2007.C276]=[.X$1];[E_R_2007.B276];0)" office:value-type="float" office:value="0">
            <text:p>0</text:p>
          </table:table-cell>
          <table:table-cell table:formula="oooc:=IF([E_R_2007.C276]=[.Y$1];[E_R_2007.B276];0)" office:value-type="float" office:value="0">
            <text:p>0</text:p>
          </table:table-cell>
          <table:table-cell table:formula="oooc:=IF([E_R_2007.C276]=[.Z$1];[E_R_2007.B276];0)" office:value-type="float" office:value="0">
            <text:p>0</text:p>
          </table:table-cell>
          <table:table-cell table:formula="oooc:=IF([E_R_2007.C276]=[.AA$1];[E_R_2007.B276];0)" office:value-type="float" office:value="0">
            <text:p>0</text:p>
          </table:table-cell>
          <table:table-cell table:formula="oooc:=IF([E_R_2007.C276]=[.AB$1];[E_R_2007.B276];0)" office:value-type="float" office:value="0">
            <text:p>0</text:p>
          </table:table-cell>
          <table:table-cell table:formula="oooc:=IF([E_R_2007.C276]=[.AC$1];[E_R_2007.B276];0)" office:value-type="float" office:value="0">
            <text:p>0</text:p>
          </table:table-cell>
          <table:table-cell table:formula="oooc:=IF([E_R_2007.C276]=[.AD$1];[E_R_2007.B276];0)" office:value-type="float" office:value="0">
            <text:p>0</text:p>
          </table:table-cell>
          <table:table-cell table:formula="oooc:=IF([E_R_2007.C276]=[.AE$1];[E_R_2007.B27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7]" office:value-type="date" office:date-value="2007-08-11">
            <text:p>11 August 2007</text:p>
          </table:table-cell>
          <table:table-cell table:formula="oooc:=IF([E_R_2007.C277]=[.B$1];[E_R_2007.B277];0)" office:value-type="float" office:value="0">
            <text:p>0</text:p>
          </table:table-cell>
          <table:table-cell table:formula="oooc:=IF([E_R_2007.C277]=[.C$1];[E_R_2007.B277];0)" office:value-type="float" office:value="0">
            <text:p>0</text:p>
          </table:table-cell>
          <table:table-cell table:formula="oooc:=IF([E_R_2007.C277]=[.D$1];[E_R_2007.B277];0)" office:value-type="float" office:value="0">
            <text:p>0</text:p>
          </table:table-cell>
          <table:table-cell table:formula="oooc:=IF([E_R_2007.C277]=[.E$1];[E_R_2007.B277];0)" office:value-type="float" office:value="0">
            <text:p>0</text:p>
          </table:table-cell>
          <table:table-cell table:formula="oooc:=IF([E_R_2007.C277]=[.F$1];[E_R_2007.B277];0)" office:value-type="float" office:value="0">
            <text:p>0</text:p>
          </table:table-cell>
          <table:table-cell table:formula="oooc:=IF([E_R_2007.C277]=[.G$1];[E_R_2007.B277];0)" office:value-type="float" office:value="0">
            <text:p>0</text:p>
          </table:table-cell>
          <table:table-cell table:formula="oooc:=IF([E_R_2007.C277]=[.H$1];[E_R_2007.B277];0)" office:value-type="float" office:value="0">
            <text:p>0</text:p>
          </table:table-cell>
          <table:table-cell table:formula="oooc:=IF([E_R_2007.C277]=[.I$1];[E_R_2007.B277];0)" office:value-type="float" office:value="70.44">
            <text:p>70,44</text:p>
          </table:table-cell>
          <table:table-cell table:formula="oooc:=IF([E_R_2007.C277]=[.J$1];[E_R_2007.B277];0)" office:value-type="float" office:value="0">
            <text:p>0</text:p>
          </table:table-cell>
          <table:table-cell table:formula="oooc:=IF([E_R_2007.C277]=[.K$1];[E_R_2007.B277];0)" office:value-type="float" office:value="0">
            <text:p>0</text:p>
          </table:table-cell>
          <table:table-cell table:formula="oooc:=IF([E_R_2007.C277]=[.L$1];[E_R_2007.B277];0)" office:value-type="float" office:value="0">
            <text:p>0</text:p>
          </table:table-cell>
          <table:table-cell table:formula="oooc:=IF([E_R_2007.C277]=[.M$1];[E_R_2007.B277];0)" office:value-type="float" office:value="0">
            <text:p>0</text:p>
          </table:table-cell>
          <table:table-cell table:formula="oooc:=IF([E_R_2007.C277]=[.N$1];[E_R_2007.B277];0)" office:value-type="float" office:value="0">
            <text:p>0</text:p>
          </table:table-cell>
          <table:table-cell table:formula="oooc:=IF([E_R_2007.C277]=[.O$1];[E_R_2007.B277];0)" office:value-type="float" office:value="0">
            <text:p>0</text:p>
          </table:table-cell>
          <table:table-cell table:formula="oooc:=IF([E_R_2007.C277]=[.P$1];[E_R_2007.B277];0)" office:value-type="float" office:value="0">
            <text:p>0</text:p>
          </table:table-cell>
          <table:table-cell table:formula="oooc:=IF([E_R_2007.C277]=[.Q$1];[E_R_2007.B277];0)" office:value-type="float" office:value="0">
            <text:p>0</text:p>
          </table:table-cell>
          <table:table-cell table:formula="oooc:=IF([E_R_2007.C277]=[.R$1];[E_R_2007.B277];0)" office:value-type="float" office:value="0">
            <text:p>0</text:p>
          </table:table-cell>
          <table:table-cell table:formula="oooc:=IF([E_R_2007.C277]=[.S$1];[E_R_2007.B277];0)" office:value-type="float" office:value="0">
            <text:p>0</text:p>
          </table:table-cell>
          <table:table-cell table:formula="oooc:=IF([E_R_2007.C277]=[.T$1];[E_R_2007.B277];0)" office:value-type="float" office:value="0">
            <text:p>0</text:p>
          </table:table-cell>
          <table:table-cell table:formula="oooc:=IF([E_R_2007.C277]=[.U$1];[E_R_2007.B277];0)" office:value-type="float" office:value="0">
            <text:p>0</text:p>
          </table:table-cell>
          <table:table-cell table:formula="oooc:=IF([E_R_2007.C277]=[.V$1];[E_R_2007.B277];0)" office:value-type="float" office:value="0">
            <text:p>0</text:p>
          </table:table-cell>
          <table:table-cell table:formula="oooc:=IF([E_R_2007.C277]=[.W$1];[E_R_2007.B277];0)" office:value-type="float" office:value="0">
            <text:p>0</text:p>
          </table:table-cell>
          <table:table-cell table:formula="oooc:=IF([E_R_2007.C277]=[.X$1];[E_R_2007.B277];0)" office:value-type="float" office:value="0">
            <text:p>0</text:p>
          </table:table-cell>
          <table:table-cell table:formula="oooc:=IF([E_R_2007.C277]=[.Y$1];[E_R_2007.B277];0)" office:value-type="float" office:value="0">
            <text:p>0</text:p>
          </table:table-cell>
          <table:table-cell table:formula="oooc:=IF([E_R_2007.C277]=[.Z$1];[E_R_2007.B277];0)" office:value-type="float" office:value="0">
            <text:p>0</text:p>
          </table:table-cell>
          <table:table-cell table:formula="oooc:=IF([E_R_2007.C277]=[.AA$1];[E_R_2007.B277];0)" office:value-type="float" office:value="0">
            <text:p>0</text:p>
          </table:table-cell>
          <table:table-cell table:formula="oooc:=IF([E_R_2007.C277]=[.AB$1];[E_R_2007.B277];0)" office:value-type="float" office:value="0">
            <text:p>0</text:p>
          </table:table-cell>
          <table:table-cell table:formula="oooc:=IF([E_R_2007.C277]=[.AC$1];[E_R_2007.B277];0)" office:value-type="float" office:value="0">
            <text:p>0</text:p>
          </table:table-cell>
          <table:table-cell table:formula="oooc:=IF([E_R_2007.C277]=[.AD$1];[E_R_2007.B277];0)" office:value-type="float" office:value="0">
            <text:p>0</text:p>
          </table:table-cell>
          <table:table-cell table:formula="oooc:=IF([E_R_2007.C277]=[.AE$1];[E_R_2007.B27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8]" office:value-type="date" office:date-value="2007-08-11">
            <text:p>11 August 2007</text:p>
          </table:table-cell>
          <table:table-cell table:formula="oooc:=IF([E_R_2007.C278]=[.B$1];[E_R_2007.B278];0)" office:value-type="float" office:value="0">
            <text:p>0</text:p>
          </table:table-cell>
          <table:table-cell table:formula="oooc:=IF([E_R_2007.C278]=[.C$1];[E_R_2007.B278];0)" office:value-type="float" office:value="0">
            <text:p>0</text:p>
          </table:table-cell>
          <table:table-cell table:formula="oooc:=IF([E_R_2007.C278]=[.D$1];[E_R_2007.B278];0)" office:value-type="float" office:value="0">
            <text:p>0</text:p>
          </table:table-cell>
          <table:table-cell table:formula="oooc:=IF([E_R_2007.C278]=[.E$1];[E_R_2007.B278];0)" office:value-type="float" office:value="0">
            <text:p>0</text:p>
          </table:table-cell>
          <table:table-cell table:formula="oooc:=IF([E_R_2007.C278]=[.F$1];[E_R_2007.B278];0)" office:value-type="float" office:value="0">
            <text:p>0</text:p>
          </table:table-cell>
          <table:table-cell table:formula="oooc:=IF([E_R_2007.C278]=[.G$1];[E_R_2007.B278];0)" office:value-type="float" office:value="0">
            <text:p>0</text:p>
          </table:table-cell>
          <table:table-cell table:formula="oooc:=IF([E_R_2007.C278]=[.H$1];[E_R_2007.B278];0)" office:value-type="float" office:value="0">
            <text:p>0</text:p>
          </table:table-cell>
          <table:table-cell table:formula="oooc:=IF([E_R_2007.C278]=[.I$1];[E_R_2007.B278];0)" office:value-type="float" office:value="0">
            <text:p>0</text:p>
          </table:table-cell>
          <table:table-cell table:formula="oooc:=IF([E_R_2007.C278]=[.J$1];[E_R_2007.B278];0)" office:value-type="float" office:value="0">
            <text:p>0</text:p>
          </table:table-cell>
          <table:table-cell table:formula="oooc:=IF([E_R_2007.C278]=[.K$1];[E_R_2007.B278];0)" office:value-type="float" office:value="0">
            <text:p>0</text:p>
          </table:table-cell>
          <table:table-cell table:formula="oooc:=IF([E_R_2007.C278]=[.L$1];[E_R_2007.B278];0)" office:value-type="float" office:value="0">
            <text:p>0</text:p>
          </table:table-cell>
          <table:table-cell table:formula="oooc:=IF([E_R_2007.C278]=[.M$1];[E_R_2007.B278];0)" office:value-type="float" office:value="0">
            <text:p>0</text:p>
          </table:table-cell>
          <table:table-cell table:formula="oooc:=IF([E_R_2007.C278]=[.N$1];[E_R_2007.B278];0)" office:value-type="float" office:value="0">
            <text:p>0</text:p>
          </table:table-cell>
          <table:table-cell table:formula="oooc:=IF([E_R_2007.C278]=[.O$1];[E_R_2007.B278];0)" office:value-type="float" office:value="7.33">
            <text:p>7,33</text:p>
          </table:table-cell>
          <table:table-cell table:formula="oooc:=IF([E_R_2007.C278]=[.P$1];[E_R_2007.B278];0)" office:value-type="float" office:value="0">
            <text:p>0</text:p>
          </table:table-cell>
          <table:table-cell table:formula="oooc:=IF([E_R_2007.C278]=[.Q$1];[E_R_2007.B278];0)" office:value-type="float" office:value="0">
            <text:p>0</text:p>
          </table:table-cell>
          <table:table-cell table:formula="oooc:=IF([E_R_2007.C278]=[.R$1];[E_R_2007.B278];0)" office:value-type="float" office:value="0">
            <text:p>0</text:p>
          </table:table-cell>
          <table:table-cell table:formula="oooc:=IF([E_R_2007.C278]=[.S$1];[E_R_2007.B278];0)" office:value-type="float" office:value="0">
            <text:p>0</text:p>
          </table:table-cell>
          <table:table-cell table:formula="oooc:=IF([E_R_2007.C278]=[.T$1];[E_R_2007.B278];0)" office:value-type="float" office:value="0">
            <text:p>0</text:p>
          </table:table-cell>
          <table:table-cell table:formula="oooc:=IF([E_R_2007.C278]=[.U$1];[E_R_2007.B278];0)" office:value-type="float" office:value="0">
            <text:p>0</text:p>
          </table:table-cell>
          <table:table-cell table:formula="oooc:=IF([E_R_2007.C278]=[.V$1];[E_R_2007.B278];0)" office:value-type="float" office:value="0">
            <text:p>0</text:p>
          </table:table-cell>
          <table:table-cell table:formula="oooc:=IF([E_R_2007.C278]=[.W$1];[E_R_2007.B278];0)" office:value-type="float" office:value="0">
            <text:p>0</text:p>
          </table:table-cell>
          <table:table-cell table:formula="oooc:=IF([E_R_2007.C278]=[.X$1];[E_R_2007.B278];0)" office:value-type="float" office:value="0">
            <text:p>0</text:p>
          </table:table-cell>
          <table:table-cell table:formula="oooc:=IF([E_R_2007.C278]=[.Y$1];[E_R_2007.B278];0)" office:value-type="float" office:value="0">
            <text:p>0</text:p>
          </table:table-cell>
          <table:table-cell table:formula="oooc:=IF([E_R_2007.C278]=[.Z$1];[E_R_2007.B278];0)" office:value-type="float" office:value="0">
            <text:p>0</text:p>
          </table:table-cell>
          <table:table-cell table:formula="oooc:=IF([E_R_2007.C278]=[.AA$1];[E_R_2007.B278];0)" office:value-type="float" office:value="0">
            <text:p>0</text:p>
          </table:table-cell>
          <table:table-cell table:formula="oooc:=IF([E_R_2007.C278]=[.AB$1];[E_R_2007.B278];0)" office:value-type="float" office:value="0">
            <text:p>0</text:p>
          </table:table-cell>
          <table:table-cell table:formula="oooc:=IF([E_R_2007.C278]=[.AC$1];[E_R_2007.B278];0)" office:value-type="float" office:value="0">
            <text:p>0</text:p>
          </table:table-cell>
          <table:table-cell table:formula="oooc:=IF([E_R_2007.C278]=[.AD$1];[E_R_2007.B278];0)" office:value-type="float" office:value="0">
            <text:p>0</text:p>
          </table:table-cell>
          <table:table-cell table:formula="oooc:=IF([E_R_2007.C278]=[.AE$1];[E_R_2007.B27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79]" office:value-type="date" office:date-value="2007-08-11">
            <text:p>11 August 2007</text:p>
          </table:table-cell>
          <table:table-cell table:formula="oooc:=IF([E_R_2007.C279]=[.B$1];[E_R_2007.B279];0)" office:value-type="float" office:value="5.66">
            <text:p>5,66</text:p>
          </table:table-cell>
          <table:table-cell table:formula="oooc:=IF([E_R_2007.C279]=[.C$1];[E_R_2007.B279];0)" office:value-type="float" office:value="0">
            <text:p>0</text:p>
          </table:table-cell>
          <table:table-cell table:formula="oooc:=IF([E_R_2007.C279]=[.D$1];[E_R_2007.B279];0)" office:value-type="float" office:value="0">
            <text:p>0</text:p>
          </table:table-cell>
          <table:table-cell table:formula="oooc:=IF([E_R_2007.C279]=[.E$1];[E_R_2007.B279];0)" office:value-type="float" office:value="0">
            <text:p>0</text:p>
          </table:table-cell>
          <table:table-cell table:formula="oooc:=IF([E_R_2007.C279]=[.F$1];[E_R_2007.B279];0)" office:value-type="float" office:value="0">
            <text:p>0</text:p>
          </table:table-cell>
          <table:table-cell table:formula="oooc:=IF([E_R_2007.C279]=[.G$1];[E_R_2007.B279];0)" office:value-type="float" office:value="0">
            <text:p>0</text:p>
          </table:table-cell>
          <table:table-cell table:formula="oooc:=IF([E_R_2007.C279]=[.H$1];[E_R_2007.B279];0)" office:value-type="float" office:value="0">
            <text:p>0</text:p>
          </table:table-cell>
          <table:table-cell table:formula="oooc:=IF([E_R_2007.C279]=[.I$1];[E_R_2007.B279];0)" office:value-type="float" office:value="0">
            <text:p>0</text:p>
          </table:table-cell>
          <table:table-cell table:formula="oooc:=IF([E_R_2007.C279]=[.J$1];[E_R_2007.B279];0)" office:value-type="float" office:value="0">
            <text:p>0</text:p>
          </table:table-cell>
          <table:table-cell table:formula="oooc:=IF([E_R_2007.C279]=[.K$1];[E_R_2007.B279];0)" office:value-type="float" office:value="0">
            <text:p>0</text:p>
          </table:table-cell>
          <table:table-cell table:formula="oooc:=IF([E_R_2007.C279]=[.L$1];[E_R_2007.B279];0)" office:value-type="float" office:value="0">
            <text:p>0</text:p>
          </table:table-cell>
          <table:table-cell table:formula="oooc:=IF([E_R_2007.C279]=[.M$1];[E_R_2007.B279];0)" office:value-type="float" office:value="0">
            <text:p>0</text:p>
          </table:table-cell>
          <table:table-cell table:formula="oooc:=IF([E_R_2007.C279]=[.N$1];[E_R_2007.B279];0)" office:value-type="float" office:value="0">
            <text:p>0</text:p>
          </table:table-cell>
          <table:table-cell table:formula="oooc:=IF([E_R_2007.C279]=[.O$1];[E_R_2007.B279];0)" office:value-type="float" office:value="0">
            <text:p>0</text:p>
          </table:table-cell>
          <table:table-cell table:formula="oooc:=IF([E_R_2007.C279]=[.P$1];[E_R_2007.B279];0)" office:value-type="float" office:value="0">
            <text:p>0</text:p>
          </table:table-cell>
          <table:table-cell table:formula="oooc:=IF([E_R_2007.C279]=[.Q$1];[E_R_2007.B279];0)" office:value-type="float" office:value="0">
            <text:p>0</text:p>
          </table:table-cell>
          <table:table-cell table:formula="oooc:=IF([E_R_2007.C279]=[.R$1];[E_R_2007.B279];0)" office:value-type="float" office:value="0">
            <text:p>0</text:p>
          </table:table-cell>
          <table:table-cell table:formula="oooc:=IF([E_R_2007.C279]=[.S$1];[E_R_2007.B279];0)" office:value-type="float" office:value="0">
            <text:p>0</text:p>
          </table:table-cell>
          <table:table-cell table:formula="oooc:=IF([E_R_2007.C279]=[.T$1];[E_R_2007.B279];0)" office:value-type="float" office:value="0">
            <text:p>0</text:p>
          </table:table-cell>
          <table:table-cell table:formula="oooc:=IF([E_R_2007.C279]=[.U$1];[E_R_2007.B279];0)" office:value-type="float" office:value="0">
            <text:p>0</text:p>
          </table:table-cell>
          <table:table-cell table:formula="oooc:=IF([E_R_2007.C279]=[.V$1];[E_R_2007.B279];0)" office:value-type="float" office:value="0">
            <text:p>0</text:p>
          </table:table-cell>
          <table:table-cell table:formula="oooc:=IF([E_R_2007.C279]=[.W$1];[E_R_2007.B279];0)" office:value-type="float" office:value="0">
            <text:p>0</text:p>
          </table:table-cell>
          <table:table-cell table:formula="oooc:=IF([E_R_2007.C279]=[.X$1];[E_R_2007.B279];0)" office:value-type="float" office:value="0">
            <text:p>0</text:p>
          </table:table-cell>
          <table:table-cell table:formula="oooc:=IF([E_R_2007.C279]=[.Y$1];[E_R_2007.B279];0)" office:value-type="float" office:value="0">
            <text:p>0</text:p>
          </table:table-cell>
          <table:table-cell table:formula="oooc:=IF([E_R_2007.C279]=[.Z$1];[E_R_2007.B279];0)" office:value-type="float" office:value="0">
            <text:p>0</text:p>
          </table:table-cell>
          <table:table-cell table:formula="oooc:=IF([E_R_2007.C279]=[.AA$1];[E_R_2007.B279];0)" office:value-type="float" office:value="0">
            <text:p>0</text:p>
          </table:table-cell>
          <table:table-cell table:formula="oooc:=IF([E_R_2007.C279]=[.AB$1];[E_R_2007.B279];0)" office:value-type="float" office:value="0">
            <text:p>0</text:p>
          </table:table-cell>
          <table:table-cell table:formula="oooc:=IF([E_R_2007.C279]=[.AC$1];[E_R_2007.B279];0)" office:value-type="float" office:value="0">
            <text:p>0</text:p>
          </table:table-cell>
          <table:table-cell table:formula="oooc:=IF([E_R_2007.C279]=[.AD$1];[E_R_2007.B279];0)" office:value-type="float" office:value="0">
            <text:p>0</text:p>
          </table:table-cell>
          <table:table-cell table:formula="oooc:=IF([E_R_2007.C279]=[.AE$1];[E_R_2007.B27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0]" office:value-type="date" office:date-value="2007-08-12">
            <text:p>12 August 2007</text:p>
          </table:table-cell>
          <table:table-cell table:formula="oooc:=IF([E_R_2007.C280]=[.B$1];[E_R_2007.B280];0)" office:value-type="float" office:value="0">
            <text:p>0</text:p>
          </table:table-cell>
          <table:table-cell table:formula="oooc:=IF([E_R_2007.C280]=[.C$1];[E_R_2007.B280];0)" office:value-type="float" office:value="0">
            <text:p>0</text:p>
          </table:table-cell>
          <table:table-cell table:formula="oooc:=IF([E_R_2007.C280]=[.D$1];[E_R_2007.B280];0)" office:value-type="float" office:value="0">
            <text:p>0</text:p>
          </table:table-cell>
          <table:table-cell table:formula="oooc:=IF([E_R_2007.C280]=[.E$1];[E_R_2007.B280];0)" office:value-type="float" office:value="0">
            <text:p>0</text:p>
          </table:table-cell>
          <table:table-cell table:formula="oooc:=IF([E_R_2007.C280]=[.F$1];[E_R_2007.B280];0)" office:value-type="float" office:value="0">
            <text:p>0</text:p>
          </table:table-cell>
          <table:table-cell table:formula="oooc:=IF([E_R_2007.C280]=[.G$1];[E_R_2007.B280];0)" office:value-type="float" office:value="0">
            <text:p>0</text:p>
          </table:table-cell>
          <table:table-cell table:formula="oooc:=IF([E_R_2007.C280]=[.H$1];[E_R_2007.B280];0)" office:value-type="float" office:value="0">
            <text:p>0</text:p>
          </table:table-cell>
          <table:table-cell table:formula="oooc:=IF([E_R_2007.C280]=[.I$1];[E_R_2007.B280];0)" office:value-type="float" office:value="13.34">
            <text:p>13,34</text:p>
          </table:table-cell>
          <table:table-cell table:formula="oooc:=IF([E_R_2007.C280]=[.J$1];[E_R_2007.B280];0)" office:value-type="float" office:value="0">
            <text:p>0</text:p>
          </table:table-cell>
          <table:table-cell table:formula="oooc:=IF([E_R_2007.C280]=[.K$1];[E_R_2007.B280];0)" office:value-type="float" office:value="0">
            <text:p>0</text:p>
          </table:table-cell>
          <table:table-cell table:formula="oooc:=IF([E_R_2007.C280]=[.L$1];[E_R_2007.B280];0)" office:value-type="float" office:value="0">
            <text:p>0</text:p>
          </table:table-cell>
          <table:table-cell table:formula="oooc:=IF([E_R_2007.C280]=[.M$1];[E_R_2007.B280];0)" office:value-type="float" office:value="0">
            <text:p>0</text:p>
          </table:table-cell>
          <table:table-cell table:formula="oooc:=IF([E_R_2007.C280]=[.N$1];[E_R_2007.B280];0)" office:value-type="float" office:value="0">
            <text:p>0</text:p>
          </table:table-cell>
          <table:table-cell table:formula="oooc:=IF([E_R_2007.C280]=[.O$1];[E_R_2007.B280];0)" office:value-type="float" office:value="0">
            <text:p>0</text:p>
          </table:table-cell>
          <table:table-cell table:formula="oooc:=IF([E_R_2007.C280]=[.P$1];[E_R_2007.B280];0)" office:value-type="float" office:value="0">
            <text:p>0</text:p>
          </table:table-cell>
          <table:table-cell table:formula="oooc:=IF([E_R_2007.C280]=[.Q$1];[E_R_2007.B280];0)" office:value-type="float" office:value="0">
            <text:p>0</text:p>
          </table:table-cell>
          <table:table-cell table:formula="oooc:=IF([E_R_2007.C280]=[.R$1];[E_R_2007.B280];0)" office:value-type="float" office:value="0">
            <text:p>0</text:p>
          </table:table-cell>
          <table:table-cell table:formula="oooc:=IF([E_R_2007.C280]=[.S$1];[E_R_2007.B280];0)" office:value-type="float" office:value="0">
            <text:p>0</text:p>
          </table:table-cell>
          <table:table-cell table:formula="oooc:=IF([E_R_2007.C280]=[.T$1];[E_R_2007.B280];0)" office:value-type="float" office:value="0">
            <text:p>0</text:p>
          </table:table-cell>
          <table:table-cell table:formula="oooc:=IF([E_R_2007.C280]=[.U$1];[E_R_2007.B280];0)" office:value-type="float" office:value="0">
            <text:p>0</text:p>
          </table:table-cell>
          <table:table-cell table:formula="oooc:=IF([E_R_2007.C280]=[.V$1];[E_R_2007.B280];0)" office:value-type="float" office:value="0">
            <text:p>0</text:p>
          </table:table-cell>
          <table:table-cell table:formula="oooc:=IF([E_R_2007.C280]=[.W$1];[E_R_2007.B280];0)" office:value-type="float" office:value="0">
            <text:p>0</text:p>
          </table:table-cell>
          <table:table-cell table:formula="oooc:=IF([E_R_2007.C280]=[.X$1];[E_R_2007.B280];0)" office:value-type="float" office:value="0">
            <text:p>0</text:p>
          </table:table-cell>
          <table:table-cell table:formula="oooc:=IF([E_R_2007.C280]=[.Y$1];[E_R_2007.B280];0)" office:value-type="float" office:value="0">
            <text:p>0</text:p>
          </table:table-cell>
          <table:table-cell table:formula="oooc:=IF([E_R_2007.C280]=[.Z$1];[E_R_2007.B280];0)" office:value-type="float" office:value="0">
            <text:p>0</text:p>
          </table:table-cell>
          <table:table-cell table:formula="oooc:=IF([E_R_2007.C280]=[.AA$1];[E_R_2007.B280];0)" office:value-type="float" office:value="0">
            <text:p>0</text:p>
          </table:table-cell>
          <table:table-cell table:formula="oooc:=IF([E_R_2007.C280]=[.AB$1];[E_R_2007.B280];0)" office:value-type="float" office:value="0">
            <text:p>0</text:p>
          </table:table-cell>
          <table:table-cell table:formula="oooc:=IF([E_R_2007.C280]=[.AC$1];[E_R_2007.B280];0)" office:value-type="float" office:value="0">
            <text:p>0</text:p>
          </table:table-cell>
          <table:table-cell table:formula="oooc:=IF([E_R_2007.C280]=[.AD$1];[E_R_2007.B280];0)" office:value-type="float" office:value="0">
            <text:p>0</text:p>
          </table:table-cell>
          <table:table-cell table:formula="oooc:=IF([E_R_2007.C280]=[.AE$1];[E_R_2007.B28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1]" office:value-type="date" office:date-value="2007-08-12">
            <text:p>12 August 2007</text:p>
          </table:table-cell>
          <table:table-cell table:formula="oooc:=IF([E_R_2007.C281]=[.B$1];[E_R_2007.B281];0)" office:value-type="float" office:value="0">
            <text:p>0</text:p>
          </table:table-cell>
          <table:table-cell table:formula="oooc:=IF([E_R_2007.C281]=[.C$1];[E_R_2007.B281];0)" office:value-type="float" office:value="0">
            <text:p>0</text:p>
          </table:table-cell>
          <table:table-cell table:formula="oooc:=IF([E_R_2007.C281]=[.D$1];[E_R_2007.B281];0)" office:value-type="float" office:value="0">
            <text:p>0</text:p>
          </table:table-cell>
          <table:table-cell table:formula="oooc:=IF([E_R_2007.C281]=[.E$1];[E_R_2007.B281];0)" office:value-type="float" office:value="0">
            <text:p>0</text:p>
          </table:table-cell>
          <table:table-cell table:formula="oooc:=IF([E_R_2007.C281]=[.F$1];[E_R_2007.B281];0)" office:value-type="float" office:value="0">
            <text:p>0</text:p>
          </table:table-cell>
          <table:table-cell table:formula="oooc:=IF([E_R_2007.C281]=[.G$1];[E_R_2007.B281];0)" office:value-type="float" office:value="5.3">
            <text:p>5,3</text:p>
          </table:table-cell>
          <table:table-cell table:formula="oooc:=IF([E_R_2007.C281]=[.H$1];[E_R_2007.B281];0)" office:value-type="float" office:value="0">
            <text:p>0</text:p>
          </table:table-cell>
          <table:table-cell table:formula="oooc:=IF([E_R_2007.C281]=[.I$1];[E_R_2007.B281];0)" office:value-type="float" office:value="0">
            <text:p>0</text:p>
          </table:table-cell>
          <table:table-cell table:formula="oooc:=IF([E_R_2007.C281]=[.J$1];[E_R_2007.B281];0)" office:value-type="float" office:value="0">
            <text:p>0</text:p>
          </table:table-cell>
          <table:table-cell table:formula="oooc:=IF([E_R_2007.C281]=[.K$1];[E_R_2007.B281];0)" office:value-type="float" office:value="0">
            <text:p>0</text:p>
          </table:table-cell>
          <table:table-cell table:formula="oooc:=IF([E_R_2007.C281]=[.L$1];[E_R_2007.B281];0)" office:value-type="float" office:value="0">
            <text:p>0</text:p>
          </table:table-cell>
          <table:table-cell table:formula="oooc:=IF([E_R_2007.C281]=[.M$1];[E_R_2007.B281];0)" office:value-type="float" office:value="0">
            <text:p>0</text:p>
          </table:table-cell>
          <table:table-cell table:formula="oooc:=IF([E_R_2007.C281]=[.N$1];[E_R_2007.B281];0)" office:value-type="float" office:value="0">
            <text:p>0</text:p>
          </table:table-cell>
          <table:table-cell table:formula="oooc:=IF([E_R_2007.C281]=[.O$1];[E_R_2007.B281];0)" office:value-type="float" office:value="0">
            <text:p>0</text:p>
          </table:table-cell>
          <table:table-cell table:formula="oooc:=IF([E_R_2007.C281]=[.P$1];[E_R_2007.B281];0)" office:value-type="float" office:value="0">
            <text:p>0</text:p>
          </table:table-cell>
          <table:table-cell table:formula="oooc:=IF([E_R_2007.C281]=[.Q$1];[E_R_2007.B281];0)" office:value-type="float" office:value="0">
            <text:p>0</text:p>
          </table:table-cell>
          <table:table-cell table:formula="oooc:=IF([E_R_2007.C281]=[.R$1];[E_R_2007.B281];0)" office:value-type="float" office:value="0">
            <text:p>0</text:p>
          </table:table-cell>
          <table:table-cell table:formula="oooc:=IF([E_R_2007.C281]=[.S$1];[E_R_2007.B281];0)" office:value-type="float" office:value="0">
            <text:p>0</text:p>
          </table:table-cell>
          <table:table-cell table:formula="oooc:=IF([E_R_2007.C281]=[.T$1];[E_R_2007.B281];0)" office:value-type="float" office:value="0">
            <text:p>0</text:p>
          </table:table-cell>
          <table:table-cell table:formula="oooc:=IF([E_R_2007.C281]=[.U$1];[E_R_2007.B281];0)" office:value-type="float" office:value="0">
            <text:p>0</text:p>
          </table:table-cell>
          <table:table-cell table:formula="oooc:=IF([E_R_2007.C281]=[.V$1];[E_R_2007.B281];0)" office:value-type="float" office:value="0">
            <text:p>0</text:p>
          </table:table-cell>
          <table:table-cell table:formula="oooc:=IF([E_R_2007.C281]=[.W$1];[E_R_2007.B281];0)" office:value-type="float" office:value="0">
            <text:p>0</text:p>
          </table:table-cell>
          <table:table-cell table:formula="oooc:=IF([E_R_2007.C281]=[.X$1];[E_R_2007.B281];0)" office:value-type="float" office:value="0">
            <text:p>0</text:p>
          </table:table-cell>
          <table:table-cell table:formula="oooc:=IF([E_R_2007.C281]=[.Y$1];[E_R_2007.B281];0)" office:value-type="float" office:value="0">
            <text:p>0</text:p>
          </table:table-cell>
          <table:table-cell table:formula="oooc:=IF([E_R_2007.C281]=[.Z$1];[E_R_2007.B281];0)" office:value-type="float" office:value="0">
            <text:p>0</text:p>
          </table:table-cell>
          <table:table-cell table:formula="oooc:=IF([E_R_2007.C281]=[.AA$1];[E_R_2007.B281];0)" office:value-type="float" office:value="0">
            <text:p>0</text:p>
          </table:table-cell>
          <table:table-cell table:formula="oooc:=IF([E_R_2007.C281]=[.AB$1];[E_R_2007.B281];0)" office:value-type="float" office:value="0">
            <text:p>0</text:p>
          </table:table-cell>
          <table:table-cell table:formula="oooc:=IF([E_R_2007.C281]=[.AC$1];[E_R_2007.B281];0)" office:value-type="float" office:value="0">
            <text:p>0</text:p>
          </table:table-cell>
          <table:table-cell table:formula="oooc:=IF([E_R_2007.C281]=[.AD$1];[E_R_2007.B281];0)" office:value-type="float" office:value="0">
            <text:p>0</text:p>
          </table:table-cell>
          <table:table-cell table:formula="oooc:=IF([E_R_2007.C281]=[.AE$1];[E_R_2007.B28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2]" office:value-type="date" office:date-value="2007-08-12">
            <text:p>12 August 2007</text:p>
          </table:table-cell>
          <table:table-cell table:formula="oooc:=IF([E_R_2007.C282]=[.B$1];[E_R_2007.B282];0)" office:value-type="float" office:value="0">
            <text:p>0</text:p>
          </table:table-cell>
          <table:table-cell table:formula="oooc:=IF([E_R_2007.C282]=[.C$1];[E_R_2007.B282];0)" office:value-type="float" office:value="0">
            <text:p>0</text:p>
          </table:table-cell>
          <table:table-cell table:formula="oooc:=IF([E_R_2007.C282]=[.D$1];[E_R_2007.B282];0)" office:value-type="float" office:value="0">
            <text:p>0</text:p>
          </table:table-cell>
          <table:table-cell table:formula="oooc:=IF([E_R_2007.C282]=[.E$1];[E_R_2007.B282];0)" office:value-type="float" office:value="0">
            <text:p>0</text:p>
          </table:table-cell>
          <table:table-cell table:formula="oooc:=IF([E_R_2007.C282]=[.F$1];[E_R_2007.B282];0)" office:value-type="float" office:value="0">
            <text:p>0</text:p>
          </table:table-cell>
          <table:table-cell table:formula="oooc:=IF([E_R_2007.C282]=[.G$1];[E_R_2007.B282];0)" office:value-type="float" office:value="0">
            <text:p>0</text:p>
          </table:table-cell>
          <table:table-cell table:formula="oooc:=IF([E_R_2007.C282]=[.H$1];[E_R_2007.B282];0)" office:value-type="float" office:value="0">
            <text:p>0</text:p>
          </table:table-cell>
          <table:table-cell table:formula="oooc:=IF([E_R_2007.C282]=[.I$1];[E_R_2007.B282];0)" office:value-type="float" office:value="11">
            <text:p>11</text:p>
          </table:table-cell>
          <table:table-cell table:formula="oooc:=IF([E_R_2007.C282]=[.J$1];[E_R_2007.B282];0)" office:value-type="float" office:value="0">
            <text:p>0</text:p>
          </table:table-cell>
          <table:table-cell table:formula="oooc:=IF([E_R_2007.C282]=[.K$1];[E_R_2007.B282];0)" office:value-type="float" office:value="0">
            <text:p>0</text:p>
          </table:table-cell>
          <table:table-cell table:formula="oooc:=IF([E_R_2007.C282]=[.L$1];[E_R_2007.B282];0)" office:value-type="float" office:value="0">
            <text:p>0</text:p>
          </table:table-cell>
          <table:table-cell table:formula="oooc:=IF([E_R_2007.C282]=[.M$1];[E_R_2007.B282];0)" office:value-type="float" office:value="0">
            <text:p>0</text:p>
          </table:table-cell>
          <table:table-cell table:formula="oooc:=IF([E_R_2007.C282]=[.N$1];[E_R_2007.B282];0)" office:value-type="float" office:value="0">
            <text:p>0</text:p>
          </table:table-cell>
          <table:table-cell table:formula="oooc:=IF([E_R_2007.C282]=[.O$1];[E_R_2007.B282];0)" office:value-type="float" office:value="0">
            <text:p>0</text:p>
          </table:table-cell>
          <table:table-cell table:formula="oooc:=IF([E_R_2007.C282]=[.P$1];[E_R_2007.B282];0)" office:value-type="float" office:value="0">
            <text:p>0</text:p>
          </table:table-cell>
          <table:table-cell table:formula="oooc:=IF([E_R_2007.C282]=[.Q$1];[E_R_2007.B282];0)" office:value-type="float" office:value="0">
            <text:p>0</text:p>
          </table:table-cell>
          <table:table-cell table:formula="oooc:=IF([E_R_2007.C282]=[.R$1];[E_R_2007.B282];0)" office:value-type="float" office:value="0">
            <text:p>0</text:p>
          </table:table-cell>
          <table:table-cell table:formula="oooc:=IF([E_R_2007.C282]=[.S$1];[E_R_2007.B282];0)" office:value-type="float" office:value="0">
            <text:p>0</text:p>
          </table:table-cell>
          <table:table-cell table:formula="oooc:=IF([E_R_2007.C282]=[.T$1];[E_R_2007.B282];0)" office:value-type="float" office:value="0">
            <text:p>0</text:p>
          </table:table-cell>
          <table:table-cell table:formula="oooc:=IF([E_R_2007.C282]=[.U$1];[E_R_2007.B282];0)" office:value-type="float" office:value="0">
            <text:p>0</text:p>
          </table:table-cell>
          <table:table-cell table:formula="oooc:=IF([E_R_2007.C282]=[.V$1];[E_R_2007.B282];0)" office:value-type="float" office:value="0">
            <text:p>0</text:p>
          </table:table-cell>
          <table:table-cell table:formula="oooc:=IF([E_R_2007.C282]=[.W$1];[E_R_2007.B282];0)" office:value-type="float" office:value="0">
            <text:p>0</text:p>
          </table:table-cell>
          <table:table-cell table:formula="oooc:=IF([E_R_2007.C282]=[.X$1];[E_R_2007.B282];0)" office:value-type="float" office:value="0">
            <text:p>0</text:p>
          </table:table-cell>
          <table:table-cell table:formula="oooc:=IF([E_R_2007.C282]=[.Y$1];[E_R_2007.B282];0)" office:value-type="float" office:value="0">
            <text:p>0</text:p>
          </table:table-cell>
          <table:table-cell table:formula="oooc:=IF([E_R_2007.C282]=[.Z$1];[E_R_2007.B282];0)" office:value-type="float" office:value="0">
            <text:p>0</text:p>
          </table:table-cell>
          <table:table-cell table:formula="oooc:=IF([E_R_2007.C282]=[.AA$1];[E_R_2007.B282];0)" office:value-type="float" office:value="0">
            <text:p>0</text:p>
          </table:table-cell>
          <table:table-cell table:formula="oooc:=IF([E_R_2007.C282]=[.AB$1];[E_R_2007.B282];0)" office:value-type="float" office:value="0">
            <text:p>0</text:p>
          </table:table-cell>
          <table:table-cell table:formula="oooc:=IF([E_R_2007.C282]=[.AC$1];[E_R_2007.B282];0)" office:value-type="float" office:value="0">
            <text:p>0</text:p>
          </table:table-cell>
          <table:table-cell table:formula="oooc:=IF([E_R_2007.C282]=[.AD$1];[E_R_2007.B282];0)" office:value-type="float" office:value="0">
            <text:p>0</text:p>
          </table:table-cell>
          <table:table-cell table:formula="oooc:=IF([E_R_2007.C282]=[.AE$1];[E_R_2007.B28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3]" office:value-type="date" office:date-value="2007-08-12">
            <text:p>12 August 2007</text:p>
          </table:table-cell>
          <table:table-cell table:formula="oooc:=IF([E_R_2007.C283]=[.B$1];[E_R_2007.B283];0)" office:value-type="float" office:value="0">
            <text:p>0</text:p>
          </table:table-cell>
          <table:table-cell table:formula="oooc:=IF([E_R_2007.C283]=[.C$1];[E_R_2007.B283];0)" office:value-type="float" office:value="0">
            <text:p>0</text:p>
          </table:table-cell>
          <table:table-cell table:formula="oooc:=IF([E_R_2007.C283]=[.D$1];[E_R_2007.B283];0)" office:value-type="float" office:value="0">
            <text:p>0</text:p>
          </table:table-cell>
          <table:table-cell table:formula="oooc:=IF([E_R_2007.C283]=[.E$1];[E_R_2007.B283];0)" office:value-type="float" office:value="0">
            <text:p>0</text:p>
          </table:table-cell>
          <table:table-cell table:formula="oooc:=IF([E_R_2007.C283]=[.F$1];[E_R_2007.B283];0)" office:value-type="float" office:value="0">
            <text:p>0</text:p>
          </table:table-cell>
          <table:table-cell table:formula="oooc:=IF([E_R_2007.C283]=[.G$1];[E_R_2007.B283];0)" office:value-type="float" office:value="0">
            <text:p>0</text:p>
          </table:table-cell>
          <table:table-cell table:formula="oooc:=IF([E_R_2007.C283]=[.H$1];[E_R_2007.B283];0)" office:value-type="float" office:value="0">
            <text:p>0</text:p>
          </table:table-cell>
          <table:table-cell table:formula="oooc:=IF([E_R_2007.C283]=[.I$1];[E_R_2007.B283];0)" office:value-type="float" office:value="5.35">
            <text:p>5,35</text:p>
          </table:table-cell>
          <table:table-cell table:formula="oooc:=IF([E_R_2007.C283]=[.J$1];[E_R_2007.B283];0)" office:value-type="float" office:value="0">
            <text:p>0</text:p>
          </table:table-cell>
          <table:table-cell table:formula="oooc:=IF([E_R_2007.C283]=[.K$1];[E_R_2007.B283];0)" office:value-type="float" office:value="0">
            <text:p>0</text:p>
          </table:table-cell>
          <table:table-cell table:formula="oooc:=IF([E_R_2007.C283]=[.L$1];[E_R_2007.B283];0)" office:value-type="float" office:value="0">
            <text:p>0</text:p>
          </table:table-cell>
          <table:table-cell table:formula="oooc:=IF([E_R_2007.C283]=[.M$1];[E_R_2007.B283];0)" office:value-type="float" office:value="0">
            <text:p>0</text:p>
          </table:table-cell>
          <table:table-cell table:formula="oooc:=IF([E_R_2007.C283]=[.N$1];[E_R_2007.B283];0)" office:value-type="float" office:value="0">
            <text:p>0</text:p>
          </table:table-cell>
          <table:table-cell table:formula="oooc:=IF([E_R_2007.C283]=[.O$1];[E_R_2007.B283];0)" office:value-type="float" office:value="0">
            <text:p>0</text:p>
          </table:table-cell>
          <table:table-cell table:formula="oooc:=IF([E_R_2007.C283]=[.P$1];[E_R_2007.B283];0)" office:value-type="float" office:value="0">
            <text:p>0</text:p>
          </table:table-cell>
          <table:table-cell table:formula="oooc:=IF([E_R_2007.C283]=[.Q$1];[E_R_2007.B283];0)" office:value-type="float" office:value="0">
            <text:p>0</text:p>
          </table:table-cell>
          <table:table-cell table:formula="oooc:=IF([E_R_2007.C283]=[.R$1];[E_R_2007.B283];0)" office:value-type="float" office:value="0">
            <text:p>0</text:p>
          </table:table-cell>
          <table:table-cell table:formula="oooc:=IF([E_R_2007.C283]=[.S$1];[E_R_2007.B283];0)" office:value-type="float" office:value="0">
            <text:p>0</text:p>
          </table:table-cell>
          <table:table-cell table:formula="oooc:=IF([E_R_2007.C283]=[.T$1];[E_R_2007.B283];0)" office:value-type="float" office:value="0">
            <text:p>0</text:p>
          </table:table-cell>
          <table:table-cell table:formula="oooc:=IF([E_R_2007.C283]=[.U$1];[E_R_2007.B283];0)" office:value-type="float" office:value="0">
            <text:p>0</text:p>
          </table:table-cell>
          <table:table-cell table:formula="oooc:=IF([E_R_2007.C283]=[.V$1];[E_R_2007.B283];0)" office:value-type="float" office:value="0">
            <text:p>0</text:p>
          </table:table-cell>
          <table:table-cell table:formula="oooc:=IF([E_R_2007.C283]=[.W$1];[E_R_2007.B283];0)" office:value-type="float" office:value="0">
            <text:p>0</text:p>
          </table:table-cell>
          <table:table-cell table:formula="oooc:=IF([E_R_2007.C283]=[.X$1];[E_R_2007.B283];0)" office:value-type="float" office:value="0">
            <text:p>0</text:p>
          </table:table-cell>
          <table:table-cell table:formula="oooc:=IF([E_R_2007.C283]=[.Y$1];[E_R_2007.B283];0)" office:value-type="float" office:value="0">
            <text:p>0</text:p>
          </table:table-cell>
          <table:table-cell table:formula="oooc:=IF([E_R_2007.C283]=[.Z$1];[E_R_2007.B283];0)" office:value-type="float" office:value="0">
            <text:p>0</text:p>
          </table:table-cell>
          <table:table-cell table:formula="oooc:=IF([E_R_2007.C283]=[.AA$1];[E_R_2007.B283];0)" office:value-type="float" office:value="0">
            <text:p>0</text:p>
          </table:table-cell>
          <table:table-cell table:formula="oooc:=IF([E_R_2007.C283]=[.AB$1];[E_R_2007.B283];0)" office:value-type="float" office:value="0">
            <text:p>0</text:p>
          </table:table-cell>
          <table:table-cell table:formula="oooc:=IF([E_R_2007.C283]=[.AC$1];[E_R_2007.B283];0)" office:value-type="float" office:value="0">
            <text:p>0</text:p>
          </table:table-cell>
          <table:table-cell table:formula="oooc:=IF([E_R_2007.C283]=[.AD$1];[E_R_2007.B283];0)" office:value-type="float" office:value="0">
            <text:p>0</text:p>
          </table:table-cell>
          <table:table-cell table:formula="oooc:=IF([E_R_2007.C283]=[.AE$1];[E_R_2007.B28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4]" office:value-type="date" office:date-value="2007-08-13">
            <text:p>13 August 2007</text:p>
          </table:table-cell>
          <table:table-cell table:formula="oooc:=IF([E_R_2007.C284]=[.B$1];[E_R_2007.B284];0)" office:value-type="float" office:value="0">
            <text:p>0</text:p>
          </table:table-cell>
          <table:table-cell table:formula="oooc:=IF([E_R_2007.C284]=[.C$1];[E_R_2007.B284];0)" office:value-type="float" office:value="0">
            <text:p>0</text:p>
          </table:table-cell>
          <table:table-cell table:formula="oooc:=IF([E_R_2007.C284]=[.D$1];[E_R_2007.B284];0)" office:value-type="float" office:value="0">
            <text:p>0</text:p>
          </table:table-cell>
          <table:table-cell table:formula="oooc:=IF([E_R_2007.C284]=[.E$1];[E_R_2007.B284];0)" office:value-type="float" office:value="0">
            <text:p>0</text:p>
          </table:table-cell>
          <table:table-cell table:formula="oooc:=IF([E_R_2007.C284]=[.F$1];[E_R_2007.B284];0)" office:value-type="float" office:value="0">
            <text:p>0</text:p>
          </table:table-cell>
          <table:table-cell table:formula="oooc:=IF([E_R_2007.C284]=[.G$1];[E_R_2007.B284];0)" office:value-type="float" office:value="0">
            <text:p>0</text:p>
          </table:table-cell>
          <table:table-cell table:formula="oooc:=IF([E_R_2007.C284]=[.H$1];[E_R_2007.B284];0)" office:value-type="float" office:value="0">
            <text:p>0</text:p>
          </table:table-cell>
          <table:table-cell table:formula="oooc:=IF([E_R_2007.C284]=[.I$1];[E_R_2007.B284];0)" office:value-type="float" office:value="0">
            <text:p>0</text:p>
          </table:table-cell>
          <table:table-cell table:formula="oooc:=IF([E_R_2007.C284]=[.J$1];[E_R_2007.B284];0)" office:value-type="float" office:value="0">
            <text:p>0</text:p>
          </table:table-cell>
          <table:table-cell table:formula="oooc:=IF([E_R_2007.C284]=[.K$1];[E_R_2007.B284];0)" office:value-type="float" office:value="0">
            <text:p>0</text:p>
          </table:table-cell>
          <table:table-cell table:formula="oooc:=IF([E_R_2007.C284]=[.L$1];[E_R_2007.B284];0)" office:value-type="float" office:value="0">
            <text:p>0</text:p>
          </table:table-cell>
          <table:table-cell table:formula="oooc:=IF([E_R_2007.C284]=[.M$1];[E_R_2007.B284];0)" office:value-type="float" office:value="0">
            <text:p>0</text:p>
          </table:table-cell>
          <table:table-cell table:formula="oooc:=IF([E_R_2007.C284]=[.N$1];[E_R_2007.B284];0)" office:value-type="float" office:value="-50">
            <text:p>-50</text:p>
          </table:table-cell>
          <table:table-cell table:formula="oooc:=IF([E_R_2007.C284]=[.O$1];[E_R_2007.B284];0)" office:value-type="float" office:value="0">
            <text:p>0</text:p>
          </table:table-cell>
          <table:table-cell table:formula="oooc:=IF([E_R_2007.C284]=[.P$1];[E_R_2007.B284];0)" office:value-type="float" office:value="0">
            <text:p>0</text:p>
          </table:table-cell>
          <table:table-cell table:formula="oooc:=IF([E_R_2007.C284]=[.Q$1];[E_R_2007.B284];0)" office:value-type="float" office:value="0">
            <text:p>0</text:p>
          </table:table-cell>
          <table:table-cell table:formula="oooc:=IF([E_R_2007.C284]=[.R$1];[E_R_2007.B284];0)" office:value-type="float" office:value="0">
            <text:p>0</text:p>
          </table:table-cell>
          <table:table-cell table:formula="oooc:=IF([E_R_2007.C284]=[.S$1];[E_R_2007.B284];0)" office:value-type="float" office:value="0">
            <text:p>0</text:p>
          </table:table-cell>
          <table:table-cell table:formula="oooc:=IF([E_R_2007.C284]=[.T$1];[E_R_2007.B284];0)" office:value-type="float" office:value="0">
            <text:p>0</text:p>
          </table:table-cell>
          <table:table-cell table:formula="oooc:=IF([E_R_2007.C284]=[.U$1];[E_R_2007.B284];0)" office:value-type="float" office:value="0">
            <text:p>0</text:p>
          </table:table-cell>
          <table:table-cell table:formula="oooc:=IF([E_R_2007.C284]=[.V$1];[E_R_2007.B284];0)" office:value-type="float" office:value="0">
            <text:p>0</text:p>
          </table:table-cell>
          <table:table-cell table:formula="oooc:=IF([E_R_2007.C284]=[.W$1];[E_R_2007.B284];0)" office:value-type="float" office:value="0">
            <text:p>0</text:p>
          </table:table-cell>
          <table:table-cell table:formula="oooc:=IF([E_R_2007.C284]=[.X$1];[E_R_2007.B284];0)" office:value-type="float" office:value="0">
            <text:p>0</text:p>
          </table:table-cell>
          <table:table-cell table:formula="oooc:=IF([E_R_2007.C284]=[.Y$1];[E_R_2007.B284];0)" office:value-type="float" office:value="0">
            <text:p>0</text:p>
          </table:table-cell>
          <table:table-cell table:formula="oooc:=IF([E_R_2007.C284]=[.Z$1];[E_R_2007.B284];0)" office:value-type="float" office:value="0">
            <text:p>0</text:p>
          </table:table-cell>
          <table:table-cell table:formula="oooc:=IF([E_R_2007.C284]=[.AA$1];[E_R_2007.B284];0)" office:value-type="float" office:value="0">
            <text:p>0</text:p>
          </table:table-cell>
          <table:table-cell table:formula="oooc:=IF([E_R_2007.C284]=[.AB$1];[E_R_2007.B284];0)" office:value-type="float" office:value="0">
            <text:p>0</text:p>
          </table:table-cell>
          <table:table-cell table:formula="oooc:=IF([E_R_2007.C284]=[.AC$1];[E_R_2007.B284];0)" office:value-type="float" office:value="0">
            <text:p>0</text:p>
          </table:table-cell>
          <table:table-cell table:formula="oooc:=IF([E_R_2007.C284]=[.AD$1];[E_R_2007.B284];0)" office:value-type="float" office:value="0">
            <text:p>0</text:p>
          </table:table-cell>
          <table:table-cell table:formula="oooc:=IF([E_R_2007.C284]=[.AE$1];[E_R_2007.B28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5]" office:value-type="date" office:date-value="2007-08-13">
            <text:p>13 August 2007</text:p>
          </table:table-cell>
          <table:table-cell table:formula="oooc:=IF([E_R_2007.C285]=[.B$1];[E_R_2007.B285];0)" office:value-type="float" office:value="0">
            <text:p>0</text:p>
          </table:table-cell>
          <table:table-cell table:formula="oooc:=IF([E_R_2007.C285]=[.C$1];[E_R_2007.B285];0)" office:value-type="float" office:value="0">
            <text:p>0</text:p>
          </table:table-cell>
          <table:table-cell table:formula="oooc:=IF([E_R_2007.C285]=[.D$1];[E_R_2007.B285];0)" office:value-type="float" office:value="0">
            <text:p>0</text:p>
          </table:table-cell>
          <table:table-cell table:formula="oooc:=IF([E_R_2007.C285]=[.E$1];[E_R_2007.B285];0)" office:value-type="float" office:value="0">
            <text:p>0</text:p>
          </table:table-cell>
          <table:table-cell table:formula="oooc:=IF([E_R_2007.C285]=[.F$1];[E_R_2007.B285];0)" office:value-type="float" office:value="0">
            <text:p>0</text:p>
          </table:table-cell>
          <table:table-cell table:formula="oooc:=IF([E_R_2007.C285]=[.G$1];[E_R_2007.B285];0)" office:value-type="float" office:value="5.3">
            <text:p>5,3</text:p>
          </table:table-cell>
          <table:table-cell table:formula="oooc:=IF([E_R_2007.C285]=[.H$1];[E_R_2007.B285];0)" office:value-type="float" office:value="0">
            <text:p>0</text:p>
          </table:table-cell>
          <table:table-cell table:formula="oooc:=IF([E_R_2007.C285]=[.I$1];[E_R_2007.B285];0)" office:value-type="float" office:value="0">
            <text:p>0</text:p>
          </table:table-cell>
          <table:table-cell table:formula="oooc:=IF([E_R_2007.C285]=[.J$1];[E_R_2007.B285];0)" office:value-type="float" office:value="0">
            <text:p>0</text:p>
          </table:table-cell>
          <table:table-cell table:formula="oooc:=IF([E_R_2007.C285]=[.K$1];[E_R_2007.B285];0)" office:value-type="float" office:value="0">
            <text:p>0</text:p>
          </table:table-cell>
          <table:table-cell table:formula="oooc:=IF([E_R_2007.C285]=[.L$1];[E_R_2007.B285];0)" office:value-type="float" office:value="0">
            <text:p>0</text:p>
          </table:table-cell>
          <table:table-cell table:formula="oooc:=IF([E_R_2007.C285]=[.M$1];[E_R_2007.B285];0)" office:value-type="float" office:value="0">
            <text:p>0</text:p>
          </table:table-cell>
          <table:table-cell table:formula="oooc:=IF([E_R_2007.C285]=[.N$1];[E_R_2007.B285];0)" office:value-type="float" office:value="0">
            <text:p>0</text:p>
          </table:table-cell>
          <table:table-cell table:formula="oooc:=IF([E_R_2007.C285]=[.O$1];[E_R_2007.B285];0)" office:value-type="float" office:value="0">
            <text:p>0</text:p>
          </table:table-cell>
          <table:table-cell table:formula="oooc:=IF([E_R_2007.C285]=[.P$1];[E_R_2007.B285];0)" office:value-type="float" office:value="0">
            <text:p>0</text:p>
          </table:table-cell>
          <table:table-cell table:formula="oooc:=IF([E_R_2007.C285]=[.Q$1];[E_R_2007.B285];0)" office:value-type="float" office:value="0">
            <text:p>0</text:p>
          </table:table-cell>
          <table:table-cell table:formula="oooc:=IF([E_R_2007.C285]=[.R$1];[E_R_2007.B285];0)" office:value-type="float" office:value="0">
            <text:p>0</text:p>
          </table:table-cell>
          <table:table-cell table:formula="oooc:=IF([E_R_2007.C285]=[.S$1];[E_R_2007.B285];0)" office:value-type="float" office:value="0">
            <text:p>0</text:p>
          </table:table-cell>
          <table:table-cell table:formula="oooc:=IF([E_R_2007.C285]=[.T$1];[E_R_2007.B285];0)" office:value-type="float" office:value="0">
            <text:p>0</text:p>
          </table:table-cell>
          <table:table-cell table:formula="oooc:=IF([E_R_2007.C285]=[.U$1];[E_R_2007.B285];0)" office:value-type="float" office:value="0">
            <text:p>0</text:p>
          </table:table-cell>
          <table:table-cell table:formula="oooc:=IF([E_R_2007.C285]=[.V$1];[E_R_2007.B285];0)" office:value-type="float" office:value="0">
            <text:p>0</text:p>
          </table:table-cell>
          <table:table-cell table:formula="oooc:=IF([E_R_2007.C285]=[.W$1];[E_R_2007.B285];0)" office:value-type="float" office:value="0">
            <text:p>0</text:p>
          </table:table-cell>
          <table:table-cell table:formula="oooc:=IF([E_R_2007.C285]=[.X$1];[E_R_2007.B285];0)" office:value-type="float" office:value="0">
            <text:p>0</text:p>
          </table:table-cell>
          <table:table-cell table:formula="oooc:=IF([E_R_2007.C285]=[.Y$1];[E_R_2007.B285];0)" office:value-type="float" office:value="0">
            <text:p>0</text:p>
          </table:table-cell>
          <table:table-cell table:formula="oooc:=IF([E_R_2007.C285]=[.Z$1];[E_R_2007.B285];0)" office:value-type="float" office:value="0">
            <text:p>0</text:p>
          </table:table-cell>
          <table:table-cell table:formula="oooc:=IF([E_R_2007.C285]=[.AA$1];[E_R_2007.B285];0)" office:value-type="float" office:value="0">
            <text:p>0</text:p>
          </table:table-cell>
          <table:table-cell table:formula="oooc:=IF([E_R_2007.C285]=[.AB$1];[E_R_2007.B285];0)" office:value-type="float" office:value="0">
            <text:p>0</text:p>
          </table:table-cell>
          <table:table-cell table:formula="oooc:=IF([E_R_2007.C285]=[.AC$1];[E_R_2007.B285];0)" office:value-type="float" office:value="0">
            <text:p>0</text:p>
          </table:table-cell>
          <table:table-cell table:formula="oooc:=IF([E_R_2007.C285]=[.AD$1];[E_R_2007.B285];0)" office:value-type="float" office:value="0">
            <text:p>0</text:p>
          </table:table-cell>
          <table:table-cell table:formula="oooc:=IF([E_R_2007.C285]=[.AE$1];[E_R_2007.B28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6]" office:value-type="date" office:date-value="2007-08-13">
            <text:p>13 August 2007</text:p>
          </table:table-cell>
          <table:table-cell table:formula="oooc:=IF([E_R_2007.C286]=[.B$1];[E_R_2007.B286];0)" office:value-type="float" office:value="0">
            <text:p>0</text:p>
          </table:table-cell>
          <table:table-cell table:formula="oooc:=IF([E_R_2007.C286]=[.C$1];[E_R_2007.B286];0)" office:value-type="float" office:value="0">
            <text:p>0</text:p>
          </table:table-cell>
          <table:table-cell table:formula="oooc:=IF([E_R_2007.C286]=[.D$1];[E_R_2007.B286];0)" office:value-type="float" office:value="0">
            <text:p>0</text:p>
          </table:table-cell>
          <table:table-cell table:formula="oooc:=IF([E_R_2007.C286]=[.E$1];[E_R_2007.B286];0)" office:value-type="float" office:value="0">
            <text:p>0</text:p>
          </table:table-cell>
          <table:table-cell table:formula="oooc:=IF([E_R_2007.C286]=[.F$1];[E_R_2007.B286];0)" office:value-type="float" office:value="0">
            <text:p>0</text:p>
          </table:table-cell>
          <table:table-cell table:formula="oooc:=IF([E_R_2007.C286]=[.G$1];[E_R_2007.B286];0)" office:value-type="float" office:value="0">
            <text:p>0</text:p>
          </table:table-cell>
          <table:table-cell table:formula="oooc:=IF([E_R_2007.C286]=[.H$1];[E_R_2007.B286];0)" office:value-type="float" office:value="0">
            <text:p>0</text:p>
          </table:table-cell>
          <table:table-cell table:formula="oooc:=IF([E_R_2007.C286]=[.I$1];[E_R_2007.B286];0)" office:value-type="float" office:value="25">
            <text:p>25</text:p>
          </table:table-cell>
          <table:table-cell table:formula="oooc:=IF([E_R_2007.C286]=[.J$1];[E_R_2007.B286];0)" office:value-type="float" office:value="0">
            <text:p>0</text:p>
          </table:table-cell>
          <table:table-cell table:formula="oooc:=IF([E_R_2007.C286]=[.K$1];[E_R_2007.B286];0)" office:value-type="float" office:value="0">
            <text:p>0</text:p>
          </table:table-cell>
          <table:table-cell table:formula="oooc:=IF([E_R_2007.C286]=[.L$1];[E_R_2007.B286];0)" office:value-type="float" office:value="0">
            <text:p>0</text:p>
          </table:table-cell>
          <table:table-cell table:formula="oooc:=IF([E_R_2007.C286]=[.M$1];[E_R_2007.B286];0)" office:value-type="float" office:value="0">
            <text:p>0</text:p>
          </table:table-cell>
          <table:table-cell table:formula="oooc:=IF([E_R_2007.C286]=[.N$1];[E_R_2007.B286];0)" office:value-type="float" office:value="0">
            <text:p>0</text:p>
          </table:table-cell>
          <table:table-cell table:formula="oooc:=IF([E_R_2007.C286]=[.O$1];[E_R_2007.B286];0)" office:value-type="float" office:value="0">
            <text:p>0</text:p>
          </table:table-cell>
          <table:table-cell table:formula="oooc:=IF([E_R_2007.C286]=[.P$1];[E_R_2007.B286];0)" office:value-type="float" office:value="0">
            <text:p>0</text:p>
          </table:table-cell>
          <table:table-cell table:formula="oooc:=IF([E_R_2007.C286]=[.Q$1];[E_R_2007.B286];0)" office:value-type="float" office:value="0">
            <text:p>0</text:p>
          </table:table-cell>
          <table:table-cell table:formula="oooc:=IF([E_R_2007.C286]=[.R$1];[E_R_2007.B286];0)" office:value-type="float" office:value="0">
            <text:p>0</text:p>
          </table:table-cell>
          <table:table-cell table:formula="oooc:=IF([E_R_2007.C286]=[.S$1];[E_R_2007.B286];0)" office:value-type="float" office:value="0">
            <text:p>0</text:p>
          </table:table-cell>
          <table:table-cell table:formula="oooc:=IF([E_R_2007.C286]=[.T$1];[E_R_2007.B286];0)" office:value-type="float" office:value="0">
            <text:p>0</text:p>
          </table:table-cell>
          <table:table-cell table:formula="oooc:=IF([E_R_2007.C286]=[.U$1];[E_R_2007.B286];0)" office:value-type="float" office:value="0">
            <text:p>0</text:p>
          </table:table-cell>
          <table:table-cell table:formula="oooc:=IF([E_R_2007.C286]=[.V$1];[E_R_2007.B286];0)" office:value-type="float" office:value="0">
            <text:p>0</text:p>
          </table:table-cell>
          <table:table-cell table:formula="oooc:=IF([E_R_2007.C286]=[.W$1];[E_R_2007.B286];0)" office:value-type="float" office:value="0">
            <text:p>0</text:p>
          </table:table-cell>
          <table:table-cell table:formula="oooc:=IF([E_R_2007.C286]=[.X$1];[E_R_2007.B286];0)" office:value-type="float" office:value="0">
            <text:p>0</text:p>
          </table:table-cell>
          <table:table-cell table:formula="oooc:=IF([E_R_2007.C286]=[.Y$1];[E_R_2007.B286];0)" office:value-type="float" office:value="0">
            <text:p>0</text:p>
          </table:table-cell>
          <table:table-cell table:formula="oooc:=IF([E_R_2007.C286]=[.Z$1];[E_R_2007.B286];0)" office:value-type="float" office:value="0">
            <text:p>0</text:p>
          </table:table-cell>
          <table:table-cell table:formula="oooc:=IF([E_R_2007.C286]=[.AA$1];[E_R_2007.B286];0)" office:value-type="float" office:value="0">
            <text:p>0</text:p>
          </table:table-cell>
          <table:table-cell table:formula="oooc:=IF([E_R_2007.C286]=[.AB$1];[E_R_2007.B286];0)" office:value-type="float" office:value="0">
            <text:p>0</text:p>
          </table:table-cell>
          <table:table-cell table:formula="oooc:=IF([E_R_2007.C286]=[.AC$1];[E_R_2007.B286];0)" office:value-type="float" office:value="0">
            <text:p>0</text:p>
          </table:table-cell>
          <table:table-cell table:formula="oooc:=IF([E_R_2007.C286]=[.AD$1];[E_R_2007.B286];0)" office:value-type="float" office:value="0">
            <text:p>0</text:p>
          </table:table-cell>
          <table:table-cell table:formula="oooc:=IF([E_R_2007.C286]=[.AE$1];[E_R_2007.B28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7]" office:value-type="date" office:date-value="2007-08-13">
            <text:p>13 August 2007</text:p>
          </table:table-cell>
          <table:table-cell table:formula="oooc:=IF([E_R_2007.C287]=[.B$1];[E_R_2007.B287];0)" office:value-type="float" office:value="0">
            <text:p>0</text:p>
          </table:table-cell>
          <table:table-cell table:formula="oooc:=IF([E_R_2007.C287]=[.C$1];[E_R_2007.B287];0)" office:value-type="float" office:value="0">
            <text:p>0</text:p>
          </table:table-cell>
          <table:table-cell table:formula="oooc:=IF([E_R_2007.C287]=[.D$1];[E_R_2007.B287];0)" office:value-type="float" office:value="0">
            <text:p>0</text:p>
          </table:table-cell>
          <table:table-cell table:formula="oooc:=IF([E_R_2007.C287]=[.E$1];[E_R_2007.B287];0)" office:value-type="float" office:value="0">
            <text:p>0</text:p>
          </table:table-cell>
          <table:table-cell table:formula="oooc:=IF([E_R_2007.C287]=[.F$1];[E_R_2007.B287];0)" office:value-type="float" office:value="0">
            <text:p>0</text:p>
          </table:table-cell>
          <table:table-cell table:formula="oooc:=IF([E_R_2007.C287]=[.G$1];[E_R_2007.B287];0)" office:value-type="float" office:value="0">
            <text:p>0</text:p>
          </table:table-cell>
          <table:table-cell table:formula="oooc:=IF([E_R_2007.C287]=[.H$1];[E_R_2007.B287];0)" office:value-type="float" office:value="0">
            <text:p>0</text:p>
          </table:table-cell>
          <table:table-cell table:formula="oooc:=IF([E_R_2007.C287]=[.I$1];[E_R_2007.B287];0)" office:value-type="float" office:value="0">
            <text:p>0</text:p>
          </table:table-cell>
          <table:table-cell table:formula="oooc:=IF([E_R_2007.C287]=[.J$1];[E_R_2007.B287];0)" office:value-type="float" office:value="25">
            <text:p>25</text:p>
          </table:table-cell>
          <table:table-cell table:formula="oooc:=IF([E_R_2007.C287]=[.K$1];[E_R_2007.B287];0)" office:value-type="float" office:value="0">
            <text:p>0</text:p>
          </table:table-cell>
          <table:table-cell table:formula="oooc:=IF([E_R_2007.C287]=[.L$1];[E_R_2007.B287];0)" office:value-type="float" office:value="0">
            <text:p>0</text:p>
          </table:table-cell>
          <table:table-cell table:formula="oooc:=IF([E_R_2007.C287]=[.M$1];[E_R_2007.B287];0)" office:value-type="float" office:value="0">
            <text:p>0</text:p>
          </table:table-cell>
          <table:table-cell table:formula="oooc:=IF([E_R_2007.C287]=[.N$1];[E_R_2007.B287];0)" office:value-type="float" office:value="0">
            <text:p>0</text:p>
          </table:table-cell>
          <table:table-cell table:formula="oooc:=IF([E_R_2007.C287]=[.O$1];[E_R_2007.B287];0)" office:value-type="float" office:value="0">
            <text:p>0</text:p>
          </table:table-cell>
          <table:table-cell table:formula="oooc:=IF([E_R_2007.C287]=[.P$1];[E_R_2007.B287];0)" office:value-type="float" office:value="0">
            <text:p>0</text:p>
          </table:table-cell>
          <table:table-cell table:formula="oooc:=IF([E_R_2007.C287]=[.Q$1];[E_R_2007.B287];0)" office:value-type="float" office:value="0">
            <text:p>0</text:p>
          </table:table-cell>
          <table:table-cell table:formula="oooc:=IF([E_R_2007.C287]=[.R$1];[E_R_2007.B287];0)" office:value-type="float" office:value="0">
            <text:p>0</text:p>
          </table:table-cell>
          <table:table-cell table:formula="oooc:=IF([E_R_2007.C287]=[.S$1];[E_R_2007.B287];0)" office:value-type="float" office:value="0">
            <text:p>0</text:p>
          </table:table-cell>
          <table:table-cell table:formula="oooc:=IF([E_R_2007.C287]=[.T$1];[E_R_2007.B287];0)" office:value-type="float" office:value="0">
            <text:p>0</text:p>
          </table:table-cell>
          <table:table-cell table:formula="oooc:=IF([E_R_2007.C287]=[.U$1];[E_R_2007.B287];0)" office:value-type="float" office:value="0">
            <text:p>0</text:p>
          </table:table-cell>
          <table:table-cell table:formula="oooc:=IF([E_R_2007.C287]=[.V$1];[E_R_2007.B287];0)" office:value-type="float" office:value="0">
            <text:p>0</text:p>
          </table:table-cell>
          <table:table-cell table:formula="oooc:=IF([E_R_2007.C287]=[.W$1];[E_R_2007.B287];0)" office:value-type="float" office:value="0">
            <text:p>0</text:p>
          </table:table-cell>
          <table:table-cell table:formula="oooc:=IF([E_R_2007.C287]=[.X$1];[E_R_2007.B287];0)" office:value-type="float" office:value="0">
            <text:p>0</text:p>
          </table:table-cell>
          <table:table-cell table:formula="oooc:=IF([E_R_2007.C287]=[.Y$1];[E_R_2007.B287];0)" office:value-type="float" office:value="0">
            <text:p>0</text:p>
          </table:table-cell>
          <table:table-cell table:formula="oooc:=IF([E_R_2007.C287]=[.Z$1];[E_R_2007.B287];0)" office:value-type="float" office:value="0">
            <text:p>0</text:p>
          </table:table-cell>
          <table:table-cell table:formula="oooc:=IF([E_R_2007.C287]=[.AA$1];[E_R_2007.B287];0)" office:value-type="float" office:value="0">
            <text:p>0</text:p>
          </table:table-cell>
          <table:table-cell table:formula="oooc:=IF([E_R_2007.C287]=[.AB$1];[E_R_2007.B287];0)" office:value-type="float" office:value="0">
            <text:p>0</text:p>
          </table:table-cell>
          <table:table-cell table:formula="oooc:=IF([E_R_2007.C287]=[.AC$1];[E_R_2007.B287];0)" office:value-type="float" office:value="0">
            <text:p>0</text:p>
          </table:table-cell>
          <table:table-cell table:formula="oooc:=IF([E_R_2007.C287]=[.AD$1];[E_R_2007.B287];0)" office:value-type="float" office:value="0">
            <text:p>0</text:p>
          </table:table-cell>
          <table:table-cell table:formula="oooc:=IF([E_R_2007.C287]=[.AE$1];[E_R_2007.B28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8]" office:value-type="date" office:date-value="2007-08-13">
            <text:p>13 August 2007</text:p>
          </table:table-cell>
          <table:table-cell table:formula="oooc:=IF([E_R_2007.C288]=[.B$1];[E_R_2007.B288];0)" office:value-type="float" office:value="0">
            <text:p>0</text:p>
          </table:table-cell>
          <table:table-cell table:formula="oooc:=IF([E_R_2007.C288]=[.C$1];[E_R_2007.B288];0)" office:value-type="float" office:value="0">
            <text:p>0</text:p>
          </table:table-cell>
          <table:table-cell table:formula="oooc:=IF([E_R_2007.C288]=[.D$1];[E_R_2007.B288];0)" office:value-type="float" office:value="0">
            <text:p>0</text:p>
          </table:table-cell>
          <table:table-cell table:formula="oooc:=IF([E_R_2007.C288]=[.E$1];[E_R_2007.B288];0)" office:value-type="float" office:value="0">
            <text:p>0</text:p>
          </table:table-cell>
          <table:table-cell table:formula="oooc:=IF([E_R_2007.C288]=[.F$1];[E_R_2007.B288];0)" office:value-type="float" office:value="0">
            <text:p>0</text:p>
          </table:table-cell>
          <table:table-cell table:formula="oooc:=IF([E_R_2007.C288]=[.G$1];[E_R_2007.B288];0)" office:value-type="float" office:value="0">
            <text:p>0</text:p>
          </table:table-cell>
          <table:table-cell table:formula="oooc:=IF([E_R_2007.C288]=[.H$1];[E_R_2007.B288];0)" office:value-type="float" office:value="0">
            <text:p>0</text:p>
          </table:table-cell>
          <table:table-cell table:formula="oooc:=IF([E_R_2007.C288]=[.I$1];[E_R_2007.B288];0)" office:value-type="float" office:value="1.85">
            <text:p>1,85</text:p>
          </table:table-cell>
          <table:table-cell table:formula="oooc:=IF([E_R_2007.C288]=[.J$1];[E_R_2007.B288];0)" office:value-type="float" office:value="0">
            <text:p>0</text:p>
          </table:table-cell>
          <table:table-cell table:formula="oooc:=IF([E_R_2007.C288]=[.K$1];[E_R_2007.B288];0)" office:value-type="float" office:value="0">
            <text:p>0</text:p>
          </table:table-cell>
          <table:table-cell table:formula="oooc:=IF([E_R_2007.C288]=[.L$1];[E_R_2007.B288];0)" office:value-type="float" office:value="0">
            <text:p>0</text:p>
          </table:table-cell>
          <table:table-cell table:formula="oooc:=IF([E_R_2007.C288]=[.M$1];[E_R_2007.B288];0)" office:value-type="float" office:value="0">
            <text:p>0</text:p>
          </table:table-cell>
          <table:table-cell table:formula="oooc:=IF([E_R_2007.C288]=[.N$1];[E_R_2007.B288];0)" office:value-type="float" office:value="0">
            <text:p>0</text:p>
          </table:table-cell>
          <table:table-cell table:formula="oooc:=IF([E_R_2007.C288]=[.O$1];[E_R_2007.B288];0)" office:value-type="float" office:value="0">
            <text:p>0</text:p>
          </table:table-cell>
          <table:table-cell table:formula="oooc:=IF([E_R_2007.C288]=[.P$1];[E_R_2007.B288];0)" office:value-type="float" office:value="0">
            <text:p>0</text:p>
          </table:table-cell>
          <table:table-cell table:formula="oooc:=IF([E_R_2007.C288]=[.Q$1];[E_R_2007.B288];0)" office:value-type="float" office:value="0">
            <text:p>0</text:p>
          </table:table-cell>
          <table:table-cell table:formula="oooc:=IF([E_R_2007.C288]=[.R$1];[E_R_2007.B288];0)" office:value-type="float" office:value="0">
            <text:p>0</text:p>
          </table:table-cell>
          <table:table-cell table:formula="oooc:=IF([E_R_2007.C288]=[.S$1];[E_R_2007.B288];0)" office:value-type="float" office:value="0">
            <text:p>0</text:p>
          </table:table-cell>
          <table:table-cell table:formula="oooc:=IF([E_R_2007.C288]=[.T$1];[E_R_2007.B288];0)" office:value-type="float" office:value="0">
            <text:p>0</text:p>
          </table:table-cell>
          <table:table-cell table:formula="oooc:=IF([E_R_2007.C288]=[.U$1];[E_R_2007.B288];0)" office:value-type="float" office:value="0">
            <text:p>0</text:p>
          </table:table-cell>
          <table:table-cell table:formula="oooc:=IF([E_R_2007.C288]=[.V$1];[E_R_2007.B288];0)" office:value-type="float" office:value="0">
            <text:p>0</text:p>
          </table:table-cell>
          <table:table-cell table:formula="oooc:=IF([E_R_2007.C288]=[.W$1];[E_R_2007.B288];0)" office:value-type="float" office:value="0">
            <text:p>0</text:p>
          </table:table-cell>
          <table:table-cell table:formula="oooc:=IF([E_R_2007.C288]=[.X$1];[E_R_2007.B288];0)" office:value-type="float" office:value="0">
            <text:p>0</text:p>
          </table:table-cell>
          <table:table-cell table:formula="oooc:=IF([E_R_2007.C288]=[.Y$1];[E_R_2007.B288];0)" office:value-type="float" office:value="0">
            <text:p>0</text:p>
          </table:table-cell>
          <table:table-cell table:formula="oooc:=IF([E_R_2007.C288]=[.Z$1];[E_R_2007.B288];0)" office:value-type="float" office:value="0">
            <text:p>0</text:p>
          </table:table-cell>
          <table:table-cell table:formula="oooc:=IF([E_R_2007.C288]=[.AA$1];[E_R_2007.B288];0)" office:value-type="float" office:value="0">
            <text:p>0</text:p>
          </table:table-cell>
          <table:table-cell table:formula="oooc:=IF([E_R_2007.C288]=[.AB$1];[E_R_2007.B288];0)" office:value-type="float" office:value="0">
            <text:p>0</text:p>
          </table:table-cell>
          <table:table-cell table:formula="oooc:=IF([E_R_2007.C288]=[.AC$1];[E_R_2007.B288];0)" office:value-type="float" office:value="0">
            <text:p>0</text:p>
          </table:table-cell>
          <table:table-cell table:formula="oooc:=IF([E_R_2007.C288]=[.AD$1];[E_R_2007.B288];0)" office:value-type="float" office:value="0">
            <text:p>0</text:p>
          </table:table-cell>
          <table:table-cell table:formula="oooc:=IF([E_R_2007.C288]=[.AE$1];[E_R_2007.B28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89]" office:value-type="date" office:date-value="2007-08-14">
            <text:p>14 August 2007</text:p>
          </table:table-cell>
          <table:table-cell table:formula="oooc:=IF([E_R_2007.C289]=[.B$1];[E_R_2007.B289];0)" office:value-type="float" office:value="0">
            <text:p>0</text:p>
          </table:table-cell>
          <table:table-cell table:formula="oooc:=IF([E_R_2007.C289]=[.C$1];[E_R_2007.B289];0)" office:value-type="float" office:value="0">
            <text:p>0</text:p>
          </table:table-cell>
          <table:table-cell table:formula="oooc:=IF([E_R_2007.C289]=[.D$1];[E_R_2007.B289];0)" office:value-type="float" office:value="0">
            <text:p>0</text:p>
          </table:table-cell>
          <table:table-cell table:formula="oooc:=IF([E_R_2007.C289]=[.E$1];[E_R_2007.B289];0)" office:value-type="float" office:value="0">
            <text:p>0</text:p>
          </table:table-cell>
          <table:table-cell table:formula="oooc:=IF([E_R_2007.C289]=[.F$1];[E_R_2007.B289];0)" office:value-type="float" office:value="0">
            <text:p>0</text:p>
          </table:table-cell>
          <table:table-cell table:formula="oooc:=IF([E_R_2007.C289]=[.G$1];[E_R_2007.B289];0)" office:value-type="float" office:value="0">
            <text:p>0</text:p>
          </table:table-cell>
          <table:table-cell table:formula="oooc:=IF([E_R_2007.C289]=[.H$1];[E_R_2007.B289];0)" office:value-type="float" office:value="0">
            <text:p>0</text:p>
          </table:table-cell>
          <table:table-cell table:formula="oooc:=IF([E_R_2007.C289]=[.I$1];[E_R_2007.B289];0)" office:value-type="float" office:value="0">
            <text:p>0</text:p>
          </table:table-cell>
          <table:table-cell table:formula="oooc:=IF([E_R_2007.C289]=[.J$1];[E_R_2007.B289];0)" office:value-type="float" office:value="0">
            <text:p>0</text:p>
          </table:table-cell>
          <table:table-cell table:formula="oooc:=IF([E_R_2007.C289]=[.K$1];[E_R_2007.B289];0)" office:value-type="float" office:value="0">
            <text:p>0</text:p>
          </table:table-cell>
          <table:table-cell table:formula="oooc:=IF([E_R_2007.C289]=[.L$1];[E_R_2007.B289];0)" office:value-type="float" office:value="0">
            <text:p>0</text:p>
          </table:table-cell>
          <table:table-cell table:formula="oooc:=IF([E_R_2007.C289]=[.M$1];[E_R_2007.B289];0)" office:value-type="float" office:value="0">
            <text:p>0</text:p>
          </table:table-cell>
          <table:table-cell table:formula="oooc:=IF([E_R_2007.C289]=[.N$1];[E_R_2007.B289];0)" office:value-type="float" office:value="0">
            <text:p>0</text:p>
          </table:table-cell>
          <table:table-cell table:formula="oooc:=IF([E_R_2007.C289]=[.O$1];[E_R_2007.B289];0)" office:value-type="float" office:value="0">
            <text:p>0</text:p>
          </table:table-cell>
          <table:table-cell table:formula="oooc:=IF([E_R_2007.C289]=[.P$1];[E_R_2007.B289];0)" office:value-type="float" office:value="0">
            <text:p>0</text:p>
          </table:table-cell>
          <table:table-cell table:formula="oooc:=IF([E_R_2007.C289]=[.Q$1];[E_R_2007.B289];0)" office:value-type="float" office:value="0">
            <text:p>0</text:p>
          </table:table-cell>
          <table:table-cell table:formula="oooc:=IF([E_R_2007.C289]=[.R$1];[E_R_2007.B289];0)" office:value-type="float" office:value="0">
            <text:p>0</text:p>
          </table:table-cell>
          <table:table-cell table:formula="oooc:=IF([E_R_2007.C289]=[.S$1];[E_R_2007.B289];0)" office:value-type="float" office:value="0">
            <text:p>0</text:p>
          </table:table-cell>
          <table:table-cell table:formula="oooc:=IF([E_R_2007.C289]=[.T$1];[E_R_2007.B289];0)" office:value-type="float" office:value="0">
            <text:p>0</text:p>
          </table:table-cell>
          <table:table-cell table:formula="oooc:=IF([E_R_2007.C289]=[.U$1];[E_R_2007.B289];0)" office:value-type="float" office:value="0">
            <text:p>0</text:p>
          </table:table-cell>
          <table:table-cell table:formula="oooc:=IF([E_R_2007.C289]=[.V$1];[E_R_2007.B289];0)" office:value-type="float" office:value="0">
            <text:p>0</text:p>
          </table:table-cell>
          <table:table-cell table:formula="oooc:=IF([E_R_2007.C289]=[.W$1];[E_R_2007.B289];0)" office:value-type="float" office:value="0">
            <text:p>0</text:p>
          </table:table-cell>
          <table:table-cell table:formula="oooc:=IF([E_R_2007.C289]=[.X$1];[E_R_2007.B289];0)" office:value-type="float" office:value="20">
            <text:p>20</text:p>
          </table:table-cell>
          <table:table-cell table:formula="oooc:=IF([E_R_2007.C289]=[.Y$1];[E_R_2007.B289];0)" office:value-type="float" office:value="0">
            <text:p>0</text:p>
          </table:table-cell>
          <table:table-cell table:formula="oooc:=IF([E_R_2007.C289]=[.Z$1];[E_R_2007.B289];0)" office:value-type="float" office:value="0">
            <text:p>0</text:p>
          </table:table-cell>
          <table:table-cell table:formula="oooc:=IF([E_R_2007.C289]=[.AA$1];[E_R_2007.B289];0)" office:value-type="float" office:value="0">
            <text:p>0</text:p>
          </table:table-cell>
          <table:table-cell table:formula="oooc:=IF([E_R_2007.C289]=[.AB$1];[E_R_2007.B289];0)" office:value-type="float" office:value="0">
            <text:p>0</text:p>
          </table:table-cell>
          <table:table-cell table:formula="oooc:=IF([E_R_2007.C289]=[.AC$1];[E_R_2007.B289];0)" office:value-type="float" office:value="0">
            <text:p>0</text:p>
          </table:table-cell>
          <table:table-cell table:formula="oooc:=IF([E_R_2007.C289]=[.AD$1];[E_R_2007.B289];0)" office:value-type="float" office:value="0">
            <text:p>0</text:p>
          </table:table-cell>
          <table:table-cell table:formula="oooc:=IF([E_R_2007.C289]=[.AE$1];[E_R_2007.B28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0]" office:value-type="date" office:date-value="2007-08-14">
            <text:p>14 August 2007</text:p>
          </table:table-cell>
          <table:table-cell table:formula="oooc:=IF([E_R_2007.C290]=[.B$1];[E_R_2007.B290];0)" office:value-type="float" office:value="0">
            <text:p>0</text:p>
          </table:table-cell>
          <table:table-cell table:formula="oooc:=IF([E_R_2007.C290]=[.C$1];[E_R_2007.B290];0)" office:value-type="float" office:value="0">
            <text:p>0</text:p>
          </table:table-cell>
          <table:table-cell table:formula="oooc:=IF([E_R_2007.C290]=[.D$1];[E_R_2007.B290];0)" office:value-type="float" office:value="0">
            <text:p>0</text:p>
          </table:table-cell>
          <table:table-cell table:formula="oooc:=IF([E_R_2007.C290]=[.E$1];[E_R_2007.B290];0)" office:value-type="float" office:value="0">
            <text:p>0</text:p>
          </table:table-cell>
          <table:table-cell table:formula="oooc:=IF([E_R_2007.C290]=[.F$1];[E_R_2007.B290];0)" office:value-type="float" office:value="0">
            <text:p>0</text:p>
          </table:table-cell>
          <table:table-cell table:formula="oooc:=IF([E_R_2007.C290]=[.G$1];[E_R_2007.B290];0)" office:value-type="float" office:value="0">
            <text:p>0</text:p>
          </table:table-cell>
          <table:table-cell table:formula="oooc:=IF([E_R_2007.C290]=[.H$1];[E_R_2007.B290];0)" office:value-type="float" office:value="0">
            <text:p>0</text:p>
          </table:table-cell>
          <table:table-cell table:formula="oooc:=IF([E_R_2007.C290]=[.I$1];[E_R_2007.B290];0)" office:value-type="float" office:value="1.6">
            <text:p>1,6</text:p>
          </table:table-cell>
          <table:table-cell table:formula="oooc:=IF([E_R_2007.C290]=[.J$1];[E_R_2007.B290];0)" office:value-type="float" office:value="0">
            <text:p>0</text:p>
          </table:table-cell>
          <table:table-cell table:formula="oooc:=IF([E_R_2007.C290]=[.K$1];[E_R_2007.B290];0)" office:value-type="float" office:value="0">
            <text:p>0</text:p>
          </table:table-cell>
          <table:table-cell table:formula="oooc:=IF([E_R_2007.C290]=[.L$1];[E_R_2007.B290];0)" office:value-type="float" office:value="0">
            <text:p>0</text:p>
          </table:table-cell>
          <table:table-cell table:formula="oooc:=IF([E_R_2007.C290]=[.M$1];[E_R_2007.B290];0)" office:value-type="float" office:value="0">
            <text:p>0</text:p>
          </table:table-cell>
          <table:table-cell table:formula="oooc:=IF([E_R_2007.C290]=[.N$1];[E_R_2007.B290];0)" office:value-type="float" office:value="0">
            <text:p>0</text:p>
          </table:table-cell>
          <table:table-cell table:formula="oooc:=IF([E_R_2007.C290]=[.O$1];[E_R_2007.B290];0)" office:value-type="float" office:value="0">
            <text:p>0</text:p>
          </table:table-cell>
          <table:table-cell table:formula="oooc:=IF([E_R_2007.C290]=[.P$1];[E_R_2007.B290];0)" office:value-type="float" office:value="0">
            <text:p>0</text:p>
          </table:table-cell>
          <table:table-cell table:formula="oooc:=IF([E_R_2007.C290]=[.Q$1];[E_R_2007.B290];0)" office:value-type="float" office:value="0">
            <text:p>0</text:p>
          </table:table-cell>
          <table:table-cell table:formula="oooc:=IF([E_R_2007.C290]=[.R$1];[E_R_2007.B290];0)" office:value-type="float" office:value="0">
            <text:p>0</text:p>
          </table:table-cell>
          <table:table-cell table:formula="oooc:=IF([E_R_2007.C290]=[.S$1];[E_R_2007.B290];0)" office:value-type="float" office:value="0">
            <text:p>0</text:p>
          </table:table-cell>
          <table:table-cell table:formula="oooc:=IF([E_R_2007.C290]=[.T$1];[E_R_2007.B290];0)" office:value-type="float" office:value="0">
            <text:p>0</text:p>
          </table:table-cell>
          <table:table-cell table:formula="oooc:=IF([E_R_2007.C290]=[.U$1];[E_R_2007.B290];0)" office:value-type="float" office:value="0">
            <text:p>0</text:p>
          </table:table-cell>
          <table:table-cell table:formula="oooc:=IF([E_R_2007.C290]=[.V$1];[E_R_2007.B290];0)" office:value-type="float" office:value="0">
            <text:p>0</text:p>
          </table:table-cell>
          <table:table-cell table:formula="oooc:=IF([E_R_2007.C290]=[.W$1];[E_R_2007.B290];0)" office:value-type="float" office:value="0">
            <text:p>0</text:p>
          </table:table-cell>
          <table:table-cell table:formula="oooc:=IF([E_R_2007.C290]=[.X$1];[E_R_2007.B290];0)" office:value-type="float" office:value="0">
            <text:p>0</text:p>
          </table:table-cell>
          <table:table-cell table:formula="oooc:=IF([E_R_2007.C290]=[.Y$1];[E_R_2007.B290];0)" office:value-type="float" office:value="0">
            <text:p>0</text:p>
          </table:table-cell>
          <table:table-cell table:formula="oooc:=IF([E_R_2007.C290]=[.Z$1];[E_R_2007.B290];0)" office:value-type="float" office:value="0">
            <text:p>0</text:p>
          </table:table-cell>
          <table:table-cell table:formula="oooc:=IF([E_R_2007.C290]=[.AA$1];[E_R_2007.B290];0)" office:value-type="float" office:value="0">
            <text:p>0</text:p>
          </table:table-cell>
          <table:table-cell table:formula="oooc:=IF([E_R_2007.C290]=[.AB$1];[E_R_2007.B290];0)" office:value-type="float" office:value="0">
            <text:p>0</text:p>
          </table:table-cell>
          <table:table-cell table:formula="oooc:=IF([E_R_2007.C290]=[.AC$1];[E_R_2007.B290];0)" office:value-type="float" office:value="0">
            <text:p>0</text:p>
          </table:table-cell>
          <table:table-cell table:formula="oooc:=IF([E_R_2007.C290]=[.AD$1];[E_R_2007.B290];0)" office:value-type="float" office:value="0">
            <text:p>0</text:p>
          </table:table-cell>
          <table:table-cell table:formula="oooc:=IF([E_R_2007.C290]=[.AE$1];[E_R_2007.B29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1]" office:value-type="date" office:date-value="2007-08-14">
            <text:p>14 August 2007</text:p>
          </table:table-cell>
          <table:table-cell table:formula="oooc:=IF([E_R_2007.C291]=[.B$1];[E_R_2007.B291];0)" office:value-type="float" office:value="0">
            <text:p>0</text:p>
          </table:table-cell>
          <table:table-cell table:formula="oooc:=IF([E_R_2007.C291]=[.C$1];[E_R_2007.B291];0)" office:value-type="float" office:value="0">
            <text:p>0</text:p>
          </table:table-cell>
          <table:table-cell table:formula="oooc:=IF([E_R_2007.C291]=[.D$1];[E_R_2007.B291];0)" office:value-type="float" office:value="0">
            <text:p>0</text:p>
          </table:table-cell>
          <table:table-cell table:formula="oooc:=IF([E_R_2007.C291]=[.E$1];[E_R_2007.B291];0)" office:value-type="float" office:value="0">
            <text:p>0</text:p>
          </table:table-cell>
          <table:table-cell table:formula="oooc:=IF([E_R_2007.C291]=[.F$1];[E_R_2007.B291];0)" office:value-type="float" office:value="0">
            <text:p>0</text:p>
          </table:table-cell>
          <table:table-cell table:formula="oooc:=IF([E_R_2007.C291]=[.G$1];[E_R_2007.B291];0)" office:value-type="float" office:value="0">
            <text:p>0</text:p>
          </table:table-cell>
          <table:table-cell table:formula="oooc:=IF([E_R_2007.C291]=[.H$1];[E_R_2007.B291];0)" office:value-type="float" office:value="0">
            <text:p>0</text:p>
          </table:table-cell>
          <table:table-cell table:formula="oooc:=IF([E_R_2007.C291]=[.I$1];[E_R_2007.B291];0)" office:value-type="float" office:value="7.7">
            <text:p>7,7</text:p>
          </table:table-cell>
          <table:table-cell table:formula="oooc:=IF([E_R_2007.C291]=[.J$1];[E_R_2007.B291];0)" office:value-type="float" office:value="0">
            <text:p>0</text:p>
          </table:table-cell>
          <table:table-cell table:formula="oooc:=IF([E_R_2007.C291]=[.K$1];[E_R_2007.B291];0)" office:value-type="float" office:value="0">
            <text:p>0</text:p>
          </table:table-cell>
          <table:table-cell table:formula="oooc:=IF([E_R_2007.C291]=[.L$1];[E_R_2007.B291];0)" office:value-type="float" office:value="0">
            <text:p>0</text:p>
          </table:table-cell>
          <table:table-cell table:formula="oooc:=IF([E_R_2007.C291]=[.M$1];[E_R_2007.B291];0)" office:value-type="float" office:value="0">
            <text:p>0</text:p>
          </table:table-cell>
          <table:table-cell table:formula="oooc:=IF([E_R_2007.C291]=[.N$1];[E_R_2007.B291];0)" office:value-type="float" office:value="0">
            <text:p>0</text:p>
          </table:table-cell>
          <table:table-cell table:formula="oooc:=IF([E_R_2007.C291]=[.O$1];[E_R_2007.B291];0)" office:value-type="float" office:value="0">
            <text:p>0</text:p>
          </table:table-cell>
          <table:table-cell table:formula="oooc:=IF([E_R_2007.C291]=[.P$1];[E_R_2007.B291];0)" office:value-type="float" office:value="0">
            <text:p>0</text:p>
          </table:table-cell>
          <table:table-cell table:formula="oooc:=IF([E_R_2007.C291]=[.Q$1];[E_R_2007.B291];0)" office:value-type="float" office:value="0">
            <text:p>0</text:p>
          </table:table-cell>
          <table:table-cell table:formula="oooc:=IF([E_R_2007.C291]=[.R$1];[E_R_2007.B291];0)" office:value-type="float" office:value="0">
            <text:p>0</text:p>
          </table:table-cell>
          <table:table-cell table:formula="oooc:=IF([E_R_2007.C291]=[.S$1];[E_R_2007.B291];0)" office:value-type="float" office:value="0">
            <text:p>0</text:p>
          </table:table-cell>
          <table:table-cell table:formula="oooc:=IF([E_R_2007.C291]=[.T$1];[E_R_2007.B291];0)" office:value-type="float" office:value="0">
            <text:p>0</text:p>
          </table:table-cell>
          <table:table-cell table:formula="oooc:=IF([E_R_2007.C291]=[.U$1];[E_R_2007.B291];0)" office:value-type="float" office:value="0">
            <text:p>0</text:p>
          </table:table-cell>
          <table:table-cell table:formula="oooc:=IF([E_R_2007.C291]=[.V$1];[E_R_2007.B291];0)" office:value-type="float" office:value="0">
            <text:p>0</text:p>
          </table:table-cell>
          <table:table-cell table:formula="oooc:=IF([E_R_2007.C291]=[.W$1];[E_R_2007.B291];0)" office:value-type="float" office:value="0">
            <text:p>0</text:p>
          </table:table-cell>
          <table:table-cell table:formula="oooc:=IF([E_R_2007.C291]=[.X$1];[E_R_2007.B291];0)" office:value-type="float" office:value="0">
            <text:p>0</text:p>
          </table:table-cell>
          <table:table-cell table:formula="oooc:=IF([E_R_2007.C291]=[.Y$1];[E_R_2007.B291];0)" office:value-type="float" office:value="0">
            <text:p>0</text:p>
          </table:table-cell>
          <table:table-cell table:formula="oooc:=IF([E_R_2007.C291]=[.Z$1];[E_R_2007.B291];0)" office:value-type="float" office:value="0">
            <text:p>0</text:p>
          </table:table-cell>
          <table:table-cell table:formula="oooc:=IF([E_R_2007.C291]=[.AA$1];[E_R_2007.B291];0)" office:value-type="float" office:value="0">
            <text:p>0</text:p>
          </table:table-cell>
          <table:table-cell table:formula="oooc:=IF([E_R_2007.C291]=[.AB$1];[E_R_2007.B291];0)" office:value-type="float" office:value="0">
            <text:p>0</text:p>
          </table:table-cell>
          <table:table-cell table:formula="oooc:=IF([E_R_2007.C291]=[.AC$1];[E_R_2007.B291];0)" office:value-type="float" office:value="0">
            <text:p>0</text:p>
          </table:table-cell>
          <table:table-cell table:formula="oooc:=IF([E_R_2007.C291]=[.AD$1];[E_R_2007.B291];0)" office:value-type="float" office:value="0">
            <text:p>0</text:p>
          </table:table-cell>
          <table:table-cell table:formula="oooc:=IF([E_R_2007.C291]=[.AE$1];[E_R_2007.B29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2]" office:value-type="date" office:date-value="2007-08-14">
            <text:p>14 August 2007</text:p>
          </table:table-cell>
          <table:table-cell table:formula="oooc:=IF([E_R_2007.C292]=[.B$1];[E_R_2007.B292];0)" office:value-type="float" office:value="0">
            <text:p>0</text:p>
          </table:table-cell>
          <table:table-cell table:formula="oooc:=IF([E_R_2007.C292]=[.C$1];[E_R_2007.B292];0)" office:value-type="float" office:value="0">
            <text:p>0</text:p>
          </table:table-cell>
          <table:table-cell table:formula="oooc:=IF([E_R_2007.C292]=[.D$1];[E_R_2007.B292];0)" office:value-type="float" office:value="0">
            <text:p>0</text:p>
          </table:table-cell>
          <table:table-cell table:formula="oooc:=IF([E_R_2007.C292]=[.E$1];[E_R_2007.B292];0)" office:value-type="float" office:value="0">
            <text:p>0</text:p>
          </table:table-cell>
          <table:table-cell table:formula="oooc:=IF([E_R_2007.C292]=[.F$1];[E_R_2007.B292];0)" office:value-type="float" office:value="0">
            <text:p>0</text:p>
          </table:table-cell>
          <table:table-cell table:formula="oooc:=IF([E_R_2007.C292]=[.G$1];[E_R_2007.B292];0)" office:value-type="float" office:value="0">
            <text:p>0</text:p>
          </table:table-cell>
          <table:table-cell table:formula="oooc:=IF([E_R_2007.C292]=[.H$1];[E_R_2007.B292];0)" office:value-type="float" office:value="0">
            <text:p>0</text:p>
          </table:table-cell>
          <table:table-cell table:formula="oooc:=IF([E_R_2007.C292]=[.I$1];[E_R_2007.B292];0)" office:value-type="float" office:value="5.2">
            <text:p>5,2</text:p>
          </table:table-cell>
          <table:table-cell table:formula="oooc:=IF([E_R_2007.C292]=[.J$1];[E_R_2007.B292];0)" office:value-type="float" office:value="0">
            <text:p>0</text:p>
          </table:table-cell>
          <table:table-cell table:formula="oooc:=IF([E_R_2007.C292]=[.K$1];[E_R_2007.B292];0)" office:value-type="float" office:value="0">
            <text:p>0</text:p>
          </table:table-cell>
          <table:table-cell table:formula="oooc:=IF([E_R_2007.C292]=[.L$1];[E_R_2007.B292];0)" office:value-type="float" office:value="0">
            <text:p>0</text:p>
          </table:table-cell>
          <table:table-cell table:formula="oooc:=IF([E_R_2007.C292]=[.M$1];[E_R_2007.B292];0)" office:value-type="float" office:value="0">
            <text:p>0</text:p>
          </table:table-cell>
          <table:table-cell table:formula="oooc:=IF([E_R_2007.C292]=[.N$1];[E_R_2007.B292];0)" office:value-type="float" office:value="0">
            <text:p>0</text:p>
          </table:table-cell>
          <table:table-cell table:formula="oooc:=IF([E_R_2007.C292]=[.O$1];[E_R_2007.B292];0)" office:value-type="float" office:value="0">
            <text:p>0</text:p>
          </table:table-cell>
          <table:table-cell table:formula="oooc:=IF([E_R_2007.C292]=[.P$1];[E_R_2007.B292];0)" office:value-type="float" office:value="0">
            <text:p>0</text:p>
          </table:table-cell>
          <table:table-cell table:formula="oooc:=IF([E_R_2007.C292]=[.Q$1];[E_R_2007.B292];0)" office:value-type="float" office:value="0">
            <text:p>0</text:p>
          </table:table-cell>
          <table:table-cell table:formula="oooc:=IF([E_R_2007.C292]=[.R$1];[E_R_2007.B292];0)" office:value-type="float" office:value="0">
            <text:p>0</text:p>
          </table:table-cell>
          <table:table-cell table:formula="oooc:=IF([E_R_2007.C292]=[.S$1];[E_R_2007.B292];0)" office:value-type="float" office:value="0">
            <text:p>0</text:p>
          </table:table-cell>
          <table:table-cell table:formula="oooc:=IF([E_R_2007.C292]=[.T$1];[E_R_2007.B292];0)" office:value-type="float" office:value="0">
            <text:p>0</text:p>
          </table:table-cell>
          <table:table-cell table:formula="oooc:=IF([E_R_2007.C292]=[.U$1];[E_R_2007.B292];0)" office:value-type="float" office:value="0">
            <text:p>0</text:p>
          </table:table-cell>
          <table:table-cell table:formula="oooc:=IF([E_R_2007.C292]=[.V$1];[E_R_2007.B292];0)" office:value-type="float" office:value="0">
            <text:p>0</text:p>
          </table:table-cell>
          <table:table-cell table:formula="oooc:=IF([E_R_2007.C292]=[.W$1];[E_R_2007.B292];0)" office:value-type="float" office:value="0">
            <text:p>0</text:p>
          </table:table-cell>
          <table:table-cell table:formula="oooc:=IF([E_R_2007.C292]=[.X$1];[E_R_2007.B292];0)" office:value-type="float" office:value="0">
            <text:p>0</text:p>
          </table:table-cell>
          <table:table-cell table:formula="oooc:=IF([E_R_2007.C292]=[.Y$1];[E_R_2007.B292];0)" office:value-type="float" office:value="0">
            <text:p>0</text:p>
          </table:table-cell>
          <table:table-cell table:formula="oooc:=IF([E_R_2007.C292]=[.Z$1];[E_R_2007.B292];0)" office:value-type="float" office:value="0">
            <text:p>0</text:p>
          </table:table-cell>
          <table:table-cell table:formula="oooc:=IF([E_R_2007.C292]=[.AA$1];[E_R_2007.B292];0)" office:value-type="float" office:value="0">
            <text:p>0</text:p>
          </table:table-cell>
          <table:table-cell table:formula="oooc:=IF([E_R_2007.C292]=[.AB$1];[E_R_2007.B292];0)" office:value-type="float" office:value="0">
            <text:p>0</text:p>
          </table:table-cell>
          <table:table-cell table:formula="oooc:=IF([E_R_2007.C292]=[.AC$1];[E_R_2007.B292];0)" office:value-type="float" office:value="0">
            <text:p>0</text:p>
          </table:table-cell>
          <table:table-cell table:formula="oooc:=IF([E_R_2007.C292]=[.AD$1];[E_R_2007.B292];0)" office:value-type="float" office:value="0">
            <text:p>0</text:p>
          </table:table-cell>
          <table:table-cell table:formula="oooc:=IF([E_R_2007.C292]=[.AE$1];[E_R_2007.B29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3]" office:value-type="date" office:date-value="2007-08-14">
            <text:p>14 August 2007</text:p>
          </table:table-cell>
          <table:table-cell table:formula="oooc:=IF([E_R_2007.C293]=[.B$1];[E_R_2007.B293];0)" office:value-type="float" office:value="0">
            <text:p>0</text:p>
          </table:table-cell>
          <table:table-cell table:formula="oooc:=IF([E_R_2007.C293]=[.C$1];[E_R_2007.B293];0)" office:value-type="float" office:value="0">
            <text:p>0</text:p>
          </table:table-cell>
          <table:table-cell table:formula="oooc:=IF([E_R_2007.C293]=[.D$1];[E_R_2007.B293];0)" office:value-type="float" office:value="0">
            <text:p>0</text:p>
          </table:table-cell>
          <table:table-cell table:formula="oooc:=IF([E_R_2007.C293]=[.E$1];[E_R_2007.B293];0)" office:value-type="float" office:value="0">
            <text:p>0</text:p>
          </table:table-cell>
          <table:table-cell table:formula="oooc:=IF([E_R_2007.C293]=[.F$1];[E_R_2007.B293];0)" office:value-type="float" office:value="0">
            <text:p>0</text:p>
          </table:table-cell>
          <table:table-cell table:formula="oooc:=IF([E_R_2007.C293]=[.G$1];[E_R_2007.B293];0)" office:value-type="float" office:value="0">
            <text:p>0</text:p>
          </table:table-cell>
          <table:table-cell table:formula="oooc:=IF([E_R_2007.C293]=[.H$1];[E_R_2007.B293];0)" office:value-type="float" office:value="0">
            <text:p>0</text:p>
          </table:table-cell>
          <table:table-cell table:formula="oooc:=IF([E_R_2007.C293]=[.I$1];[E_R_2007.B293];0)" office:value-type="float" office:value="3.7">
            <text:p>3,7</text:p>
          </table:table-cell>
          <table:table-cell table:formula="oooc:=IF([E_R_2007.C293]=[.J$1];[E_R_2007.B293];0)" office:value-type="float" office:value="0">
            <text:p>0</text:p>
          </table:table-cell>
          <table:table-cell table:formula="oooc:=IF([E_R_2007.C293]=[.K$1];[E_R_2007.B293];0)" office:value-type="float" office:value="0">
            <text:p>0</text:p>
          </table:table-cell>
          <table:table-cell table:formula="oooc:=IF([E_R_2007.C293]=[.L$1];[E_R_2007.B293];0)" office:value-type="float" office:value="0">
            <text:p>0</text:p>
          </table:table-cell>
          <table:table-cell table:formula="oooc:=IF([E_R_2007.C293]=[.M$1];[E_R_2007.B293];0)" office:value-type="float" office:value="0">
            <text:p>0</text:p>
          </table:table-cell>
          <table:table-cell table:formula="oooc:=IF([E_R_2007.C293]=[.N$1];[E_R_2007.B293];0)" office:value-type="float" office:value="0">
            <text:p>0</text:p>
          </table:table-cell>
          <table:table-cell table:formula="oooc:=IF([E_R_2007.C293]=[.O$1];[E_R_2007.B293];0)" office:value-type="float" office:value="0">
            <text:p>0</text:p>
          </table:table-cell>
          <table:table-cell table:formula="oooc:=IF([E_R_2007.C293]=[.P$1];[E_R_2007.B293];0)" office:value-type="float" office:value="0">
            <text:p>0</text:p>
          </table:table-cell>
          <table:table-cell table:formula="oooc:=IF([E_R_2007.C293]=[.Q$1];[E_R_2007.B293];0)" office:value-type="float" office:value="0">
            <text:p>0</text:p>
          </table:table-cell>
          <table:table-cell table:formula="oooc:=IF([E_R_2007.C293]=[.R$1];[E_R_2007.B293];0)" office:value-type="float" office:value="0">
            <text:p>0</text:p>
          </table:table-cell>
          <table:table-cell table:formula="oooc:=IF([E_R_2007.C293]=[.S$1];[E_R_2007.B293];0)" office:value-type="float" office:value="0">
            <text:p>0</text:p>
          </table:table-cell>
          <table:table-cell table:formula="oooc:=IF([E_R_2007.C293]=[.T$1];[E_R_2007.B293];0)" office:value-type="float" office:value="0">
            <text:p>0</text:p>
          </table:table-cell>
          <table:table-cell table:formula="oooc:=IF([E_R_2007.C293]=[.U$1];[E_R_2007.B293];0)" office:value-type="float" office:value="0">
            <text:p>0</text:p>
          </table:table-cell>
          <table:table-cell table:formula="oooc:=IF([E_R_2007.C293]=[.V$1];[E_R_2007.B293];0)" office:value-type="float" office:value="0">
            <text:p>0</text:p>
          </table:table-cell>
          <table:table-cell table:formula="oooc:=IF([E_R_2007.C293]=[.W$1];[E_R_2007.B293];0)" office:value-type="float" office:value="0">
            <text:p>0</text:p>
          </table:table-cell>
          <table:table-cell table:formula="oooc:=IF([E_R_2007.C293]=[.X$1];[E_R_2007.B293];0)" office:value-type="float" office:value="0">
            <text:p>0</text:p>
          </table:table-cell>
          <table:table-cell table:formula="oooc:=IF([E_R_2007.C293]=[.Y$1];[E_R_2007.B293];0)" office:value-type="float" office:value="0">
            <text:p>0</text:p>
          </table:table-cell>
          <table:table-cell table:formula="oooc:=IF([E_R_2007.C293]=[.Z$1];[E_R_2007.B293];0)" office:value-type="float" office:value="0">
            <text:p>0</text:p>
          </table:table-cell>
          <table:table-cell table:formula="oooc:=IF([E_R_2007.C293]=[.AA$1];[E_R_2007.B293];0)" office:value-type="float" office:value="0">
            <text:p>0</text:p>
          </table:table-cell>
          <table:table-cell table:formula="oooc:=IF([E_R_2007.C293]=[.AB$1];[E_R_2007.B293];0)" office:value-type="float" office:value="0">
            <text:p>0</text:p>
          </table:table-cell>
          <table:table-cell table:formula="oooc:=IF([E_R_2007.C293]=[.AC$1];[E_R_2007.B293];0)" office:value-type="float" office:value="0">
            <text:p>0</text:p>
          </table:table-cell>
          <table:table-cell table:formula="oooc:=IF([E_R_2007.C293]=[.AD$1];[E_R_2007.B293];0)" office:value-type="float" office:value="0">
            <text:p>0</text:p>
          </table:table-cell>
          <table:table-cell table:formula="oooc:=IF([E_R_2007.C293]=[.AE$1];[E_R_2007.B29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4]" office:value-type="date" office:date-value="2007-08-15">
            <text:p>15 August 2007</text:p>
          </table:table-cell>
          <table:table-cell table:formula="oooc:=IF([E_R_2007.C294]=[.B$1];[E_R_2007.B294];0)" office:value-type="float" office:value="0">
            <text:p>0</text:p>
          </table:table-cell>
          <table:table-cell table:formula="oooc:=IF([E_R_2007.C294]=[.C$1];[E_R_2007.B294];0)" office:value-type="float" office:value="0">
            <text:p>0</text:p>
          </table:table-cell>
          <table:table-cell table:formula="oooc:=IF([E_R_2007.C294]=[.D$1];[E_R_2007.B294];0)" office:value-type="float" office:value="0">
            <text:p>0</text:p>
          </table:table-cell>
          <table:table-cell table:formula="oooc:=IF([E_R_2007.C294]=[.E$1];[E_R_2007.B294];0)" office:value-type="float" office:value="0">
            <text:p>0</text:p>
          </table:table-cell>
          <table:table-cell table:formula="oooc:=IF([E_R_2007.C294]=[.F$1];[E_R_2007.B294];0)" office:value-type="float" office:value="0">
            <text:p>0</text:p>
          </table:table-cell>
          <table:table-cell table:formula="oooc:=IF([E_R_2007.C294]=[.G$1];[E_R_2007.B294];0)" office:value-type="float" office:value="5.3">
            <text:p>5,3</text:p>
          </table:table-cell>
          <table:table-cell table:formula="oooc:=IF([E_R_2007.C294]=[.H$1];[E_R_2007.B294];0)" office:value-type="float" office:value="0">
            <text:p>0</text:p>
          </table:table-cell>
          <table:table-cell table:formula="oooc:=IF([E_R_2007.C294]=[.I$1];[E_R_2007.B294];0)" office:value-type="float" office:value="0">
            <text:p>0</text:p>
          </table:table-cell>
          <table:table-cell table:formula="oooc:=IF([E_R_2007.C294]=[.J$1];[E_R_2007.B294];0)" office:value-type="float" office:value="0">
            <text:p>0</text:p>
          </table:table-cell>
          <table:table-cell table:formula="oooc:=IF([E_R_2007.C294]=[.K$1];[E_R_2007.B294];0)" office:value-type="float" office:value="0">
            <text:p>0</text:p>
          </table:table-cell>
          <table:table-cell table:formula="oooc:=IF([E_R_2007.C294]=[.L$1];[E_R_2007.B294];0)" office:value-type="float" office:value="0">
            <text:p>0</text:p>
          </table:table-cell>
          <table:table-cell table:formula="oooc:=IF([E_R_2007.C294]=[.M$1];[E_R_2007.B294];0)" office:value-type="float" office:value="0">
            <text:p>0</text:p>
          </table:table-cell>
          <table:table-cell table:formula="oooc:=IF([E_R_2007.C294]=[.N$1];[E_R_2007.B294];0)" office:value-type="float" office:value="0">
            <text:p>0</text:p>
          </table:table-cell>
          <table:table-cell table:formula="oooc:=IF([E_R_2007.C294]=[.O$1];[E_R_2007.B294];0)" office:value-type="float" office:value="0">
            <text:p>0</text:p>
          </table:table-cell>
          <table:table-cell table:formula="oooc:=IF([E_R_2007.C294]=[.P$1];[E_R_2007.B294];0)" office:value-type="float" office:value="0">
            <text:p>0</text:p>
          </table:table-cell>
          <table:table-cell table:formula="oooc:=IF([E_R_2007.C294]=[.Q$1];[E_R_2007.B294];0)" office:value-type="float" office:value="0">
            <text:p>0</text:p>
          </table:table-cell>
          <table:table-cell table:formula="oooc:=IF([E_R_2007.C294]=[.R$1];[E_R_2007.B294];0)" office:value-type="float" office:value="0">
            <text:p>0</text:p>
          </table:table-cell>
          <table:table-cell table:formula="oooc:=IF([E_R_2007.C294]=[.S$1];[E_R_2007.B294];0)" office:value-type="float" office:value="0">
            <text:p>0</text:p>
          </table:table-cell>
          <table:table-cell table:formula="oooc:=IF([E_R_2007.C294]=[.T$1];[E_R_2007.B294];0)" office:value-type="float" office:value="0">
            <text:p>0</text:p>
          </table:table-cell>
          <table:table-cell table:formula="oooc:=IF([E_R_2007.C294]=[.U$1];[E_R_2007.B294];0)" office:value-type="float" office:value="0">
            <text:p>0</text:p>
          </table:table-cell>
          <table:table-cell table:formula="oooc:=IF([E_R_2007.C294]=[.V$1];[E_R_2007.B294];0)" office:value-type="float" office:value="0">
            <text:p>0</text:p>
          </table:table-cell>
          <table:table-cell table:formula="oooc:=IF([E_R_2007.C294]=[.W$1];[E_R_2007.B294];0)" office:value-type="float" office:value="0">
            <text:p>0</text:p>
          </table:table-cell>
          <table:table-cell table:formula="oooc:=IF([E_R_2007.C294]=[.X$1];[E_R_2007.B294];0)" office:value-type="float" office:value="0">
            <text:p>0</text:p>
          </table:table-cell>
          <table:table-cell table:formula="oooc:=IF([E_R_2007.C294]=[.Y$1];[E_R_2007.B294];0)" office:value-type="float" office:value="0">
            <text:p>0</text:p>
          </table:table-cell>
          <table:table-cell table:formula="oooc:=IF([E_R_2007.C294]=[.Z$1];[E_R_2007.B294];0)" office:value-type="float" office:value="0">
            <text:p>0</text:p>
          </table:table-cell>
          <table:table-cell table:formula="oooc:=IF([E_R_2007.C294]=[.AA$1];[E_R_2007.B294];0)" office:value-type="float" office:value="0">
            <text:p>0</text:p>
          </table:table-cell>
          <table:table-cell table:formula="oooc:=IF([E_R_2007.C294]=[.AB$1];[E_R_2007.B294];0)" office:value-type="float" office:value="0">
            <text:p>0</text:p>
          </table:table-cell>
          <table:table-cell table:formula="oooc:=IF([E_R_2007.C294]=[.AC$1];[E_R_2007.B294];0)" office:value-type="float" office:value="0">
            <text:p>0</text:p>
          </table:table-cell>
          <table:table-cell table:formula="oooc:=IF([E_R_2007.C294]=[.AD$1];[E_R_2007.B294];0)" office:value-type="float" office:value="0">
            <text:p>0</text:p>
          </table:table-cell>
          <table:table-cell table:formula="oooc:=IF([E_R_2007.C294]=[.AE$1];[E_R_2007.B29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5]" office:value-type="date" office:date-value="2007-08-15">
            <text:p>15 August 2007</text:p>
          </table:table-cell>
          <table:table-cell table:formula="oooc:=IF([E_R_2007.C295]=[.B$1];[E_R_2007.B295];0)" office:value-type="float" office:value="0">
            <text:p>0</text:p>
          </table:table-cell>
          <table:table-cell table:formula="oooc:=IF([E_R_2007.C295]=[.C$1];[E_R_2007.B295];0)" office:value-type="float" office:value="0">
            <text:p>0</text:p>
          </table:table-cell>
          <table:table-cell table:formula="oooc:=IF([E_R_2007.C295]=[.D$1];[E_R_2007.B295];0)" office:value-type="float" office:value="0">
            <text:p>0</text:p>
          </table:table-cell>
          <table:table-cell table:formula="oooc:=IF([E_R_2007.C295]=[.E$1];[E_R_2007.B295];0)" office:value-type="float" office:value="0">
            <text:p>0</text:p>
          </table:table-cell>
          <table:table-cell table:formula="oooc:=IF([E_R_2007.C295]=[.F$1];[E_R_2007.B295];0)" office:value-type="float" office:value="0">
            <text:p>0</text:p>
          </table:table-cell>
          <table:table-cell table:formula="oooc:=IF([E_R_2007.C295]=[.G$1];[E_R_2007.B295];0)" office:value-type="float" office:value="0">
            <text:p>0</text:p>
          </table:table-cell>
          <table:table-cell table:formula="oooc:=IF([E_R_2007.C295]=[.H$1];[E_R_2007.B295];0)" office:value-type="float" office:value="0">
            <text:p>0</text:p>
          </table:table-cell>
          <table:table-cell table:formula="oooc:=IF([E_R_2007.C295]=[.I$1];[E_R_2007.B295];0)" office:value-type="float" office:value="9">
            <text:p>9</text:p>
          </table:table-cell>
          <table:table-cell table:formula="oooc:=IF([E_R_2007.C295]=[.J$1];[E_R_2007.B295];0)" office:value-type="float" office:value="0">
            <text:p>0</text:p>
          </table:table-cell>
          <table:table-cell table:formula="oooc:=IF([E_R_2007.C295]=[.K$1];[E_R_2007.B295];0)" office:value-type="float" office:value="0">
            <text:p>0</text:p>
          </table:table-cell>
          <table:table-cell table:formula="oooc:=IF([E_R_2007.C295]=[.L$1];[E_R_2007.B295];0)" office:value-type="float" office:value="0">
            <text:p>0</text:p>
          </table:table-cell>
          <table:table-cell table:formula="oooc:=IF([E_R_2007.C295]=[.M$1];[E_R_2007.B295];0)" office:value-type="float" office:value="0">
            <text:p>0</text:p>
          </table:table-cell>
          <table:table-cell table:formula="oooc:=IF([E_R_2007.C295]=[.N$1];[E_R_2007.B295];0)" office:value-type="float" office:value="0">
            <text:p>0</text:p>
          </table:table-cell>
          <table:table-cell table:formula="oooc:=IF([E_R_2007.C295]=[.O$1];[E_R_2007.B295];0)" office:value-type="float" office:value="0">
            <text:p>0</text:p>
          </table:table-cell>
          <table:table-cell table:formula="oooc:=IF([E_R_2007.C295]=[.P$1];[E_R_2007.B295];0)" office:value-type="float" office:value="0">
            <text:p>0</text:p>
          </table:table-cell>
          <table:table-cell table:formula="oooc:=IF([E_R_2007.C295]=[.Q$1];[E_R_2007.B295];0)" office:value-type="float" office:value="0">
            <text:p>0</text:p>
          </table:table-cell>
          <table:table-cell table:formula="oooc:=IF([E_R_2007.C295]=[.R$1];[E_R_2007.B295];0)" office:value-type="float" office:value="0">
            <text:p>0</text:p>
          </table:table-cell>
          <table:table-cell table:formula="oooc:=IF([E_R_2007.C295]=[.S$1];[E_R_2007.B295];0)" office:value-type="float" office:value="0">
            <text:p>0</text:p>
          </table:table-cell>
          <table:table-cell table:formula="oooc:=IF([E_R_2007.C295]=[.T$1];[E_R_2007.B295];0)" office:value-type="float" office:value="0">
            <text:p>0</text:p>
          </table:table-cell>
          <table:table-cell table:formula="oooc:=IF([E_R_2007.C295]=[.U$1];[E_R_2007.B295];0)" office:value-type="float" office:value="0">
            <text:p>0</text:p>
          </table:table-cell>
          <table:table-cell table:formula="oooc:=IF([E_R_2007.C295]=[.V$1];[E_R_2007.B295];0)" office:value-type="float" office:value="0">
            <text:p>0</text:p>
          </table:table-cell>
          <table:table-cell table:formula="oooc:=IF([E_R_2007.C295]=[.W$1];[E_R_2007.B295];0)" office:value-type="float" office:value="0">
            <text:p>0</text:p>
          </table:table-cell>
          <table:table-cell table:formula="oooc:=IF([E_R_2007.C295]=[.X$1];[E_R_2007.B295];0)" office:value-type="float" office:value="0">
            <text:p>0</text:p>
          </table:table-cell>
          <table:table-cell table:formula="oooc:=IF([E_R_2007.C295]=[.Y$1];[E_R_2007.B295];0)" office:value-type="float" office:value="0">
            <text:p>0</text:p>
          </table:table-cell>
          <table:table-cell table:formula="oooc:=IF([E_R_2007.C295]=[.Z$1];[E_R_2007.B295];0)" office:value-type="float" office:value="0">
            <text:p>0</text:p>
          </table:table-cell>
          <table:table-cell table:formula="oooc:=IF([E_R_2007.C295]=[.AA$1];[E_R_2007.B295];0)" office:value-type="float" office:value="0">
            <text:p>0</text:p>
          </table:table-cell>
          <table:table-cell table:formula="oooc:=IF([E_R_2007.C295]=[.AB$1];[E_R_2007.B295];0)" office:value-type="float" office:value="0">
            <text:p>0</text:p>
          </table:table-cell>
          <table:table-cell table:formula="oooc:=IF([E_R_2007.C295]=[.AC$1];[E_R_2007.B295];0)" office:value-type="float" office:value="0">
            <text:p>0</text:p>
          </table:table-cell>
          <table:table-cell table:formula="oooc:=IF([E_R_2007.C295]=[.AD$1];[E_R_2007.B295];0)" office:value-type="float" office:value="0">
            <text:p>0</text:p>
          </table:table-cell>
          <table:table-cell table:formula="oooc:=IF([E_R_2007.C295]=[.AE$1];[E_R_2007.B29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6]" office:value-type="date" office:date-value="2007-08-16">
            <text:p>16 August 2007</text:p>
          </table:table-cell>
          <table:table-cell table:formula="oooc:=IF([E_R_2007.C296]=[.B$1];[E_R_2007.B296];0)" office:value-type="float" office:value="0">
            <text:p>0</text:p>
          </table:table-cell>
          <table:table-cell table:formula="oooc:=IF([E_R_2007.C296]=[.C$1];[E_R_2007.B296];0)" office:value-type="float" office:value="0">
            <text:p>0</text:p>
          </table:table-cell>
          <table:table-cell table:formula="oooc:=IF([E_R_2007.C296]=[.D$1];[E_R_2007.B296];0)" office:value-type="float" office:value="0">
            <text:p>0</text:p>
          </table:table-cell>
          <table:table-cell table:formula="oooc:=IF([E_R_2007.C296]=[.E$1];[E_R_2007.B296];0)" office:value-type="float" office:value="0">
            <text:p>0</text:p>
          </table:table-cell>
          <table:table-cell table:formula="oooc:=IF([E_R_2007.C296]=[.F$1];[E_R_2007.B296];0)" office:value-type="float" office:value="16">
            <text:p>16</text:p>
          </table:table-cell>
          <table:table-cell table:formula="oooc:=IF([E_R_2007.C296]=[.G$1];[E_R_2007.B296];0)" office:value-type="float" office:value="0">
            <text:p>0</text:p>
          </table:table-cell>
          <table:table-cell table:formula="oooc:=IF([E_R_2007.C296]=[.H$1];[E_R_2007.B296];0)" office:value-type="float" office:value="0">
            <text:p>0</text:p>
          </table:table-cell>
          <table:table-cell table:formula="oooc:=IF([E_R_2007.C296]=[.I$1];[E_R_2007.B296];0)" office:value-type="float" office:value="0">
            <text:p>0</text:p>
          </table:table-cell>
          <table:table-cell table:formula="oooc:=IF([E_R_2007.C296]=[.J$1];[E_R_2007.B296];0)" office:value-type="float" office:value="0">
            <text:p>0</text:p>
          </table:table-cell>
          <table:table-cell table:formula="oooc:=IF([E_R_2007.C296]=[.K$1];[E_R_2007.B296];0)" office:value-type="float" office:value="0">
            <text:p>0</text:p>
          </table:table-cell>
          <table:table-cell table:formula="oooc:=IF([E_R_2007.C296]=[.L$1];[E_R_2007.B296];0)" office:value-type="float" office:value="0">
            <text:p>0</text:p>
          </table:table-cell>
          <table:table-cell table:formula="oooc:=IF([E_R_2007.C296]=[.M$1];[E_R_2007.B296];0)" office:value-type="float" office:value="0">
            <text:p>0</text:p>
          </table:table-cell>
          <table:table-cell table:formula="oooc:=IF([E_R_2007.C296]=[.N$1];[E_R_2007.B296];0)" office:value-type="float" office:value="0">
            <text:p>0</text:p>
          </table:table-cell>
          <table:table-cell table:formula="oooc:=IF([E_R_2007.C296]=[.O$1];[E_R_2007.B296];0)" office:value-type="float" office:value="0">
            <text:p>0</text:p>
          </table:table-cell>
          <table:table-cell table:formula="oooc:=IF([E_R_2007.C296]=[.P$1];[E_R_2007.B296];0)" office:value-type="float" office:value="0">
            <text:p>0</text:p>
          </table:table-cell>
          <table:table-cell table:formula="oooc:=IF([E_R_2007.C296]=[.Q$1];[E_R_2007.B296];0)" office:value-type="float" office:value="0">
            <text:p>0</text:p>
          </table:table-cell>
          <table:table-cell table:formula="oooc:=IF([E_R_2007.C296]=[.R$1];[E_R_2007.B296];0)" office:value-type="float" office:value="0">
            <text:p>0</text:p>
          </table:table-cell>
          <table:table-cell table:formula="oooc:=IF([E_R_2007.C296]=[.S$1];[E_R_2007.B296];0)" office:value-type="float" office:value="0">
            <text:p>0</text:p>
          </table:table-cell>
          <table:table-cell table:formula="oooc:=IF([E_R_2007.C296]=[.T$1];[E_R_2007.B296];0)" office:value-type="float" office:value="0">
            <text:p>0</text:p>
          </table:table-cell>
          <table:table-cell table:formula="oooc:=IF([E_R_2007.C296]=[.U$1];[E_R_2007.B296];0)" office:value-type="float" office:value="0">
            <text:p>0</text:p>
          </table:table-cell>
          <table:table-cell table:formula="oooc:=IF([E_R_2007.C296]=[.V$1];[E_R_2007.B296];0)" office:value-type="float" office:value="0">
            <text:p>0</text:p>
          </table:table-cell>
          <table:table-cell table:formula="oooc:=IF([E_R_2007.C296]=[.W$1];[E_R_2007.B296];0)" office:value-type="float" office:value="0">
            <text:p>0</text:p>
          </table:table-cell>
          <table:table-cell table:formula="oooc:=IF([E_R_2007.C296]=[.X$1];[E_R_2007.B296];0)" office:value-type="float" office:value="0">
            <text:p>0</text:p>
          </table:table-cell>
          <table:table-cell table:formula="oooc:=IF([E_R_2007.C296]=[.Y$1];[E_R_2007.B296];0)" office:value-type="float" office:value="0">
            <text:p>0</text:p>
          </table:table-cell>
          <table:table-cell table:formula="oooc:=IF([E_R_2007.C296]=[.Z$1];[E_R_2007.B296];0)" office:value-type="float" office:value="0">
            <text:p>0</text:p>
          </table:table-cell>
          <table:table-cell table:formula="oooc:=IF([E_R_2007.C296]=[.AA$1];[E_R_2007.B296];0)" office:value-type="float" office:value="0">
            <text:p>0</text:p>
          </table:table-cell>
          <table:table-cell table:formula="oooc:=IF([E_R_2007.C296]=[.AB$1];[E_R_2007.B296];0)" office:value-type="float" office:value="0">
            <text:p>0</text:p>
          </table:table-cell>
          <table:table-cell table:formula="oooc:=IF([E_R_2007.C296]=[.AC$1];[E_R_2007.B296];0)" office:value-type="float" office:value="0">
            <text:p>0</text:p>
          </table:table-cell>
          <table:table-cell table:formula="oooc:=IF([E_R_2007.C296]=[.AD$1];[E_R_2007.B296];0)" office:value-type="float" office:value="0">
            <text:p>0</text:p>
          </table:table-cell>
          <table:table-cell table:formula="oooc:=IF([E_R_2007.C296]=[.AE$1];[E_R_2007.B29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7]" office:value-type="date" office:date-value="2007-08-16">
            <text:p>16 August 2007</text:p>
          </table:table-cell>
          <table:table-cell table:formula="oooc:=IF([E_R_2007.C297]=[.B$1];[E_R_2007.B297];0)" office:value-type="float" office:value="0">
            <text:p>0</text:p>
          </table:table-cell>
          <table:table-cell table:formula="oooc:=IF([E_R_2007.C297]=[.C$1];[E_R_2007.B297];0)" office:value-type="float" office:value="0">
            <text:p>0</text:p>
          </table:table-cell>
          <table:table-cell table:formula="oooc:=IF([E_R_2007.C297]=[.D$1];[E_R_2007.B297];0)" office:value-type="float" office:value="0">
            <text:p>0</text:p>
          </table:table-cell>
          <table:table-cell table:formula="oooc:=IF([E_R_2007.C297]=[.E$1];[E_R_2007.B297];0)" office:value-type="float" office:value="0">
            <text:p>0</text:p>
          </table:table-cell>
          <table:table-cell table:formula="oooc:=IF([E_R_2007.C297]=[.F$1];[E_R_2007.B297];0)" office:value-type="float" office:value="0">
            <text:p>0</text:p>
          </table:table-cell>
          <table:table-cell table:formula="oooc:=IF([E_R_2007.C297]=[.G$1];[E_R_2007.B297];0)" office:value-type="float" office:value="0">
            <text:p>0</text:p>
          </table:table-cell>
          <table:table-cell table:formula="oooc:=IF([E_R_2007.C297]=[.H$1];[E_R_2007.B297];0)" office:value-type="float" office:value="0">
            <text:p>0</text:p>
          </table:table-cell>
          <table:table-cell table:formula="oooc:=IF([E_R_2007.C297]=[.I$1];[E_R_2007.B297];0)" office:value-type="float" office:value="8.92">
            <text:p>8,92</text:p>
          </table:table-cell>
          <table:table-cell table:formula="oooc:=IF([E_R_2007.C297]=[.J$1];[E_R_2007.B297];0)" office:value-type="float" office:value="0">
            <text:p>0</text:p>
          </table:table-cell>
          <table:table-cell table:formula="oooc:=IF([E_R_2007.C297]=[.K$1];[E_R_2007.B297];0)" office:value-type="float" office:value="0">
            <text:p>0</text:p>
          </table:table-cell>
          <table:table-cell table:formula="oooc:=IF([E_R_2007.C297]=[.L$1];[E_R_2007.B297];0)" office:value-type="float" office:value="0">
            <text:p>0</text:p>
          </table:table-cell>
          <table:table-cell table:formula="oooc:=IF([E_R_2007.C297]=[.M$1];[E_R_2007.B297];0)" office:value-type="float" office:value="0">
            <text:p>0</text:p>
          </table:table-cell>
          <table:table-cell table:formula="oooc:=IF([E_R_2007.C297]=[.N$1];[E_R_2007.B297];0)" office:value-type="float" office:value="0">
            <text:p>0</text:p>
          </table:table-cell>
          <table:table-cell table:formula="oooc:=IF([E_R_2007.C297]=[.O$1];[E_R_2007.B297];0)" office:value-type="float" office:value="0">
            <text:p>0</text:p>
          </table:table-cell>
          <table:table-cell table:formula="oooc:=IF([E_R_2007.C297]=[.P$1];[E_R_2007.B297];0)" office:value-type="float" office:value="0">
            <text:p>0</text:p>
          </table:table-cell>
          <table:table-cell table:formula="oooc:=IF([E_R_2007.C297]=[.Q$1];[E_R_2007.B297];0)" office:value-type="float" office:value="0">
            <text:p>0</text:p>
          </table:table-cell>
          <table:table-cell table:formula="oooc:=IF([E_R_2007.C297]=[.R$1];[E_R_2007.B297];0)" office:value-type="float" office:value="0">
            <text:p>0</text:p>
          </table:table-cell>
          <table:table-cell table:formula="oooc:=IF([E_R_2007.C297]=[.S$1];[E_R_2007.B297];0)" office:value-type="float" office:value="0">
            <text:p>0</text:p>
          </table:table-cell>
          <table:table-cell table:formula="oooc:=IF([E_R_2007.C297]=[.T$1];[E_R_2007.B297];0)" office:value-type="float" office:value="0">
            <text:p>0</text:p>
          </table:table-cell>
          <table:table-cell table:formula="oooc:=IF([E_R_2007.C297]=[.U$1];[E_R_2007.B297];0)" office:value-type="float" office:value="0">
            <text:p>0</text:p>
          </table:table-cell>
          <table:table-cell table:formula="oooc:=IF([E_R_2007.C297]=[.V$1];[E_R_2007.B297];0)" office:value-type="float" office:value="0">
            <text:p>0</text:p>
          </table:table-cell>
          <table:table-cell table:formula="oooc:=IF([E_R_2007.C297]=[.W$1];[E_R_2007.B297];0)" office:value-type="float" office:value="0">
            <text:p>0</text:p>
          </table:table-cell>
          <table:table-cell table:formula="oooc:=IF([E_R_2007.C297]=[.X$1];[E_R_2007.B297];0)" office:value-type="float" office:value="0">
            <text:p>0</text:p>
          </table:table-cell>
          <table:table-cell table:formula="oooc:=IF([E_R_2007.C297]=[.Y$1];[E_R_2007.B297];0)" office:value-type="float" office:value="0">
            <text:p>0</text:p>
          </table:table-cell>
          <table:table-cell table:formula="oooc:=IF([E_R_2007.C297]=[.Z$1];[E_R_2007.B297];0)" office:value-type="float" office:value="0">
            <text:p>0</text:p>
          </table:table-cell>
          <table:table-cell table:formula="oooc:=IF([E_R_2007.C297]=[.AA$1];[E_R_2007.B297];0)" office:value-type="float" office:value="0">
            <text:p>0</text:p>
          </table:table-cell>
          <table:table-cell table:formula="oooc:=IF([E_R_2007.C297]=[.AB$1];[E_R_2007.B297];0)" office:value-type="float" office:value="0">
            <text:p>0</text:p>
          </table:table-cell>
          <table:table-cell table:formula="oooc:=IF([E_R_2007.C297]=[.AC$1];[E_R_2007.B297];0)" office:value-type="float" office:value="0">
            <text:p>0</text:p>
          </table:table-cell>
          <table:table-cell table:formula="oooc:=IF([E_R_2007.C297]=[.AD$1];[E_R_2007.B297];0)" office:value-type="float" office:value="0">
            <text:p>0</text:p>
          </table:table-cell>
          <table:table-cell table:formula="oooc:=IF([E_R_2007.C297]=[.AE$1];[E_R_2007.B29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8]" office:value-type="date" office:date-value="2007-08-16">
            <text:p>16 August 2007</text:p>
          </table:table-cell>
          <table:table-cell table:formula="oooc:=IF([E_R_2007.C298]=[.B$1];[E_R_2007.B298];0)" office:value-type="float" office:value="0">
            <text:p>0</text:p>
          </table:table-cell>
          <table:table-cell table:formula="oooc:=IF([E_R_2007.C298]=[.C$1];[E_R_2007.B298];0)" office:value-type="float" office:value="0">
            <text:p>0</text:p>
          </table:table-cell>
          <table:table-cell table:formula="oooc:=IF([E_R_2007.C298]=[.D$1];[E_R_2007.B298];0)" office:value-type="float" office:value="0">
            <text:p>0</text:p>
          </table:table-cell>
          <table:table-cell table:formula="oooc:=IF([E_R_2007.C298]=[.E$1];[E_R_2007.B298];0)" office:value-type="float" office:value="0">
            <text:p>0</text:p>
          </table:table-cell>
          <table:table-cell table:formula="oooc:=IF([E_R_2007.C298]=[.F$1];[E_R_2007.B298];0)" office:value-type="float" office:value="0">
            <text:p>0</text:p>
          </table:table-cell>
          <table:table-cell table:formula="oooc:=IF([E_R_2007.C298]=[.G$1];[E_R_2007.B298];0)" office:value-type="float" office:value="0">
            <text:p>0</text:p>
          </table:table-cell>
          <table:table-cell table:formula="oooc:=IF([E_R_2007.C298]=[.H$1];[E_R_2007.B298];0)" office:value-type="float" office:value="0">
            <text:p>0</text:p>
          </table:table-cell>
          <table:table-cell table:formula="oooc:=IF([E_R_2007.C298]=[.I$1];[E_R_2007.B298];0)" office:value-type="float" office:value="0">
            <text:p>0</text:p>
          </table:table-cell>
          <table:table-cell table:formula="oooc:=IF([E_R_2007.C298]=[.J$1];[E_R_2007.B298];0)" office:value-type="float" office:value="13.7">
            <text:p>13,7</text:p>
          </table:table-cell>
          <table:table-cell table:formula="oooc:=IF([E_R_2007.C298]=[.K$1];[E_R_2007.B298];0)" office:value-type="float" office:value="0">
            <text:p>0</text:p>
          </table:table-cell>
          <table:table-cell table:formula="oooc:=IF([E_R_2007.C298]=[.L$1];[E_R_2007.B298];0)" office:value-type="float" office:value="0">
            <text:p>0</text:p>
          </table:table-cell>
          <table:table-cell table:formula="oooc:=IF([E_R_2007.C298]=[.M$1];[E_R_2007.B298];0)" office:value-type="float" office:value="0">
            <text:p>0</text:p>
          </table:table-cell>
          <table:table-cell table:formula="oooc:=IF([E_R_2007.C298]=[.N$1];[E_R_2007.B298];0)" office:value-type="float" office:value="0">
            <text:p>0</text:p>
          </table:table-cell>
          <table:table-cell table:formula="oooc:=IF([E_R_2007.C298]=[.O$1];[E_R_2007.B298];0)" office:value-type="float" office:value="0">
            <text:p>0</text:p>
          </table:table-cell>
          <table:table-cell table:formula="oooc:=IF([E_R_2007.C298]=[.P$1];[E_R_2007.B298];0)" office:value-type="float" office:value="0">
            <text:p>0</text:p>
          </table:table-cell>
          <table:table-cell table:formula="oooc:=IF([E_R_2007.C298]=[.Q$1];[E_R_2007.B298];0)" office:value-type="float" office:value="0">
            <text:p>0</text:p>
          </table:table-cell>
          <table:table-cell table:formula="oooc:=IF([E_R_2007.C298]=[.R$1];[E_R_2007.B298];0)" office:value-type="float" office:value="0">
            <text:p>0</text:p>
          </table:table-cell>
          <table:table-cell table:formula="oooc:=IF([E_R_2007.C298]=[.S$1];[E_R_2007.B298];0)" office:value-type="float" office:value="0">
            <text:p>0</text:p>
          </table:table-cell>
          <table:table-cell table:formula="oooc:=IF([E_R_2007.C298]=[.T$1];[E_R_2007.B298];0)" office:value-type="float" office:value="0">
            <text:p>0</text:p>
          </table:table-cell>
          <table:table-cell table:formula="oooc:=IF([E_R_2007.C298]=[.U$1];[E_R_2007.B298];0)" office:value-type="float" office:value="0">
            <text:p>0</text:p>
          </table:table-cell>
          <table:table-cell table:formula="oooc:=IF([E_R_2007.C298]=[.V$1];[E_R_2007.B298];0)" office:value-type="float" office:value="0">
            <text:p>0</text:p>
          </table:table-cell>
          <table:table-cell table:formula="oooc:=IF([E_R_2007.C298]=[.W$1];[E_R_2007.B298];0)" office:value-type="float" office:value="0">
            <text:p>0</text:p>
          </table:table-cell>
          <table:table-cell table:formula="oooc:=IF([E_R_2007.C298]=[.X$1];[E_R_2007.B298];0)" office:value-type="float" office:value="0">
            <text:p>0</text:p>
          </table:table-cell>
          <table:table-cell table:formula="oooc:=IF([E_R_2007.C298]=[.Y$1];[E_R_2007.B298];0)" office:value-type="float" office:value="0">
            <text:p>0</text:p>
          </table:table-cell>
          <table:table-cell table:formula="oooc:=IF([E_R_2007.C298]=[.Z$1];[E_R_2007.B298];0)" office:value-type="float" office:value="0">
            <text:p>0</text:p>
          </table:table-cell>
          <table:table-cell table:formula="oooc:=IF([E_R_2007.C298]=[.AA$1];[E_R_2007.B298];0)" office:value-type="float" office:value="0">
            <text:p>0</text:p>
          </table:table-cell>
          <table:table-cell table:formula="oooc:=IF([E_R_2007.C298]=[.AB$1];[E_R_2007.B298];0)" office:value-type="float" office:value="0">
            <text:p>0</text:p>
          </table:table-cell>
          <table:table-cell table:formula="oooc:=IF([E_R_2007.C298]=[.AC$1];[E_R_2007.B298];0)" office:value-type="float" office:value="0">
            <text:p>0</text:p>
          </table:table-cell>
          <table:table-cell table:formula="oooc:=IF([E_R_2007.C298]=[.AD$1];[E_R_2007.B298];0)" office:value-type="float" office:value="0">
            <text:p>0</text:p>
          </table:table-cell>
          <table:table-cell table:formula="oooc:=IF([E_R_2007.C298]=[.AE$1];[E_R_2007.B29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299]" office:value-type="date" office:date-value="2007-08-16">
            <text:p>16 August 2007</text:p>
          </table:table-cell>
          <table:table-cell table:formula="oooc:=IF([E_R_2007.C299]=[.B$1];[E_R_2007.B299];0)" office:value-type="float" office:value="0">
            <text:p>0</text:p>
          </table:table-cell>
          <table:table-cell table:formula="oooc:=IF([E_R_2007.C299]=[.C$1];[E_R_2007.B299];0)" office:value-type="float" office:value="0">
            <text:p>0</text:p>
          </table:table-cell>
          <table:table-cell table:formula="oooc:=IF([E_R_2007.C299]=[.D$1];[E_R_2007.B299];0)" office:value-type="float" office:value="0">
            <text:p>0</text:p>
          </table:table-cell>
          <table:table-cell table:formula="oooc:=IF([E_R_2007.C299]=[.E$1];[E_R_2007.B299];0)" office:value-type="float" office:value="0">
            <text:p>0</text:p>
          </table:table-cell>
          <table:table-cell table:formula="oooc:=IF([E_R_2007.C299]=[.F$1];[E_R_2007.B299];0)" office:value-type="float" office:value="0">
            <text:p>0</text:p>
          </table:table-cell>
          <table:table-cell table:formula="oooc:=IF([E_R_2007.C299]=[.G$1];[E_R_2007.B299];0)" office:value-type="float" office:value="0">
            <text:p>0</text:p>
          </table:table-cell>
          <table:table-cell table:formula="oooc:=IF([E_R_2007.C299]=[.H$1];[E_R_2007.B299];0)" office:value-type="float" office:value="0">
            <text:p>0</text:p>
          </table:table-cell>
          <table:table-cell table:formula="oooc:=IF([E_R_2007.C299]=[.I$1];[E_R_2007.B299];0)" office:value-type="float" office:value="0">
            <text:p>0</text:p>
          </table:table-cell>
          <table:table-cell table:formula="oooc:=IF([E_R_2007.C299]=[.J$1];[E_R_2007.B299];0)" office:value-type="float" office:value="0">
            <text:p>0</text:p>
          </table:table-cell>
          <table:table-cell table:formula="oooc:=IF([E_R_2007.C299]=[.K$1];[E_R_2007.B299];0)" office:value-type="float" office:value="0">
            <text:p>0</text:p>
          </table:table-cell>
          <table:table-cell table:formula="oooc:=IF([E_R_2007.C299]=[.L$1];[E_R_2007.B299];0)" office:value-type="float" office:value="0">
            <text:p>0</text:p>
          </table:table-cell>
          <table:table-cell table:formula="oooc:=IF([E_R_2007.C299]=[.M$1];[E_R_2007.B299];0)" office:value-type="float" office:value="0">
            <text:p>0</text:p>
          </table:table-cell>
          <table:table-cell table:formula="oooc:=IF([E_R_2007.C299]=[.N$1];[E_R_2007.B299];0)" office:value-type="float" office:value="0">
            <text:p>0</text:p>
          </table:table-cell>
          <table:table-cell table:formula="oooc:=IF([E_R_2007.C299]=[.O$1];[E_R_2007.B299];0)" office:value-type="float" office:value="0">
            <text:p>0</text:p>
          </table:table-cell>
          <table:table-cell table:formula="oooc:=IF([E_R_2007.C299]=[.P$1];[E_R_2007.B299];0)" office:value-type="float" office:value="0">
            <text:p>0</text:p>
          </table:table-cell>
          <table:table-cell table:formula="oooc:=IF([E_R_2007.C299]=[.Q$1];[E_R_2007.B299];0)" office:value-type="float" office:value="1">
            <text:p>1</text:p>
          </table:table-cell>
          <table:table-cell table:formula="oooc:=IF([E_R_2007.C299]=[.R$1];[E_R_2007.B299];0)" office:value-type="float" office:value="0">
            <text:p>0</text:p>
          </table:table-cell>
          <table:table-cell table:formula="oooc:=IF([E_R_2007.C299]=[.S$1];[E_R_2007.B299];0)" office:value-type="float" office:value="0">
            <text:p>0</text:p>
          </table:table-cell>
          <table:table-cell table:formula="oooc:=IF([E_R_2007.C299]=[.T$1];[E_R_2007.B299];0)" office:value-type="float" office:value="0">
            <text:p>0</text:p>
          </table:table-cell>
          <table:table-cell table:formula="oooc:=IF([E_R_2007.C299]=[.U$1];[E_R_2007.B299];0)" office:value-type="float" office:value="0">
            <text:p>0</text:p>
          </table:table-cell>
          <table:table-cell table:formula="oooc:=IF([E_R_2007.C299]=[.V$1];[E_R_2007.B299];0)" office:value-type="float" office:value="0">
            <text:p>0</text:p>
          </table:table-cell>
          <table:table-cell table:formula="oooc:=IF([E_R_2007.C299]=[.W$1];[E_R_2007.B299];0)" office:value-type="float" office:value="0">
            <text:p>0</text:p>
          </table:table-cell>
          <table:table-cell table:formula="oooc:=IF([E_R_2007.C299]=[.X$1];[E_R_2007.B299];0)" office:value-type="float" office:value="0">
            <text:p>0</text:p>
          </table:table-cell>
          <table:table-cell table:formula="oooc:=IF([E_R_2007.C299]=[.Y$1];[E_R_2007.B299];0)" office:value-type="float" office:value="0">
            <text:p>0</text:p>
          </table:table-cell>
          <table:table-cell table:formula="oooc:=IF([E_R_2007.C299]=[.Z$1];[E_R_2007.B299];0)" office:value-type="float" office:value="0">
            <text:p>0</text:p>
          </table:table-cell>
          <table:table-cell table:formula="oooc:=IF([E_R_2007.C299]=[.AA$1];[E_R_2007.B299];0)" office:value-type="float" office:value="0">
            <text:p>0</text:p>
          </table:table-cell>
          <table:table-cell table:formula="oooc:=IF([E_R_2007.C299]=[.AB$1];[E_R_2007.B299];0)" office:value-type="float" office:value="0">
            <text:p>0</text:p>
          </table:table-cell>
          <table:table-cell table:formula="oooc:=IF([E_R_2007.C299]=[.AC$1];[E_R_2007.B299];0)" office:value-type="float" office:value="0">
            <text:p>0</text:p>
          </table:table-cell>
          <table:table-cell table:formula="oooc:=IF([E_R_2007.C299]=[.AD$1];[E_R_2007.B299];0)" office:value-type="float" office:value="0">
            <text:p>0</text:p>
          </table:table-cell>
          <table:table-cell table:formula="oooc:=IF([E_R_2007.C299]=[.AE$1];[E_R_2007.B29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0]" office:value-type="date" office:date-value="2007-08-16">
            <text:p>16 August 2007</text:p>
          </table:table-cell>
          <table:table-cell table:formula="oooc:=IF([E_R_2007.C300]=[.B$1];[E_R_2007.B300];0)" office:value-type="float" office:value="0">
            <text:p>0</text:p>
          </table:table-cell>
          <table:table-cell table:formula="oooc:=IF([E_R_2007.C300]=[.C$1];[E_R_2007.B300];0)" office:value-type="float" office:value="0">
            <text:p>0</text:p>
          </table:table-cell>
          <table:table-cell table:formula="oooc:=IF([E_R_2007.C300]=[.D$1];[E_R_2007.B300];0)" office:value-type="float" office:value="0">
            <text:p>0</text:p>
          </table:table-cell>
          <table:table-cell table:formula="oooc:=IF([E_R_2007.C300]=[.E$1];[E_R_2007.B300];0)" office:value-type="float" office:value="0">
            <text:p>0</text:p>
          </table:table-cell>
          <table:table-cell table:formula="oooc:=IF([E_R_2007.C300]=[.F$1];[E_R_2007.B300];0)" office:value-type="float" office:value="0">
            <text:p>0</text:p>
          </table:table-cell>
          <table:table-cell table:formula="oooc:=IF([E_R_2007.C300]=[.G$1];[E_R_2007.B300];0)" office:value-type="float" office:value="5.3">
            <text:p>5,3</text:p>
          </table:table-cell>
          <table:table-cell table:formula="oooc:=IF([E_R_2007.C300]=[.H$1];[E_R_2007.B300];0)" office:value-type="float" office:value="0">
            <text:p>0</text:p>
          </table:table-cell>
          <table:table-cell table:formula="oooc:=IF([E_R_2007.C300]=[.I$1];[E_R_2007.B300];0)" office:value-type="float" office:value="0">
            <text:p>0</text:p>
          </table:table-cell>
          <table:table-cell table:formula="oooc:=IF([E_R_2007.C300]=[.J$1];[E_R_2007.B300];0)" office:value-type="float" office:value="0">
            <text:p>0</text:p>
          </table:table-cell>
          <table:table-cell table:formula="oooc:=IF([E_R_2007.C300]=[.K$1];[E_R_2007.B300];0)" office:value-type="float" office:value="0">
            <text:p>0</text:p>
          </table:table-cell>
          <table:table-cell table:formula="oooc:=IF([E_R_2007.C300]=[.L$1];[E_R_2007.B300];0)" office:value-type="float" office:value="0">
            <text:p>0</text:p>
          </table:table-cell>
          <table:table-cell table:formula="oooc:=IF([E_R_2007.C300]=[.M$1];[E_R_2007.B300];0)" office:value-type="float" office:value="0">
            <text:p>0</text:p>
          </table:table-cell>
          <table:table-cell table:formula="oooc:=IF([E_R_2007.C300]=[.N$1];[E_R_2007.B300];0)" office:value-type="float" office:value="0">
            <text:p>0</text:p>
          </table:table-cell>
          <table:table-cell table:formula="oooc:=IF([E_R_2007.C300]=[.O$1];[E_R_2007.B300];0)" office:value-type="float" office:value="0">
            <text:p>0</text:p>
          </table:table-cell>
          <table:table-cell table:formula="oooc:=IF([E_R_2007.C300]=[.P$1];[E_R_2007.B300];0)" office:value-type="float" office:value="0">
            <text:p>0</text:p>
          </table:table-cell>
          <table:table-cell table:formula="oooc:=IF([E_R_2007.C300]=[.Q$1];[E_R_2007.B300];0)" office:value-type="float" office:value="0">
            <text:p>0</text:p>
          </table:table-cell>
          <table:table-cell table:formula="oooc:=IF([E_R_2007.C300]=[.R$1];[E_R_2007.B300];0)" office:value-type="float" office:value="0">
            <text:p>0</text:p>
          </table:table-cell>
          <table:table-cell table:formula="oooc:=IF([E_R_2007.C300]=[.S$1];[E_R_2007.B300];0)" office:value-type="float" office:value="0">
            <text:p>0</text:p>
          </table:table-cell>
          <table:table-cell table:formula="oooc:=IF([E_R_2007.C300]=[.T$1];[E_R_2007.B300];0)" office:value-type="float" office:value="0">
            <text:p>0</text:p>
          </table:table-cell>
          <table:table-cell table:formula="oooc:=IF([E_R_2007.C300]=[.U$1];[E_R_2007.B300];0)" office:value-type="float" office:value="0">
            <text:p>0</text:p>
          </table:table-cell>
          <table:table-cell table:formula="oooc:=IF([E_R_2007.C300]=[.V$1];[E_R_2007.B300];0)" office:value-type="float" office:value="0">
            <text:p>0</text:p>
          </table:table-cell>
          <table:table-cell table:formula="oooc:=IF([E_R_2007.C300]=[.W$1];[E_R_2007.B300];0)" office:value-type="float" office:value="0">
            <text:p>0</text:p>
          </table:table-cell>
          <table:table-cell table:formula="oooc:=IF([E_R_2007.C300]=[.X$1];[E_R_2007.B300];0)" office:value-type="float" office:value="0">
            <text:p>0</text:p>
          </table:table-cell>
          <table:table-cell table:formula="oooc:=IF([E_R_2007.C300]=[.Y$1];[E_R_2007.B300];0)" office:value-type="float" office:value="0">
            <text:p>0</text:p>
          </table:table-cell>
          <table:table-cell table:formula="oooc:=IF([E_R_2007.C300]=[.Z$1];[E_R_2007.B300];0)" office:value-type="float" office:value="0">
            <text:p>0</text:p>
          </table:table-cell>
          <table:table-cell table:formula="oooc:=IF([E_R_2007.C300]=[.AA$1];[E_R_2007.B300];0)" office:value-type="float" office:value="0">
            <text:p>0</text:p>
          </table:table-cell>
          <table:table-cell table:formula="oooc:=IF([E_R_2007.C300]=[.AB$1];[E_R_2007.B300];0)" office:value-type="float" office:value="0">
            <text:p>0</text:p>
          </table:table-cell>
          <table:table-cell table:formula="oooc:=IF([E_R_2007.C300]=[.AC$1];[E_R_2007.B300];0)" office:value-type="float" office:value="0">
            <text:p>0</text:p>
          </table:table-cell>
          <table:table-cell table:formula="oooc:=IF([E_R_2007.C300]=[.AD$1];[E_R_2007.B300];0)" office:value-type="float" office:value="0">
            <text:p>0</text:p>
          </table:table-cell>
          <table:table-cell table:formula="oooc:=IF([E_R_2007.C300]=[.AE$1];[E_R_2007.B30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1]" office:value-type="date" office:date-value="2007-08-16">
            <text:p>16 August 2007</text:p>
          </table:table-cell>
          <table:table-cell table:formula="oooc:=IF([E_R_2007.C301]=[.B$1];[E_R_2007.B301];0)" office:value-type="float" office:value="0">
            <text:p>0</text:p>
          </table:table-cell>
          <table:table-cell table:formula="oooc:=IF([E_R_2007.C301]=[.C$1];[E_R_2007.B301];0)" office:value-type="float" office:value="0">
            <text:p>0</text:p>
          </table:table-cell>
          <table:table-cell table:formula="oooc:=IF([E_R_2007.C301]=[.D$1];[E_R_2007.B301];0)" office:value-type="float" office:value="0">
            <text:p>0</text:p>
          </table:table-cell>
          <table:table-cell table:formula="oooc:=IF([E_R_2007.C301]=[.E$1];[E_R_2007.B301];0)" office:value-type="float" office:value="0">
            <text:p>0</text:p>
          </table:table-cell>
          <table:table-cell table:formula="oooc:=IF([E_R_2007.C301]=[.F$1];[E_R_2007.B301];0)" office:value-type="float" office:value="0">
            <text:p>0</text:p>
          </table:table-cell>
          <table:table-cell table:formula="oooc:=IF([E_R_2007.C301]=[.G$1];[E_R_2007.B301];0)" office:value-type="float" office:value="0">
            <text:p>0</text:p>
          </table:table-cell>
          <table:table-cell table:formula="oooc:=IF([E_R_2007.C301]=[.H$1];[E_R_2007.B301];0)" office:value-type="float" office:value="0">
            <text:p>0</text:p>
          </table:table-cell>
          <table:table-cell table:formula="oooc:=IF([E_R_2007.C301]=[.I$1];[E_R_2007.B301];0)" office:value-type="float" office:value="0">
            <text:p>0</text:p>
          </table:table-cell>
          <table:table-cell table:formula="oooc:=IF([E_R_2007.C301]=[.J$1];[E_R_2007.B301];0)" office:value-type="float" office:value="0">
            <text:p>0</text:p>
          </table:table-cell>
          <table:table-cell table:formula="oooc:=IF([E_R_2007.C301]=[.K$1];[E_R_2007.B301];0)" office:value-type="float" office:value="0">
            <text:p>0</text:p>
          </table:table-cell>
          <table:table-cell table:formula="oooc:=IF([E_R_2007.C301]=[.L$1];[E_R_2007.B301];0)" office:value-type="float" office:value="0">
            <text:p>0</text:p>
          </table:table-cell>
          <table:table-cell table:formula="oooc:=IF([E_R_2007.C301]=[.M$1];[E_R_2007.B301];0)" office:value-type="float" office:value="0">
            <text:p>0</text:p>
          </table:table-cell>
          <table:table-cell table:formula="oooc:=IF([E_R_2007.C301]=[.N$1];[E_R_2007.B301];0)" office:value-type="float" office:value="0">
            <text:p>0</text:p>
          </table:table-cell>
          <table:table-cell table:formula="oooc:=IF([E_R_2007.C301]=[.O$1];[E_R_2007.B301];0)" office:value-type="float" office:value="0">
            <text:p>0</text:p>
          </table:table-cell>
          <table:table-cell table:formula="oooc:=IF([E_R_2007.C301]=[.P$1];[E_R_2007.B301];0)" office:value-type="float" office:value="0">
            <text:p>0</text:p>
          </table:table-cell>
          <table:table-cell table:formula="oooc:=IF([E_R_2007.C301]=[.Q$1];[E_R_2007.B301];0)" office:value-type="float" office:value="0">
            <text:p>0</text:p>
          </table:table-cell>
          <table:table-cell table:formula="oooc:=IF([E_R_2007.C301]=[.R$1];[E_R_2007.B301];0)" office:value-type="float" office:value="0">
            <text:p>0</text:p>
          </table:table-cell>
          <table:table-cell table:formula="oooc:=IF([E_R_2007.C301]=[.S$1];[E_R_2007.B301];0)" office:value-type="float" office:value="0">
            <text:p>0</text:p>
          </table:table-cell>
          <table:table-cell table:formula="oooc:=IF([E_R_2007.C301]=[.T$1];[E_R_2007.B301];0)" office:value-type="float" office:value="0">
            <text:p>0</text:p>
          </table:table-cell>
          <table:table-cell table:formula="oooc:=IF([E_R_2007.C301]=[.U$1];[E_R_2007.B301];0)" office:value-type="float" office:value="0">
            <text:p>0</text:p>
          </table:table-cell>
          <table:table-cell table:formula="oooc:=IF([E_R_2007.C301]=[.V$1];[E_R_2007.B301];0)" office:value-type="float" office:value="0">
            <text:p>0</text:p>
          </table:table-cell>
          <table:table-cell table:formula="oooc:=IF([E_R_2007.C301]=[.W$1];[E_R_2007.B301];0)" office:value-type="float" office:value="0">
            <text:p>0</text:p>
          </table:table-cell>
          <table:table-cell table:formula="oooc:=IF([E_R_2007.C301]=[.X$1];[E_R_2007.B301];0)" office:value-type="float" office:value="0">
            <text:p>0</text:p>
          </table:table-cell>
          <table:table-cell table:formula="oooc:=IF([E_R_2007.C301]=[.Y$1];[E_R_2007.B301];0)" office:value-type="float" office:value="4.9">
            <text:p>4,9</text:p>
          </table:table-cell>
          <table:table-cell table:formula="oooc:=IF([E_R_2007.C301]=[.Z$1];[E_R_2007.B301];0)" office:value-type="float" office:value="0">
            <text:p>0</text:p>
          </table:table-cell>
          <table:table-cell table:formula="oooc:=IF([E_R_2007.C301]=[.AA$1];[E_R_2007.B301];0)" office:value-type="float" office:value="0">
            <text:p>0</text:p>
          </table:table-cell>
          <table:table-cell table:formula="oooc:=IF([E_R_2007.C301]=[.AB$1];[E_R_2007.B301];0)" office:value-type="float" office:value="0">
            <text:p>0</text:p>
          </table:table-cell>
          <table:table-cell table:formula="oooc:=IF([E_R_2007.C301]=[.AC$1];[E_R_2007.B301];0)" office:value-type="float" office:value="0">
            <text:p>0</text:p>
          </table:table-cell>
          <table:table-cell table:formula="oooc:=IF([E_R_2007.C301]=[.AD$1];[E_R_2007.B301];0)" office:value-type="float" office:value="0">
            <text:p>0</text:p>
          </table:table-cell>
          <table:table-cell table:formula="oooc:=IF([E_R_2007.C301]=[.AE$1];[E_R_2007.B30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2]" office:value-type="date" office:date-value="2007-08-16">
            <text:p>16 August 2007</text:p>
          </table:table-cell>
          <table:table-cell table:formula="oooc:=IF([E_R_2007.C302]=[.B$1];[E_R_2007.B302];0)" office:value-type="float" office:value="0">
            <text:p>0</text:p>
          </table:table-cell>
          <table:table-cell table:formula="oooc:=IF([E_R_2007.C302]=[.C$1];[E_R_2007.B302];0)" office:value-type="float" office:value="0">
            <text:p>0</text:p>
          </table:table-cell>
          <table:table-cell table:formula="oooc:=IF([E_R_2007.C302]=[.D$1];[E_R_2007.B302];0)" office:value-type="float" office:value="0">
            <text:p>0</text:p>
          </table:table-cell>
          <table:table-cell table:formula="oooc:=IF([E_R_2007.C302]=[.E$1];[E_R_2007.B302];0)" office:value-type="float" office:value="0">
            <text:p>0</text:p>
          </table:table-cell>
          <table:table-cell table:formula="oooc:=IF([E_R_2007.C302]=[.F$1];[E_R_2007.B302];0)" office:value-type="float" office:value="0">
            <text:p>0</text:p>
          </table:table-cell>
          <table:table-cell table:formula="oooc:=IF([E_R_2007.C302]=[.G$1];[E_R_2007.B302];0)" office:value-type="float" office:value="0">
            <text:p>0</text:p>
          </table:table-cell>
          <table:table-cell table:formula="oooc:=IF([E_R_2007.C302]=[.H$1];[E_R_2007.B302];0)" office:value-type="float" office:value="0">
            <text:p>0</text:p>
          </table:table-cell>
          <table:table-cell table:formula="oooc:=IF([E_R_2007.C302]=[.I$1];[E_R_2007.B302];0)" office:value-type="float" office:value="0">
            <text:p>0</text:p>
          </table:table-cell>
          <table:table-cell table:formula="oooc:=IF([E_R_2007.C302]=[.J$1];[E_R_2007.B302];0)" office:value-type="float" office:value="0">
            <text:p>0</text:p>
          </table:table-cell>
          <table:table-cell table:formula="oooc:=IF([E_R_2007.C302]=[.K$1];[E_R_2007.B302];0)" office:value-type="float" office:value="0">
            <text:p>0</text:p>
          </table:table-cell>
          <table:table-cell table:formula="oooc:=IF([E_R_2007.C302]=[.L$1];[E_R_2007.B302];0)" office:value-type="float" office:value="49.24">
            <text:p>49,24</text:p>
          </table:table-cell>
          <table:table-cell table:formula="oooc:=IF([E_R_2007.C302]=[.M$1];[E_R_2007.B302];0)" office:value-type="float" office:value="0">
            <text:p>0</text:p>
          </table:table-cell>
          <table:table-cell table:formula="oooc:=IF([E_R_2007.C302]=[.N$1];[E_R_2007.B302];0)" office:value-type="float" office:value="0">
            <text:p>0</text:p>
          </table:table-cell>
          <table:table-cell table:formula="oooc:=IF([E_R_2007.C302]=[.O$1];[E_R_2007.B302];0)" office:value-type="float" office:value="0">
            <text:p>0</text:p>
          </table:table-cell>
          <table:table-cell table:formula="oooc:=IF([E_R_2007.C302]=[.P$1];[E_R_2007.B302];0)" office:value-type="float" office:value="0">
            <text:p>0</text:p>
          </table:table-cell>
          <table:table-cell table:formula="oooc:=IF([E_R_2007.C302]=[.Q$1];[E_R_2007.B302];0)" office:value-type="float" office:value="0">
            <text:p>0</text:p>
          </table:table-cell>
          <table:table-cell table:formula="oooc:=IF([E_R_2007.C302]=[.R$1];[E_R_2007.B302];0)" office:value-type="float" office:value="0">
            <text:p>0</text:p>
          </table:table-cell>
          <table:table-cell table:formula="oooc:=IF([E_R_2007.C302]=[.S$1];[E_R_2007.B302];0)" office:value-type="float" office:value="0">
            <text:p>0</text:p>
          </table:table-cell>
          <table:table-cell table:formula="oooc:=IF([E_R_2007.C302]=[.T$1];[E_R_2007.B302];0)" office:value-type="float" office:value="0">
            <text:p>0</text:p>
          </table:table-cell>
          <table:table-cell table:formula="oooc:=IF([E_R_2007.C302]=[.U$1];[E_R_2007.B302];0)" office:value-type="float" office:value="0">
            <text:p>0</text:p>
          </table:table-cell>
          <table:table-cell table:formula="oooc:=IF([E_R_2007.C302]=[.V$1];[E_R_2007.B302];0)" office:value-type="float" office:value="0">
            <text:p>0</text:p>
          </table:table-cell>
          <table:table-cell table:formula="oooc:=IF([E_R_2007.C302]=[.W$1];[E_R_2007.B302];0)" office:value-type="float" office:value="0">
            <text:p>0</text:p>
          </table:table-cell>
          <table:table-cell table:formula="oooc:=IF([E_R_2007.C302]=[.X$1];[E_R_2007.B302];0)" office:value-type="float" office:value="0">
            <text:p>0</text:p>
          </table:table-cell>
          <table:table-cell table:formula="oooc:=IF([E_R_2007.C302]=[.Y$1];[E_R_2007.B302];0)" office:value-type="float" office:value="0">
            <text:p>0</text:p>
          </table:table-cell>
          <table:table-cell table:formula="oooc:=IF([E_R_2007.C302]=[.Z$1];[E_R_2007.B302];0)" office:value-type="float" office:value="0">
            <text:p>0</text:p>
          </table:table-cell>
          <table:table-cell table:formula="oooc:=IF([E_R_2007.C302]=[.AA$1];[E_R_2007.B302];0)" office:value-type="float" office:value="0">
            <text:p>0</text:p>
          </table:table-cell>
          <table:table-cell table:formula="oooc:=IF([E_R_2007.C302]=[.AB$1];[E_R_2007.B302];0)" office:value-type="float" office:value="0">
            <text:p>0</text:p>
          </table:table-cell>
          <table:table-cell table:formula="oooc:=IF([E_R_2007.C302]=[.AC$1];[E_R_2007.B302];0)" office:value-type="float" office:value="0">
            <text:p>0</text:p>
          </table:table-cell>
          <table:table-cell table:formula="oooc:=IF([E_R_2007.C302]=[.AD$1];[E_R_2007.B302];0)" office:value-type="float" office:value="0">
            <text:p>0</text:p>
          </table:table-cell>
          <table:table-cell table:formula="oooc:=IF([E_R_2007.C302]=[.AE$1];[E_R_2007.B30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3]" office:value-type="date" office:date-value="2007-08-17">
            <text:p>17 August 2007</text:p>
          </table:table-cell>
          <table:table-cell table:formula="oooc:=IF([E_R_2007.C303]=[.B$1];[E_R_2007.B303];0)" office:value-type="float" office:value="0">
            <text:p>0</text:p>
          </table:table-cell>
          <table:table-cell table:formula="oooc:=IF([E_R_2007.C303]=[.C$1];[E_R_2007.B303];0)" office:value-type="float" office:value="0">
            <text:p>0</text:p>
          </table:table-cell>
          <table:table-cell table:formula="oooc:=IF([E_R_2007.C303]=[.D$1];[E_R_2007.B303];0)" office:value-type="float" office:value="0">
            <text:p>0</text:p>
          </table:table-cell>
          <table:table-cell table:formula="oooc:=IF([E_R_2007.C303]=[.E$1];[E_R_2007.B303];0)" office:value-type="float" office:value="0">
            <text:p>0</text:p>
          </table:table-cell>
          <table:table-cell table:formula="oooc:=IF([E_R_2007.C303]=[.F$1];[E_R_2007.B303];0)" office:value-type="float" office:value="0">
            <text:p>0</text:p>
          </table:table-cell>
          <table:table-cell table:formula="oooc:=IF([E_R_2007.C303]=[.G$1];[E_R_2007.B303];0)" office:value-type="float" office:value="0">
            <text:p>0</text:p>
          </table:table-cell>
          <table:table-cell table:formula="oooc:=IF([E_R_2007.C303]=[.H$1];[E_R_2007.B303];0)" office:value-type="float" office:value="0">
            <text:p>0</text:p>
          </table:table-cell>
          <table:table-cell table:formula="oooc:=IF([E_R_2007.C303]=[.I$1];[E_R_2007.B303];0)" office:value-type="float" office:value="12.54">
            <text:p>12,54</text:p>
          </table:table-cell>
          <table:table-cell table:formula="oooc:=IF([E_R_2007.C303]=[.J$1];[E_R_2007.B303];0)" office:value-type="float" office:value="0">
            <text:p>0</text:p>
          </table:table-cell>
          <table:table-cell table:formula="oooc:=IF([E_R_2007.C303]=[.K$1];[E_R_2007.B303];0)" office:value-type="float" office:value="0">
            <text:p>0</text:p>
          </table:table-cell>
          <table:table-cell table:formula="oooc:=IF([E_R_2007.C303]=[.L$1];[E_R_2007.B303];0)" office:value-type="float" office:value="0">
            <text:p>0</text:p>
          </table:table-cell>
          <table:table-cell table:formula="oooc:=IF([E_R_2007.C303]=[.M$1];[E_R_2007.B303];0)" office:value-type="float" office:value="0">
            <text:p>0</text:p>
          </table:table-cell>
          <table:table-cell table:formula="oooc:=IF([E_R_2007.C303]=[.N$1];[E_R_2007.B303];0)" office:value-type="float" office:value="0">
            <text:p>0</text:p>
          </table:table-cell>
          <table:table-cell table:formula="oooc:=IF([E_R_2007.C303]=[.O$1];[E_R_2007.B303];0)" office:value-type="float" office:value="0">
            <text:p>0</text:p>
          </table:table-cell>
          <table:table-cell table:formula="oooc:=IF([E_R_2007.C303]=[.P$1];[E_R_2007.B303];0)" office:value-type="float" office:value="0">
            <text:p>0</text:p>
          </table:table-cell>
          <table:table-cell table:formula="oooc:=IF([E_R_2007.C303]=[.Q$1];[E_R_2007.B303];0)" office:value-type="float" office:value="0">
            <text:p>0</text:p>
          </table:table-cell>
          <table:table-cell table:formula="oooc:=IF([E_R_2007.C303]=[.R$1];[E_R_2007.B303];0)" office:value-type="float" office:value="0">
            <text:p>0</text:p>
          </table:table-cell>
          <table:table-cell table:formula="oooc:=IF([E_R_2007.C303]=[.S$1];[E_R_2007.B303];0)" office:value-type="float" office:value="0">
            <text:p>0</text:p>
          </table:table-cell>
          <table:table-cell table:formula="oooc:=IF([E_R_2007.C303]=[.T$1];[E_R_2007.B303];0)" office:value-type="float" office:value="0">
            <text:p>0</text:p>
          </table:table-cell>
          <table:table-cell table:formula="oooc:=IF([E_R_2007.C303]=[.U$1];[E_R_2007.B303];0)" office:value-type="float" office:value="0">
            <text:p>0</text:p>
          </table:table-cell>
          <table:table-cell table:formula="oooc:=IF([E_R_2007.C303]=[.V$1];[E_R_2007.B303];0)" office:value-type="float" office:value="0">
            <text:p>0</text:p>
          </table:table-cell>
          <table:table-cell table:formula="oooc:=IF([E_R_2007.C303]=[.W$1];[E_R_2007.B303];0)" office:value-type="float" office:value="0">
            <text:p>0</text:p>
          </table:table-cell>
          <table:table-cell table:formula="oooc:=IF([E_R_2007.C303]=[.X$1];[E_R_2007.B303];0)" office:value-type="float" office:value="0">
            <text:p>0</text:p>
          </table:table-cell>
          <table:table-cell table:formula="oooc:=IF([E_R_2007.C303]=[.Y$1];[E_R_2007.B303];0)" office:value-type="float" office:value="0">
            <text:p>0</text:p>
          </table:table-cell>
          <table:table-cell table:formula="oooc:=IF([E_R_2007.C303]=[.Z$1];[E_R_2007.B303];0)" office:value-type="float" office:value="0">
            <text:p>0</text:p>
          </table:table-cell>
          <table:table-cell table:formula="oooc:=IF([E_R_2007.C303]=[.AA$1];[E_R_2007.B303];0)" office:value-type="float" office:value="0">
            <text:p>0</text:p>
          </table:table-cell>
          <table:table-cell table:formula="oooc:=IF([E_R_2007.C303]=[.AB$1];[E_R_2007.B303];0)" office:value-type="float" office:value="0">
            <text:p>0</text:p>
          </table:table-cell>
          <table:table-cell table:formula="oooc:=IF([E_R_2007.C303]=[.AC$1];[E_R_2007.B303];0)" office:value-type="float" office:value="0">
            <text:p>0</text:p>
          </table:table-cell>
          <table:table-cell table:formula="oooc:=IF([E_R_2007.C303]=[.AD$1];[E_R_2007.B303];0)" office:value-type="float" office:value="0">
            <text:p>0</text:p>
          </table:table-cell>
          <table:table-cell table:formula="oooc:=IF([E_R_2007.C303]=[.AE$1];[E_R_2007.B30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4]" office:value-type="date" office:date-value="2007-08-17">
            <text:p>17 August 2007</text:p>
          </table:table-cell>
          <table:table-cell table:formula="oooc:=IF([E_R_2007.C304]=[.B$1];[E_R_2007.B304];0)" office:value-type="float" office:value="0">
            <text:p>0</text:p>
          </table:table-cell>
          <table:table-cell table:formula="oooc:=IF([E_R_2007.C304]=[.C$1];[E_R_2007.B304];0)" office:value-type="float" office:value="0">
            <text:p>0</text:p>
          </table:table-cell>
          <table:table-cell table:formula="oooc:=IF([E_R_2007.C304]=[.D$1];[E_R_2007.B304];0)" office:value-type="float" office:value="0">
            <text:p>0</text:p>
          </table:table-cell>
          <table:table-cell table:formula="oooc:=IF([E_R_2007.C304]=[.E$1];[E_R_2007.B304];0)" office:value-type="float" office:value="0">
            <text:p>0</text:p>
          </table:table-cell>
          <table:table-cell table:formula="oooc:=IF([E_R_2007.C304]=[.F$1];[E_R_2007.B304];0)" office:value-type="float" office:value="0">
            <text:p>0</text:p>
          </table:table-cell>
          <table:table-cell table:formula="oooc:=IF([E_R_2007.C304]=[.G$1];[E_R_2007.B304];0)" office:value-type="float" office:value="0">
            <text:p>0</text:p>
          </table:table-cell>
          <table:table-cell table:formula="oooc:=IF([E_R_2007.C304]=[.H$1];[E_R_2007.B304];0)" office:value-type="float" office:value="0">
            <text:p>0</text:p>
          </table:table-cell>
          <table:table-cell table:formula="oooc:=IF([E_R_2007.C304]=[.I$1];[E_R_2007.B304];0)" office:value-type="float" office:value="1.6">
            <text:p>1,6</text:p>
          </table:table-cell>
          <table:table-cell table:formula="oooc:=IF([E_R_2007.C304]=[.J$1];[E_R_2007.B304];0)" office:value-type="float" office:value="0">
            <text:p>0</text:p>
          </table:table-cell>
          <table:table-cell table:formula="oooc:=IF([E_R_2007.C304]=[.K$1];[E_R_2007.B304];0)" office:value-type="float" office:value="0">
            <text:p>0</text:p>
          </table:table-cell>
          <table:table-cell table:formula="oooc:=IF([E_R_2007.C304]=[.L$1];[E_R_2007.B304];0)" office:value-type="float" office:value="0">
            <text:p>0</text:p>
          </table:table-cell>
          <table:table-cell table:formula="oooc:=IF([E_R_2007.C304]=[.M$1];[E_R_2007.B304];0)" office:value-type="float" office:value="0">
            <text:p>0</text:p>
          </table:table-cell>
          <table:table-cell table:formula="oooc:=IF([E_R_2007.C304]=[.N$1];[E_R_2007.B304];0)" office:value-type="float" office:value="0">
            <text:p>0</text:p>
          </table:table-cell>
          <table:table-cell table:formula="oooc:=IF([E_R_2007.C304]=[.O$1];[E_R_2007.B304];0)" office:value-type="float" office:value="0">
            <text:p>0</text:p>
          </table:table-cell>
          <table:table-cell table:formula="oooc:=IF([E_R_2007.C304]=[.P$1];[E_R_2007.B304];0)" office:value-type="float" office:value="0">
            <text:p>0</text:p>
          </table:table-cell>
          <table:table-cell table:formula="oooc:=IF([E_R_2007.C304]=[.Q$1];[E_R_2007.B304];0)" office:value-type="float" office:value="0">
            <text:p>0</text:p>
          </table:table-cell>
          <table:table-cell table:formula="oooc:=IF([E_R_2007.C304]=[.R$1];[E_R_2007.B304];0)" office:value-type="float" office:value="0">
            <text:p>0</text:p>
          </table:table-cell>
          <table:table-cell table:formula="oooc:=IF([E_R_2007.C304]=[.S$1];[E_R_2007.B304];0)" office:value-type="float" office:value="0">
            <text:p>0</text:p>
          </table:table-cell>
          <table:table-cell table:formula="oooc:=IF([E_R_2007.C304]=[.T$1];[E_R_2007.B304];0)" office:value-type="float" office:value="0">
            <text:p>0</text:p>
          </table:table-cell>
          <table:table-cell table:formula="oooc:=IF([E_R_2007.C304]=[.U$1];[E_R_2007.B304];0)" office:value-type="float" office:value="0">
            <text:p>0</text:p>
          </table:table-cell>
          <table:table-cell table:formula="oooc:=IF([E_R_2007.C304]=[.V$1];[E_R_2007.B304];0)" office:value-type="float" office:value="0">
            <text:p>0</text:p>
          </table:table-cell>
          <table:table-cell table:formula="oooc:=IF([E_R_2007.C304]=[.W$1];[E_R_2007.B304];0)" office:value-type="float" office:value="0">
            <text:p>0</text:p>
          </table:table-cell>
          <table:table-cell table:formula="oooc:=IF([E_R_2007.C304]=[.X$1];[E_R_2007.B304];0)" office:value-type="float" office:value="0">
            <text:p>0</text:p>
          </table:table-cell>
          <table:table-cell table:formula="oooc:=IF([E_R_2007.C304]=[.Y$1];[E_R_2007.B304];0)" office:value-type="float" office:value="0">
            <text:p>0</text:p>
          </table:table-cell>
          <table:table-cell table:formula="oooc:=IF([E_R_2007.C304]=[.Z$1];[E_R_2007.B304];0)" office:value-type="float" office:value="0">
            <text:p>0</text:p>
          </table:table-cell>
          <table:table-cell table:formula="oooc:=IF([E_R_2007.C304]=[.AA$1];[E_R_2007.B304];0)" office:value-type="float" office:value="0">
            <text:p>0</text:p>
          </table:table-cell>
          <table:table-cell table:formula="oooc:=IF([E_R_2007.C304]=[.AB$1];[E_R_2007.B304];0)" office:value-type="float" office:value="0">
            <text:p>0</text:p>
          </table:table-cell>
          <table:table-cell table:formula="oooc:=IF([E_R_2007.C304]=[.AC$1];[E_R_2007.B304];0)" office:value-type="float" office:value="0">
            <text:p>0</text:p>
          </table:table-cell>
          <table:table-cell table:formula="oooc:=IF([E_R_2007.C304]=[.AD$1];[E_R_2007.B304];0)" office:value-type="float" office:value="0">
            <text:p>0</text:p>
          </table:table-cell>
          <table:table-cell table:formula="oooc:=IF([E_R_2007.C304]=[.AE$1];[E_R_2007.B30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5]" office:value-type="date" office:date-value="2007-08-18">
            <text:p>18 August 2007</text:p>
          </table:table-cell>
          <table:table-cell table:formula="oooc:=IF([E_R_2007.C305]=[.B$1];[E_R_2007.B305];0)" office:value-type="float" office:value="0">
            <text:p>0</text:p>
          </table:table-cell>
          <table:table-cell table:formula="oooc:=IF([E_R_2007.C305]=[.C$1];[E_R_2007.B305];0)" office:value-type="float" office:value="0">
            <text:p>0</text:p>
          </table:table-cell>
          <table:table-cell table:formula="oooc:=IF([E_R_2007.C305]=[.D$1];[E_R_2007.B305];0)" office:value-type="float" office:value="0">
            <text:p>0</text:p>
          </table:table-cell>
          <table:table-cell table:formula="oooc:=IF([E_R_2007.C305]=[.E$1];[E_R_2007.B305];0)" office:value-type="float" office:value="0">
            <text:p>0</text:p>
          </table:table-cell>
          <table:table-cell table:formula="oooc:=IF([E_R_2007.C305]=[.F$1];[E_R_2007.B305];0)" office:value-type="float" office:value="0">
            <text:p>0</text:p>
          </table:table-cell>
          <table:table-cell table:formula="oooc:=IF([E_R_2007.C305]=[.G$1];[E_R_2007.B305];0)" office:value-type="float" office:value="5.3">
            <text:p>5,3</text:p>
          </table:table-cell>
          <table:table-cell table:formula="oooc:=IF([E_R_2007.C305]=[.H$1];[E_R_2007.B305];0)" office:value-type="float" office:value="0">
            <text:p>0</text:p>
          </table:table-cell>
          <table:table-cell table:formula="oooc:=IF([E_R_2007.C305]=[.I$1];[E_R_2007.B305];0)" office:value-type="float" office:value="0">
            <text:p>0</text:p>
          </table:table-cell>
          <table:table-cell table:formula="oooc:=IF([E_R_2007.C305]=[.J$1];[E_R_2007.B305];0)" office:value-type="float" office:value="0">
            <text:p>0</text:p>
          </table:table-cell>
          <table:table-cell table:formula="oooc:=IF([E_R_2007.C305]=[.K$1];[E_R_2007.B305];0)" office:value-type="float" office:value="0">
            <text:p>0</text:p>
          </table:table-cell>
          <table:table-cell table:formula="oooc:=IF([E_R_2007.C305]=[.L$1];[E_R_2007.B305];0)" office:value-type="float" office:value="0">
            <text:p>0</text:p>
          </table:table-cell>
          <table:table-cell table:formula="oooc:=IF([E_R_2007.C305]=[.M$1];[E_R_2007.B305];0)" office:value-type="float" office:value="0">
            <text:p>0</text:p>
          </table:table-cell>
          <table:table-cell table:formula="oooc:=IF([E_R_2007.C305]=[.N$1];[E_R_2007.B305];0)" office:value-type="float" office:value="0">
            <text:p>0</text:p>
          </table:table-cell>
          <table:table-cell table:formula="oooc:=IF([E_R_2007.C305]=[.O$1];[E_R_2007.B305];0)" office:value-type="float" office:value="0">
            <text:p>0</text:p>
          </table:table-cell>
          <table:table-cell table:formula="oooc:=IF([E_R_2007.C305]=[.P$1];[E_R_2007.B305];0)" office:value-type="float" office:value="0">
            <text:p>0</text:p>
          </table:table-cell>
          <table:table-cell table:formula="oooc:=IF([E_R_2007.C305]=[.Q$1];[E_R_2007.B305];0)" office:value-type="float" office:value="0">
            <text:p>0</text:p>
          </table:table-cell>
          <table:table-cell table:formula="oooc:=IF([E_R_2007.C305]=[.R$1];[E_R_2007.B305];0)" office:value-type="float" office:value="0">
            <text:p>0</text:p>
          </table:table-cell>
          <table:table-cell table:formula="oooc:=IF([E_R_2007.C305]=[.S$1];[E_R_2007.B305];0)" office:value-type="float" office:value="0">
            <text:p>0</text:p>
          </table:table-cell>
          <table:table-cell table:formula="oooc:=IF([E_R_2007.C305]=[.T$1];[E_R_2007.B305];0)" office:value-type="float" office:value="0">
            <text:p>0</text:p>
          </table:table-cell>
          <table:table-cell table:formula="oooc:=IF([E_R_2007.C305]=[.U$1];[E_R_2007.B305];0)" office:value-type="float" office:value="0">
            <text:p>0</text:p>
          </table:table-cell>
          <table:table-cell table:formula="oooc:=IF([E_R_2007.C305]=[.V$1];[E_R_2007.B305];0)" office:value-type="float" office:value="0">
            <text:p>0</text:p>
          </table:table-cell>
          <table:table-cell table:formula="oooc:=IF([E_R_2007.C305]=[.W$1];[E_R_2007.B305];0)" office:value-type="float" office:value="0">
            <text:p>0</text:p>
          </table:table-cell>
          <table:table-cell table:formula="oooc:=IF([E_R_2007.C305]=[.X$1];[E_R_2007.B305];0)" office:value-type="float" office:value="0">
            <text:p>0</text:p>
          </table:table-cell>
          <table:table-cell table:formula="oooc:=IF([E_R_2007.C305]=[.Y$1];[E_R_2007.B305];0)" office:value-type="float" office:value="0">
            <text:p>0</text:p>
          </table:table-cell>
          <table:table-cell table:formula="oooc:=IF([E_R_2007.C305]=[.Z$1];[E_R_2007.B305];0)" office:value-type="float" office:value="0">
            <text:p>0</text:p>
          </table:table-cell>
          <table:table-cell table:formula="oooc:=IF([E_R_2007.C305]=[.AA$1];[E_R_2007.B305];0)" office:value-type="float" office:value="0">
            <text:p>0</text:p>
          </table:table-cell>
          <table:table-cell table:formula="oooc:=IF([E_R_2007.C305]=[.AB$1];[E_R_2007.B305];0)" office:value-type="float" office:value="0">
            <text:p>0</text:p>
          </table:table-cell>
          <table:table-cell table:formula="oooc:=IF([E_R_2007.C305]=[.AC$1];[E_R_2007.B305];0)" office:value-type="float" office:value="0">
            <text:p>0</text:p>
          </table:table-cell>
          <table:table-cell table:formula="oooc:=IF([E_R_2007.C305]=[.AD$1];[E_R_2007.B305];0)" office:value-type="float" office:value="0">
            <text:p>0</text:p>
          </table:table-cell>
          <table:table-cell table:formula="oooc:=IF([E_R_2007.C305]=[.AE$1];[E_R_2007.B30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6]" office:value-type="date" office:date-value="2007-08-19">
            <text:p>19 August 2007</text:p>
          </table:table-cell>
          <table:table-cell table:formula="oooc:=IF([E_R_2007.C306]=[.B$1];[E_R_2007.B306];0)" office:value-type="float" office:value="0">
            <text:p>0</text:p>
          </table:table-cell>
          <table:table-cell table:formula="oooc:=IF([E_R_2007.C306]=[.C$1];[E_R_2007.B306];0)" office:value-type="float" office:value="0">
            <text:p>0</text:p>
          </table:table-cell>
          <table:table-cell table:formula="oooc:=IF([E_R_2007.C306]=[.D$1];[E_R_2007.B306];0)" office:value-type="float" office:value="0">
            <text:p>0</text:p>
          </table:table-cell>
          <table:table-cell table:formula="oooc:=IF([E_R_2007.C306]=[.E$1];[E_R_2007.B306];0)" office:value-type="float" office:value="0">
            <text:p>0</text:p>
          </table:table-cell>
          <table:table-cell table:formula="oooc:=IF([E_R_2007.C306]=[.F$1];[E_R_2007.B306];0)" office:value-type="float" office:value="0">
            <text:p>0</text:p>
          </table:table-cell>
          <table:table-cell table:formula="oooc:=IF([E_R_2007.C306]=[.G$1];[E_R_2007.B306];0)" office:value-type="float" office:value="0">
            <text:p>0</text:p>
          </table:table-cell>
          <table:table-cell table:formula="oooc:=IF([E_R_2007.C306]=[.H$1];[E_R_2007.B306];0)" office:value-type="float" office:value="0">
            <text:p>0</text:p>
          </table:table-cell>
          <table:table-cell table:formula="oooc:=IF([E_R_2007.C306]=[.I$1];[E_R_2007.B306];0)" office:value-type="float" office:value="0">
            <text:p>0</text:p>
          </table:table-cell>
          <table:table-cell table:formula="oooc:=IF([E_R_2007.C306]=[.J$1];[E_R_2007.B306];0)" office:value-type="float" office:value="0">
            <text:p>0</text:p>
          </table:table-cell>
          <table:table-cell table:formula="oooc:=IF([E_R_2007.C306]=[.K$1];[E_R_2007.B306];0)" office:value-type="float" office:value="0">
            <text:p>0</text:p>
          </table:table-cell>
          <table:table-cell table:formula="oooc:=IF([E_R_2007.C306]=[.L$1];[E_R_2007.B306];0)" office:value-type="float" office:value="0">
            <text:p>0</text:p>
          </table:table-cell>
          <table:table-cell table:formula="oooc:=IF([E_R_2007.C306]=[.M$1];[E_R_2007.B306];0)" office:value-type="float" office:value="0">
            <text:p>0</text:p>
          </table:table-cell>
          <table:table-cell table:formula="oooc:=IF([E_R_2007.C306]=[.N$1];[E_R_2007.B306];0)" office:value-type="float" office:value="0">
            <text:p>0</text:p>
          </table:table-cell>
          <table:table-cell table:formula="oooc:=IF([E_R_2007.C306]=[.O$1];[E_R_2007.B306];0)" office:value-type="float" office:value="0">
            <text:p>0</text:p>
          </table:table-cell>
          <table:table-cell table:formula="oooc:=IF([E_R_2007.C306]=[.P$1];[E_R_2007.B306];0)" office:value-type="float" office:value="0">
            <text:p>0</text:p>
          </table:table-cell>
          <table:table-cell table:formula="oooc:=IF([E_R_2007.C306]=[.Q$1];[E_R_2007.B306];0)" office:value-type="float" office:value="0">
            <text:p>0</text:p>
          </table:table-cell>
          <table:table-cell table:formula="oooc:=IF([E_R_2007.C306]=[.R$1];[E_R_2007.B306];0)" office:value-type="float" office:value="0">
            <text:p>0</text:p>
          </table:table-cell>
          <table:table-cell table:formula="oooc:=IF([E_R_2007.C306]=[.S$1];[E_R_2007.B306];0)" office:value-type="float" office:value="0">
            <text:p>0</text:p>
          </table:table-cell>
          <table:table-cell table:formula="oooc:=IF([E_R_2007.C306]=[.T$1];[E_R_2007.B306];0)" office:value-type="float" office:value="0">
            <text:p>0</text:p>
          </table:table-cell>
          <table:table-cell table:formula="oooc:=IF([E_R_2007.C306]=[.U$1];[E_R_2007.B306];0)" office:value-type="float" office:value="0">
            <text:p>0</text:p>
          </table:table-cell>
          <table:table-cell table:formula="oooc:=IF([E_R_2007.C306]=[.V$1];[E_R_2007.B306];0)" office:value-type="float" office:value="0">
            <text:p>0</text:p>
          </table:table-cell>
          <table:table-cell table:formula="oooc:=IF([E_R_2007.C306]=[.W$1];[E_R_2007.B306];0)" office:value-type="float" office:value="0">
            <text:p>0</text:p>
          </table:table-cell>
          <table:table-cell table:formula="oooc:=IF([E_R_2007.C306]=[.X$1];[E_R_2007.B306];0)" office:value-type="float" office:value="0">
            <text:p>0</text:p>
          </table:table-cell>
          <table:table-cell table:formula="oooc:=IF([E_R_2007.C306]=[.Y$1];[E_R_2007.B306];0)" office:value-type="float" office:value="0">
            <text:p>0</text:p>
          </table:table-cell>
          <table:table-cell table:formula="oooc:=IF([E_R_2007.C306]=[.Z$1];[E_R_2007.B306];0)" office:value-type="float" office:value="0">
            <text:p>0</text:p>
          </table:table-cell>
          <table:table-cell table:formula="oooc:=IF([E_R_2007.C306]=[.AA$1];[E_R_2007.B306];0)" office:value-type="float" office:value="0">
            <text:p>0</text:p>
          </table:table-cell>
          <table:table-cell table:formula="oooc:=IF([E_R_2007.C306]=[.AB$1];[E_R_2007.B306];0)" office:value-type="float" office:value="0">
            <text:p>0</text:p>
          </table:table-cell>
          <table:table-cell table:formula="oooc:=IF([E_R_2007.C306]=[.AC$1];[E_R_2007.B306];0)" office:value-type="float" office:value="0">
            <text:p>0</text:p>
          </table:table-cell>
          <table:table-cell table:formula="oooc:=IF([E_R_2007.C306]=[.AD$1];[E_R_2007.B306];0)" office:value-type="float" office:value="0">
            <text:p>0</text:p>
          </table:table-cell>
          <table:table-cell table:formula="oooc:=IF([E_R_2007.C306]=[.AE$1];[E_R_2007.B306];0)" office:value-type="float" office:value="0.3">
            <text:p>0,3</text:p>
          </table:table-cell>
          <table:table-cell table:number-columns-repeated="225"/>
        </table:table-row>
        <table:table-row table:style-name="ro2">
          <table:table-cell table:style-name="ce2" table:formula="oooc:=[E_R_2007.A307]" office:value-type="date" office:date-value="2007-08-19">
            <text:p>19 August 2007</text:p>
          </table:table-cell>
          <table:table-cell table:formula="oooc:=IF([E_R_2007.C307]=[.B$1];[E_R_2007.B307];0)" office:value-type="float" office:value="0">
            <text:p>0</text:p>
          </table:table-cell>
          <table:table-cell table:formula="oooc:=IF([E_R_2007.C307]=[.C$1];[E_R_2007.B307];0)" office:value-type="float" office:value="0">
            <text:p>0</text:p>
          </table:table-cell>
          <table:table-cell table:formula="oooc:=IF([E_R_2007.C307]=[.D$1];[E_R_2007.B307];0)" office:value-type="float" office:value="0">
            <text:p>0</text:p>
          </table:table-cell>
          <table:table-cell table:formula="oooc:=IF([E_R_2007.C307]=[.E$1];[E_R_2007.B307];0)" office:value-type="float" office:value="0">
            <text:p>0</text:p>
          </table:table-cell>
          <table:table-cell table:formula="oooc:=IF([E_R_2007.C307]=[.F$1];[E_R_2007.B307];0)" office:value-type="float" office:value="0">
            <text:p>0</text:p>
          </table:table-cell>
          <table:table-cell table:formula="oooc:=IF([E_R_2007.C307]=[.G$1];[E_R_2007.B307];0)" office:value-type="float" office:value="0">
            <text:p>0</text:p>
          </table:table-cell>
          <table:table-cell table:formula="oooc:=IF([E_R_2007.C307]=[.H$1];[E_R_2007.B307];0)" office:value-type="float" office:value="0">
            <text:p>0</text:p>
          </table:table-cell>
          <table:table-cell table:formula="oooc:=IF([E_R_2007.C307]=[.I$1];[E_R_2007.B307];0)" office:value-type="float" office:value="63.93">
            <text:p>63,93</text:p>
          </table:table-cell>
          <table:table-cell table:formula="oooc:=IF([E_R_2007.C307]=[.J$1];[E_R_2007.B307];0)" office:value-type="float" office:value="0">
            <text:p>0</text:p>
          </table:table-cell>
          <table:table-cell table:formula="oooc:=IF([E_R_2007.C307]=[.K$1];[E_R_2007.B307];0)" office:value-type="float" office:value="0">
            <text:p>0</text:p>
          </table:table-cell>
          <table:table-cell table:formula="oooc:=IF([E_R_2007.C307]=[.L$1];[E_R_2007.B307];0)" office:value-type="float" office:value="0">
            <text:p>0</text:p>
          </table:table-cell>
          <table:table-cell table:formula="oooc:=IF([E_R_2007.C307]=[.M$1];[E_R_2007.B307];0)" office:value-type="float" office:value="0">
            <text:p>0</text:p>
          </table:table-cell>
          <table:table-cell table:formula="oooc:=IF([E_R_2007.C307]=[.N$1];[E_R_2007.B307];0)" office:value-type="float" office:value="0">
            <text:p>0</text:p>
          </table:table-cell>
          <table:table-cell table:formula="oooc:=IF([E_R_2007.C307]=[.O$1];[E_R_2007.B307];0)" office:value-type="float" office:value="0">
            <text:p>0</text:p>
          </table:table-cell>
          <table:table-cell table:formula="oooc:=IF([E_R_2007.C307]=[.P$1];[E_R_2007.B307];0)" office:value-type="float" office:value="0">
            <text:p>0</text:p>
          </table:table-cell>
          <table:table-cell table:formula="oooc:=IF([E_R_2007.C307]=[.Q$1];[E_R_2007.B307];0)" office:value-type="float" office:value="0">
            <text:p>0</text:p>
          </table:table-cell>
          <table:table-cell table:formula="oooc:=IF([E_R_2007.C307]=[.R$1];[E_R_2007.B307];0)" office:value-type="float" office:value="0">
            <text:p>0</text:p>
          </table:table-cell>
          <table:table-cell table:formula="oooc:=IF([E_R_2007.C307]=[.S$1];[E_R_2007.B307];0)" office:value-type="float" office:value="0">
            <text:p>0</text:p>
          </table:table-cell>
          <table:table-cell table:formula="oooc:=IF([E_R_2007.C307]=[.T$1];[E_R_2007.B307];0)" office:value-type="float" office:value="0">
            <text:p>0</text:p>
          </table:table-cell>
          <table:table-cell table:formula="oooc:=IF([E_R_2007.C307]=[.U$1];[E_R_2007.B307];0)" office:value-type="float" office:value="0">
            <text:p>0</text:p>
          </table:table-cell>
          <table:table-cell table:formula="oooc:=IF([E_R_2007.C307]=[.V$1];[E_R_2007.B307];0)" office:value-type="float" office:value="0">
            <text:p>0</text:p>
          </table:table-cell>
          <table:table-cell table:formula="oooc:=IF([E_R_2007.C307]=[.W$1];[E_R_2007.B307];0)" office:value-type="float" office:value="0">
            <text:p>0</text:p>
          </table:table-cell>
          <table:table-cell table:formula="oooc:=IF([E_R_2007.C307]=[.X$1];[E_R_2007.B307];0)" office:value-type="float" office:value="0">
            <text:p>0</text:p>
          </table:table-cell>
          <table:table-cell table:formula="oooc:=IF([E_R_2007.C307]=[.Y$1];[E_R_2007.B307];0)" office:value-type="float" office:value="0">
            <text:p>0</text:p>
          </table:table-cell>
          <table:table-cell table:formula="oooc:=IF([E_R_2007.C307]=[.Z$1];[E_R_2007.B307];0)" office:value-type="float" office:value="0">
            <text:p>0</text:p>
          </table:table-cell>
          <table:table-cell table:formula="oooc:=IF([E_R_2007.C307]=[.AA$1];[E_R_2007.B307];0)" office:value-type="float" office:value="0">
            <text:p>0</text:p>
          </table:table-cell>
          <table:table-cell table:formula="oooc:=IF([E_R_2007.C307]=[.AB$1];[E_R_2007.B307];0)" office:value-type="float" office:value="0">
            <text:p>0</text:p>
          </table:table-cell>
          <table:table-cell table:formula="oooc:=IF([E_R_2007.C307]=[.AC$1];[E_R_2007.B307];0)" office:value-type="float" office:value="0">
            <text:p>0</text:p>
          </table:table-cell>
          <table:table-cell table:formula="oooc:=IF([E_R_2007.C307]=[.AD$1];[E_R_2007.B307];0)" office:value-type="float" office:value="0">
            <text:p>0</text:p>
          </table:table-cell>
          <table:table-cell table:formula="oooc:=IF([E_R_2007.C307]=[.AE$1];[E_R_2007.B30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8]" office:value-type="date" office:date-value="2007-08-19">
            <text:p>19 August 2007</text:p>
          </table:table-cell>
          <table:table-cell table:formula="oooc:=IF([E_R_2007.C308]=[.B$1];[E_R_2007.B308];0)" office:value-type="float" office:value="0">
            <text:p>0</text:p>
          </table:table-cell>
          <table:table-cell table:formula="oooc:=IF([E_R_2007.C308]=[.C$1];[E_R_2007.B308];0)" office:value-type="float" office:value="0">
            <text:p>0</text:p>
          </table:table-cell>
          <table:table-cell table:formula="oooc:=IF([E_R_2007.C308]=[.D$1];[E_R_2007.B308];0)" office:value-type="float" office:value="0">
            <text:p>0</text:p>
          </table:table-cell>
          <table:table-cell table:formula="oooc:=IF([E_R_2007.C308]=[.E$1];[E_R_2007.B308];0)" office:value-type="float" office:value="0">
            <text:p>0</text:p>
          </table:table-cell>
          <table:table-cell table:formula="oooc:=IF([E_R_2007.C308]=[.F$1];[E_R_2007.B308];0)" office:value-type="float" office:value="0">
            <text:p>0</text:p>
          </table:table-cell>
          <table:table-cell table:formula="oooc:=IF([E_R_2007.C308]=[.G$1];[E_R_2007.B308];0)" office:value-type="float" office:value="0">
            <text:p>0</text:p>
          </table:table-cell>
          <table:table-cell table:formula="oooc:=IF([E_R_2007.C308]=[.H$1];[E_R_2007.B308];0)" office:value-type="float" office:value="0">
            <text:p>0</text:p>
          </table:table-cell>
          <table:table-cell table:formula="oooc:=IF([E_R_2007.C308]=[.I$1];[E_R_2007.B308];0)" office:value-type="float" office:value="0">
            <text:p>0</text:p>
          </table:table-cell>
          <table:table-cell table:formula="oooc:=IF([E_R_2007.C308]=[.J$1];[E_R_2007.B308];0)" office:value-type="float" office:value="2.5">
            <text:p>2,5</text:p>
          </table:table-cell>
          <table:table-cell table:formula="oooc:=IF([E_R_2007.C308]=[.K$1];[E_R_2007.B308];0)" office:value-type="float" office:value="0">
            <text:p>0</text:p>
          </table:table-cell>
          <table:table-cell table:formula="oooc:=IF([E_R_2007.C308]=[.L$1];[E_R_2007.B308];0)" office:value-type="float" office:value="0">
            <text:p>0</text:p>
          </table:table-cell>
          <table:table-cell table:formula="oooc:=IF([E_R_2007.C308]=[.M$1];[E_R_2007.B308];0)" office:value-type="float" office:value="0">
            <text:p>0</text:p>
          </table:table-cell>
          <table:table-cell table:formula="oooc:=IF([E_R_2007.C308]=[.N$1];[E_R_2007.B308];0)" office:value-type="float" office:value="0">
            <text:p>0</text:p>
          </table:table-cell>
          <table:table-cell table:formula="oooc:=IF([E_R_2007.C308]=[.O$1];[E_R_2007.B308];0)" office:value-type="float" office:value="0">
            <text:p>0</text:p>
          </table:table-cell>
          <table:table-cell table:formula="oooc:=IF([E_R_2007.C308]=[.P$1];[E_R_2007.B308];0)" office:value-type="float" office:value="0">
            <text:p>0</text:p>
          </table:table-cell>
          <table:table-cell table:formula="oooc:=IF([E_R_2007.C308]=[.Q$1];[E_R_2007.B308];0)" office:value-type="float" office:value="0">
            <text:p>0</text:p>
          </table:table-cell>
          <table:table-cell table:formula="oooc:=IF([E_R_2007.C308]=[.R$1];[E_R_2007.B308];0)" office:value-type="float" office:value="0">
            <text:p>0</text:p>
          </table:table-cell>
          <table:table-cell table:formula="oooc:=IF([E_R_2007.C308]=[.S$1];[E_R_2007.B308];0)" office:value-type="float" office:value="0">
            <text:p>0</text:p>
          </table:table-cell>
          <table:table-cell table:formula="oooc:=IF([E_R_2007.C308]=[.T$1];[E_R_2007.B308];0)" office:value-type="float" office:value="0">
            <text:p>0</text:p>
          </table:table-cell>
          <table:table-cell table:formula="oooc:=IF([E_R_2007.C308]=[.U$1];[E_R_2007.B308];0)" office:value-type="float" office:value="0">
            <text:p>0</text:p>
          </table:table-cell>
          <table:table-cell table:formula="oooc:=IF([E_R_2007.C308]=[.V$1];[E_R_2007.B308];0)" office:value-type="float" office:value="0">
            <text:p>0</text:p>
          </table:table-cell>
          <table:table-cell table:formula="oooc:=IF([E_R_2007.C308]=[.W$1];[E_R_2007.B308];0)" office:value-type="float" office:value="0">
            <text:p>0</text:p>
          </table:table-cell>
          <table:table-cell table:formula="oooc:=IF([E_R_2007.C308]=[.X$1];[E_R_2007.B308];0)" office:value-type="float" office:value="0">
            <text:p>0</text:p>
          </table:table-cell>
          <table:table-cell table:formula="oooc:=IF([E_R_2007.C308]=[.Y$1];[E_R_2007.B308];0)" office:value-type="float" office:value="0">
            <text:p>0</text:p>
          </table:table-cell>
          <table:table-cell table:formula="oooc:=IF([E_R_2007.C308]=[.Z$1];[E_R_2007.B308];0)" office:value-type="float" office:value="0">
            <text:p>0</text:p>
          </table:table-cell>
          <table:table-cell table:formula="oooc:=IF([E_R_2007.C308]=[.AA$1];[E_R_2007.B308];0)" office:value-type="float" office:value="0">
            <text:p>0</text:p>
          </table:table-cell>
          <table:table-cell table:formula="oooc:=IF([E_R_2007.C308]=[.AB$1];[E_R_2007.B308];0)" office:value-type="float" office:value="0">
            <text:p>0</text:p>
          </table:table-cell>
          <table:table-cell table:formula="oooc:=IF([E_R_2007.C308]=[.AC$1];[E_R_2007.B308];0)" office:value-type="float" office:value="0">
            <text:p>0</text:p>
          </table:table-cell>
          <table:table-cell table:formula="oooc:=IF([E_R_2007.C308]=[.AD$1];[E_R_2007.B308];0)" office:value-type="float" office:value="0">
            <text:p>0</text:p>
          </table:table-cell>
          <table:table-cell table:formula="oooc:=IF([E_R_2007.C308]=[.AE$1];[E_R_2007.B30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09]" office:value-type="date" office:date-value="2007-08-19">
            <text:p>19 August 2007</text:p>
          </table:table-cell>
          <table:table-cell table:formula="oooc:=IF([E_R_2007.C309]=[.B$1];[E_R_2007.B309];0)" office:value-type="float" office:value="0">
            <text:p>0</text:p>
          </table:table-cell>
          <table:table-cell table:formula="oooc:=IF([E_R_2007.C309]=[.C$1];[E_R_2007.B309];0)" office:value-type="float" office:value="0">
            <text:p>0</text:p>
          </table:table-cell>
          <table:table-cell table:formula="oooc:=IF([E_R_2007.C309]=[.D$1];[E_R_2007.B309];0)" office:value-type="float" office:value="0">
            <text:p>0</text:p>
          </table:table-cell>
          <table:table-cell table:formula="oooc:=IF([E_R_2007.C309]=[.E$1];[E_R_2007.B309];0)" office:value-type="float" office:value="0">
            <text:p>0</text:p>
          </table:table-cell>
          <table:table-cell table:formula="oooc:=IF([E_R_2007.C309]=[.F$1];[E_R_2007.B309];0)" office:value-type="float" office:value="0">
            <text:p>0</text:p>
          </table:table-cell>
          <table:table-cell table:formula="oooc:=IF([E_R_2007.C309]=[.G$1];[E_R_2007.B309];0)" office:value-type="float" office:value="0">
            <text:p>0</text:p>
          </table:table-cell>
          <table:table-cell table:formula="oooc:=IF([E_R_2007.C309]=[.H$1];[E_R_2007.B309];0)" office:value-type="float" office:value="0">
            <text:p>0</text:p>
          </table:table-cell>
          <table:table-cell table:formula="oooc:=IF([E_R_2007.C309]=[.I$1];[E_R_2007.B309];0)" office:value-type="float" office:value="0">
            <text:p>0</text:p>
          </table:table-cell>
          <table:table-cell table:formula="oooc:=IF([E_R_2007.C309]=[.J$1];[E_R_2007.B309];0)" office:value-type="float" office:value="0">
            <text:p>0</text:p>
          </table:table-cell>
          <table:table-cell table:formula="oooc:=IF([E_R_2007.C309]=[.K$1];[E_R_2007.B309];0)" office:value-type="float" office:value="0">
            <text:p>0</text:p>
          </table:table-cell>
          <table:table-cell table:formula="oooc:=IF([E_R_2007.C309]=[.L$1];[E_R_2007.B309];0)" office:value-type="float" office:value="0">
            <text:p>0</text:p>
          </table:table-cell>
          <table:table-cell table:formula="oooc:=IF([E_R_2007.C309]=[.M$1];[E_R_2007.B309];0)" office:value-type="float" office:value="0">
            <text:p>0</text:p>
          </table:table-cell>
          <table:table-cell table:formula="oooc:=IF([E_R_2007.C309]=[.N$1];[E_R_2007.B309];0)" office:value-type="float" office:value="0">
            <text:p>0</text:p>
          </table:table-cell>
          <table:table-cell table:formula="oooc:=IF([E_R_2007.C309]=[.O$1];[E_R_2007.B309];0)" office:value-type="float" office:value="0">
            <text:p>0</text:p>
          </table:table-cell>
          <table:table-cell table:formula="oooc:=IF([E_R_2007.C309]=[.P$1];[E_R_2007.B309];0)" office:value-type="float" office:value="0">
            <text:p>0</text:p>
          </table:table-cell>
          <table:table-cell table:formula="oooc:=IF([E_R_2007.C309]=[.Q$1];[E_R_2007.B309];0)" office:value-type="float" office:value="0">
            <text:p>0</text:p>
          </table:table-cell>
          <table:table-cell table:formula="oooc:=IF([E_R_2007.C309]=[.R$1];[E_R_2007.B309];0)" office:value-type="float" office:value="0">
            <text:p>0</text:p>
          </table:table-cell>
          <table:table-cell table:formula="oooc:=IF([E_R_2007.C309]=[.S$1];[E_R_2007.B309];0)" office:value-type="float" office:value="0">
            <text:p>0</text:p>
          </table:table-cell>
          <table:table-cell table:formula="oooc:=IF([E_R_2007.C309]=[.T$1];[E_R_2007.B309];0)" office:value-type="float" office:value="0">
            <text:p>0</text:p>
          </table:table-cell>
          <table:table-cell table:formula="oooc:=IF([E_R_2007.C309]=[.U$1];[E_R_2007.B309];0)" office:value-type="float" office:value="0">
            <text:p>0</text:p>
          </table:table-cell>
          <table:table-cell table:formula="oooc:=IF([E_R_2007.C309]=[.V$1];[E_R_2007.B309];0)" office:value-type="float" office:value="0">
            <text:p>0</text:p>
          </table:table-cell>
          <table:table-cell table:formula="oooc:=IF([E_R_2007.C309]=[.W$1];[E_R_2007.B309];0)" office:value-type="float" office:value="0">
            <text:p>0</text:p>
          </table:table-cell>
          <table:table-cell table:formula="oooc:=IF([E_R_2007.C309]=[.X$1];[E_R_2007.B309];0)" office:value-type="float" office:value="0">
            <text:p>0</text:p>
          </table:table-cell>
          <table:table-cell table:formula="oooc:=IF([E_R_2007.C309]=[.Y$1];[E_R_2007.B309];0)" office:value-type="float" office:value="0">
            <text:p>0</text:p>
          </table:table-cell>
          <table:table-cell table:formula="oooc:=IF([E_R_2007.C309]=[.Z$1];[E_R_2007.B309];0)" office:value-type="float" office:value="0">
            <text:p>0</text:p>
          </table:table-cell>
          <table:table-cell table:formula="oooc:=IF([E_R_2007.C309]=[.AA$1];[E_R_2007.B309];0)" office:value-type="float" office:value="0">
            <text:p>0</text:p>
          </table:table-cell>
          <table:table-cell table:formula="oooc:=IF([E_R_2007.C309]=[.AB$1];[E_R_2007.B309];0)" office:value-type="float" office:value="0">
            <text:p>0</text:p>
          </table:table-cell>
          <table:table-cell table:formula="oooc:=IF([E_R_2007.C309]=[.AC$1];[E_R_2007.B309];0)" office:value-type="float" office:value="0">
            <text:p>0</text:p>
          </table:table-cell>
          <table:table-cell table:formula="oooc:=IF([E_R_2007.C309]=[.AD$1];[E_R_2007.B309];0)" office:value-type="float" office:value="3">
            <text:p>3</text:p>
          </table:table-cell>
          <table:table-cell table:formula="oooc:=IF([E_R_2007.C309]=[.AE$1];[E_R_2007.B30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0]" office:value-type="date" office:date-value="2007-08-19">
            <text:p>19 August 2007</text:p>
          </table:table-cell>
          <table:table-cell table:formula="oooc:=IF([E_R_2007.C310]=[.B$1];[E_R_2007.B310];0)" office:value-type="float" office:value="0">
            <text:p>0</text:p>
          </table:table-cell>
          <table:table-cell table:formula="oooc:=IF([E_R_2007.C310]=[.C$1];[E_R_2007.B310];0)" office:value-type="float" office:value="0">
            <text:p>0</text:p>
          </table:table-cell>
          <table:table-cell table:formula="oooc:=IF([E_R_2007.C310]=[.D$1];[E_R_2007.B310];0)" office:value-type="float" office:value="0">
            <text:p>0</text:p>
          </table:table-cell>
          <table:table-cell table:formula="oooc:=IF([E_R_2007.C310]=[.E$1];[E_R_2007.B310];0)" office:value-type="float" office:value="0">
            <text:p>0</text:p>
          </table:table-cell>
          <table:table-cell table:formula="oooc:=IF([E_R_2007.C310]=[.F$1];[E_R_2007.B310];0)" office:value-type="float" office:value="0">
            <text:p>0</text:p>
          </table:table-cell>
          <table:table-cell table:formula="oooc:=IF([E_R_2007.C310]=[.G$1];[E_R_2007.B310];0)" office:value-type="float" office:value="0">
            <text:p>0</text:p>
          </table:table-cell>
          <table:table-cell table:formula="oooc:=IF([E_R_2007.C310]=[.H$1];[E_R_2007.B310];0)" office:value-type="float" office:value="3.6">
            <text:p>3,6</text:p>
          </table:table-cell>
          <table:table-cell table:formula="oooc:=IF([E_R_2007.C310]=[.I$1];[E_R_2007.B310];0)" office:value-type="float" office:value="0">
            <text:p>0</text:p>
          </table:table-cell>
          <table:table-cell table:formula="oooc:=IF([E_R_2007.C310]=[.J$1];[E_R_2007.B310];0)" office:value-type="float" office:value="0">
            <text:p>0</text:p>
          </table:table-cell>
          <table:table-cell table:formula="oooc:=IF([E_R_2007.C310]=[.K$1];[E_R_2007.B310];0)" office:value-type="float" office:value="0">
            <text:p>0</text:p>
          </table:table-cell>
          <table:table-cell table:formula="oooc:=IF([E_R_2007.C310]=[.L$1];[E_R_2007.B310];0)" office:value-type="float" office:value="0">
            <text:p>0</text:p>
          </table:table-cell>
          <table:table-cell table:formula="oooc:=IF([E_R_2007.C310]=[.M$1];[E_R_2007.B310];0)" office:value-type="float" office:value="0">
            <text:p>0</text:p>
          </table:table-cell>
          <table:table-cell table:formula="oooc:=IF([E_R_2007.C310]=[.N$1];[E_R_2007.B310];0)" office:value-type="float" office:value="0">
            <text:p>0</text:p>
          </table:table-cell>
          <table:table-cell table:formula="oooc:=IF([E_R_2007.C310]=[.O$1];[E_R_2007.B310];0)" office:value-type="float" office:value="0">
            <text:p>0</text:p>
          </table:table-cell>
          <table:table-cell table:formula="oooc:=IF([E_R_2007.C310]=[.P$1];[E_R_2007.B310];0)" office:value-type="float" office:value="0">
            <text:p>0</text:p>
          </table:table-cell>
          <table:table-cell table:formula="oooc:=IF([E_R_2007.C310]=[.Q$1];[E_R_2007.B310];0)" office:value-type="float" office:value="0">
            <text:p>0</text:p>
          </table:table-cell>
          <table:table-cell table:formula="oooc:=IF([E_R_2007.C310]=[.R$1];[E_R_2007.B310];0)" office:value-type="float" office:value="0">
            <text:p>0</text:p>
          </table:table-cell>
          <table:table-cell table:formula="oooc:=IF([E_R_2007.C310]=[.S$1];[E_R_2007.B310];0)" office:value-type="float" office:value="0">
            <text:p>0</text:p>
          </table:table-cell>
          <table:table-cell table:formula="oooc:=IF([E_R_2007.C310]=[.T$1];[E_R_2007.B310];0)" office:value-type="float" office:value="0">
            <text:p>0</text:p>
          </table:table-cell>
          <table:table-cell table:formula="oooc:=IF([E_R_2007.C310]=[.U$1];[E_R_2007.B310];0)" office:value-type="float" office:value="0">
            <text:p>0</text:p>
          </table:table-cell>
          <table:table-cell table:formula="oooc:=IF([E_R_2007.C310]=[.V$1];[E_R_2007.B310];0)" office:value-type="float" office:value="0">
            <text:p>0</text:p>
          </table:table-cell>
          <table:table-cell table:formula="oooc:=IF([E_R_2007.C310]=[.W$1];[E_R_2007.B310];0)" office:value-type="float" office:value="0">
            <text:p>0</text:p>
          </table:table-cell>
          <table:table-cell table:formula="oooc:=IF([E_R_2007.C310]=[.X$1];[E_R_2007.B310];0)" office:value-type="float" office:value="0">
            <text:p>0</text:p>
          </table:table-cell>
          <table:table-cell table:formula="oooc:=IF([E_R_2007.C310]=[.Y$1];[E_R_2007.B310];0)" office:value-type="float" office:value="0">
            <text:p>0</text:p>
          </table:table-cell>
          <table:table-cell table:formula="oooc:=IF([E_R_2007.C310]=[.Z$1];[E_R_2007.B310];0)" office:value-type="float" office:value="0">
            <text:p>0</text:p>
          </table:table-cell>
          <table:table-cell table:formula="oooc:=IF([E_R_2007.C310]=[.AA$1];[E_R_2007.B310];0)" office:value-type="float" office:value="0">
            <text:p>0</text:p>
          </table:table-cell>
          <table:table-cell table:formula="oooc:=IF([E_R_2007.C310]=[.AB$1];[E_R_2007.B310];0)" office:value-type="float" office:value="0">
            <text:p>0</text:p>
          </table:table-cell>
          <table:table-cell table:formula="oooc:=IF([E_R_2007.C310]=[.AC$1];[E_R_2007.B310];0)" office:value-type="float" office:value="0">
            <text:p>0</text:p>
          </table:table-cell>
          <table:table-cell table:formula="oooc:=IF([E_R_2007.C310]=[.AD$1];[E_R_2007.B310];0)" office:value-type="float" office:value="0">
            <text:p>0</text:p>
          </table:table-cell>
          <table:table-cell table:formula="oooc:=IF([E_R_2007.C310]=[.AE$1];[E_R_2007.B31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1]" office:value-type="date" office:date-value="2007-08-21">
            <text:p>21 August 2007</text:p>
          </table:table-cell>
          <table:table-cell table:formula="oooc:=IF([E_R_2007.C311]=[.B$1];[E_R_2007.B311];0)" office:value-type="float" office:value="0">
            <text:p>0</text:p>
          </table:table-cell>
          <table:table-cell table:formula="oooc:=IF([E_R_2007.C311]=[.C$1];[E_R_2007.B311];0)" office:value-type="float" office:value="0">
            <text:p>0</text:p>
          </table:table-cell>
          <table:table-cell table:formula="oooc:=IF([E_R_2007.C311]=[.D$1];[E_R_2007.B311];0)" office:value-type="float" office:value="0">
            <text:p>0</text:p>
          </table:table-cell>
          <table:table-cell table:formula="oooc:=IF([E_R_2007.C311]=[.E$1];[E_R_2007.B311];0)" office:value-type="float" office:value="0">
            <text:p>0</text:p>
          </table:table-cell>
          <table:table-cell table:formula="oooc:=IF([E_R_2007.C311]=[.F$1];[E_R_2007.B311];0)" office:value-type="float" office:value="0">
            <text:p>0</text:p>
          </table:table-cell>
          <table:table-cell table:formula="oooc:=IF([E_R_2007.C311]=[.G$1];[E_R_2007.B311];0)" office:value-type="float" office:value="0">
            <text:p>0</text:p>
          </table:table-cell>
          <table:table-cell table:formula="oooc:=IF([E_R_2007.C311]=[.H$1];[E_R_2007.B311];0)" office:value-type="float" office:value="0">
            <text:p>0</text:p>
          </table:table-cell>
          <table:table-cell table:formula="oooc:=IF([E_R_2007.C311]=[.I$1];[E_R_2007.B311];0)" office:value-type="float" office:value="0">
            <text:p>0</text:p>
          </table:table-cell>
          <table:table-cell table:formula="oooc:=IF([E_R_2007.C311]=[.J$1];[E_R_2007.B311];0)" office:value-type="float" office:value="12.55">
            <text:p>12,55</text:p>
          </table:table-cell>
          <table:table-cell table:formula="oooc:=IF([E_R_2007.C311]=[.K$1];[E_R_2007.B311];0)" office:value-type="float" office:value="0">
            <text:p>0</text:p>
          </table:table-cell>
          <table:table-cell table:formula="oooc:=IF([E_R_2007.C311]=[.L$1];[E_R_2007.B311];0)" office:value-type="float" office:value="0">
            <text:p>0</text:p>
          </table:table-cell>
          <table:table-cell table:formula="oooc:=IF([E_R_2007.C311]=[.M$1];[E_R_2007.B311];0)" office:value-type="float" office:value="0">
            <text:p>0</text:p>
          </table:table-cell>
          <table:table-cell table:formula="oooc:=IF([E_R_2007.C311]=[.N$1];[E_R_2007.B311];0)" office:value-type="float" office:value="0">
            <text:p>0</text:p>
          </table:table-cell>
          <table:table-cell table:formula="oooc:=IF([E_R_2007.C311]=[.O$1];[E_R_2007.B311];0)" office:value-type="float" office:value="0">
            <text:p>0</text:p>
          </table:table-cell>
          <table:table-cell table:formula="oooc:=IF([E_R_2007.C311]=[.P$1];[E_R_2007.B311];0)" office:value-type="float" office:value="0">
            <text:p>0</text:p>
          </table:table-cell>
          <table:table-cell table:formula="oooc:=IF([E_R_2007.C311]=[.Q$1];[E_R_2007.B311];0)" office:value-type="float" office:value="0">
            <text:p>0</text:p>
          </table:table-cell>
          <table:table-cell table:formula="oooc:=IF([E_R_2007.C311]=[.R$1];[E_R_2007.B311];0)" office:value-type="float" office:value="0">
            <text:p>0</text:p>
          </table:table-cell>
          <table:table-cell table:formula="oooc:=IF([E_R_2007.C311]=[.S$1];[E_R_2007.B311];0)" office:value-type="float" office:value="0">
            <text:p>0</text:p>
          </table:table-cell>
          <table:table-cell table:formula="oooc:=IF([E_R_2007.C311]=[.T$1];[E_R_2007.B311];0)" office:value-type="float" office:value="0">
            <text:p>0</text:p>
          </table:table-cell>
          <table:table-cell table:formula="oooc:=IF([E_R_2007.C311]=[.U$1];[E_R_2007.B311];0)" office:value-type="float" office:value="0">
            <text:p>0</text:p>
          </table:table-cell>
          <table:table-cell table:formula="oooc:=IF([E_R_2007.C311]=[.V$1];[E_R_2007.B311];0)" office:value-type="float" office:value="0">
            <text:p>0</text:p>
          </table:table-cell>
          <table:table-cell table:formula="oooc:=IF([E_R_2007.C311]=[.W$1];[E_R_2007.B311];0)" office:value-type="float" office:value="0">
            <text:p>0</text:p>
          </table:table-cell>
          <table:table-cell table:formula="oooc:=IF([E_R_2007.C311]=[.X$1];[E_R_2007.B311];0)" office:value-type="float" office:value="0">
            <text:p>0</text:p>
          </table:table-cell>
          <table:table-cell table:formula="oooc:=IF([E_R_2007.C311]=[.Y$1];[E_R_2007.B311];0)" office:value-type="float" office:value="0">
            <text:p>0</text:p>
          </table:table-cell>
          <table:table-cell table:formula="oooc:=IF([E_R_2007.C311]=[.Z$1];[E_R_2007.B311];0)" office:value-type="float" office:value="0">
            <text:p>0</text:p>
          </table:table-cell>
          <table:table-cell table:formula="oooc:=IF([E_R_2007.C311]=[.AA$1];[E_R_2007.B311];0)" office:value-type="float" office:value="0">
            <text:p>0</text:p>
          </table:table-cell>
          <table:table-cell table:formula="oooc:=IF([E_R_2007.C311]=[.AB$1];[E_R_2007.B311];0)" office:value-type="float" office:value="0">
            <text:p>0</text:p>
          </table:table-cell>
          <table:table-cell table:formula="oooc:=IF([E_R_2007.C311]=[.AC$1];[E_R_2007.B311];0)" office:value-type="float" office:value="0">
            <text:p>0</text:p>
          </table:table-cell>
          <table:table-cell table:formula="oooc:=IF([E_R_2007.C311]=[.AD$1];[E_R_2007.B311];0)" office:value-type="float" office:value="0">
            <text:p>0</text:p>
          </table:table-cell>
          <table:table-cell table:formula="oooc:=IF([E_R_2007.C311]=[.AE$1];[E_R_2007.B31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2]" office:value-type="date" office:date-value="2007-08-21">
            <text:p>21 August 2007</text:p>
          </table:table-cell>
          <table:table-cell table:formula="oooc:=IF([E_R_2007.C312]=[.B$1];[E_R_2007.B312];0)" office:value-type="float" office:value="0">
            <text:p>0</text:p>
          </table:table-cell>
          <table:table-cell table:formula="oooc:=IF([E_R_2007.C312]=[.C$1];[E_R_2007.B312];0)" office:value-type="float" office:value="0">
            <text:p>0</text:p>
          </table:table-cell>
          <table:table-cell table:formula="oooc:=IF([E_R_2007.C312]=[.D$1];[E_R_2007.B312];0)" office:value-type="float" office:value="0">
            <text:p>0</text:p>
          </table:table-cell>
          <table:table-cell table:formula="oooc:=IF([E_R_2007.C312]=[.E$1];[E_R_2007.B312];0)" office:value-type="float" office:value="0">
            <text:p>0</text:p>
          </table:table-cell>
          <table:table-cell table:formula="oooc:=IF([E_R_2007.C312]=[.F$1];[E_R_2007.B312];0)" office:value-type="float" office:value="0">
            <text:p>0</text:p>
          </table:table-cell>
          <table:table-cell table:formula="oooc:=IF([E_R_2007.C312]=[.G$1];[E_R_2007.B312];0)" office:value-type="float" office:value="5.3">
            <text:p>5,3</text:p>
          </table:table-cell>
          <table:table-cell table:formula="oooc:=IF([E_R_2007.C312]=[.H$1];[E_R_2007.B312];0)" office:value-type="float" office:value="0">
            <text:p>0</text:p>
          </table:table-cell>
          <table:table-cell table:formula="oooc:=IF([E_R_2007.C312]=[.I$1];[E_R_2007.B312];0)" office:value-type="float" office:value="0">
            <text:p>0</text:p>
          </table:table-cell>
          <table:table-cell table:formula="oooc:=IF([E_R_2007.C312]=[.J$1];[E_R_2007.B312];0)" office:value-type="float" office:value="0">
            <text:p>0</text:p>
          </table:table-cell>
          <table:table-cell table:formula="oooc:=IF([E_R_2007.C312]=[.K$1];[E_R_2007.B312];0)" office:value-type="float" office:value="0">
            <text:p>0</text:p>
          </table:table-cell>
          <table:table-cell table:formula="oooc:=IF([E_R_2007.C312]=[.L$1];[E_R_2007.B312];0)" office:value-type="float" office:value="0">
            <text:p>0</text:p>
          </table:table-cell>
          <table:table-cell table:formula="oooc:=IF([E_R_2007.C312]=[.M$1];[E_R_2007.B312];0)" office:value-type="float" office:value="0">
            <text:p>0</text:p>
          </table:table-cell>
          <table:table-cell table:formula="oooc:=IF([E_R_2007.C312]=[.N$1];[E_R_2007.B312];0)" office:value-type="float" office:value="0">
            <text:p>0</text:p>
          </table:table-cell>
          <table:table-cell table:formula="oooc:=IF([E_R_2007.C312]=[.O$1];[E_R_2007.B312];0)" office:value-type="float" office:value="0">
            <text:p>0</text:p>
          </table:table-cell>
          <table:table-cell table:formula="oooc:=IF([E_R_2007.C312]=[.P$1];[E_R_2007.B312];0)" office:value-type="float" office:value="0">
            <text:p>0</text:p>
          </table:table-cell>
          <table:table-cell table:formula="oooc:=IF([E_R_2007.C312]=[.Q$1];[E_R_2007.B312];0)" office:value-type="float" office:value="0">
            <text:p>0</text:p>
          </table:table-cell>
          <table:table-cell table:formula="oooc:=IF([E_R_2007.C312]=[.R$1];[E_R_2007.B312];0)" office:value-type="float" office:value="0">
            <text:p>0</text:p>
          </table:table-cell>
          <table:table-cell table:formula="oooc:=IF([E_R_2007.C312]=[.S$1];[E_R_2007.B312];0)" office:value-type="float" office:value="0">
            <text:p>0</text:p>
          </table:table-cell>
          <table:table-cell table:formula="oooc:=IF([E_R_2007.C312]=[.T$1];[E_R_2007.B312];0)" office:value-type="float" office:value="0">
            <text:p>0</text:p>
          </table:table-cell>
          <table:table-cell table:formula="oooc:=IF([E_R_2007.C312]=[.U$1];[E_R_2007.B312];0)" office:value-type="float" office:value="0">
            <text:p>0</text:p>
          </table:table-cell>
          <table:table-cell table:formula="oooc:=IF([E_R_2007.C312]=[.V$1];[E_R_2007.B312];0)" office:value-type="float" office:value="0">
            <text:p>0</text:p>
          </table:table-cell>
          <table:table-cell table:formula="oooc:=IF([E_R_2007.C312]=[.W$1];[E_R_2007.B312];0)" office:value-type="float" office:value="0">
            <text:p>0</text:p>
          </table:table-cell>
          <table:table-cell table:formula="oooc:=IF([E_R_2007.C312]=[.X$1];[E_R_2007.B312];0)" office:value-type="float" office:value="0">
            <text:p>0</text:p>
          </table:table-cell>
          <table:table-cell table:formula="oooc:=IF([E_R_2007.C312]=[.Y$1];[E_R_2007.B312];0)" office:value-type="float" office:value="0">
            <text:p>0</text:p>
          </table:table-cell>
          <table:table-cell table:formula="oooc:=IF([E_R_2007.C312]=[.Z$1];[E_R_2007.B312];0)" office:value-type="float" office:value="0">
            <text:p>0</text:p>
          </table:table-cell>
          <table:table-cell table:formula="oooc:=IF([E_R_2007.C312]=[.AA$1];[E_R_2007.B312];0)" office:value-type="float" office:value="0">
            <text:p>0</text:p>
          </table:table-cell>
          <table:table-cell table:formula="oooc:=IF([E_R_2007.C312]=[.AB$1];[E_R_2007.B312];0)" office:value-type="float" office:value="0">
            <text:p>0</text:p>
          </table:table-cell>
          <table:table-cell table:formula="oooc:=IF([E_R_2007.C312]=[.AC$1];[E_R_2007.B312];0)" office:value-type="float" office:value="0">
            <text:p>0</text:p>
          </table:table-cell>
          <table:table-cell table:formula="oooc:=IF([E_R_2007.C312]=[.AD$1];[E_R_2007.B312];0)" office:value-type="float" office:value="0">
            <text:p>0</text:p>
          </table:table-cell>
          <table:table-cell table:formula="oooc:=IF([E_R_2007.C312]=[.AE$1];[E_R_2007.B31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3]" office:value-type="date" office:date-value="2007-08-22">
            <text:p>22 August 2007</text:p>
          </table:table-cell>
          <table:table-cell table:formula="oooc:=IF([E_R_2007.C313]=[.B$1];[E_R_2007.B313];0)" office:value-type="float" office:value="0">
            <text:p>0</text:p>
          </table:table-cell>
          <table:table-cell table:formula="oooc:=IF([E_R_2007.C313]=[.C$1];[E_R_2007.B313];0)" office:value-type="float" office:value="0">
            <text:p>0</text:p>
          </table:table-cell>
          <table:table-cell table:formula="oooc:=IF([E_R_2007.C313]=[.D$1];[E_R_2007.B313];0)" office:value-type="float" office:value="0">
            <text:p>0</text:p>
          </table:table-cell>
          <table:table-cell table:formula="oooc:=IF([E_R_2007.C313]=[.E$1];[E_R_2007.B313];0)" office:value-type="float" office:value="0">
            <text:p>0</text:p>
          </table:table-cell>
          <table:table-cell table:formula="oooc:=IF([E_R_2007.C313]=[.F$1];[E_R_2007.B313];0)" office:value-type="float" office:value="0">
            <text:p>0</text:p>
          </table:table-cell>
          <table:table-cell table:formula="oooc:=IF([E_R_2007.C313]=[.G$1];[E_R_2007.B313];0)" office:value-type="float" office:value="5.3">
            <text:p>5,3</text:p>
          </table:table-cell>
          <table:table-cell table:formula="oooc:=IF([E_R_2007.C313]=[.H$1];[E_R_2007.B313];0)" office:value-type="float" office:value="0">
            <text:p>0</text:p>
          </table:table-cell>
          <table:table-cell table:formula="oooc:=IF([E_R_2007.C313]=[.I$1];[E_R_2007.B313];0)" office:value-type="float" office:value="0">
            <text:p>0</text:p>
          </table:table-cell>
          <table:table-cell table:formula="oooc:=IF([E_R_2007.C313]=[.J$1];[E_R_2007.B313];0)" office:value-type="float" office:value="0">
            <text:p>0</text:p>
          </table:table-cell>
          <table:table-cell table:formula="oooc:=IF([E_R_2007.C313]=[.K$1];[E_R_2007.B313];0)" office:value-type="float" office:value="0">
            <text:p>0</text:p>
          </table:table-cell>
          <table:table-cell table:formula="oooc:=IF([E_R_2007.C313]=[.L$1];[E_R_2007.B313];0)" office:value-type="float" office:value="0">
            <text:p>0</text:p>
          </table:table-cell>
          <table:table-cell table:formula="oooc:=IF([E_R_2007.C313]=[.M$1];[E_R_2007.B313];0)" office:value-type="float" office:value="0">
            <text:p>0</text:p>
          </table:table-cell>
          <table:table-cell table:formula="oooc:=IF([E_R_2007.C313]=[.N$1];[E_R_2007.B313];0)" office:value-type="float" office:value="0">
            <text:p>0</text:p>
          </table:table-cell>
          <table:table-cell table:formula="oooc:=IF([E_R_2007.C313]=[.O$1];[E_R_2007.B313];0)" office:value-type="float" office:value="0">
            <text:p>0</text:p>
          </table:table-cell>
          <table:table-cell table:formula="oooc:=IF([E_R_2007.C313]=[.P$1];[E_R_2007.B313];0)" office:value-type="float" office:value="0">
            <text:p>0</text:p>
          </table:table-cell>
          <table:table-cell table:formula="oooc:=IF([E_R_2007.C313]=[.Q$1];[E_R_2007.B313];0)" office:value-type="float" office:value="0">
            <text:p>0</text:p>
          </table:table-cell>
          <table:table-cell table:formula="oooc:=IF([E_R_2007.C313]=[.R$1];[E_R_2007.B313];0)" office:value-type="float" office:value="0">
            <text:p>0</text:p>
          </table:table-cell>
          <table:table-cell table:formula="oooc:=IF([E_R_2007.C313]=[.S$1];[E_R_2007.B313];0)" office:value-type="float" office:value="0">
            <text:p>0</text:p>
          </table:table-cell>
          <table:table-cell table:formula="oooc:=IF([E_R_2007.C313]=[.T$1];[E_R_2007.B313];0)" office:value-type="float" office:value="0">
            <text:p>0</text:p>
          </table:table-cell>
          <table:table-cell table:formula="oooc:=IF([E_R_2007.C313]=[.U$1];[E_R_2007.B313];0)" office:value-type="float" office:value="0">
            <text:p>0</text:p>
          </table:table-cell>
          <table:table-cell table:formula="oooc:=IF([E_R_2007.C313]=[.V$1];[E_R_2007.B313];0)" office:value-type="float" office:value="0">
            <text:p>0</text:p>
          </table:table-cell>
          <table:table-cell table:formula="oooc:=IF([E_R_2007.C313]=[.W$1];[E_R_2007.B313];0)" office:value-type="float" office:value="0">
            <text:p>0</text:p>
          </table:table-cell>
          <table:table-cell table:formula="oooc:=IF([E_R_2007.C313]=[.X$1];[E_R_2007.B313];0)" office:value-type="float" office:value="0">
            <text:p>0</text:p>
          </table:table-cell>
          <table:table-cell table:formula="oooc:=IF([E_R_2007.C313]=[.Y$1];[E_R_2007.B313];0)" office:value-type="float" office:value="0">
            <text:p>0</text:p>
          </table:table-cell>
          <table:table-cell table:formula="oooc:=IF([E_R_2007.C313]=[.Z$1];[E_R_2007.B313];0)" office:value-type="float" office:value="0">
            <text:p>0</text:p>
          </table:table-cell>
          <table:table-cell table:formula="oooc:=IF([E_R_2007.C313]=[.AA$1];[E_R_2007.B313];0)" office:value-type="float" office:value="0">
            <text:p>0</text:p>
          </table:table-cell>
          <table:table-cell table:formula="oooc:=IF([E_R_2007.C313]=[.AB$1];[E_R_2007.B313];0)" office:value-type="float" office:value="0">
            <text:p>0</text:p>
          </table:table-cell>
          <table:table-cell table:formula="oooc:=IF([E_R_2007.C313]=[.AC$1];[E_R_2007.B313];0)" office:value-type="float" office:value="0">
            <text:p>0</text:p>
          </table:table-cell>
          <table:table-cell table:formula="oooc:=IF([E_R_2007.C313]=[.AD$1];[E_R_2007.B313];0)" office:value-type="float" office:value="0">
            <text:p>0</text:p>
          </table:table-cell>
          <table:table-cell table:formula="oooc:=IF([E_R_2007.C313]=[.AE$1];[E_R_2007.B31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4]" office:value-type="date" office:date-value="2007-08-23">
            <text:p>23 August 2007</text:p>
          </table:table-cell>
          <table:table-cell table:formula="oooc:=IF([E_R_2007.C314]=[.B$1];[E_R_2007.B314];0)" office:value-type="float" office:value="0">
            <text:p>0</text:p>
          </table:table-cell>
          <table:table-cell table:formula="oooc:=IF([E_R_2007.C314]=[.C$1];[E_R_2007.B314];0)" office:value-type="float" office:value="0">
            <text:p>0</text:p>
          </table:table-cell>
          <table:table-cell table:formula="oooc:=IF([E_R_2007.C314]=[.D$1];[E_R_2007.B314];0)" office:value-type="float" office:value="0">
            <text:p>0</text:p>
          </table:table-cell>
          <table:table-cell table:formula="oooc:=IF([E_R_2007.C314]=[.E$1];[E_R_2007.B314];0)" office:value-type="float" office:value="0">
            <text:p>0</text:p>
          </table:table-cell>
          <table:table-cell table:formula="oooc:=IF([E_R_2007.C314]=[.F$1];[E_R_2007.B314];0)" office:value-type="float" office:value="0">
            <text:p>0</text:p>
          </table:table-cell>
          <table:table-cell table:formula="oooc:=IF([E_R_2007.C314]=[.G$1];[E_R_2007.B314];0)" office:value-type="float" office:value="5.3">
            <text:p>5,3</text:p>
          </table:table-cell>
          <table:table-cell table:formula="oooc:=IF([E_R_2007.C314]=[.H$1];[E_R_2007.B314];0)" office:value-type="float" office:value="0">
            <text:p>0</text:p>
          </table:table-cell>
          <table:table-cell table:formula="oooc:=IF([E_R_2007.C314]=[.I$1];[E_R_2007.B314];0)" office:value-type="float" office:value="0">
            <text:p>0</text:p>
          </table:table-cell>
          <table:table-cell table:formula="oooc:=IF([E_R_2007.C314]=[.J$1];[E_R_2007.B314];0)" office:value-type="float" office:value="0">
            <text:p>0</text:p>
          </table:table-cell>
          <table:table-cell table:formula="oooc:=IF([E_R_2007.C314]=[.K$1];[E_R_2007.B314];0)" office:value-type="float" office:value="0">
            <text:p>0</text:p>
          </table:table-cell>
          <table:table-cell table:formula="oooc:=IF([E_R_2007.C314]=[.L$1];[E_R_2007.B314];0)" office:value-type="float" office:value="0">
            <text:p>0</text:p>
          </table:table-cell>
          <table:table-cell table:formula="oooc:=IF([E_R_2007.C314]=[.M$1];[E_R_2007.B314];0)" office:value-type="float" office:value="0">
            <text:p>0</text:p>
          </table:table-cell>
          <table:table-cell table:formula="oooc:=IF([E_R_2007.C314]=[.N$1];[E_R_2007.B314];0)" office:value-type="float" office:value="0">
            <text:p>0</text:p>
          </table:table-cell>
          <table:table-cell table:formula="oooc:=IF([E_R_2007.C314]=[.O$1];[E_R_2007.B314];0)" office:value-type="float" office:value="0">
            <text:p>0</text:p>
          </table:table-cell>
          <table:table-cell table:formula="oooc:=IF([E_R_2007.C314]=[.P$1];[E_R_2007.B314];0)" office:value-type="float" office:value="0">
            <text:p>0</text:p>
          </table:table-cell>
          <table:table-cell table:formula="oooc:=IF([E_R_2007.C314]=[.Q$1];[E_R_2007.B314];0)" office:value-type="float" office:value="0">
            <text:p>0</text:p>
          </table:table-cell>
          <table:table-cell table:formula="oooc:=IF([E_R_2007.C314]=[.R$1];[E_R_2007.B314];0)" office:value-type="float" office:value="0">
            <text:p>0</text:p>
          </table:table-cell>
          <table:table-cell table:formula="oooc:=IF([E_R_2007.C314]=[.S$1];[E_R_2007.B314];0)" office:value-type="float" office:value="0">
            <text:p>0</text:p>
          </table:table-cell>
          <table:table-cell table:formula="oooc:=IF([E_R_2007.C314]=[.T$1];[E_R_2007.B314];0)" office:value-type="float" office:value="0">
            <text:p>0</text:p>
          </table:table-cell>
          <table:table-cell table:formula="oooc:=IF([E_R_2007.C314]=[.U$1];[E_R_2007.B314];0)" office:value-type="float" office:value="0">
            <text:p>0</text:p>
          </table:table-cell>
          <table:table-cell table:formula="oooc:=IF([E_R_2007.C314]=[.V$1];[E_R_2007.B314];0)" office:value-type="float" office:value="0">
            <text:p>0</text:p>
          </table:table-cell>
          <table:table-cell table:formula="oooc:=IF([E_R_2007.C314]=[.W$1];[E_R_2007.B314];0)" office:value-type="float" office:value="0">
            <text:p>0</text:p>
          </table:table-cell>
          <table:table-cell table:formula="oooc:=IF([E_R_2007.C314]=[.X$1];[E_R_2007.B314];0)" office:value-type="float" office:value="0">
            <text:p>0</text:p>
          </table:table-cell>
          <table:table-cell table:formula="oooc:=IF([E_R_2007.C314]=[.Y$1];[E_R_2007.B314];0)" office:value-type="float" office:value="0">
            <text:p>0</text:p>
          </table:table-cell>
          <table:table-cell table:formula="oooc:=IF([E_R_2007.C314]=[.Z$1];[E_R_2007.B314];0)" office:value-type="float" office:value="0">
            <text:p>0</text:p>
          </table:table-cell>
          <table:table-cell table:formula="oooc:=IF([E_R_2007.C314]=[.AA$1];[E_R_2007.B314];0)" office:value-type="float" office:value="0">
            <text:p>0</text:p>
          </table:table-cell>
          <table:table-cell table:formula="oooc:=IF([E_R_2007.C314]=[.AB$1];[E_R_2007.B314];0)" office:value-type="float" office:value="0">
            <text:p>0</text:p>
          </table:table-cell>
          <table:table-cell table:formula="oooc:=IF([E_R_2007.C314]=[.AC$1];[E_R_2007.B314];0)" office:value-type="float" office:value="0">
            <text:p>0</text:p>
          </table:table-cell>
          <table:table-cell table:formula="oooc:=IF([E_R_2007.C314]=[.AD$1];[E_R_2007.B314];0)" office:value-type="float" office:value="0">
            <text:p>0</text:p>
          </table:table-cell>
          <table:table-cell table:formula="oooc:=IF([E_R_2007.C314]=[.AE$1];[E_R_2007.B31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5]" office:value-type="date" office:date-value="2007-08-23">
            <text:p>23 August 2007</text:p>
          </table:table-cell>
          <table:table-cell table:formula="oooc:=IF([E_R_2007.C315]=[.B$1];[E_R_2007.B315];0)" office:value-type="float" office:value="0">
            <text:p>0</text:p>
          </table:table-cell>
          <table:table-cell table:formula="oooc:=IF([E_R_2007.C315]=[.C$1];[E_R_2007.B315];0)" office:value-type="float" office:value="0">
            <text:p>0</text:p>
          </table:table-cell>
          <table:table-cell table:formula="oooc:=IF([E_R_2007.C315]=[.D$1];[E_R_2007.B315];0)" office:value-type="float" office:value="0">
            <text:p>0</text:p>
          </table:table-cell>
          <table:table-cell table:formula="oooc:=IF([E_R_2007.C315]=[.E$1];[E_R_2007.B315];0)" office:value-type="float" office:value="0">
            <text:p>0</text:p>
          </table:table-cell>
          <table:table-cell table:formula="oooc:=IF([E_R_2007.C315]=[.F$1];[E_R_2007.B315];0)" office:value-type="float" office:value="0">
            <text:p>0</text:p>
          </table:table-cell>
          <table:table-cell table:formula="oooc:=IF([E_R_2007.C315]=[.G$1];[E_R_2007.B315];0)" office:value-type="float" office:value="0">
            <text:p>0</text:p>
          </table:table-cell>
          <table:table-cell table:formula="oooc:=IF([E_R_2007.C315]=[.H$1];[E_R_2007.B315];0)" office:value-type="float" office:value="0">
            <text:p>0</text:p>
          </table:table-cell>
          <table:table-cell table:formula="oooc:=IF([E_R_2007.C315]=[.I$1];[E_R_2007.B315];0)" office:value-type="float" office:value="5.3">
            <text:p>5,3</text:p>
          </table:table-cell>
          <table:table-cell table:formula="oooc:=IF([E_R_2007.C315]=[.J$1];[E_R_2007.B315];0)" office:value-type="float" office:value="0">
            <text:p>0</text:p>
          </table:table-cell>
          <table:table-cell table:formula="oooc:=IF([E_R_2007.C315]=[.K$1];[E_R_2007.B315];0)" office:value-type="float" office:value="0">
            <text:p>0</text:p>
          </table:table-cell>
          <table:table-cell table:formula="oooc:=IF([E_R_2007.C315]=[.L$1];[E_R_2007.B315];0)" office:value-type="float" office:value="0">
            <text:p>0</text:p>
          </table:table-cell>
          <table:table-cell table:formula="oooc:=IF([E_R_2007.C315]=[.M$1];[E_R_2007.B315];0)" office:value-type="float" office:value="0">
            <text:p>0</text:p>
          </table:table-cell>
          <table:table-cell table:formula="oooc:=IF([E_R_2007.C315]=[.N$1];[E_R_2007.B315];0)" office:value-type="float" office:value="0">
            <text:p>0</text:p>
          </table:table-cell>
          <table:table-cell table:formula="oooc:=IF([E_R_2007.C315]=[.O$1];[E_R_2007.B315];0)" office:value-type="float" office:value="0">
            <text:p>0</text:p>
          </table:table-cell>
          <table:table-cell table:formula="oooc:=IF([E_R_2007.C315]=[.P$1];[E_R_2007.B315];0)" office:value-type="float" office:value="0">
            <text:p>0</text:p>
          </table:table-cell>
          <table:table-cell table:formula="oooc:=IF([E_R_2007.C315]=[.Q$1];[E_R_2007.B315];0)" office:value-type="float" office:value="0">
            <text:p>0</text:p>
          </table:table-cell>
          <table:table-cell table:formula="oooc:=IF([E_R_2007.C315]=[.R$1];[E_R_2007.B315];0)" office:value-type="float" office:value="0">
            <text:p>0</text:p>
          </table:table-cell>
          <table:table-cell table:formula="oooc:=IF([E_R_2007.C315]=[.S$1];[E_R_2007.B315];0)" office:value-type="float" office:value="0">
            <text:p>0</text:p>
          </table:table-cell>
          <table:table-cell table:formula="oooc:=IF([E_R_2007.C315]=[.T$1];[E_R_2007.B315];0)" office:value-type="float" office:value="0">
            <text:p>0</text:p>
          </table:table-cell>
          <table:table-cell table:formula="oooc:=IF([E_R_2007.C315]=[.U$1];[E_R_2007.B315];0)" office:value-type="float" office:value="0">
            <text:p>0</text:p>
          </table:table-cell>
          <table:table-cell table:formula="oooc:=IF([E_R_2007.C315]=[.V$1];[E_R_2007.B315];0)" office:value-type="float" office:value="0">
            <text:p>0</text:p>
          </table:table-cell>
          <table:table-cell table:formula="oooc:=IF([E_R_2007.C315]=[.W$1];[E_R_2007.B315];0)" office:value-type="float" office:value="0">
            <text:p>0</text:p>
          </table:table-cell>
          <table:table-cell table:formula="oooc:=IF([E_R_2007.C315]=[.X$1];[E_R_2007.B315];0)" office:value-type="float" office:value="0">
            <text:p>0</text:p>
          </table:table-cell>
          <table:table-cell table:formula="oooc:=IF([E_R_2007.C315]=[.Y$1];[E_R_2007.B315];0)" office:value-type="float" office:value="0">
            <text:p>0</text:p>
          </table:table-cell>
          <table:table-cell table:formula="oooc:=IF([E_R_2007.C315]=[.Z$1];[E_R_2007.B315];0)" office:value-type="float" office:value="0">
            <text:p>0</text:p>
          </table:table-cell>
          <table:table-cell table:formula="oooc:=IF([E_R_2007.C315]=[.AA$1];[E_R_2007.B315];0)" office:value-type="float" office:value="0">
            <text:p>0</text:p>
          </table:table-cell>
          <table:table-cell table:formula="oooc:=IF([E_R_2007.C315]=[.AB$1];[E_R_2007.B315];0)" office:value-type="float" office:value="0">
            <text:p>0</text:p>
          </table:table-cell>
          <table:table-cell table:formula="oooc:=IF([E_R_2007.C315]=[.AC$1];[E_R_2007.B315];0)" office:value-type="float" office:value="0">
            <text:p>0</text:p>
          </table:table-cell>
          <table:table-cell table:formula="oooc:=IF([E_R_2007.C315]=[.AD$1];[E_R_2007.B315];0)" office:value-type="float" office:value="0">
            <text:p>0</text:p>
          </table:table-cell>
          <table:table-cell table:formula="oooc:=IF([E_R_2007.C315]=[.AE$1];[E_R_2007.B31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6]" office:value-type="date" office:date-value="2007-08-23">
            <text:p>23 August 2007</text:p>
          </table:table-cell>
          <table:table-cell table:formula="oooc:=IF([E_R_2007.C316]=[.B$1];[E_R_2007.B316];0)" office:value-type="float" office:value="0">
            <text:p>0</text:p>
          </table:table-cell>
          <table:table-cell table:formula="oooc:=IF([E_R_2007.C316]=[.C$1];[E_R_2007.B316];0)" office:value-type="float" office:value="0">
            <text:p>0</text:p>
          </table:table-cell>
          <table:table-cell table:formula="oooc:=IF([E_R_2007.C316]=[.D$1];[E_R_2007.B316];0)" office:value-type="float" office:value="0">
            <text:p>0</text:p>
          </table:table-cell>
          <table:table-cell table:formula="oooc:=IF([E_R_2007.C316]=[.E$1];[E_R_2007.B316];0)" office:value-type="float" office:value="0">
            <text:p>0</text:p>
          </table:table-cell>
          <table:table-cell table:formula="oooc:=IF([E_R_2007.C316]=[.F$1];[E_R_2007.B316];0)" office:value-type="float" office:value="0">
            <text:p>0</text:p>
          </table:table-cell>
          <table:table-cell table:formula="oooc:=IF([E_R_2007.C316]=[.G$1];[E_R_2007.B316];0)" office:value-type="float" office:value="0">
            <text:p>0</text:p>
          </table:table-cell>
          <table:table-cell table:formula="oooc:=IF([E_R_2007.C316]=[.H$1];[E_R_2007.B316];0)" office:value-type="float" office:value="0">
            <text:p>0</text:p>
          </table:table-cell>
          <table:table-cell table:formula="oooc:=IF([E_R_2007.C316]=[.I$1];[E_R_2007.B316];0)" office:value-type="float" office:value="0">
            <text:p>0</text:p>
          </table:table-cell>
          <table:table-cell table:formula="oooc:=IF([E_R_2007.C316]=[.J$1];[E_R_2007.B316];0)" office:value-type="float" office:value="0">
            <text:p>0</text:p>
          </table:table-cell>
          <table:table-cell table:formula="oooc:=IF([E_R_2007.C316]=[.K$1];[E_R_2007.B316];0)" office:value-type="float" office:value="0">
            <text:p>0</text:p>
          </table:table-cell>
          <table:table-cell table:formula="oooc:=IF([E_R_2007.C316]=[.L$1];[E_R_2007.B316];0)" office:value-type="float" office:value="0">
            <text:p>0</text:p>
          </table:table-cell>
          <table:table-cell table:formula="oooc:=IF([E_R_2007.C316]=[.M$1];[E_R_2007.B316];0)" office:value-type="float" office:value="0">
            <text:p>0</text:p>
          </table:table-cell>
          <table:table-cell table:formula="oooc:=IF([E_R_2007.C316]=[.N$1];[E_R_2007.B316];0)" office:value-type="float" office:value="0">
            <text:p>0</text:p>
          </table:table-cell>
          <table:table-cell table:formula="oooc:=IF([E_R_2007.C316]=[.O$1];[E_R_2007.B316];0)" office:value-type="float" office:value="0">
            <text:p>0</text:p>
          </table:table-cell>
          <table:table-cell table:formula="oooc:=IF([E_R_2007.C316]=[.P$1];[E_R_2007.B316];0)" office:value-type="float" office:value="0">
            <text:p>0</text:p>
          </table:table-cell>
          <table:table-cell table:formula="oooc:=IF([E_R_2007.C316]=[.Q$1];[E_R_2007.B316];0)" office:value-type="float" office:value="0">
            <text:p>0</text:p>
          </table:table-cell>
          <table:table-cell table:formula="oooc:=IF([E_R_2007.C316]=[.R$1];[E_R_2007.B316];0)" office:value-type="float" office:value="0">
            <text:p>0</text:p>
          </table:table-cell>
          <table:table-cell table:formula="oooc:=IF([E_R_2007.C316]=[.S$1];[E_R_2007.B316];0)" office:value-type="float" office:value="0">
            <text:p>0</text:p>
          </table:table-cell>
          <table:table-cell table:formula="oooc:=IF([E_R_2007.C316]=[.T$1];[E_R_2007.B316];0)" office:value-type="float" office:value="0">
            <text:p>0</text:p>
          </table:table-cell>
          <table:table-cell table:formula="oooc:=IF([E_R_2007.C316]=[.U$1];[E_R_2007.B316];0)" office:value-type="float" office:value="0">
            <text:p>0</text:p>
          </table:table-cell>
          <table:table-cell table:formula="oooc:=IF([E_R_2007.C316]=[.V$1];[E_R_2007.B316];0)" office:value-type="float" office:value="0">
            <text:p>0</text:p>
          </table:table-cell>
          <table:table-cell table:formula="oooc:=IF([E_R_2007.C316]=[.W$1];[E_R_2007.B316];0)" office:value-type="float" office:value="0">
            <text:p>0</text:p>
          </table:table-cell>
          <table:table-cell table:formula="oooc:=IF([E_R_2007.C316]=[.X$1];[E_R_2007.B316];0)" office:value-type="float" office:value="40">
            <text:p>40</text:p>
          </table:table-cell>
          <table:table-cell table:formula="oooc:=IF([E_R_2007.C316]=[.Y$1];[E_R_2007.B316];0)" office:value-type="float" office:value="0">
            <text:p>0</text:p>
          </table:table-cell>
          <table:table-cell table:formula="oooc:=IF([E_R_2007.C316]=[.Z$1];[E_R_2007.B316];0)" office:value-type="float" office:value="0">
            <text:p>0</text:p>
          </table:table-cell>
          <table:table-cell table:formula="oooc:=IF([E_R_2007.C316]=[.AA$1];[E_R_2007.B316];0)" office:value-type="float" office:value="0">
            <text:p>0</text:p>
          </table:table-cell>
          <table:table-cell table:formula="oooc:=IF([E_R_2007.C316]=[.AB$1];[E_R_2007.B316];0)" office:value-type="float" office:value="0">
            <text:p>0</text:p>
          </table:table-cell>
          <table:table-cell table:formula="oooc:=IF([E_R_2007.C316]=[.AC$1];[E_R_2007.B316];0)" office:value-type="float" office:value="0">
            <text:p>0</text:p>
          </table:table-cell>
          <table:table-cell table:formula="oooc:=IF([E_R_2007.C316]=[.AD$1];[E_R_2007.B316];0)" office:value-type="float" office:value="0">
            <text:p>0</text:p>
          </table:table-cell>
          <table:table-cell table:formula="oooc:=IF([E_R_2007.C316]=[.AE$1];[E_R_2007.B31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17]" office:value-type="date" office:date-value="2007-08-23">
            <text:p>23 August 2007</text:p>
          </table:table-cell>
          <table:table-cell table:formula="oooc:=IF([E_R_2007.C317]=[.B$1];[E_R_2007.B317];0)" office:value-type="float" office:value="0">
            <text:p>0</text:p>
          </table:table-cell>
          <table:table-cell table:formula="oooc:=IF([E_R_2007.C317]=[.C$1];[E_R_2007.B317];0)" office:value-type="float" office:value="0">
            <text:p>0</text:p>
          </table:table-cell>
          <table:table-cell table:formula="oooc:=IF([E_R_2007.C317]=[.D$1];[E_R_2007.B317];0)" office:value-type="float" office:value="0">
            <text:p>0</text:p>
          </table:table-cell>
          <table:table-cell table:formula="oooc:=IF([E_R_2007.C317]=[.E$1];[E_R_2007.B317];0)" office:value-type="float" office:value="0">
            <text:p>0</text:p>
          </table:table-cell>
          <table:table-cell table:formula="oooc:=IF([E_R_2007.C317]=[.F$1];[E_R_2007.B317];0)" office:value-type="float" office:value="0">
            <text:p>0</text:p>
          </table:table-cell>
          <table:table-cell table:formula="oooc:=IF([E_R_2007.C317]=[.G$1];[E_R_2007.B317];0)" office:value-type="float" office:value="0">
            <text:p>0</text:p>
          </table:table-cell>
          <table:table-cell table:formula="oooc:=IF([E_R_2007.C317]=[.H$1];[E_R_2007.B317];0)" office:value-type="float" office:value="0">
            <text:p>0</text:p>
          </table:table-cell>
          <table:table-cell table:formula="oooc:=IF([E_R_2007.C317]=[.I$1];[E_R_2007.B317];0)" office:value-type="float" office:value="10.5">
            <text:p>10,5</text:p>
          </table:table-cell>
          <table:table-cell table:formula="oooc:=IF([E_R_2007.C317]=[.J$1];[E_R_2007.B317];0)" office:value-type="float" office:value="0">
            <text:p>0</text:p>
          </table:table-cell>
          <table:table-cell table:formula="oooc:=IF([E_R_2007.C317]=[.K$1];[E_R_2007.B317];0)" office:value-type="float" office:value="0">
            <text:p>0</text:p>
          </table:table-cell>
          <table:table-cell table:formula="oooc:=IF([E_R_2007.C317]=[.L$1];[E_R_2007.B317];0)" office:value-type="float" office:value="0">
            <text:p>0</text:p>
          </table:table-cell>
          <table:table-cell table:formula="oooc:=IF([E_R_2007.C317]=[.M$1];[E_R_2007.B317];0)" office:value-type="float" office:value="0">
            <text:p>0</text:p>
          </table:table-cell>
          <table:table-cell table:formula="oooc:=IF([E_R_2007.C317]=[.N$1];[E_R_2007.B317];0)" office:value-type="float" office:value="0">
            <text:p>0</text:p>
          </table:table-cell>
          <table:table-cell table:formula="oooc:=IF([E_R_2007.C317]=[.O$1];[E_R_2007.B317];0)" office:value-type="float" office:value="0">
            <text:p>0</text:p>
          </table:table-cell>
          <table:table-cell table:formula="oooc:=IF([E_R_2007.C317]=[.P$1];[E_R_2007.B317];0)" office:value-type="float" office:value="0">
            <text:p>0</text:p>
          </table:table-cell>
          <table:table-cell table:formula="oooc:=IF([E_R_2007.C317]=[.Q$1];[E_R_2007.B317];0)" office:value-type="float" office:value="0">
            <text:p>0</text:p>
          </table:table-cell>
          <table:table-cell table:formula="oooc:=IF([E_R_2007.C317]=[.R$1];[E_R_2007.B317];0)" office:value-type="float" office:value="0">
            <text:p>0</text:p>
          </table:table-cell>
          <table:table-cell table:formula="oooc:=IF([E_R_2007.C317]=[.S$1];[E_R_2007.B317];0)" office:value-type="float" office:value="0">
            <text:p>0</text:p>
          </table:table-cell>
          <table:table-cell table:formula="oooc:=IF([E_R_2007.C317]=[.T$1];[E_R_2007.B317];0)" office:value-type="float" office:value="0">
            <text:p>0</text:p>
          </table:table-cell>
          <table:table-cell table:formula="oooc:=IF([E_R_2007.C317]=[.U$1];[E_R_2007.B317];0)" office:value-type="float" office:value="0">
            <text:p>0</text:p>
          </table:table-cell>
          <table:table-cell table:formula="oooc:=IF([E_R_2007.C317]=[.V$1];[E_R_2007.B317];0)" office:value-type="float" office:value="0">
            <text:p>0</text:p>
          </table:table-cell>
          <table:table-cell table:formula="oooc:=IF([E_R_2007.C317]=[.W$1];[E_R_2007.B317];0)" office:value-type="float" office:value="0">
            <text:p>0</text:p>
          </table:table-cell>
          <table:table-cell table:formula="oooc:=IF([E_R_2007.C317]=[.X$1];[E_R_2007.B317];0)" office:value-type="float" office:value="0">
            <text:p>0</text:p>
          </table:table-cell>
          <table:table-cell table:formula="oooc:=IF([E_R_2007.C317]=[.Y$1];[E_R_2007.B317];0)" office:value-type="float" office:value="0">
            <text:p>0</text:p>
          </table:table-cell>
          <table:table-cell table:formula="oooc:=IF([E_R_2007.C317]=[.Z$1];[E_R_2007.B317];0)" office:value-type="float" office:value="0">
            <text:p>0</text:p>
          </table:table-cell>
          <table:table-cell table:formula="oooc:=IF([E_R_2007.C317]=[.AA$1];[E_R_2007.B317];0)" office:value-type="float" office:value="0">
            <text:p>0</text:p>
          </table:table-cell>
          <table:table-cell table:formula="oooc:=IF([E_R_2007.C317]=[.AB$1];[E_R_2007.B317];0)" office:value-type="float" office:value="0">
            <text:p>0</text:p>
          </table:table-cell>
          <table:table-cell table:formula="oooc:=IF([E_R_2007.C317]=[.AC$1];[E_R_2007.B317];0)" office:value-type="float" office:value="0">
            <text:p>0</text:p>
          </table:table-cell>
          <table:table-cell table:formula="oooc:=IF([E_R_2007.C317]=[.AD$1];[E_R_2007.B317];0)" office:value-type="float" office:value="0">
            <text:p>0</text:p>
          </table:table-cell>
          <table:table-cell table:formula="oooc:=IF([E_R_2007.C317]=[.AE$1];[E_R_2007.B31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0]" office:value-type="date" office:date-value="2007-08-24">
            <text:p>24 August 2007</text:p>
          </table:table-cell>
          <table:table-cell table:formula="oooc:=IF([E_R_2007.C320]=[.B$1];[E_R_2007.B320];0)" office:value-type="float" office:value="0">
            <text:p>0</text:p>
          </table:table-cell>
          <table:table-cell table:formula="oooc:=IF([E_R_2007.C320]=[.C$1];[E_R_2007.B320];0)" office:value-type="float" office:value="0">
            <text:p>0</text:p>
          </table:table-cell>
          <table:table-cell table:formula="oooc:=IF([E_R_2007.C320]=[.D$1];[E_R_2007.B320];0)" office:value-type="float" office:value="0">
            <text:p>0</text:p>
          </table:table-cell>
          <table:table-cell table:formula="oooc:=IF([E_R_2007.C320]=[.E$1];[E_R_2007.B320];0)" office:value-type="float" office:value="0">
            <text:p>0</text:p>
          </table:table-cell>
          <table:table-cell table:formula="oooc:=IF([E_R_2007.C320]=[.F$1];[E_R_2007.B320];0)" office:value-type="float" office:value="0">
            <text:p>0</text:p>
          </table:table-cell>
          <table:table-cell table:formula="oooc:=IF([E_R_2007.C320]=[.G$1];[E_R_2007.B320];0)" office:value-type="float" office:value="0">
            <text:p>0</text:p>
          </table:table-cell>
          <table:table-cell table:formula="oooc:=IF([E_R_2007.C320]=[.H$1];[E_R_2007.B320];0)" office:value-type="float" office:value="0">
            <text:p>0</text:p>
          </table:table-cell>
          <table:table-cell table:formula="oooc:=IF([E_R_2007.C320]=[.I$1];[E_R_2007.B320];0)" office:value-type="float" office:value="0">
            <text:p>0</text:p>
          </table:table-cell>
          <table:table-cell table:formula="oooc:=IF([E_R_2007.C320]=[.J$1];[E_R_2007.B320];0)" office:value-type="float" office:value="0">
            <text:p>0</text:p>
          </table:table-cell>
          <table:table-cell table:formula="oooc:=IF([E_R_2007.C320]=[.K$1];[E_R_2007.B320];0)" office:value-type="float" office:value="0">
            <text:p>0</text:p>
          </table:table-cell>
          <table:table-cell table:formula="oooc:=IF([E_R_2007.C320]=[.L$1];[E_R_2007.B320];0)" office:value-type="float" office:value="0">
            <text:p>0</text:p>
          </table:table-cell>
          <table:table-cell table:formula="oooc:=IF([E_R_2007.C320]=[.M$1];[E_R_2007.B320];0)" office:value-type="float" office:value="0">
            <text:p>0</text:p>
          </table:table-cell>
          <table:table-cell table:formula="oooc:=IF([E_R_2007.C320]=[.N$1];[E_R_2007.B320];0)" office:value-type="float" office:value="24.9">
            <text:p>24,9</text:p>
          </table:table-cell>
          <table:table-cell table:formula="oooc:=IF([E_R_2007.C320]=[.O$1];[E_R_2007.B320];0)" office:value-type="float" office:value="0">
            <text:p>0</text:p>
          </table:table-cell>
          <table:table-cell table:formula="oooc:=IF([E_R_2007.C320]=[.P$1];[E_R_2007.B320];0)" office:value-type="float" office:value="0">
            <text:p>0</text:p>
          </table:table-cell>
          <table:table-cell table:formula="oooc:=IF([E_R_2007.C320]=[.Q$1];[E_R_2007.B320];0)" office:value-type="float" office:value="0">
            <text:p>0</text:p>
          </table:table-cell>
          <table:table-cell table:formula="oooc:=IF([E_R_2007.C320]=[.R$1];[E_R_2007.B320];0)" office:value-type="float" office:value="0">
            <text:p>0</text:p>
          </table:table-cell>
          <table:table-cell table:formula="oooc:=IF([E_R_2007.C320]=[.S$1];[E_R_2007.B320];0)" office:value-type="float" office:value="0">
            <text:p>0</text:p>
          </table:table-cell>
          <table:table-cell table:formula="oooc:=IF([E_R_2007.C320]=[.T$1];[E_R_2007.B320];0)" office:value-type="float" office:value="0">
            <text:p>0</text:p>
          </table:table-cell>
          <table:table-cell table:formula="oooc:=IF([E_R_2007.C320]=[.U$1];[E_R_2007.B320];0)" office:value-type="float" office:value="0">
            <text:p>0</text:p>
          </table:table-cell>
          <table:table-cell table:formula="oooc:=IF([E_R_2007.C320]=[.V$1];[E_R_2007.B320];0)" office:value-type="float" office:value="0">
            <text:p>0</text:p>
          </table:table-cell>
          <table:table-cell table:formula="oooc:=IF([E_R_2007.C320]=[.W$1];[E_R_2007.B320];0)" office:value-type="float" office:value="0">
            <text:p>0</text:p>
          </table:table-cell>
          <table:table-cell table:formula="oooc:=IF([E_R_2007.C320]=[.X$1];[E_R_2007.B320];0)" office:value-type="float" office:value="0">
            <text:p>0</text:p>
          </table:table-cell>
          <table:table-cell table:formula="oooc:=IF([E_R_2007.C320]=[.Y$1];[E_R_2007.B320];0)" office:value-type="float" office:value="0">
            <text:p>0</text:p>
          </table:table-cell>
          <table:table-cell table:formula="oooc:=IF([E_R_2007.C320]=[.Z$1];[E_R_2007.B320];0)" office:value-type="float" office:value="0">
            <text:p>0</text:p>
          </table:table-cell>
          <table:table-cell table:formula="oooc:=IF([E_R_2007.C320]=[.AA$1];[E_R_2007.B320];0)" office:value-type="float" office:value="0">
            <text:p>0</text:p>
          </table:table-cell>
          <table:table-cell table:formula="oooc:=IF([E_R_2007.C320]=[.AB$1];[E_R_2007.B320];0)" office:value-type="float" office:value="0">
            <text:p>0</text:p>
          </table:table-cell>
          <table:table-cell table:formula="oooc:=IF([E_R_2007.C320]=[.AC$1];[E_R_2007.B320];0)" office:value-type="float" office:value="0">
            <text:p>0</text:p>
          </table:table-cell>
          <table:table-cell table:formula="oooc:=IF([E_R_2007.C320]=[.AD$1];[E_R_2007.B320];0)" office:value-type="float" office:value="0">
            <text:p>0</text:p>
          </table:table-cell>
          <table:table-cell table:formula="oooc:=IF([E_R_2007.C320]=[.AE$1];[E_R_2007.B32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1]" office:value-type="date" office:date-value="2007-08-24">
            <text:p>24 August 2007</text:p>
          </table:table-cell>
          <table:table-cell table:formula="oooc:=IF([E_R_2007.C321]=[.B$1];[E_R_2007.B321];0)" office:value-type="float" office:value="0">
            <text:p>0</text:p>
          </table:table-cell>
          <table:table-cell table:formula="oooc:=IF([E_R_2007.C321]=[.C$1];[E_R_2007.B321];0)" office:value-type="float" office:value="0">
            <text:p>0</text:p>
          </table:table-cell>
          <table:table-cell table:formula="oooc:=IF([E_R_2007.C321]=[.D$1];[E_R_2007.B321];0)" office:value-type="float" office:value="0">
            <text:p>0</text:p>
          </table:table-cell>
          <table:table-cell table:formula="oooc:=IF([E_R_2007.C321]=[.E$1];[E_R_2007.B321];0)" office:value-type="float" office:value="0">
            <text:p>0</text:p>
          </table:table-cell>
          <table:table-cell table:formula="oooc:=IF([E_R_2007.C321]=[.F$1];[E_R_2007.B321];0)" office:value-type="float" office:value="0">
            <text:p>0</text:p>
          </table:table-cell>
          <table:table-cell table:formula="oooc:=IF([E_R_2007.C321]=[.G$1];[E_R_2007.B321];0)" office:value-type="float" office:value="0">
            <text:p>0</text:p>
          </table:table-cell>
          <table:table-cell table:formula="oooc:=IF([E_R_2007.C321]=[.H$1];[E_R_2007.B321];0)" office:value-type="float" office:value="0">
            <text:p>0</text:p>
          </table:table-cell>
          <table:table-cell table:formula="oooc:=IF([E_R_2007.C321]=[.I$1];[E_R_2007.B321];0)" office:value-type="float" office:value="14.8">
            <text:p>14,8</text:p>
          </table:table-cell>
          <table:table-cell table:formula="oooc:=IF([E_R_2007.C321]=[.J$1];[E_R_2007.B321];0)" office:value-type="float" office:value="0">
            <text:p>0</text:p>
          </table:table-cell>
          <table:table-cell table:formula="oooc:=IF([E_R_2007.C321]=[.K$1];[E_R_2007.B321];0)" office:value-type="float" office:value="0">
            <text:p>0</text:p>
          </table:table-cell>
          <table:table-cell table:formula="oooc:=IF([E_R_2007.C321]=[.L$1];[E_R_2007.B321];0)" office:value-type="float" office:value="0">
            <text:p>0</text:p>
          </table:table-cell>
          <table:table-cell table:formula="oooc:=IF([E_R_2007.C321]=[.M$1];[E_R_2007.B321];0)" office:value-type="float" office:value="0">
            <text:p>0</text:p>
          </table:table-cell>
          <table:table-cell table:formula="oooc:=IF([E_R_2007.C321]=[.N$1];[E_R_2007.B321];0)" office:value-type="float" office:value="0">
            <text:p>0</text:p>
          </table:table-cell>
          <table:table-cell table:formula="oooc:=IF([E_R_2007.C321]=[.O$1];[E_R_2007.B321];0)" office:value-type="float" office:value="0">
            <text:p>0</text:p>
          </table:table-cell>
          <table:table-cell table:formula="oooc:=IF([E_R_2007.C321]=[.P$1];[E_R_2007.B321];0)" office:value-type="float" office:value="0">
            <text:p>0</text:p>
          </table:table-cell>
          <table:table-cell table:formula="oooc:=IF([E_R_2007.C321]=[.Q$1];[E_R_2007.B321];0)" office:value-type="float" office:value="0">
            <text:p>0</text:p>
          </table:table-cell>
          <table:table-cell table:formula="oooc:=IF([E_R_2007.C321]=[.R$1];[E_R_2007.B321];0)" office:value-type="float" office:value="0">
            <text:p>0</text:p>
          </table:table-cell>
          <table:table-cell table:formula="oooc:=IF([E_R_2007.C321]=[.S$1];[E_R_2007.B321];0)" office:value-type="float" office:value="0">
            <text:p>0</text:p>
          </table:table-cell>
          <table:table-cell table:formula="oooc:=IF([E_R_2007.C321]=[.T$1];[E_R_2007.B321];0)" office:value-type="float" office:value="0">
            <text:p>0</text:p>
          </table:table-cell>
          <table:table-cell table:formula="oooc:=IF([E_R_2007.C321]=[.U$1];[E_R_2007.B321];0)" office:value-type="float" office:value="0">
            <text:p>0</text:p>
          </table:table-cell>
          <table:table-cell table:formula="oooc:=IF([E_R_2007.C321]=[.V$1];[E_R_2007.B321];0)" office:value-type="float" office:value="0">
            <text:p>0</text:p>
          </table:table-cell>
          <table:table-cell table:formula="oooc:=IF([E_R_2007.C321]=[.W$1];[E_R_2007.B321];0)" office:value-type="float" office:value="0">
            <text:p>0</text:p>
          </table:table-cell>
          <table:table-cell table:formula="oooc:=IF([E_R_2007.C321]=[.X$1];[E_R_2007.B321];0)" office:value-type="float" office:value="0">
            <text:p>0</text:p>
          </table:table-cell>
          <table:table-cell table:formula="oooc:=IF([E_R_2007.C321]=[.Y$1];[E_R_2007.B321];0)" office:value-type="float" office:value="0">
            <text:p>0</text:p>
          </table:table-cell>
          <table:table-cell table:formula="oooc:=IF([E_R_2007.C321]=[.Z$1];[E_R_2007.B321];0)" office:value-type="float" office:value="0">
            <text:p>0</text:p>
          </table:table-cell>
          <table:table-cell table:formula="oooc:=IF([E_R_2007.C321]=[.AA$1];[E_R_2007.B321];0)" office:value-type="float" office:value="0">
            <text:p>0</text:p>
          </table:table-cell>
          <table:table-cell table:formula="oooc:=IF([E_R_2007.C321]=[.AB$1];[E_R_2007.B321];0)" office:value-type="float" office:value="0">
            <text:p>0</text:p>
          </table:table-cell>
          <table:table-cell table:formula="oooc:=IF([E_R_2007.C321]=[.AC$1];[E_R_2007.B321];0)" office:value-type="float" office:value="0">
            <text:p>0</text:p>
          </table:table-cell>
          <table:table-cell table:formula="oooc:=IF([E_R_2007.C321]=[.AD$1];[E_R_2007.B321];0)" office:value-type="float" office:value="0">
            <text:p>0</text:p>
          </table:table-cell>
          <table:table-cell table:formula="oooc:=IF([E_R_2007.C321]=[.AE$1];[E_R_2007.B32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2]" office:value-type="date" office:date-value="2007-08-24">
            <text:p>24 August 2007</text:p>
          </table:table-cell>
          <table:table-cell table:formula="oooc:=IF([E_R_2007.C322]=[.B$1];[E_R_2007.B322];0)" office:value-type="float" office:value="0">
            <text:p>0</text:p>
          </table:table-cell>
          <table:table-cell table:formula="oooc:=IF([E_R_2007.C322]=[.C$1];[E_R_2007.B322];0)" office:value-type="float" office:value="0">
            <text:p>0</text:p>
          </table:table-cell>
          <table:table-cell table:formula="oooc:=IF([E_R_2007.C322]=[.D$1];[E_R_2007.B322];0)" office:value-type="float" office:value="0">
            <text:p>0</text:p>
          </table:table-cell>
          <table:table-cell table:formula="oooc:=IF([E_R_2007.C322]=[.E$1];[E_R_2007.B322];0)" office:value-type="float" office:value="0">
            <text:p>0</text:p>
          </table:table-cell>
          <table:table-cell table:formula="oooc:=IF([E_R_2007.C322]=[.F$1];[E_R_2007.B322];0)" office:value-type="float" office:value="0">
            <text:p>0</text:p>
          </table:table-cell>
          <table:table-cell table:formula="oooc:=IF([E_R_2007.C322]=[.G$1];[E_R_2007.B322];0)" office:value-type="float" office:value="0">
            <text:p>0</text:p>
          </table:table-cell>
          <table:table-cell table:formula="oooc:=IF([E_R_2007.C322]=[.H$1];[E_R_2007.B322];0)" office:value-type="float" office:value="0">
            <text:p>0</text:p>
          </table:table-cell>
          <table:table-cell table:formula="oooc:=IF([E_R_2007.C322]=[.I$1];[E_R_2007.B322];0)" office:value-type="float" office:value="0">
            <text:p>0</text:p>
          </table:table-cell>
          <table:table-cell table:formula="oooc:=IF([E_R_2007.C322]=[.J$1];[E_R_2007.B322];0)" office:value-type="float" office:value="4.2">
            <text:p>4,2</text:p>
          </table:table-cell>
          <table:table-cell table:formula="oooc:=IF([E_R_2007.C322]=[.K$1];[E_R_2007.B322];0)" office:value-type="float" office:value="0">
            <text:p>0</text:p>
          </table:table-cell>
          <table:table-cell table:formula="oooc:=IF([E_R_2007.C322]=[.L$1];[E_R_2007.B322];0)" office:value-type="float" office:value="0">
            <text:p>0</text:p>
          </table:table-cell>
          <table:table-cell table:formula="oooc:=IF([E_R_2007.C322]=[.M$1];[E_R_2007.B322];0)" office:value-type="float" office:value="0">
            <text:p>0</text:p>
          </table:table-cell>
          <table:table-cell table:formula="oooc:=IF([E_R_2007.C322]=[.N$1];[E_R_2007.B322];0)" office:value-type="float" office:value="0">
            <text:p>0</text:p>
          </table:table-cell>
          <table:table-cell table:formula="oooc:=IF([E_R_2007.C322]=[.O$1];[E_R_2007.B322];0)" office:value-type="float" office:value="0">
            <text:p>0</text:p>
          </table:table-cell>
          <table:table-cell table:formula="oooc:=IF([E_R_2007.C322]=[.P$1];[E_R_2007.B322];0)" office:value-type="float" office:value="0">
            <text:p>0</text:p>
          </table:table-cell>
          <table:table-cell table:formula="oooc:=IF([E_R_2007.C322]=[.Q$1];[E_R_2007.B322];0)" office:value-type="float" office:value="0">
            <text:p>0</text:p>
          </table:table-cell>
          <table:table-cell table:formula="oooc:=IF([E_R_2007.C322]=[.R$1];[E_R_2007.B322];0)" office:value-type="float" office:value="0">
            <text:p>0</text:p>
          </table:table-cell>
          <table:table-cell table:formula="oooc:=IF([E_R_2007.C322]=[.S$1];[E_R_2007.B322];0)" office:value-type="float" office:value="0">
            <text:p>0</text:p>
          </table:table-cell>
          <table:table-cell table:formula="oooc:=IF([E_R_2007.C322]=[.T$1];[E_R_2007.B322];0)" office:value-type="float" office:value="0">
            <text:p>0</text:p>
          </table:table-cell>
          <table:table-cell table:formula="oooc:=IF([E_R_2007.C322]=[.U$1];[E_R_2007.B322];0)" office:value-type="float" office:value="0">
            <text:p>0</text:p>
          </table:table-cell>
          <table:table-cell table:formula="oooc:=IF([E_R_2007.C322]=[.V$1];[E_R_2007.B322];0)" office:value-type="float" office:value="0">
            <text:p>0</text:p>
          </table:table-cell>
          <table:table-cell table:formula="oooc:=IF([E_R_2007.C322]=[.W$1];[E_R_2007.B322];0)" office:value-type="float" office:value="0">
            <text:p>0</text:p>
          </table:table-cell>
          <table:table-cell table:formula="oooc:=IF([E_R_2007.C322]=[.X$1];[E_R_2007.B322];0)" office:value-type="float" office:value="0">
            <text:p>0</text:p>
          </table:table-cell>
          <table:table-cell table:formula="oooc:=IF([E_R_2007.C322]=[.Y$1];[E_R_2007.B322];0)" office:value-type="float" office:value="0">
            <text:p>0</text:p>
          </table:table-cell>
          <table:table-cell table:formula="oooc:=IF([E_R_2007.C322]=[.Z$1];[E_R_2007.B322];0)" office:value-type="float" office:value="0">
            <text:p>0</text:p>
          </table:table-cell>
          <table:table-cell table:formula="oooc:=IF([E_R_2007.C322]=[.AA$1];[E_R_2007.B322];0)" office:value-type="float" office:value="0">
            <text:p>0</text:p>
          </table:table-cell>
          <table:table-cell table:formula="oooc:=IF([E_R_2007.C322]=[.AB$1];[E_R_2007.B322];0)" office:value-type="float" office:value="0">
            <text:p>0</text:p>
          </table:table-cell>
          <table:table-cell table:formula="oooc:=IF([E_R_2007.C322]=[.AC$1];[E_R_2007.B322];0)" office:value-type="float" office:value="0">
            <text:p>0</text:p>
          </table:table-cell>
          <table:table-cell table:formula="oooc:=IF([E_R_2007.C322]=[.AD$1];[E_R_2007.B322];0)" office:value-type="float" office:value="0">
            <text:p>0</text:p>
          </table:table-cell>
          <table:table-cell table:formula="oooc:=IF([E_R_2007.C322]=[.AE$1];[E_R_2007.B32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3]" office:value-type="date" office:date-value="2007-08-24">
            <text:p>24 August 2007</text:p>
          </table:table-cell>
          <table:table-cell table:formula="oooc:=IF([E_R_2007.C323]=[.B$1];[E_R_2007.B323];0)" office:value-type="float" office:value="0">
            <text:p>0</text:p>
          </table:table-cell>
          <table:table-cell table:formula="oooc:=IF([E_R_2007.C323]=[.C$1];[E_R_2007.B323];0)" office:value-type="float" office:value="0">
            <text:p>0</text:p>
          </table:table-cell>
          <table:table-cell table:formula="oooc:=IF([E_R_2007.C323]=[.D$1];[E_R_2007.B323];0)" office:value-type="float" office:value="0">
            <text:p>0</text:p>
          </table:table-cell>
          <table:table-cell table:formula="oooc:=IF([E_R_2007.C323]=[.E$1];[E_R_2007.B323];0)" office:value-type="float" office:value="0">
            <text:p>0</text:p>
          </table:table-cell>
          <table:table-cell table:formula="oooc:=IF([E_R_2007.C323]=[.F$1];[E_R_2007.B323];0)" office:value-type="float" office:value="0">
            <text:p>0</text:p>
          </table:table-cell>
          <table:table-cell table:formula="oooc:=IF([E_R_2007.C323]=[.G$1];[E_R_2007.B323];0)" office:value-type="float" office:value="0">
            <text:p>0</text:p>
          </table:table-cell>
          <table:table-cell table:formula="oooc:=IF([E_R_2007.C323]=[.H$1];[E_R_2007.B323];0)" office:value-type="float" office:value="0">
            <text:p>0</text:p>
          </table:table-cell>
          <table:table-cell table:formula="oooc:=IF([E_R_2007.C323]=[.I$1];[E_R_2007.B323];0)" office:value-type="float" office:value="11.88">
            <text:p>11,88</text:p>
          </table:table-cell>
          <table:table-cell table:formula="oooc:=IF([E_R_2007.C323]=[.J$1];[E_R_2007.B323];0)" office:value-type="float" office:value="0">
            <text:p>0</text:p>
          </table:table-cell>
          <table:table-cell table:formula="oooc:=IF([E_R_2007.C323]=[.K$1];[E_R_2007.B323];0)" office:value-type="float" office:value="0">
            <text:p>0</text:p>
          </table:table-cell>
          <table:table-cell table:formula="oooc:=IF([E_R_2007.C323]=[.L$1];[E_R_2007.B323];0)" office:value-type="float" office:value="0">
            <text:p>0</text:p>
          </table:table-cell>
          <table:table-cell table:formula="oooc:=IF([E_R_2007.C323]=[.M$1];[E_R_2007.B323];0)" office:value-type="float" office:value="0">
            <text:p>0</text:p>
          </table:table-cell>
          <table:table-cell table:formula="oooc:=IF([E_R_2007.C323]=[.N$1];[E_R_2007.B323];0)" office:value-type="float" office:value="0">
            <text:p>0</text:p>
          </table:table-cell>
          <table:table-cell table:formula="oooc:=IF([E_R_2007.C323]=[.O$1];[E_R_2007.B323];0)" office:value-type="float" office:value="0">
            <text:p>0</text:p>
          </table:table-cell>
          <table:table-cell table:formula="oooc:=IF([E_R_2007.C323]=[.P$1];[E_R_2007.B323];0)" office:value-type="float" office:value="0">
            <text:p>0</text:p>
          </table:table-cell>
          <table:table-cell table:formula="oooc:=IF([E_R_2007.C323]=[.Q$1];[E_R_2007.B323];0)" office:value-type="float" office:value="0">
            <text:p>0</text:p>
          </table:table-cell>
          <table:table-cell table:formula="oooc:=IF([E_R_2007.C323]=[.R$1];[E_R_2007.B323];0)" office:value-type="float" office:value="0">
            <text:p>0</text:p>
          </table:table-cell>
          <table:table-cell table:formula="oooc:=IF([E_R_2007.C323]=[.S$1];[E_R_2007.B323];0)" office:value-type="float" office:value="0">
            <text:p>0</text:p>
          </table:table-cell>
          <table:table-cell table:formula="oooc:=IF([E_R_2007.C323]=[.T$1];[E_R_2007.B323];0)" office:value-type="float" office:value="0">
            <text:p>0</text:p>
          </table:table-cell>
          <table:table-cell table:formula="oooc:=IF([E_R_2007.C323]=[.U$1];[E_R_2007.B323];0)" office:value-type="float" office:value="0">
            <text:p>0</text:p>
          </table:table-cell>
          <table:table-cell table:formula="oooc:=IF([E_R_2007.C323]=[.V$1];[E_R_2007.B323];0)" office:value-type="float" office:value="0">
            <text:p>0</text:p>
          </table:table-cell>
          <table:table-cell table:formula="oooc:=IF([E_R_2007.C323]=[.W$1];[E_R_2007.B323];0)" office:value-type="float" office:value="0">
            <text:p>0</text:p>
          </table:table-cell>
          <table:table-cell table:formula="oooc:=IF([E_R_2007.C323]=[.X$1];[E_R_2007.B323];0)" office:value-type="float" office:value="0">
            <text:p>0</text:p>
          </table:table-cell>
          <table:table-cell table:formula="oooc:=IF([E_R_2007.C323]=[.Y$1];[E_R_2007.B323];0)" office:value-type="float" office:value="0">
            <text:p>0</text:p>
          </table:table-cell>
          <table:table-cell table:formula="oooc:=IF([E_R_2007.C323]=[.Z$1];[E_R_2007.B323];0)" office:value-type="float" office:value="0">
            <text:p>0</text:p>
          </table:table-cell>
          <table:table-cell table:formula="oooc:=IF([E_R_2007.C323]=[.AA$1];[E_R_2007.B323];0)" office:value-type="float" office:value="0">
            <text:p>0</text:p>
          </table:table-cell>
          <table:table-cell table:formula="oooc:=IF([E_R_2007.C323]=[.AB$1];[E_R_2007.B323];0)" office:value-type="float" office:value="0">
            <text:p>0</text:p>
          </table:table-cell>
          <table:table-cell table:formula="oooc:=IF([E_R_2007.C323]=[.AC$1];[E_R_2007.B323];0)" office:value-type="float" office:value="0">
            <text:p>0</text:p>
          </table:table-cell>
          <table:table-cell table:formula="oooc:=IF([E_R_2007.C323]=[.AD$1];[E_R_2007.B323];0)" office:value-type="float" office:value="0">
            <text:p>0</text:p>
          </table:table-cell>
          <table:table-cell table:formula="oooc:=IF([E_R_2007.C323]=[.AE$1];[E_R_2007.B32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4]" office:value-type="date" office:date-value="2007-08-25">
            <text:p>25 August 2007</text:p>
          </table:table-cell>
          <table:table-cell table:formula="oooc:=IF([E_R_2007.C324]=[.B$1];[E_R_2007.B324];0)" office:value-type="float" office:value="0">
            <text:p>0</text:p>
          </table:table-cell>
          <table:table-cell table:formula="oooc:=IF([E_R_2007.C324]=[.C$1];[E_R_2007.B324];0)" office:value-type="float" office:value="0">
            <text:p>0</text:p>
          </table:table-cell>
          <table:table-cell table:formula="oooc:=IF([E_R_2007.C324]=[.D$1];[E_R_2007.B324];0)" office:value-type="float" office:value="0">
            <text:p>0</text:p>
          </table:table-cell>
          <table:table-cell table:formula="oooc:=IF([E_R_2007.C324]=[.E$1];[E_R_2007.B324];0)" office:value-type="float" office:value="0">
            <text:p>0</text:p>
          </table:table-cell>
          <table:table-cell table:formula="oooc:=IF([E_R_2007.C324]=[.F$1];[E_R_2007.B324];0)" office:value-type="float" office:value="0">
            <text:p>0</text:p>
          </table:table-cell>
          <table:table-cell table:formula="oooc:=IF([E_R_2007.C324]=[.G$1];[E_R_2007.B324];0)" office:value-type="float" office:value="0">
            <text:p>0</text:p>
          </table:table-cell>
          <table:table-cell table:formula="oooc:=IF([E_R_2007.C324]=[.H$1];[E_R_2007.B324];0)" office:value-type="float" office:value="0">
            <text:p>0</text:p>
          </table:table-cell>
          <table:table-cell table:formula="oooc:=IF([E_R_2007.C324]=[.I$1];[E_R_2007.B324];0)" office:value-type="float" office:value="21.77">
            <text:p>21,77</text:p>
          </table:table-cell>
          <table:table-cell table:formula="oooc:=IF([E_R_2007.C324]=[.J$1];[E_R_2007.B324];0)" office:value-type="float" office:value="0">
            <text:p>0</text:p>
          </table:table-cell>
          <table:table-cell table:formula="oooc:=IF([E_R_2007.C324]=[.K$1];[E_R_2007.B324];0)" office:value-type="float" office:value="0">
            <text:p>0</text:p>
          </table:table-cell>
          <table:table-cell table:formula="oooc:=IF([E_R_2007.C324]=[.L$1];[E_R_2007.B324];0)" office:value-type="float" office:value="0">
            <text:p>0</text:p>
          </table:table-cell>
          <table:table-cell table:formula="oooc:=IF([E_R_2007.C324]=[.M$1];[E_R_2007.B324];0)" office:value-type="float" office:value="0">
            <text:p>0</text:p>
          </table:table-cell>
          <table:table-cell table:formula="oooc:=IF([E_R_2007.C324]=[.N$1];[E_R_2007.B324];0)" office:value-type="float" office:value="0">
            <text:p>0</text:p>
          </table:table-cell>
          <table:table-cell table:formula="oooc:=IF([E_R_2007.C324]=[.O$1];[E_R_2007.B324];0)" office:value-type="float" office:value="0">
            <text:p>0</text:p>
          </table:table-cell>
          <table:table-cell table:formula="oooc:=IF([E_R_2007.C324]=[.P$1];[E_R_2007.B324];0)" office:value-type="float" office:value="0">
            <text:p>0</text:p>
          </table:table-cell>
          <table:table-cell table:formula="oooc:=IF([E_R_2007.C324]=[.Q$1];[E_R_2007.B324];0)" office:value-type="float" office:value="0">
            <text:p>0</text:p>
          </table:table-cell>
          <table:table-cell table:formula="oooc:=IF([E_R_2007.C324]=[.R$1];[E_R_2007.B324];0)" office:value-type="float" office:value="0">
            <text:p>0</text:p>
          </table:table-cell>
          <table:table-cell table:formula="oooc:=IF([E_R_2007.C324]=[.S$1];[E_R_2007.B324];0)" office:value-type="float" office:value="0">
            <text:p>0</text:p>
          </table:table-cell>
          <table:table-cell table:formula="oooc:=IF([E_R_2007.C324]=[.T$1];[E_R_2007.B324];0)" office:value-type="float" office:value="0">
            <text:p>0</text:p>
          </table:table-cell>
          <table:table-cell table:formula="oooc:=IF([E_R_2007.C324]=[.U$1];[E_R_2007.B324];0)" office:value-type="float" office:value="0">
            <text:p>0</text:p>
          </table:table-cell>
          <table:table-cell table:formula="oooc:=IF([E_R_2007.C324]=[.V$1];[E_R_2007.B324];0)" office:value-type="float" office:value="0">
            <text:p>0</text:p>
          </table:table-cell>
          <table:table-cell table:formula="oooc:=IF([E_R_2007.C324]=[.W$1];[E_R_2007.B324];0)" office:value-type="float" office:value="0">
            <text:p>0</text:p>
          </table:table-cell>
          <table:table-cell table:formula="oooc:=IF([E_R_2007.C324]=[.X$1];[E_R_2007.B324];0)" office:value-type="float" office:value="0">
            <text:p>0</text:p>
          </table:table-cell>
          <table:table-cell table:formula="oooc:=IF([E_R_2007.C324]=[.Y$1];[E_R_2007.B324];0)" office:value-type="float" office:value="0">
            <text:p>0</text:p>
          </table:table-cell>
          <table:table-cell table:formula="oooc:=IF([E_R_2007.C324]=[.Z$1];[E_R_2007.B324];0)" office:value-type="float" office:value="0">
            <text:p>0</text:p>
          </table:table-cell>
          <table:table-cell table:formula="oooc:=IF([E_R_2007.C324]=[.AA$1];[E_R_2007.B324];0)" office:value-type="float" office:value="0">
            <text:p>0</text:p>
          </table:table-cell>
          <table:table-cell table:formula="oooc:=IF([E_R_2007.C324]=[.AB$1];[E_R_2007.B324];0)" office:value-type="float" office:value="0">
            <text:p>0</text:p>
          </table:table-cell>
          <table:table-cell table:formula="oooc:=IF([E_R_2007.C324]=[.AC$1];[E_R_2007.B324];0)" office:value-type="float" office:value="0">
            <text:p>0</text:p>
          </table:table-cell>
          <table:table-cell table:formula="oooc:=IF([E_R_2007.C324]=[.AD$1];[E_R_2007.B324];0)" office:value-type="float" office:value="0">
            <text:p>0</text:p>
          </table:table-cell>
          <table:table-cell table:formula="oooc:=IF([E_R_2007.C324]=[.AE$1];[E_R_2007.B32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5]" office:value-type="date" office:date-value="2007-08-25">
            <text:p>25 August 2007</text:p>
          </table:table-cell>
          <table:table-cell table:formula="oooc:=IF([E_R_2007.C325]=[.B$1];[E_R_2007.B325];0)" office:value-type="float" office:value="0">
            <text:p>0</text:p>
          </table:table-cell>
          <table:table-cell table:formula="oooc:=IF([E_R_2007.C325]=[.C$1];[E_R_2007.B325];0)" office:value-type="float" office:value="0">
            <text:p>0</text:p>
          </table:table-cell>
          <table:table-cell table:formula="oooc:=IF([E_R_2007.C325]=[.D$1];[E_R_2007.B325];0)" office:value-type="float" office:value="0">
            <text:p>0</text:p>
          </table:table-cell>
          <table:table-cell table:formula="oooc:=IF([E_R_2007.C325]=[.E$1];[E_R_2007.B325];0)" office:value-type="float" office:value="0">
            <text:p>0</text:p>
          </table:table-cell>
          <table:table-cell table:formula="oooc:=IF([E_R_2007.C325]=[.F$1];[E_R_2007.B325];0)" office:value-type="float" office:value="0">
            <text:p>0</text:p>
          </table:table-cell>
          <table:table-cell table:formula="oooc:=IF([E_R_2007.C325]=[.G$1];[E_R_2007.B325];0)" office:value-type="float" office:value="0">
            <text:p>0</text:p>
          </table:table-cell>
          <table:table-cell table:formula="oooc:=IF([E_R_2007.C325]=[.H$1];[E_R_2007.B325];0)" office:value-type="float" office:value="0">
            <text:p>0</text:p>
          </table:table-cell>
          <table:table-cell table:formula="oooc:=IF([E_R_2007.C325]=[.I$1];[E_R_2007.B325];0)" office:value-type="float" office:value="0">
            <text:p>0</text:p>
          </table:table-cell>
          <table:table-cell table:formula="oooc:=IF([E_R_2007.C325]=[.J$1];[E_R_2007.B325];0)" office:value-type="float" office:value="0">
            <text:p>0</text:p>
          </table:table-cell>
          <table:table-cell table:formula="oooc:=IF([E_R_2007.C325]=[.K$1];[E_R_2007.B325];0)" office:value-type="float" office:value="0">
            <text:p>0</text:p>
          </table:table-cell>
          <table:table-cell table:formula="oooc:=IF([E_R_2007.C325]=[.L$1];[E_R_2007.B325];0)" office:value-type="float" office:value="0">
            <text:p>0</text:p>
          </table:table-cell>
          <table:table-cell table:formula="oooc:=IF([E_R_2007.C325]=[.M$1];[E_R_2007.B325];0)" office:value-type="float" office:value="0">
            <text:p>0</text:p>
          </table:table-cell>
          <table:table-cell table:formula="oooc:=IF([E_R_2007.C325]=[.N$1];[E_R_2007.B325];0)" office:value-type="float" office:value="0">
            <text:p>0</text:p>
          </table:table-cell>
          <table:table-cell table:formula="oooc:=IF([E_R_2007.C325]=[.O$1];[E_R_2007.B325];0)" office:value-type="float" office:value="12.26">
            <text:p>12,26</text:p>
          </table:table-cell>
          <table:table-cell table:formula="oooc:=IF([E_R_2007.C325]=[.P$1];[E_R_2007.B325];0)" office:value-type="float" office:value="0">
            <text:p>0</text:p>
          </table:table-cell>
          <table:table-cell table:formula="oooc:=IF([E_R_2007.C325]=[.Q$1];[E_R_2007.B325];0)" office:value-type="float" office:value="0">
            <text:p>0</text:p>
          </table:table-cell>
          <table:table-cell table:formula="oooc:=IF([E_R_2007.C325]=[.R$1];[E_R_2007.B325];0)" office:value-type="float" office:value="0">
            <text:p>0</text:p>
          </table:table-cell>
          <table:table-cell table:formula="oooc:=IF([E_R_2007.C325]=[.S$1];[E_R_2007.B325];0)" office:value-type="float" office:value="0">
            <text:p>0</text:p>
          </table:table-cell>
          <table:table-cell table:formula="oooc:=IF([E_R_2007.C325]=[.T$1];[E_R_2007.B325];0)" office:value-type="float" office:value="0">
            <text:p>0</text:p>
          </table:table-cell>
          <table:table-cell table:formula="oooc:=IF([E_R_2007.C325]=[.U$1];[E_R_2007.B325];0)" office:value-type="float" office:value="0">
            <text:p>0</text:p>
          </table:table-cell>
          <table:table-cell table:formula="oooc:=IF([E_R_2007.C325]=[.V$1];[E_R_2007.B325];0)" office:value-type="float" office:value="0">
            <text:p>0</text:p>
          </table:table-cell>
          <table:table-cell table:formula="oooc:=IF([E_R_2007.C325]=[.W$1];[E_R_2007.B325];0)" office:value-type="float" office:value="0">
            <text:p>0</text:p>
          </table:table-cell>
          <table:table-cell table:formula="oooc:=IF([E_R_2007.C325]=[.X$1];[E_R_2007.B325];0)" office:value-type="float" office:value="0">
            <text:p>0</text:p>
          </table:table-cell>
          <table:table-cell table:formula="oooc:=IF([E_R_2007.C325]=[.Y$1];[E_R_2007.B325];0)" office:value-type="float" office:value="0">
            <text:p>0</text:p>
          </table:table-cell>
          <table:table-cell table:formula="oooc:=IF([E_R_2007.C325]=[.Z$1];[E_R_2007.B325];0)" office:value-type="float" office:value="0">
            <text:p>0</text:p>
          </table:table-cell>
          <table:table-cell table:formula="oooc:=IF([E_R_2007.C325]=[.AA$1];[E_R_2007.B325];0)" office:value-type="float" office:value="0">
            <text:p>0</text:p>
          </table:table-cell>
          <table:table-cell table:formula="oooc:=IF([E_R_2007.C325]=[.AB$1];[E_R_2007.B325];0)" office:value-type="float" office:value="0">
            <text:p>0</text:p>
          </table:table-cell>
          <table:table-cell table:formula="oooc:=IF([E_R_2007.C325]=[.AC$1];[E_R_2007.B325];0)" office:value-type="float" office:value="0">
            <text:p>0</text:p>
          </table:table-cell>
          <table:table-cell table:formula="oooc:=IF([E_R_2007.C325]=[.AD$1];[E_R_2007.B325];0)" office:value-type="float" office:value="0">
            <text:p>0</text:p>
          </table:table-cell>
          <table:table-cell table:formula="oooc:=IF([E_R_2007.C325]=[.AE$1];[E_R_2007.B32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6]" office:value-type="date" office:date-value="2007-08-25">
            <text:p>25 August 2007</text:p>
          </table:table-cell>
          <table:table-cell table:formula="oooc:=IF([E_R_2007.C326]=[.B$1];[E_R_2007.B326];0)" office:value-type="float" office:value="0">
            <text:p>0</text:p>
          </table:table-cell>
          <table:table-cell table:formula="oooc:=IF([E_R_2007.C326]=[.C$1];[E_R_2007.B326];0)" office:value-type="float" office:value="0">
            <text:p>0</text:p>
          </table:table-cell>
          <table:table-cell table:formula="oooc:=IF([E_R_2007.C326]=[.D$1];[E_R_2007.B326];0)" office:value-type="float" office:value="0">
            <text:p>0</text:p>
          </table:table-cell>
          <table:table-cell table:formula="oooc:=IF([E_R_2007.C326]=[.E$1];[E_R_2007.B326];0)" office:value-type="float" office:value="0">
            <text:p>0</text:p>
          </table:table-cell>
          <table:table-cell table:formula="oooc:=IF([E_R_2007.C326]=[.F$1];[E_R_2007.B326];0)" office:value-type="float" office:value="0">
            <text:p>0</text:p>
          </table:table-cell>
          <table:table-cell table:formula="oooc:=IF([E_R_2007.C326]=[.G$1];[E_R_2007.B326];0)" office:value-type="float" office:value="0">
            <text:p>0</text:p>
          </table:table-cell>
          <table:table-cell table:formula="oooc:=IF([E_R_2007.C326]=[.H$1];[E_R_2007.B326];0)" office:value-type="float" office:value="0">
            <text:p>0</text:p>
          </table:table-cell>
          <table:table-cell table:formula="oooc:=IF([E_R_2007.C326]=[.I$1];[E_R_2007.B326];0)" office:value-type="float" office:value="68.17">
            <text:p>68,17</text:p>
          </table:table-cell>
          <table:table-cell table:formula="oooc:=IF([E_R_2007.C326]=[.J$1];[E_R_2007.B326];0)" office:value-type="float" office:value="0">
            <text:p>0</text:p>
          </table:table-cell>
          <table:table-cell table:formula="oooc:=IF([E_R_2007.C326]=[.K$1];[E_R_2007.B326];0)" office:value-type="float" office:value="0">
            <text:p>0</text:p>
          </table:table-cell>
          <table:table-cell table:formula="oooc:=IF([E_R_2007.C326]=[.L$1];[E_R_2007.B326];0)" office:value-type="float" office:value="0">
            <text:p>0</text:p>
          </table:table-cell>
          <table:table-cell table:formula="oooc:=IF([E_R_2007.C326]=[.M$1];[E_R_2007.B326];0)" office:value-type="float" office:value="0">
            <text:p>0</text:p>
          </table:table-cell>
          <table:table-cell table:formula="oooc:=IF([E_R_2007.C326]=[.N$1];[E_R_2007.B326];0)" office:value-type="float" office:value="0">
            <text:p>0</text:p>
          </table:table-cell>
          <table:table-cell table:formula="oooc:=IF([E_R_2007.C326]=[.O$1];[E_R_2007.B326];0)" office:value-type="float" office:value="0">
            <text:p>0</text:p>
          </table:table-cell>
          <table:table-cell table:formula="oooc:=IF([E_R_2007.C326]=[.P$1];[E_R_2007.B326];0)" office:value-type="float" office:value="0">
            <text:p>0</text:p>
          </table:table-cell>
          <table:table-cell table:formula="oooc:=IF([E_R_2007.C326]=[.Q$1];[E_R_2007.B326];0)" office:value-type="float" office:value="0">
            <text:p>0</text:p>
          </table:table-cell>
          <table:table-cell table:formula="oooc:=IF([E_R_2007.C326]=[.R$1];[E_R_2007.B326];0)" office:value-type="float" office:value="0">
            <text:p>0</text:p>
          </table:table-cell>
          <table:table-cell table:formula="oooc:=IF([E_R_2007.C326]=[.S$1];[E_R_2007.B326];0)" office:value-type="float" office:value="0">
            <text:p>0</text:p>
          </table:table-cell>
          <table:table-cell table:formula="oooc:=IF([E_R_2007.C326]=[.T$1];[E_R_2007.B326];0)" office:value-type="float" office:value="0">
            <text:p>0</text:p>
          </table:table-cell>
          <table:table-cell table:formula="oooc:=IF([E_R_2007.C326]=[.U$1];[E_R_2007.B326];0)" office:value-type="float" office:value="0">
            <text:p>0</text:p>
          </table:table-cell>
          <table:table-cell table:formula="oooc:=IF([E_R_2007.C326]=[.V$1];[E_R_2007.B326];0)" office:value-type="float" office:value="0">
            <text:p>0</text:p>
          </table:table-cell>
          <table:table-cell table:formula="oooc:=IF([E_R_2007.C326]=[.W$1];[E_R_2007.B326];0)" office:value-type="float" office:value="0">
            <text:p>0</text:p>
          </table:table-cell>
          <table:table-cell table:formula="oooc:=IF([E_R_2007.C326]=[.X$1];[E_R_2007.B326];0)" office:value-type="float" office:value="0">
            <text:p>0</text:p>
          </table:table-cell>
          <table:table-cell table:formula="oooc:=IF([E_R_2007.C326]=[.Y$1];[E_R_2007.B326];0)" office:value-type="float" office:value="0">
            <text:p>0</text:p>
          </table:table-cell>
          <table:table-cell table:formula="oooc:=IF([E_R_2007.C326]=[.Z$1];[E_R_2007.B326];0)" office:value-type="float" office:value="0">
            <text:p>0</text:p>
          </table:table-cell>
          <table:table-cell table:formula="oooc:=IF([E_R_2007.C326]=[.AA$1];[E_R_2007.B326];0)" office:value-type="float" office:value="0">
            <text:p>0</text:p>
          </table:table-cell>
          <table:table-cell table:formula="oooc:=IF([E_R_2007.C326]=[.AB$1];[E_R_2007.B326];0)" office:value-type="float" office:value="0">
            <text:p>0</text:p>
          </table:table-cell>
          <table:table-cell table:formula="oooc:=IF([E_R_2007.C326]=[.AC$1];[E_R_2007.B326];0)" office:value-type="float" office:value="0">
            <text:p>0</text:p>
          </table:table-cell>
          <table:table-cell table:formula="oooc:=IF([E_R_2007.C326]=[.AD$1];[E_R_2007.B326];0)" office:value-type="float" office:value="0">
            <text:p>0</text:p>
          </table:table-cell>
          <table:table-cell table:formula="oooc:=IF([E_R_2007.C326]=[.AE$1];[E_R_2007.B326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7]" office:value-type="date" office:date-value="2007-08-25">
            <text:p>25 August 2007</text:p>
          </table:table-cell>
          <table:table-cell table:formula="oooc:=IF([E_R_2007.C327]=[.B$1];[E_R_2007.B327];0)" office:value-type="float" office:value="0">
            <text:p>0</text:p>
          </table:table-cell>
          <table:table-cell table:formula="oooc:=IF([E_R_2007.C327]=[.C$1];[E_R_2007.B327];0)" office:value-type="float" office:value="0">
            <text:p>0</text:p>
          </table:table-cell>
          <table:table-cell table:formula="oooc:=IF([E_R_2007.C327]=[.D$1];[E_R_2007.B327];0)" office:value-type="float" office:value="0">
            <text:p>0</text:p>
          </table:table-cell>
          <table:table-cell table:formula="oooc:=IF([E_R_2007.C327]=[.E$1];[E_R_2007.B327];0)" office:value-type="float" office:value="0">
            <text:p>0</text:p>
          </table:table-cell>
          <table:table-cell table:formula="oooc:=IF([E_R_2007.C327]=[.F$1];[E_R_2007.B327];0)" office:value-type="float" office:value="0">
            <text:p>0</text:p>
          </table:table-cell>
          <table:table-cell table:formula="oooc:=IF([E_R_2007.C327]=[.G$1];[E_R_2007.B327];0)" office:value-type="float" office:value="0">
            <text:p>0</text:p>
          </table:table-cell>
          <table:table-cell table:formula="oooc:=IF([E_R_2007.C327]=[.H$1];[E_R_2007.B327];0)" office:value-type="float" office:value="19">
            <text:p>19</text:p>
          </table:table-cell>
          <table:table-cell table:formula="oooc:=IF([E_R_2007.C327]=[.I$1];[E_R_2007.B327];0)" office:value-type="float" office:value="0">
            <text:p>0</text:p>
          </table:table-cell>
          <table:table-cell table:formula="oooc:=IF([E_R_2007.C327]=[.J$1];[E_R_2007.B327];0)" office:value-type="float" office:value="0">
            <text:p>0</text:p>
          </table:table-cell>
          <table:table-cell table:formula="oooc:=IF([E_R_2007.C327]=[.K$1];[E_R_2007.B327];0)" office:value-type="float" office:value="0">
            <text:p>0</text:p>
          </table:table-cell>
          <table:table-cell table:formula="oooc:=IF([E_R_2007.C327]=[.L$1];[E_R_2007.B327];0)" office:value-type="float" office:value="0">
            <text:p>0</text:p>
          </table:table-cell>
          <table:table-cell table:formula="oooc:=IF([E_R_2007.C327]=[.M$1];[E_R_2007.B327];0)" office:value-type="float" office:value="0">
            <text:p>0</text:p>
          </table:table-cell>
          <table:table-cell table:formula="oooc:=IF([E_R_2007.C327]=[.N$1];[E_R_2007.B327];0)" office:value-type="float" office:value="0">
            <text:p>0</text:p>
          </table:table-cell>
          <table:table-cell table:formula="oooc:=IF([E_R_2007.C327]=[.O$1];[E_R_2007.B327];0)" office:value-type="float" office:value="0">
            <text:p>0</text:p>
          </table:table-cell>
          <table:table-cell table:formula="oooc:=IF([E_R_2007.C327]=[.P$1];[E_R_2007.B327];0)" office:value-type="float" office:value="0">
            <text:p>0</text:p>
          </table:table-cell>
          <table:table-cell table:formula="oooc:=IF([E_R_2007.C327]=[.Q$1];[E_R_2007.B327];0)" office:value-type="float" office:value="0">
            <text:p>0</text:p>
          </table:table-cell>
          <table:table-cell table:formula="oooc:=IF([E_R_2007.C327]=[.R$1];[E_R_2007.B327];0)" office:value-type="float" office:value="0">
            <text:p>0</text:p>
          </table:table-cell>
          <table:table-cell table:formula="oooc:=IF([E_R_2007.C327]=[.S$1];[E_R_2007.B327];0)" office:value-type="float" office:value="0">
            <text:p>0</text:p>
          </table:table-cell>
          <table:table-cell table:formula="oooc:=IF([E_R_2007.C327]=[.T$1];[E_R_2007.B327];0)" office:value-type="float" office:value="0">
            <text:p>0</text:p>
          </table:table-cell>
          <table:table-cell table:formula="oooc:=IF([E_R_2007.C327]=[.U$1];[E_R_2007.B327];0)" office:value-type="float" office:value="0">
            <text:p>0</text:p>
          </table:table-cell>
          <table:table-cell table:formula="oooc:=IF([E_R_2007.C327]=[.V$1];[E_R_2007.B327];0)" office:value-type="float" office:value="0">
            <text:p>0</text:p>
          </table:table-cell>
          <table:table-cell table:formula="oooc:=IF([E_R_2007.C327]=[.W$1];[E_R_2007.B327];0)" office:value-type="float" office:value="0">
            <text:p>0</text:p>
          </table:table-cell>
          <table:table-cell table:formula="oooc:=IF([E_R_2007.C327]=[.X$1];[E_R_2007.B327];0)" office:value-type="float" office:value="0">
            <text:p>0</text:p>
          </table:table-cell>
          <table:table-cell table:formula="oooc:=IF([E_R_2007.C327]=[.Y$1];[E_R_2007.B327];0)" office:value-type="float" office:value="0">
            <text:p>0</text:p>
          </table:table-cell>
          <table:table-cell table:formula="oooc:=IF([E_R_2007.C327]=[.Z$1];[E_R_2007.B327];0)" office:value-type="float" office:value="0">
            <text:p>0</text:p>
          </table:table-cell>
          <table:table-cell table:formula="oooc:=IF([E_R_2007.C327]=[.AA$1];[E_R_2007.B327];0)" office:value-type="float" office:value="0">
            <text:p>0</text:p>
          </table:table-cell>
          <table:table-cell table:formula="oooc:=IF([E_R_2007.C327]=[.AB$1];[E_R_2007.B327];0)" office:value-type="float" office:value="0">
            <text:p>0</text:p>
          </table:table-cell>
          <table:table-cell table:formula="oooc:=IF([E_R_2007.C327]=[.AC$1];[E_R_2007.B327];0)" office:value-type="float" office:value="0">
            <text:p>0</text:p>
          </table:table-cell>
          <table:table-cell table:formula="oooc:=IF([E_R_2007.C327]=[.AD$1];[E_R_2007.B327];0)" office:value-type="float" office:value="0">
            <text:p>0</text:p>
          </table:table-cell>
          <table:table-cell table:formula="oooc:=IF([E_R_2007.C327]=[.AE$1];[E_R_2007.B32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8]" office:value-type="date" office:date-value="2007-08-25">
            <text:p>25 August 2007</text:p>
          </table:table-cell>
          <table:table-cell table:formula="oooc:=IF([E_R_2007.C328]=[.B$1];[E_R_2007.B328];0)" office:value-type="float" office:value="0">
            <text:p>0</text:p>
          </table:table-cell>
          <table:table-cell table:formula="oooc:=IF([E_R_2007.C328]=[.C$1];[E_R_2007.B328];0)" office:value-type="float" office:value="0">
            <text:p>0</text:p>
          </table:table-cell>
          <table:table-cell table:formula="oooc:=IF([E_R_2007.C328]=[.D$1];[E_R_2007.B328];0)" office:value-type="float" office:value="0">
            <text:p>0</text:p>
          </table:table-cell>
          <table:table-cell table:formula="oooc:=IF([E_R_2007.C328]=[.E$1];[E_R_2007.B328];0)" office:value-type="float" office:value="0">
            <text:p>0</text:p>
          </table:table-cell>
          <table:table-cell table:formula="oooc:=IF([E_R_2007.C328]=[.F$1];[E_R_2007.B328];0)" office:value-type="float" office:value="0">
            <text:p>0</text:p>
          </table:table-cell>
          <table:table-cell table:formula="oooc:=IF([E_R_2007.C328]=[.G$1];[E_R_2007.B328];0)" office:value-type="float" office:value="0">
            <text:p>0</text:p>
          </table:table-cell>
          <table:table-cell table:formula="oooc:=IF([E_R_2007.C328]=[.H$1];[E_R_2007.B328];0)" office:value-type="float" office:value="22">
            <text:p>22</text:p>
          </table:table-cell>
          <table:table-cell table:formula="oooc:=IF([E_R_2007.C328]=[.I$1];[E_R_2007.B328];0)" office:value-type="float" office:value="0">
            <text:p>0</text:p>
          </table:table-cell>
          <table:table-cell table:formula="oooc:=IF([E_R_2007.C328]=[.J$1];[E_R_2007.B328];0)" office:value-type="float" office:value="0">
            <text:p>0</text:p>
          </table:table-cell>
          <table:table-cell table:formula="oooc:=IF([E_R_2007.C328]=[.K$1];[E_R_2007.B328];0)" office:value-type="float" office:value="0">
            <text:p>0</text:p>
          </table:table-cell>
          <table:table-cell table:formula="oooc:=IF([E_R_2007.C328]=[.L$1];[E_R_2007.B328];0)" office:value-type="float" office:value="0">
            <text:p>0</text:p>
          </table:table-cell>
          <table:table-cell table:formula="oooc:=IF([E_R_2007.C328]=[.M$1];[E_R_2007.B328];0)" office:value-type="float" office:value="0">
            <text:p>0</text:p>
          </table:table-cell>
          <table:table-cell table:formula="oooc:=IF([E_R_2007.C328]=[.N$1];[E_R_2007.B328];0)" office:value-type="float" office:value="0">
            <text:p>0</text:p>
          </table:table-cell>
          <table:table-cell table:formula="oooc:=IF([E_R_2007.C328]=[.O$1];[E_R_2007.B328];0)" office:value-type="float" office:value="0">
            <text:p>0</text:p>
          </table:table-cell>
          <table:table-cell table:formula="oooc:=IF([E_R_2007.C328]=[.P$1];[E_R_2007.B328];0)" office:value-type="float" office:value="0">
            <text:p>0</text:p>
          </table:table-cell>
          <table:table-cell table:formula="oooc:=IF([E_R_2007.C328]=[.Q$1];[E_R_2007.B328];0)" office:value-type="float" office:value="0">
            <text:p>0</text:p>
          </table:table-cell>
          <table:table-cell table:formula="oooc:=IF([E_R_2007.C328]=[.R$1];[E_R_2007.B328];0)" office:value-type="float" office:value="0">
            <text:p>0</text:p>
          </table:table-cell>
          <table:table-cell table:formula="oooc:=IF([E_R_2007.C328]=[.S$1];[E_R_2007.B328];0)" office:value-type="float" office:value="0">
            <text:p>0</text:p>
          </table:table-cell>
          <table:table-cell table:formula="oooc:=IF([E_R_2007.C328]=[.T$1];[E_R_2007.B328];0)" office:value-type="float" office:value="0">
            <text:p>0</text:p>
          </table:table-cell>
          <table:table-cell table:formula="oooc:=IF([E_R_2007.C328]=[.U$1];[E_R_2007.B328];0)" office:value-type="float" office:value="0">
            <text:p>0</text:p>
          </table:table-cell>
          <table:table-cell table:formula="oooc:=IF([E_R_2007.C328]=[.V$1];[E_R_2007.B328];0)" office:value-type="float" office:value="0">
            <text:p>0</text:p>
          </table:table-cell>
          <table:table-cell table:formula="oooc:=IF([E_R_2007.C328]=[.W$1];[E_R_2007.B328];0)" office:value-type="float" office:value="0">
            <text:p>0</text:p>
          </table:table-cell>
          <table:table-cell table:formula="oooc:=IF([E_R_2007.C328]=[.X$1];[E_R_2007.B328];0)" office:value-type="float" office:value="0">
            <text:p>0</text:p>
          </table:table-cell>
          <table:table-cell table:formula="oooc:=IF([E_R_2007.C328]=[.Y$1];[E_R_2007.B328];0)" office:value-type="float" office:value="0">
            <text:p>0</text:p>
          </table:table-cell>
          <table:table-cell table:formula="oooc:=IF([E_R_2007.C328]=[.Z$1];[E_R_2007.B328];0)" office:value-type="float" office:value="0">
            <text:p>0</text:p>
          </table:table-cell>
          <table:table-cell table:formula="oooc:=IF([E_R_2007.C328]=[.AA$1];[E_R_2007.B328];0)" office:value-type="float" office:value="0">
            <text:p>0</text:p>
          </table:table-cell>
          <table:table-cell table:formula="oooc:=IF([E_R_2007.C328]=[.AB$1];[E_R_2007.B328];0)" office:value-type="float" office:value="0">
            <text:p>0</text:p>
          </table:table-cell>
          <table:table-cell table:formula="oooc:=IF([E_R_2007.C328]=[.AC$1];[E_R_2007.B328];0)" office:value-type="float" office:value="0">
            <text:p>0</text:p>
          </table:table-cell>
          <table:table-cell table:formula="oooc:=IF([E_R_2007.C328]=[.AD$1];[E_R_2007.B328];0)" office:value-type="float" office:value="0">
            <text:p>0</text:p>
          </table:table-cell>
          <table:table-cell table:formula="oooc:=IF([E_R_2007.C328]=[.AE$1];[E_R_2007.B328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29]" office:value-type="date" office:date-value="2007-08-25">
            <text:p>25 August 2007</text:p>
          </table:table-cell>
          <table:table-cell table:formula="oooc:=IF([E_R_2007.C329]=[.B$1];[E_R_2007.B329];0)" office:value-type="float" office:value="0">
            <text:p>0</text:p>
          </table:table-cell>
          <table:table-cell table:formula="oooc:=IF([E_R_2007.C329]=[.C$1];[E_R_2007.B329];0)" office:value-type="float" office:value="0">
            <text:p>0</text:p>
          </table:table-cell>
          <table:table-cell table:formula="oooc:=IF([E_R_2007.C329]=[.D$1];[E_R_2007.B329];0)" office:value-type="float" office:value="0">
            <text:p>0</text:p>
          </table:table-cell>
          <table:table-cell table:formula="oooc:=IF([E_R_2007.C329]=[.E$1];[E_R_2007.B329];0)" office:value-type="float" office:value="0">
            <text:p>0</text:p>
          </table:table-cell>
          <table:table-cell table:formula="oooc:=IF([E_R_2007.C329]=[.F$1];[E_R_2007.B329];0)" office:value-type="float" office:value="0">
            <text:p>0</text:p>
          </table:table-cell>
          <table:table-cell table:formula="oooc:=IF([E_R_2007.C329]=[.G$1];[E_R_2007.B329];0)" office:value-type="float" office:value="5.3">
            <text:p>5,3</text:p>
          </table:table-cell>
          <table:table-cell table:formula="oooc:=IF([E_R_2007.C329]=[.H$1];[E_R_2007.B329];0)" office:value-type="float" office:value="0">
            <text:p>0</text:p>
          </table:table-cell>
          <table:table-cell table:formula="oooc:=IF([E_R_2007.C329]=[.I$1];[E_R_2007.B329];0)" office:value-type="float" office:value="0">
            <text:p>0</text:p>
          </table:table-cell>
          <table:table-cell table:formula="oooc:=IF([E_R_2007.C329]=[.J$1];[E_R_2007.B329];0)" office:value-type="float" office:value="0">
            <text:p>0</text:p>
          </table:table-cell>
          <table:table-cell table:formula="oooc:=IF([E_R_2007.C329]=[.K$1];[E_R_2007.B329];0)" office:value-type="float" office:value="0">
            <text:p>0</text:p>
          </table:table-cell>
          <table:table-cell table:formula="oooc:=IF([E_R_2007.C329]=[.L$1];[E_R_2007.B329];0)" office:value-type="float" office:value="0">
            <text:p>0</text:p>
          </table:table-cell>
          <table:table-cell table:formula="oooc:=IF([E_R_2007.C329]=[.M$1];[E_R_2007.B329];0)" office:value-type="float" office:value="0">
            <text:p>0</text:p>
          </table:table-cell>
          <table:table-cell table:formula="oooc:=IF([E_R_2007.C329]=[.N$1];[E_R_2007.B329];0)" office:value-type="float" office:value="0">
            <text:p>0</text:p>
          </table:table-cell>
          <table:table-cell table:formula="oooc:=IF([E_R_2007.C329]=[.O$1];[E_R_2007.B329];0)" office:value-type="float" office:value="0">
            <text:p>0</text:p>
          </table:table-cell>
          <table:table-cell table:formula="oooc:=IF([E_R_2007.C329]=[.P$1];[E_R_2007.B329];0)" office:value-type="float" office:value="0">
            <text:p>0</text:p>
          </table:table-cell>
          <table:table-cell table:formula="oooc:=IF([E_R_2007.C329]=[.Q$1];[E_R_2007.B329];0)" office:value-type="float" office:value="0">
            <text:p>0</text:p>
          </table:table-cell>
          <table:table-cell table:formula="oooc:=IF([E_R_2007.C329]=[.R$1];[E_R_2007.B329];0)" office:value-type="float" office:value="0">
            <text:p>0</text:p>
          </table:table-cell>
          <table:table-cell table:formula="oooc:=IF([E_R_2007.C329]=[.S$1];[E_R_2007.B329];0)" office:value-type="float" office:value="0">
            <text:p>0</text:p>
          </table:table-cell>
          <table:table-cell table:formula="oooc:=IF([E_R_2007.C329]=[.T$1];[E_R_2007.B329];0)" office:value-type="float" office:value="0">
            <text:p>0</text:p>
          </table:table-cell>
          <table:table-cell table:formula="oooc:=IF([E_R_2007.C329]=[.U$1];[E_R_2007.B329];0)" office:value-type="float" office:value="0">
            <text:p>0</text:p>
          </table:table-cell>
          <table:table-cell table:formula="oooc:=IF([E_R_2007.C329]=[.V$1];[E_R_2007.B329];0)" office:value-type="float" office:value="0">
            <text:p>0</text:p>
          </table:table-cell>
          <table:table-cell table:formula="oooc:=IF([E_R_2007.C329]=[.W$1];[E_R_2007.B329];0)" office:value-type="float" office:value="0">
            <text:p>0</text:p>
          </table:table-cell>
          <table:table-cell table:formula="oooc:=IF([E_R_2007.C329]=[.X$1];[E_R_2007.B329];0)" office:value-type="float" office:value="0">
            <text:p>0</text:p>
          </table:table-cell>
          <table:table-cell table:formula="oooc:=IF([E_R_2007.C329]=[.Y$1];[E_R_2007.B329];0)" office:value-type="float" office:value="0">
            <text:p>0</text:p>
          </table:table-cell>
          <table:table-cell table:formula="oooc:=IF([E_R_2007.C329]=[.Z$1];[E_R_2007.B329];0)" office:value-type="float" office:value="0">
            <text:p>0</text:p>
          </table:table-cell>
          <table:table-cell table:formula="oooc:=IF([E_R_2007.C329]=[.AA$1];[E_R_2007.B329];0)" office:value-type="float" office:value="0">
            <text:p>0</text:p>
          </table:table-cell>
          <table:table-cell table:formula="oooc:=IF([E_R_2007.C329]=[.AB$1];[E_R_2007.B329];0)" office:value-type="float" office:value="0">
            <text:p>0</text:p>
          </table:table-cell>
          <table:table-cell table:formula="oooc:=IF([E_R_2007.C329]=[.AC$1];[E_R_2007.B329];0)" office:value-type="float" office:value="0">
            <text:p>0</text:p>
          </table:table-cell>
          <table:table-cell table:formula="oooc:=IF([E_R_2007.C329]=[.AD$1];[E_R_2007.B329];0)" office:value-type="float" office:value="0">
            <text:p>0</text:p>
          </table:table-cell>
          <table:table-cell table:formula="oooc:=IF([E_R_2007.C329]=[.AE$1];[E_R_2007.B329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0]" office:value-type="date" office:date-value="2007-08-26">
            <text:p>26 August 2007</text:p>
          </table:table-cell>
          <table:table-cell table:formula="oooc:=IF([E_R_2007.C330]=[.B$1];[E_R_2007.B330];0)" office:value-type="float" office:value="0">
            <text:p>0</text:p>
          </table:table-cell>
          <table:table-cell table:formula="oooc:=IF([E_R_2007.C330]=[.C$1];[E_R_2007.B330];0)" office:value-type="float" office:value="0">
            <text:p>0</text:p>
          </table:table-cell>
          <table:table-cell table:formula="oooc:=IF([E_R_2007.C330]=[.D$1];[E_R_2007.B330];0)" office:value-type="float" office:value="0">
            <text:p>0</text:p>
          </table:table-cell>
          <table:table-cell table:formula="oooc:=IF([E_R_2007.C330]=[.E$1];[E_R_2007.B330];0)" office:value-type="float" office:value="0">
            <text:p>0</text:p>
          </table:table-cell>
          <table:table-cell table:formula="oooc:=IF([E_R_2007.C330]=[.F$1];[E_R_2007.B330];0)" office:value-type="float" office:value="0">
            <text:p>0</text:p>
          </table:table-cell>
          <table:table-cell table:formula="oooc:=IF([E_R_2007.C330]=[.G$1];[E_R_2007.B330];0)" office:value-type="float" office:value="0">
            <text:p>0</text:p>
          </table:table-cell>
          <table:table-cell table:formula="oooc:=IF([E_R_2007.C330]=[.H$1];[E_R_2007.B330];0)" office:value-type="float" office:value="0">
            <text:p>0</text:p>
          </table:table-cell>
          <table:table-cell table:formula="oooc:=IF([E_R_2007.C330]=[.I$1];[E_R_2007.B330];0)" office:value-type="float" office:value="20.47">
            <text:p>20,47</text:p>
          </table:table-cell>
          <table:table-cell table:formula="oooc:=IF([E_R_2007.C330]=[.J$1];[E_R_2007.B330];0)" office:value-type="float" office:value="0">
            <text:p>0</text:p>
          </table:table-cell>
          <table:table-cell table:formula="oooc:=IF([E_R_2007.C330]=[.K$1];[E_R_2007.B330];0)" office:value-type="float" office:value="0">
            <text:p>0</text:p>
          </table:table-cell>
          <table:table-cell table:formula="oooc:=IF([E_R_2007.C330]=[.L$1];[E_R_2007.B330];0)" office:value-type="float" office:value="0">
            <text:p>0</text:p>
          </table:table-cell>
          <table:table-cell table:formula="oooc:=IF([E_R_2007.C330]=[.M$1];[E_R_2007.B330];0)" office:value-type="float" office:value="0">
            <text:p>0</text:p>
          </table:table-cell>
          <table:table-cell table:formula="oooc:=IF([E_R_2007.C330]=[.N$1];[E_R_2007.B330];0)" office:value-type="float" office:value="0">
            <text:p>0</text:p>
          </table:table-cell>
          <table:table-cell table:formula="oooc:=IF([E_R_2007.C330]=[.O$1];[E_R_2007.B330];0)" office:value-type="float" office:value="0">
            <text:p>0</text:p>
          </table:table-cell>
          <table:table-cell table:formula="oooc:=IF([E_R_2007.C330]=[.P$1];[E_R_2007.B330];0)" office:value-type="float" office:value="0">
            <text:p>0</text:p>
          </table:table-cell>
          <table:table-cell table:formula="oooc:=IF([E_R_2007.C330]=[.Q$1];[E_R_2007.B330];0)" office:value-type="float" office:value="0">
            <text:p>0</text:p>
          </table:table-cell>
          <table:table-cell table:formula="oooc:=IF([E_R_2007.C330]=[.R$1];[E_R_2007.B330];0)" office:value-type="float" office:value="0">
            <text:p>0</text:p>
          </table:table-cell>
          <table:table-cell table:formula="oooc:=IF([E_R_2007.C330]=[.S$1];[E_R_2007.B330];0)" office:value-type="float" office:value="0">
            <text:p>0</text:p>
          </table:table-cell>
          <table:table-cell table:formula="oooc:=IF([E_R_2007.C330]=[.T$1];[E_R_2007.B330];0)" office:value-type="float" office:value="0">
            <text:p>0</text:p>
          </table:table-cell>
          <table:table-cell table:formula="oooc:=IF([E_R_2007.C330]=[.U$1];[E_R_2007.B330];0)" office:value-type="float" office:value="0">
            <text:p>0</text:p>
          </table:table-cell>
          <table:table-cell table:formula="oooc:=IF([E_R_2007.C330]=[.V$1];[E_R_2007.B330];0)" office:value-type="float" office:value="0">
            <text:p>0</text:p>
          </table:table-cell>
          <table:table-cell table:formula="oooc:=IF([E_R_2007.C330]=[.W$1];[E_R_2007.B330];0)" office:value-type="float" office:value="0">
            <text:p>0</text:p>
          </table:table-cell>
          <table:table-cell table:formula="oooc:=IF([E_R_2007.C330]=[.X$1];[E_R_2007.B330];0)" office:value-type="float" office:value="0">
            <text:p>0</text:p>
          </table:table-cell>
          <table:table-cell table:formula="oooc:=IF([E_R_2007.C330]=[.Y$1];[E_R_2007.B330];0)" office:value-type="float" office:value="0">
            <text:p>0</text:p>
          </table:table-cell>
          <table:table-cell table:formula="oooc:=IF([E_R_2007.C330]=[.Z$1];[E_R_2007.B330];0)" office:value-type="float" office:value="0">
            <text:p>0</text:p>
          </table:table-cell>
          <table:table-cell table:formula="oooc:=IF([E_R_2007.C330]=[.AA$1];[E_R_2007.B330];0)" office:value-type="float" office:value="0">
            <text:p>0</text:p>
          </table:table-cell>
          <table:table-cell table:formula="oooc:=IF([E_R_2007.C330]=[.AB$1];[E_R_2007.B330];0)" office:value-type="float" office:value="0">
            <text:p>0</text:p>
          </table:table-cell>
          <table:table-cell table:formula="oooc:=IF([E_R_2007.C330]=[.AC$1];[E_R_2007.B330];0)" office:value-type="float" office:value="0">
            <text:p>0</text:p>
          </table:table-cell>
          <table:table-cell table:formula="oooc:=IF([E_R_2007.C330]=[.AD$1];[E_R_2007.B330];0)" office:value-type="float" office:value="0">
            <text:p>0</text:p>
          </table:table-cell>
          <table:table-cell table:formula="oooc:=IF([E_R_2007.C330]=[.AE$1];[E_R_2007.B330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1]" office:value-type="date" office:date-value="2007-08-26">
            <text:p>26 August 2007</text:p>
          </table:table-cell>
          <table:table-cell table:formula="oooc:=IF([E_R_2007.C331]=[.B$1];[E_R_2007.B331];0)" office:value-type="float" office:value="0">
            <text:p>0</text:p>
          </table:table-cell>
          <table:table-cell table:formula="oooc:=IF([E_R_2007.C331]=[.C$1];[E_R_2007.B331];0)" office:value-type="float" office:value="0">
            <text:p>0</text:p>
          </table:table-cell>
          <table:table-cell table:formula="oooc:=IF([E_R_2007.C331]=[.D$1];[E_R_2007.B331];0)" office:value-type="float" office:value="0">
            <text:p>0</text:p>
          </table:table-cell>
          <table:table-cell table:formula="oooc:=IF([E_R_2007.C331]=[.E$1];[E_R_2007.B331];0)" office:value-type="float" office:value="0">
            <text:p>0</text:p>
          </table:table-cell>
          <table:table-cell table:formula="oooc:=IF([E_R_2007.C331]=[.F$1];[E_R_2007.B331];0)" office:value-type="float" office:value="0">
            <text:p>0</text:p>
          </table:table-cell>
          <table:table-cell table:formula="oooc:=IF([E_R_2007.C331]=[.G$1];[E_R_2007.B331];0)" office:value-type="float" office:value="0">
            <text:p>0</text:p>
          </table:table-cell>
          <table:table-cell table:formula="oooc:=IF([E_R_2007.C331]=[.H$1];[E_R_2007.B331];0)" office:value-type="float" office:value="0">
            <text:p>0</text:p>
          </table:table-cell>
          <table:table-cell table:formula="oooc:=IF([E_R_2007.C331]=[.I$1];[E_R_2007.B331];0)" office:value-type="float" office:value="0">
            <text:p>0</text:p>
          </table:table-cell>
          <table:table-cell table:formula="oooc:=IF([E_R_2007.C331]=[.J$1];[E_R_2007.B331];0)" office:value-type="float" office:value="2.5">
            <text:p>2,5</text:p>
          </table:table-cell>
          <table:table-cell table:formula="oooc:=IF([E_R_2007.C331]=[.K$1];[E_R_2007.B331];0)" office:value-type="float" office:value="0">
            <text:p>0</text:p>
          </table:table-cell>
          <table:table-cell table:formula="oooc:=IF([E_R_2007.C331]=[.L$1];[E_R_2007.B331];0)" office:value-type="float" office:value="0">
            <text:p>0</text:p>
          </table:table-cell>
          <table:table-cell table:formula="oooc:=IF([E_R_2007.C331]=[.M$1];[E_R_2007.B331];0)" office:value-type="float" office:value="0">
            <text:p>0</text:p>
          </table:table-cell>
          <table:table-cell table:formula="oooc:=IF([E_R_2007.C331]=[.N$1];[E_R_2007.B331];0)" office:value-type="float" office:value="0">
            <text:p>0</text:p>
          </table:table-cell>
          <table:table-cell table:formula="oooc:=IF([E_R_2007.C331]=[.O$1];[E_R_2007.B331];0)" office:value-type="float" office:value="0">
            <text:p>0</text:p>
          </table:table-cell>
          <table:table-cell table:formula="oooc:=IF([E_R_2007.C331]=[.P$1];[E_R_2007.B331];0)" office:value-type="float" office:value="0">
            <text:p>0</text:p>
          </table:table-cell>
          <table:table-cell table:formula="oooc:=IF([E_R_2007.C331]=[.Q$1];[E_R_2007.B331];0)" office:value-type="float" office:value="0">
            <text:p>0</text:p>
          </table:table-cell>
          <table:table-cell table:formula="oooc:=IF([E_R_2007.C331]=[.R$1];[E_R_2007.B331];0)" office:value-type="float" office:value="0">
            <text:p>0</text:p>
          </table:table-cell>
          <table:table-cell table:formula="oooc:=IF([E_R_2007.C331]=[.S$1];[E_R_2007.B331];0)" office:value-type="float" office:value="0">
            <text:p>0</text:p>
          </table:table-cell>
          <table:table-cell table:formula="oooc:=IF([E_R_2007.C331]=[.T$1];[E_R_2007.B331];0)" office:value-type="float" office:value="0">
            <text:p>0</text:p>
          </table:table-cell>
          <table:table-cell table:formula="oooc:=IF([E_R_2007.C331]=[.U$1];[E_R_2007.B331];0)" office:value-type="float" office:value="0">
            <text:p>0</text:p>
          </table:table-cell>
          <table:table-cell table:formula="oooc:=IF([E_R_2007.C331]=[.V$1];[E_R_2007.B331];0)" office:value-type="float" office:value="0">
            <text:p>0</text:p>
          </table:table-cell>
          <table:table-cell table:formula="oooc:=IF([E_R_2007.C331]=[.W$1];[E_R_2007.B331];0)" office:value-type="float" office:value="0">
            <text:p>0</text:p>
          </table:table-cell>
          <table:table-cell table:formula="oooc:=IF([E_R_2007.C331]=[.X$1];[E_R_2007.B331];0)" office:value-type="float" office:value="0">
            <text:p>0</text:p>
          </table:table-cell>
          <table:table-cell table:formula="oooc:=IF([E_R_2007.C331]=[.Y$1];[E_R_2007.B331];0)" office:value-type="float" office:value="0">
            <text:p>0</text:p>
          </table:table-cell>
          <table:table-cell table:formula="oooc:=IF([E_R_2007.C331]=[.Z$1];[E_R_2007.B331];0)" office:value-type="float" office:value="0">
            <text:p>0</text:p>
          </table:table-cell>
          <table:table-cell table:formula="oooc:=IF([E_R_2007.C331]=[.AA$1];[E_R_2007.B331];0)" office:value-type="float" office:value="0">
            <text:p>0</text:p>
          </table:table-cell>
          <table:table-cell table:formula="oooc:=IF([E_R_2007.C331]=[.AB$1];[E_R_2007.B331];0)" office:value-type="float" office:value="0">
            <text:p>0</text:p>
          </table:table-cell>
          <table:table-cell table:formula="oooc:=IF([E_R_2007.C331]=[.AC$1];[E_R_2007.B331];0)" office:value-type="float" office:value="0">
            <text:p>0</text:p>
          </table:table-cell>
          <table:table-cell table:formula="oooc:=IF([E_R_2007.C331]=[.AD$1];[E_R_2007.B331];0)" office:value-type="float" office:value="0">
            <text:p>0</text:p>
          </table:table-cell>
          <table:table-cell table:formula="oooc:=IF([E_R_2007.C331]=[.AE$1];[E_R_2007.B331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2]" office:value-type="date" office:date-value="2007-08-27">
            <text:p>27 August 2007</text:p>
          </table:table-cell>
          <table:table-cell table:formula="oooc:=IF([E_R_2007.C332]=[.B$1];[E_R_2007.B332];0)" office:value-type="float" office:value="0">
            <text:p>0</text:p>
          </table:table-cell>
          <table:table-cell table:formula="oooc:=IF([E_R_2007.C332]=[.C$1];[E_R_2007.B332];0)" office:value-type="float" office:value="0">
            <text:p>0</text:p>
          </table:table-cell>
          <table:table-cell table:formula="oooc:=IF([E_R_2007.C332]=[.D$1];[E_R_2007.B332];0)" office:value-type="float" office:value="0">
            <text:p>0</text:p>
          </table:table-cell>
          <table:table-cell table:formula="oooc:=IF([E_R_2007.C332]=[.E$1];[E_R_2007.B332];0)" office:value-type="float" office:value="0">
            <text:p>0</text:p>
          </table:table-cell>
          <table:table-cell table:formula="oooc:=IF([E_R_2007.C332]=[.F$1];[E_R_2007.B332];0)" office:value-type="float" office:value="0">
            <text:p>0</text:p>
          </table:table-cell>
          <table:table-cell table:formula="oooc:=IF([E_R_2007.C332]=[.G$1];[E_R_2007.B332];0)" office:value-type="float" office:value="5.3">
            <text:p>5,3</text:p>
          </table:table-cell>
          <table:table-cell table:formula="oooc:=IF([E_R_2007.C332]=[.H$1];[E_R_2007.B332];0)" office:value-type="float" office:value="0">
            <text:p>0</text:p>
          </table:table-cell>
          <table:table-cell table:formula="oooc:=IF([E_R_2007.C332]=[.I$1];[E_R_2007.B332];0)" office:value-type="float" office:value="0">
            <text:p>0</text:p>
          </table:table-cell>
          <table:table-cell table:formula="oooc:=IF([E_R_2007.C332]=[.J$1];[E_R_2007.B332];0)" office:value-type="float" office:value="0">
            <text:p>0</text:p>
          </table:table-cell>
          <table:table-cell table:formula="oooc:=IF([E_R_2007.C332]=[.K$1];[E_R_2007.B332];0)" office:value-type="float" office:value="0">
            <text:p>0</text:p>
          </table:table-cell>
          <table:table-cell table:formula="oooc:=IF([E_R_2007.C332]=[.L$1];[E_R_2007.B332];0)" office:value-type="float" office:value="0">
            <text:p>0</text:p>
          </table:table-cell>
          <table:table-cell table:formula="oooc:=IF([E_R_2007.C332]=[.M$1];[E_R_2007.B332];0)" office:value-type="float" office:value="0">
            <text:p>0</text:p>
          </table:table-cell>
          <table:table-cell table:formula="oooc:=IF([E_R_2007.C332]=[.N$1];[E_R_2007.B332];0)" office:value-type="float" office:value="0">
            <text:p>0</text:p>
          </table:table-cell>
          <table:table-cell table:formula="oooc:=IF([E_R_2007.C332]=[.O$1];[E_R_2007.B332];0)" office:value-type="float" office:value="0">
            <text:p>0</text:p>
          </table:table-cell>
          <table:table-cell table:formula="oooc:=IF([E_R_2007.C332]=[.P$1];[E_R_2007.B332];0)" office:value-type="float" office:value="0">
            <text:p>0</text:p>
          </table:table-cell>
          <table:table-cell table:formula="oooc:=IF([E_R_2007.C332]=[.Q$1];[E_R_2007.B332];0)" office:value-type="float" office:value="0">
            <text:p>0</text:p>
          </table:table-cell>
          <table:table-cell table:formula="oooc:=IF([E_R_2007.C332]=[.R$1];[E_R_2007.B332];0)" office:value-type="float" office:value="0">
            <text:p>0</text:p>
          </table:table-cell>
          <table:table-cell table:formula="oooc:=IF([E_R_2007.C332]=[.S$1];[E_R_2007.B332];0)" office:value-type="float" office:value="0">
            <text:p>0</text:p>
          </table:table-cell>
          <table:table-cell table:formula="oooc:=IF([E_R_2007.C332]=[.T$1];[E_R_2007.B332];0)" office:value-type="float" office:value="0">
            <text:p>0</text:p>
          </table:table-cell>
          <table:table-cell table:formula="oooc:=IF([E_R_2007.C332]=[.U$1];[E_R_2007.B332];0)" office:value-type="float" office:value="0">
            <text:p>0</text:p>
          </table:table-cell>
          <table:table-cell table:formula="oooc:=IF([E_R_2007.C332]=[.V$1];[E_R_2007.B332];0)" office:value-type="float" office:value="0">
            <text:p>0</text:p>
          </table:table-cell>
          <table:table-cell table:formula="oooc:=IF([E_R_2007.C332]=[.W$1];[E_R_2007.B332];0)" office:value-type="float" office:value="0">
            <text:p>0</text:p>
          </table:table-cell>
          <table:table-cell table:formula="oooc:=IF([E_R_2007.C332]=[.X$1];[E_R_2007.B332];0)" office:value-type="float" office:value="0">
            <text:p>0</text:p>
          </table:table-cell>
          <table:table-cell table:formula="oooc:=IF([E_R_2007.C332]=[.Y$1];[E_R_2007.B332];0)" office:value-type="float" office:value="0">
            <text:p>0</text:p>
          </table:table-cell>
          <table:table-cell table:formula="oooc:=IF([E_R_2007.C332]=[.Z$1];[E_R_2007.B332];0)" office:value-type="float" office:value="0">
            <text:p>0</text:p>
          </table:table-cell>
          <table:table-cell table:formula="oooc:=IF([E_R_2007.C332]=[.AA$1];[E_R_2007.B332];0)" office:value-type="float" office:value="0">
            <text:p>0</text:p>
          </table:table-cell>
          <table:table-cell table:formula="oooc:=IF([E_R_2007.C332]=[.AB$1];[E_R_2007.B332];0)" office:value-type="float" office:value="0">
            <text:p>0</text:p>
          </table:table-cell>
          <table:table-cell table:formula="oooc:=IF([E_R_2007.C332]=[.AC$1];[E_R_2007.B332];0)" office:value-type="float" office:value="0">
            <text:p>0</text:p>
          </table:table-cell>
          <table:table-cell table:formula="oooc:=IF([E_R_2007.C332]=[.AD$1];[E_R_2007.B332];0)" office:value-type="float" office:value="0">
            <text:p>0</text:p>
          </table:table-cell>
          <table:table-cell table:formula="oooc:=IF([E_R_2007.C332]=[.AE$1];[E_R_2007.B332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3]" office:value-type="date" office:date-value="2007-08-28">
            <text:p>28 August 2007</text:p>
          </table:table-cell>
          <table:table-cell table:formula="oooc:=IF([E_R_2007.C333]=[.B$1];[E_R_2007.B333];0)" office:value-type="float" office:value="0">
            <text:p>0</text:p>
          </table:table-cell>
          <table:table-cell table:formula="oooc:=IF([E_R_2007.C333]=[.C$1];[E_R_2007.B333];0)" office:value-type="float" office:value="0">
            <text:p>0</text:p>
          </table:table-cell>
          <table:table-cell table:formula="oooc:=IF([E_R_2007.C333]=[.D$1];[E_R_2007.B333];0)" office:value-type="float" office:value="0">
            <text:p>0</text:p>
          </table:table-cell>
          <table:table-cell table:formula="oooc:=IF([E_R_2007.C333]=[.E$1];[E_R_2007.B333];0)" office:value-type="float" office:value="0">
            <text:p>0</text:p>
          </table:table-cell>
          <table:table-cell table:formula="oooc:=IF([E_R_2007.C333]=[.F$1];[E_R_2007.B333];0)" office:value-type="float" office:value="0">
            <text:p>0</text:p>
          </table:table-cell>
          <table:table-cell table:formula="oooc:=IF([E_R_2007.C333]=[.G$1];[E_R_2007.B333];0)" office:value-type="float" office:value="0">
            <text:p>0</text:p>
          </table:table-cell>
          <table:table-cell table:formula="oooc:=IF([E_R_2007.C333]=[.H$1];[E_R_2007.B333];0)" office:value-type="float" office:value="0">
            <text:p>0</text:p>
          </table:table-cell>
          <table:table-cell table:formula="oooc:=IF([E_R_2007.C333]=[.I$1];[E_R_2007.B333];0)" office:value-type="float" office:value="5.83">
            <text:p>5,83</text:p>
          </table:table-cell>
          <table:table-cell table:formula="oooc:=IF([E_R_2007.C333]=[.J$1];[E_R_2007.B333];0)" office:value-type="float" office:value="0">
            <text:p>0</text:p>
          </table:table-cell>
          <table:table-cell table:formula="oooc:=IF([E_R_2007.C333]=[.K$1];[E_R_2007.B333];0)" office:value-type="float" office:value="0">
            <text:p>0</text:p>
          </table:table-cell>
          <table:table-cell table:formula="oooc:=IF([E_R_2007.C333]=[.L$1];[E_R_2007.B333];0)" office:value-type="float" office:value="0">
            <text:p>0</text:p>
          </table:table-cell>
          <table:table-cell table:formula="oooc:=IF([E_R_2007.C333]=[.M$1];[E_R_2007.B333];0)" office:value-type="float" office:value="0">
            <text:p>0</text:p>
          </table:table-cell>
          <table:table-cell table:formula="oooc:=IF([E_R_2007.C333]=[.N$1];[E_R_2007.B333];0)" office:value-type="float" office:value="0">
            <text:p>0</text:p>
          </table:table-cell>
          <table:table-cell table:formula="oooc:=IF([E_R_2007.C333]=[.O$1];[E_R_2007.B333];0)" office:value-type="float" office:value="0">
            <text:p>0</text:p>
          </table:table-cell>
          <table:table-cell table:formula="oooc:=IF([E_R_2007.C333]=[.P$1];[E_R_2007.B333];0)" office:value-type="float" office:value="0">
            <text:p>0</text:p>
          </table:table-cell>
          <table:table-cell table:formula="oooc:=IF([E_R_2007.C333]=[.Q$1];[E_R_2007.B333];0)" office:value-type="float" office:value="0">
            <text:p>0</text:p>
          </table:table-cell>
          <table:table-cell table:formula="oooc:=IF([E_R_2007.C333]=[.R$1];[E_R_2007.B333];0)" office:value-type="float" office:value="0">
            <text:p>0</text:p>
          </table:table-cell>
          <table:table-cell table:formula="oooc:=IF([E_R_2007.C333]=[.S$1];[E_R_2007.B333];0)" office:value-type="float" office:value="0">
            <text:p>0</text:p>
          </table:table-cell>
          <table:table-cell table:formula="oooc:=IF([E_R_2007.C333]=[.T$1];[E_R_2007.B333];0)" office:value-type="float" office:value="0">
            <text:p>0</text:p>
          </table:table-cell>
          <table:table-cell table:formula="oooc:=IF([E_R_2007.C333]=[.U$1];[E_R_2007.B333];0)" office:value-type="float" office:value="0">
            <text:p>0</text:p>
          </table:table-cell>
          <table:table-cell table:formula="oooc:=IF([E_R_2007.C333]=[.V$1];[E_R_2007.B333];0)" office:value-type="float" office:value="0">
            <text:p>0</text:p>
          </table:table-cell>
          <table:table-cell table:formula="oooc:=IF([E_R_2007.C333]=[.W$1];[E_R_2007.B333];0)" office:value-type="float" office:value="0">
            <text:p>0</text:p>
          </table:table-cell>
          <table:table-cell table:formula="oooc:=IF([E_R_2007.C333]=[.X$1];[E_R_2007.B333];0)" office:value-type="float" office:value="0">
            <text:p>0</text:p>
          </table:table-cell>
          <table:table-cell table:formula="oooc:=IF([E_R_2007.C333]=[.Y$1];[E_R_2007.B333];0)" office:value-type="float" office:value="0">
            <text:p>0</text:p>
          </table:table-cell>
          <table:table-cell table:formula="oooc:=IF([E_R_2007.C333]=[.Z$1];[E_R_2007.B333];0)" office:value-type="float" office:value="0">
            <text:p>0</text:p>
          </table:table-cell>
          <table:table-cell table:formula="oooc:=IF([E_R_2007.C333]=[.AA$1];[E_R_2007.B333];0)" office:value-type="float" office:value="0">
            <text:p>0</text:p>
          </table:table-cell>
          <table:table-cell table:formula="oooc:=IF([E_R_2007.C333]=[.AB$1];[E_R_2007.B333];0)" office:value-type="float" office:value="0">
            <text:p>0</text:p>
          </table:table-cell>
          <table:table-cell table:formula="oooc:=IF([E_R_2007.C333]=[.AC$1];[E_R_2007.B333];0)" office:value-type="float" office:value="0">
            <text:p>0</text:p>
          </table:table-cell>
          <table:table-cell table:formula="oooc:=IF([E_R_2007.C333]=[.AD$1];[E_R_2007.B333];0)" office:value-type="float" office:value="0">
            <text:p>0</text:p>
          </table:table-cell>
          <table:table-cell table:formula="oooc:=IF([E_R_2007.C333]=[.AE$1];[E_R_2007.B333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4]" office:value-type="date" office:date-value="2007-08-28">
            <text:p>28 August 2007</text:p>
          </table:table-cell>
          <table:table-cell table:formula="oooc:=IF([E_R_2007.C334]=[.B$1];[E_R_2007.B334];0)" office:value-type="float" office:value="0">
            <text:p>0</text:p>
          </table:table-cell>
          <table:table-cell table:formula="oooc:=IF([E_R_2007.C334]=[.C$1];[E_R_2007.B334];0)" office:value-type="float" office:value="0">
            <text:p>0</text:p>
          </table:table-cell>
          <table:table-cell table:formula="oooc:=IF([E_R_2007.C334]=[.D$1];[E_R_2007.B334];0)" office:value-type="float" office:value="0">
            <text:p>0</text:p>
          </table:table-cell>
          <table:table-cell table:formula="oooc:=IF([E_R_2007.C334]=[.E$1];[E_R_2007.B334];0)" office:value-type="float" office:value="0">
            <text:p>0</text:p>
          </table:table-cell>
          <table:table-cell table:formula="oooc:=IF([E_R_2007.C334]=[.F$1];[E_R_2007.B334];0)" office:value-type="float" office:value="14">
            <text:p>14</text:p>
          </table:table-cell>
          <table:table-cell table:formula="oooc:=IF([E_R_2007.C334]=[.G$1];[E_R_2007.B334];0)" office:value-type="float" office:value="0">
            <text:p>0</text:p>
          </table:table-cell>
          <table:table-cell table:formula="oooc:=IF([E_R_2007.C334]=[.H$1];[E_R_2007.B334];0)" office:value-type="float" office:value="0">
            <text:p>0</text:p>
          </table:table-cell>
          <table:table-cell table:formula="oooc:=IF([E_R_2007.C334]=[.I$1];[E_R_2007.B334];0)" office:value-type="float" office:value="0">
            <text:p>0</text:p>
          </table:table-cell>
          <table:table-cell table:formula="oooc:=IF([E_R_2007.C334]=[.J$1];[E_R_2007.B334];0)" office:value-type="float" office:value="0">
            <text:p>0</text:p>
          </table:table-cell>
          <table:table-cell table:formula="oooc:=IF([E_R_2007.C334]=[.K$1];[E_R_2007.B334];0)" office:value-type="float" office:value="0">
            <text:p>0</text:p>
          </table:table-cell>
          <table:table-cell table:formula="oooc:=IF([E_R_2007.C334]=[.L$1];[E_R_2007.B334];0)" office:value-type="float" office:value="0">
            <text:p>0</text:p>
          </table:table-cell>
          <table:table-cell table:formula="oooc:=IF([E_R_2007.C334]=[.M$1];[E_R_2007.B334];0)" office:value-type="float" office:value="0">
            <text:p>0</text:p>
          </table:table-cell>
          <table:table-cell table:formula="oooc:=IF([E_R_2007.C334]=[.N$1];[E_R_2007.B334];0)" office:value-type="float" office:value="0">
            <text:p>0</text:p>
          </table:table-cell>
          <table:table-cell table:formula="oooc:=IF([E_R_2007.C334]=[.O$1];[E_R_2007.B334];0)" office:value-type="float" office:value="0">
            <text:p>0</text:p>
          </table:table-cell>
          <table:table-cell table:formula="oooc:=IF([E_R_2007.C334]=[.P$1];[E_R_2007.B334];0)" office:value-type="float" office:value="0">
            <text:p>0</text:p>
          </table:table-cell>
          <table:table-cell table:formula="oooc:=IF([E_R_2007.C334]=[.Q$1];[E_R_2007.B334];0)" office:value-type="float" office:value="0">
            <text:p>0</text:p>
          </table:table-cell>
          <table:table-cell table:formula="oooc:=IF([E_R_2007.C334]=[.R$1];[E_R_2007.B334];0)" office:value-type="float" office:value="0">
            <text:p>0</text:p>
          </table:table-cell>
          <table:table-cell table:formula="oooc:=IF([E_R_2007.C334]=[.S$1];[E_R_2007.B334];0)" office:value-type="float" office:value="0">
            <text:p>0</text:p>
          </table:table-cell>
          <table:table-cell table:formula="oooc:=IF([E_R_2007.C334]=[.T$1];[E_R_2007.B334];0)" office:value-type="float" office:value="0">
            <text:p>0</text:p>
          </table:table-cell>
          <table:table-cell table:formula="oooc:=IF([E_R_2007.C334]=[.U$1];[E_R_2007.B334];0)" office:value-type="float" office:value="0">
            <text:p>0</text:p>
          </table:table-cell>
          <table:table-cell table:formula="oooc:=IF([E_R_2007.C334]=[.V$1];[E_R_2007.B334];0)" office:value-type="float" office:value="0">
            <text:p>0</text:p>
          </table:table-cell>
          <table:table-cell table:formula="oooc:=IF([E_R_2007.C334]=[.W$1];[E_R_2007.B334];0)" office:value-type="float" office:value="0">
            <text:p>0</text:p>
          </table:table-cell>
          <table:table-cell table:formula="oooc:=IF([E_R_2007.C334]=[.X$1];[E_R_2007.B334];0)" office:value-type="float" office:value="0">
            <text:p>0</text:p>
          </table:table-cell>
          <table:table-cell table:formula="oooc:=IF([E_R_2007.C334]=[.Y$1];[E_R_2007.B334];0)" office:value-type="float" office:value="0">
            <text:p>0</text:p>
          </table:table-cell>
          <table:table-cell table:formula="oooc:=IF([E_R_2007.C334]=[.Z$1];[E_R_2007.B334];0)" office:value-type="float" office:value="0">
            <text:p>0</text:p>
          </table:table-cell>
          <table:table-cell table:formula="oooc:=IF([E_R_2007.C334]=[.AA$1];[E_R_2007.B334];0)" office:value-type="float" office:value="0">
            <text:p>0</text:p>
          </table:table-cell>
          <table:table-cell table:formula="oooc:=IF([E_R_2007.C334]=[.AB$1];[E_R_2007.B334];0)" office:value-type="float" office:value="0">
            <text:p>0</text:p>
          </table:table-cell>
          <table:table-cell table:formula="oooc:=IF([E_R_2007.C334]=[.AC$1];[E_R_2007.B334];0)" office:value-type="float" office:value="0">
            <text:p>0</text:p>
          </table:table-cell>
          <table:table-cell table:formula="oooc:=IF([E_R_2007.C334]=[.AD$1];[E_R_2007.B334];0)" office:value-type="float" office:value="0">
            <text:p>0</text:p>
          </table:table-cell>
          <table:table-cell table:formula="oooc:=IF([E_R_2007.C334]=[.AE$1];[E_R_2007.B334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5]" office:value-type="date" office:date-value="2007-08-28">
            <text:p>28 August 2007</text:p>
          </table:table-cell>
          <table:table-cell table:formula="oooc:=IF([E_R_2007.C335]=[.B$1];[E_R_2007.B335];0)" office:value-type="float" office:value="0">
            <text:p>0</text:p>
          </table:table-cell>
          <table:table-cell table:formula="oooc:=IF([E_R_2007.C335]=[.C$1];[E_R_2007.B335];0)" office:value-type="float" office:value="0">
            <text:p>0</text:p>
          </table:table-cell>
          <table:table-cell table:formula="oooc:=IF([E_R_2007.C335]=[.D$1];[E_R_2007.B335];0)" office:value-type="float" office:value="0">
            <text:p>0</text:p>
          </table:table-cell>
          <table:table-cell table:formula="oooc:=IF([E_R_2007.C335]=[.E$1];[E_R_2007.B335];0)" office:value-type="float" office:value="0">
            <text:p>0</text:p>
          </table:table-cell>
          <table:table-cell table:formula="oooc:=IF([E_R_2007.C335]=[.F$1];[E_R_2007.B335];0)" office:value-type="float" office:value="0">
            <text:p>0</text:p>
          </table:table-cell>
          <table:table-cell table:formula="oooc:=IF([E_R_2007.C335]=[.G$1];[E_R_2007.B335];0)" office:value-type="float" office:value="5.3">
            <text:p>5,3</text:p>
          </table:table-cell>
          <table:table-cell table:formula="oooc:=IF([E_R_2007.C335]=[.H$1];[E_R_2007.B335];0)" office:value-type="float" office:value="0">
            <text:p>0</text:p>
          </table:table-cell>
          <table:table-cell table:formula="oooc:=IF([E_R_2007.C335]=[.I$1];[E_R_2007.B335];0)" office:value-type="float" office:value="0">
            <text:p>0</text:p>
          </table:table-cell>
          <table:table-cell table:formula="oooc:=IF([E_R_2007.C335]=[.J$1];[E_R_2007.B335];0)" office:value-type="float" office:value="0">
            <text:p>0</text:p>
          </table:table-cell>
          <table:table-cell table:formula="oooc:=IF([E_R_2007.C335]=[.K$1];[E_R_2007.B335];0)" office:value-type="float" office:value="0">
            <text:p>0</text:p>
          </table:table-cell>
          <table:table-cell table:formula="oooc:=IF([E_R_2007.C335]=[.L$1];[E_R_2007.B335];0)" office:value-type="float" office:value="0">
            <text:p>0</text:p>
          </table:table-cell>
          <table:table-cell table:formula="oooc:=IF([E_R_2007.C335]=[.M$1];[E_R_2007.B335];0)" office:value-type="float" office:value="0">
            <text:p>0</text:p>
          </table:table-cell>
          <table:table-cell table:formula="oooc:=IF([E_R_2007.C335]=[.N$1];[E_R_2007.B335];0)" office:value-type="float" office:value="0">
            <text:p>0</text:p>
          </table:table-cell>
          <table:table-cell table:formula="oooc:=IF([E_R_2007.C335]=[.O$1];[E_R_2007.B335];0)" office:value-type="float" office:value="0">
            <text:p>0</text:p>
          </table:table-cell>
          <table:table-cell table:formula="oooc:=IF([E_R_2007.C335]=[.P$1];[E_R_2007.B335];0)" office:value-type="float" office:value="0">
            <text:p>0</text:p>
          </table:table-cell>
          <table:table-cell table:formula="oooc:=IF([E_R_2007.C335]=[.Q$1];[E_R_2007.B335];0)" office:value-type="float" office:value="0">
            <text:p>0</text:p>
          </table:table-cell>
          <table:table-cell table:formula="oooc:=IF([E_R_2007.C335]=[.R$1];[E_R_2007.B335];0)" office:value-type="float" office:value="0">
            <text:p>0</text:p>
          </table:table-cell>
          <table:table-cell table:formula="oooc:=IF([E_R_2007.C335]=[.S$1];[E_R_2007.B335];0)" office:value-type="float" office:value="0">
            <text:p>0</text:p>
          </table:table-cell>
          <table:table-cell table:formula="oooc:=IF([E_R_2007.C335]=[.T$1];[E_R_2007.B335];0)" office:value-type="float" office:value="0">
            <text:p>0</text:p>
          </table:table-cell>
          <table:table-cell table:formula="oooc:=IF([E_R_2007.C335]=[.U$1];[E_R_2007.B335];0)" office:value-type="float" office:value="0">
            <text:p>0</text:p>
          </table:table-cell>
          <table:table-cell table:formula="oooc:=IF([E_R_2007.C335]=[.V$1];[E_R_2007.B335];0)" office:value-type="float" office:value="0">
            <text:p>0</text:p>
          </table:table-cell>
          <table:table-cell table:formula="oooc:=IF([E_R_2007.C335]=[.W$1];[E_R_2007.B335];0)" office:value-type="float" office:value="0">
            <text:p>0</text:p>
          </table:table-cell>
          <table:table-cell table:formula="oooc:=IF([E_R_2007.C335]=[.X$1];[E_R_2007.B335];0)" office:value-type="float" office:value="0">
            <text:p>0</text:p>
          </table:table-cell>
          <table:table-cell table:formula="oooc:=IF([E_R_2007.C335]=[.Y$1];[E_R_2007.B335];0)" office:value-type="float" office:value="0">
            <text:p>0</text:p>
          </table:table-cell>
          <table:table-cell table:formula="oooc:=IF([E_R_2007.C335]=[.Z$1];[E_R_2007.B335];0)" office:value-type="float" office:value="0">
            <text:p>0</text:p>
          </table:table-cell>
          <table:table-cell table:formula="oooc:=IF([E_R_2007.C335]=[.AA$1];[E_R_2007.B335];0)" office:value-type="float" office:value="0">
            <text:p>0</text:p>
          </table:table-cell>
          <table:table-cell table:formula="oooc:=IF([E_R_2007.C335]=[.AB$1];[E_R_2007.B335];0)" office:value-type="float" office:value="0">
            <text:p>0</text:p>
          </table:table-cell>
          <table:table-cell table:formula="oooc:=IF([E_R_2007.C335]=[.AC$1];[E_R_2007.B335];0)" office:value-type="float" office:value="0">
            <text:p>0</text:p>
          </table:table-cell>
          <table:table-cell table:formula="oooc:=IF([E_R_2007.C335]=[.AD$1];[E_R_2007.B335];0)" office:value-type="float" office:value="0">
            <text:p>0</text:p>
          </table:table-cell>
          <table:table-cell table:formula="oooc:=IF([E_R_2007.C335]=[.AE$1];[E_R_2007.B335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 table:formula="oooc:=[E_R_2007.A337]" office:value-type="date" office:date-value="2007-08-29">
            <text:p>29 August 2007</text:p>
          </table:table-cell>
          <table:table-cell table:formula="oooc:=IF([E_R_2007.C337]=[.B$1];[E_R_2007.B337];0)" office:value-type="float" office:value="0">
            <text:p>0</text:p>
          </table:table-cell>
          <table:table-cell table:formula="oooc:=IF([E_R_2007.C337]=[.C$1];[E_R_2007.B337];0)" office:value-type="float" office:value="0">
            <text:p>0</text:p>
          </table:table-cell>
          <table:table-cell table:formula="oooc:=IF([E_R_2007.C337]=[.D$1];[E_R_2007.B337];0)" office:value-type="float" office:value="0">
            <text:p>0</text:p>
          </table:table-cell>
          <table:table-cell table:formula="oooc:=IF([E_R_2007.C337]=[.E$1];[E_R_2007.B337];0)" office:value-type="float" office:value="0">
            <text:p>0</text:p>
          </table:table-cell>
          <table:table-cell table:formula="oooc:=IF([E_R_2007.C337]=[.F$1];[E_R_2007.B337];0)" office:value-type="float" office:value="0">
            <text:p>0</text:p>
          </table:table-cell>
          <table:table-cell table:formula="oooc:=IF([E_R_2007.C337]=[.G$1];[E_R_2007.B337];0)" office:value-type="float" office:value="0">
            <text:p>0</text:p>
          </table:table-cell>
          <table:table-cell table:formula="oooc:=IF([E_R_2007.C337]=[.H$1];[E_R_2007.B337];0)" office:value-type="float" office:value="0">
            <text:p>0</text:p>
          </table:table-cell>
          <table:table-cell table:formula="oooc:=IF([E_R_2007.C337]=[.I$1];[E_R_2007.B337];0)" office:value-type="float" office:value="1.8">
            <text:p>1,8</text:p>
          </table:table-cell>
          <table:table-cell table:formula="oooc:=IF([E_R_2007.C337]=[.J$1];[E_R_2007.B337];0)" office:value-type="float" office:value="0">
            <text:p>0</text:p>
          </table:table-cell>
          <table:table-cell table:formula="oooc:=IF([E_R_2007.C337]=[.K$1];[E_R_2007.B337];0)" office:value-type="float" office:value="0">
            <text:p>0</text:p>
          </table:table-cell>
          <table:table-cell table:formula="oooc:=IF([E_R_2007.C337]=[.L$1];[E_R_2007.B337];0)" office:value-type="float" office:value="0">
            <text:p>0</text:p>
          </table:table-cell>
          <table:table-cell table:formula="oooc:=IF([E_R_2007.C337]=[.M$1];[E_R_2007.B337];0)" office:value-type="float" office:value="0">
            <text:p>0</text:p>
          </table:table-cell>
          <table:table-cell table:formula="oooc:=IF([E_R_2007.C337]=[.N$1];[E_R_2007.B337];0)" office:value-type="float" office:value="0">
            <text:p>0</text:p>
          </table:table-cell>
          <table:table-cell table:formula="oooc:=IF([E_R_2007.C337]=[.O$1];[E_R_2007.B337];0)" office:value-type="float" office:value="0">
            <text:p>0</text:p>
          </table:table-cell>
          <table:table-cell table:formula="oooc:=IF([E_R_2007.C337]=[.P$1];[E_R_2007.B337];0)" office:value-type="float" office:value="0">
            <text:p>0</text:p>
          </table:table-cell>
          <table:table-cell table:formula="oooc:=IF([E_R_2007.C337]=[.Q$1];[E_R_2007.B337];0)" office:value-type="float" office:value="0">
            <text:p>0</text:p>
          </table:table-cell>
          <table:table-cell table:formula="oooc:=IF([E_R_2007.C337]=[.R$1];[E_R_2007.B337];0)" office:value-type="float" office:value="0">
            <text:p>0</text:p>
          </table:table-cell>
          <table:table-cell table:formula="oooc:=IF([E_R_2007.C337]=[.S$1];[E_R_2007.B337];0)" office:value-type="float" office:value="0">
            <text:p>0</text:p>
          </table:table-cell>
          <table:table-cell table:formula="oooc:=IF([E_R_2007.C337]=[.T$1];[E_R_2007.B337];0)" office:value-type="float" office:value="0">
            <text:p>0</text:p>
          </table:table-cell>
          <table:table-cell table:formula="oooc:=IF([E_R_2007.C337]=[.U$1];[E_R_2007.B337];0)" office:value-type="float" office:value="0">
            <text:p>0</text:p>
          </table:table-cell>
          <table:table-cell table:formula="oooc:=IF([E_R_2007.C337]=[.V$1];[E_R_2007.B337];0)" office:value-type="float" office:value="0">
            <text:p>0</text:p>
          </table:table-cell>
          <table:table-cell table:formula="oooc:=IF([E_R_2007.C337]=[.W$1];[E_R_2007.B337];0)" office:value-type="float" office:value="0">
            <text:p>0</text:p>
          </table:table-cell>
          <table:table-cell table:formula="oooc:=IF([E_R_2007.C337]=[.X$1];[E_R_2007.B337];0)" office:value-type="float" office:value="0">
            <text:p>0</text:p>
          </table:table-cell>
          <table:table-cell table:formula="oooc:=IF([E_R_2007.C337]=[.Y$1];[E_R_2007.B337];0)" office:value-type="float" office:value="0">
            <text:p>0</text:p>
          </table:table-cell>
          <table:table-cell table:formula="oooc:=IF([E_R_2007.C337]=[.Z$1];[E_R_2007.B337];0)" office:value-type="float" office:value="0">
            <text:p>0</text:p>
          </table:table-cell>
          <table:table-cell table:formula="oooc:=IF([E_R_2007.C337]=[.AA$1];[E_R_2007.B337];0)" office:value-type="float" office:value="0">
            <text:p>0</text:p>
          </table:table-cell>
          <table:table-cell table:formula="oooc:=IF([E_R_2007.C337]=[.AB$1];[E_R_2007.B337];0)" office:value-type="float" office:value="0">
            <text:p>0</text:p>
          </table:table-cell>
          <table:table-cell table:formula="oooc:=IF([E_R_2007.C337]=[.AC$1];[E_R_2007.B337];0)" office:value-type="float" office:value="0">
            <text:p>0</text:p>
          </table:table-cell>
          <table:table-cell table:formula="oooc:=IF([E_R_2007.C337]=[.AD$1];[E_R_2007.B337];0)" office:value-type="float" office:value="0">
            <text:p>0</text:p>
          </table:table-cell>
          <table:table-cell table:formula="oooc:=IF([E_R_2007.C337]=[.AE$1];[E_R_2007.B337];0)" office:value-type="float" office:value="0">
            <text:p>0</text:p>
          </table:table-cell>
          <table:table-cell table:number-columns-repeated="225"/>
        </table:table-row>
        <table:table-row table:style-name="ro2">
          <table:table-cell table:style-name="ce2"/>
          <table:table-cell table:formula="oooc:=SUM([.B245:.B334])" office:value-type="float" office:value="5.96">
            <text:p>5,96</text:p>
          </table:table-cell>
          <table:table-cell table:formula="oooc:=SUM([.C245:.C334])" office:value-type="float" office:value="7.33">
            <text:p>7,33</text:p>
          </table:table-cell>
          <table:table-cell table:formula="oooc:=SUM([.D245:.D334])" office:value-type="float" office:value="23.44">
            <text:p>23,44</text:p>
          </table:table-cell>
          <table:table-cell table:formula="oooc:=SUM([.E245:.E334])" office:value-type="float" office:value="4">
            <text:p>4</text:p>
          </table:table-cell>
          <table:table-cell table:formula="oooc:=SUM([.F245:.F334])" office:value-type="float" office:value="30">
            <text:p>30</text:p>
          </table:table-cell>
          <table:table-cell table:formula="oooc:=SUM([.G245:.G334])" office:value-type="float" office:value="91.6">
            <text:p>91,6</text:p>
          </table:table-cell>
          <table:table-cell table:formula="oooc:=SUM([.H245:.H334])" office:value-type="float" office:value="44.6">
            <text:p>44,6</text:p>
          </table:table-cell>
          <table:table-cell table:formula="oooc:=SUM([.I245:.I334])" office:value-type="float" office:value="483.76">
            <text:p>483,76</text:p>
          </table:table-cell>
          <table:table-cell table:formula="oooc:=SUM([.J245:.J334])" office:value-type="float" office:value="60.45">
            <text:p>60,45</text:p>
          </table:table-cell>
          <table:table-cell table:formula="oooc:=SUM([.K245:.K334])" office:value-type="float" office:value="99.55">
            <text:p>99,55</text:p>
          </table:table-cell>
          <table:table-cell table:formula="oooc:=SUM([.L245:.L334])" office:value-type="float" office:value="49.24">
            <text:p>49,24</text:p>
          </table:table-cell>
          <table:table-cell table:formula="oooc:=SUM([.M245:.M334])" office:value-type="float" office:value="0">
            <text:p>0</text:p>
          </table:table-cell>
          <table:table-cell table:formula="oooc:=SUM([.N245:.N334])" office:value-type="float" office:value="-25.1">
            <text:p>-25,1</text:p>
          </table:table-cell>
          <table:table-cell table:formula="oooc:=SUM([.O245:.O334])" office:value-type="float" office:value="24.52">
            <text:p>24,52</text:p>
          </table:table-cell>
          <table:table-cell table:formula="oooc:=SUM([.P245:.P334])" office:value-type="float" office:value="6.6">
            <text:p>6,6</text:p>
          </table:table-cell>
          <table:table-cell table:formula="oooc:=SUM([.Q245:.Q334])" office:value-type="float" office:value="2">
            <text:p>2</text:p>
          </table:table-cell>
          <table:table-cell table:formula="oooc:=SUM([.R245:.R334])" office:value-type="float" office:value="0">
            <text:p>0</text:p>
          </table:table-cell>
          <table:table-cell table:formula="oooc:=SUM([.S245:.S334])" office:value-type="float" office:value="0">
            <text:p>0</text:p>
          </table:table-cell>
          <table:table-cell table:formula="oooc:=SUM([.T245:.T334])" office:value-type="float" office:value="0">
            <text:p>0</text:p>
          </table:table-cell>
          <table:table-cell table:formula="oooc:=SUM([.U245:.U334])" office:value-type="float" office:value="0">
            <text:p>0</text:p>
          </table:table-cell>
          <table:table-cell table:formula="oooc:=SUM([.V245:.V334])" office:value-type="float" office:value="0">
            <text:p>0</text:p>
          </table:table-cell>
          <table:table-cell table:formula="oooc:=SUM([.W245:.W334])" office:value-type="float" office:value="0">
            <text:p>0</text:p>
          </table:table-cell>
          <table:table-cell table:formula="oooc:=SUM([.X245:.X334])" office:value-type="float" office:value="229.3">
            <text:p>229,3</text:p>
          </table:table-cell>
          <table:table-cell table:formula="oooc:=SUM([.Y245:.Y334])" office:value-type="float" office:value="4.9">
            <text:p>4,9</text:p>
          </table:table-cell>
          <table:table-cell table:formula="oooc:=SUM([.Z245:.Z334])" office:value-type="float" office:value="0">
            <text:p>0</text:p>
          </table:table-cell>
          <table:table-cell table:formula="oooc:=SUM([.AA245:.AA334])" office:value-type="float" office:value="10">
            <text:p>10</text:p>
          </table:table-cell>
          <table:table-cell table:formula="oooc:=SUM([.AB245:.AB334])" office:value-type="float" office:value="0">
            <text:p>0</text:p>
          </table:table-cell>
          <table:table-cell table:formula="oooc:=SUM([.AC245:.AC334])" office:value-type="float" office:value="0">
            <text:p>0</text:p>
          </table:table-cell>
          <table:table-cell table:formula="oooc:=SUM([.AD245:.AD334])" office:value-type="float" office:value="3">
            <text:p>3</text:p>
          </table:table-cell>
          <table:table-cell table:formula="oooc:=SUM([.AE245:.AE334])" office:value-type="float" office:value="0.3">
            <text:p>0,3</text:p>
          </table:table-cell>
          <table:table-cell table:number-columns-repeated="225"/>
        </table:table-row>
        <table:table-row table:style-name="ro2">
          <table:table-cell table:style-name="ce3"/>
          <table:table-cell table:style-name="ce6" table:formula="oooc:=[.B1]" office:value-type="string" office:string-value="Body Care">
            <text:p>Body Care</text:p>
          </table:table-cell>
          <table:table-cell table:style-name="ce6" table:formula="oooc:=[.C1]" office:value-type="string" office:string-value="Bank fees">
            <text:p>Bank fees</text:p>
          </table:table-cell>
          <table:table-cell table:style-name="ce6" table:formula="oooc:=[.D1]" office:value-type="string" office:string-value="Books">
            <text:p>Books</text:p>
          </table:table-cell>
          <table:table-cell table:style-name="ce6" table:formula="oooc:=[.E1]" office:value-type="string" office:string-value="Car_Miscellaneous">
            <text:p>Car_Miscellaneous</text:p>
          </table:table-cell>
          <table:table-cell table:style-name="ce6" table:formula="oooc:=[.F1]" office:value-type="string" office:string-value="Cartoons">
            <text:p>Cartoons</text:p>
          </table:table-cell>
          <table:table-cell table:style-name="ce6" table:formula="oooc:=[.G1]" office:value-type="string" office:string-value="Cigarettes">
            <text:p>Cigarettes</text:p>
          </table:table-cell>
          <table:table-cell table:style-name="ce6" table:formula="oooc:=[.H1]" office:value-type="string" office:string-value="Entertainment">
            <text:p>Entertainment</text:p>
          </table:table-cell>
          <table:table-cell table:style-name="ce6" table:formula="oooc:=[.I1]" office:value-type="string" office:string-value="Food_Drinks_Stuff linked">
            <text:p>Food_Drinks_Stuff linked</text:p>
          </table:table-cell>
          <table:table-cell table:style-name="ce6" table:formula="oooc:=[.J1]" office:value-type="string" office:string-value="Furniture, electrical appliances, repair">
            <text:p>Furniture, electrical appliances, repair</text:p>
          </table:table-cell>
          <table:table-cell table:style-name="ce6" table:formula="oooc:=[.K1]" office:value-type="string" office:string-value="Gas_Electricity">
            <text:p>Gas_Electricity</text:p>
          </table:table-cell>
          <table:table-cell table:style-name="ce6" table:formula="oooc:=[.L1]" office:value-type="string" office:string-value="Gift">
            <text:p>Gift</text:p>
          </table:table-cell>
          <table:table-cell table:style-name="ce6" table:formula="oooc:=[.M1]" office:value-type="string" office:string-value="Hair Cut">
            <text:p>Hair Cut</text:p>
          </table:table-cell>
          <table:table-cell table:style-name="ce6" table:formula="oooc:=[.N1]" office:value-type="string" office:string-value="Health">
            <text:p>Health</text:p>
          </table:table-cell>
          <table:table-cell table:style-name="ce6" table:formula="oooc:=[.O1]" office:value-type="string" office:string-value="House_Care">
            <text:p>House_Care</text:p>
          </table:table-cell>
          <table:table-cell table:style-name="ce6" table:formula="oooc:=[.P1]" office:value-type="string" office:string-value="Junk food">
            <text:p>Junk food</text:p>
          </table:table-cell>
          <table:table-cell table:style-name="ce6" table:formula="oooc:=[.Q1]" office:value-type="string" office:string-value="Magazines_Newspapers">
            <text:p>Magazines_Newspapers</text:p>
          </table:table-cell>
          <table:table-cell table:style-name="ce6" table:formula="oooc:=[.R1]" office:value-type="string" office:string-value="Mom">
            <text:p>Mom</text:p>
          </table:table-cell>
          <table:table-cell table:style-name="ce6" table:formula="oooc:=[.S1]" office:value-type="string" office:string-value="PC">
            <text:p>PC</text:p>
          </table:table-cell>
          <table:table-cell table:style-name="ce6" table:formula="oooc:=[.T1]" office:value-type="string" office:string-value="Phone_Mobile_ADSL">
            <text:p>Phone_Mobile_ADSL</text:p>
          </table:table-cell>
          <table:table-cell table:style-name="ce6" table:formula="oooc:=[.U1]" office:value-type="string" office:string-value="PostOffice">
            <text:p>PostOffice</text:p>
          </table:table-cell>
          <table:table-cell table:style-name="ce6" table:formula="oooc:=[.V1]" office:value-type="string" office:string-value="Public Transportation">
            <text:p>Public Transportation</text:p>
          </table:table-cell>
          <table:table-cell table:style-name="ce6" table:formula="oooc:=[.W1]" office:value-type="string" office:string-value="rental plus other expends (insurance,...)">
            <text:p>rental plus other expends (insurance,...)</text:p>
          </table:table-cell>
          <table:table-cell table:style-name="ce6" table:formula="oooc:=[.X1]" office:value-type="string" office:string-value="Restaurant">
            <text:p>Restaurant</text:p>
          </table:table-cell>
          <table:table-cell table:style-name="ce6" table:formula="oooc:=[.Y1]" office:value-type="string" office:string-value="Shoes/Clothes: clean/repair">
            <text:p>Shoes/Clothes: clean/repair</text:p>
          </table:table-cell>
          <table:table-cell table:style-name="ce6" table:formula="oooc:=[.Z1]" office:value-type="string" office:string-value="Sweets">
            <text:p>Sweets</text:p>
          </table:table-cell>
          <table:table-cell table:style-name="ce6" table:formula="oooc:=[.AA1]" office:value-type="string" office:string-value="Trip / Holiday">
            <text:p>Trip / Holiday</text:p>
          </table:table-cell>
          <table:table-cell table:style-name="ce6" table:formula="oooc:=[.AB1]" office:value-type="string" office:string-value="Water">
            <text:p>Water</text:p>
          </table:table-cell>
          <table:table-cell table:style-name="ce6" table:formula="oooc:=[.AC1]" office:value-type="string" office:string-value="Administration">
            <text:p>Administration</text:p>
          </table:table-cell>
          <table:table-cell table:style-name="ce6" table:formula="oooc:=[.AD1]" office:value-type="string" office:string-value="Clothes">
            <text:p>Clothes</text:p>
          </table:table-cell>
          <table:table-cell table:style-name="ce6" table:formula="oooc:=[.AE1]" office:value-type="string" office:string-value="Pee (Lynn)">
            <text:p>Pee (Lynn)</text:p>
          </table:table-cell>
          <table:table-cell table:style-name="ce6" table:number-columns-repeated="225"/>
        </table:table-row>
        <table:table-row table:style-name="ro2" table:number-rows-repeated="39">
          <table:table-cell table:style-name="ce2"/>
          <table:table-cell table:number-columns-repeated="255"/>
        </table:table-row>
        <table:table-row table:style-name="ro2" table:number-rows-repeated="651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E_R_2007" table:style-name="ta1" table:print="false">
        <office:forms form:automatic-focus="false" form:apply-design-mode="false"/>
        <table:shapes>
          <draw:caption draw:z-index="0" draw:style-name="gr4" draw:text-style-name="P2" table:table-background="true" svg:width="2.899cm" svg:height="1.386cm" svg:x="-290.9cm" svg:y="-33.394cm" draw:caption-point-x="298.92cm" draw:caption-point-y="66.463cm">
            <text:p text:style-name="P1"><text:span text:style-name="T1">Lunch with Lunch with colleagues</text:span></text:p>
          </draw:caption>
          <draw:caption draw:z-index="1" draw:style-name="gr5" draw:text-style-name="P2" svg:width="2.899cm" svg:height="0.991cm" svg:x="-34.16cm" svg:y="31.579cm" draw:caption-point-x="42.18cm" draw:caption-point-y="1.49cm">
            <text:p text:style-name="P1"><text:span text:style-name="T1">Lunch with colleagues</text:span></text:p>
          </draw:caption>
        </table:shapes>
        <table:table-column table:style-name="co3" table:default-cell-style-name="ce2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7" table:default-cell-style-name="ce16"/>
        <table:table-column table:style-name="co6" table:number-columns-repeated="241" table:default-cell-style-name="Default"/>
        <table:table-row table:style-name="ro3">
          <table:table-cell table:style-name="ce3"/>
          <table:table-cell table:style-name="ce8" office:value-type="string">
            <text:p>Expends</text:p>
          </table:table-cell>
          <table:table-cell table:style-name="ce10" table:content-validation-name="val1" office:value-type="string">
            <text:p>Classification</text:p>
          </table:table-cell>
          <table:table-cell table:style-name="ce12" office:value-type="string">
            <text:p>Revenues</text:p>
          </table:table-cell>
          <table:table-cell table:style-name="ce12" table:content-validation-name="val1" office:value-type="string">
            <text:p>Classification</text:p>
          </table:table-cell>
          <table:table-cell table:style-name="ce13" table:content-validation-name="val1" office:value-type="string">
            <text:p>Yearly </text:p>
            <text:p>(Estimate)</text:p>
          </table:table-cell>
          <table:table-cell table:style-name="ce13" table:content-validation-name="val1" office:value-type="string">
            <text:p>Classification</text:p>
          </table:table-cell>
          <table:table-cell table:style-name="ce15" table:content-validation-name="val1" office:value-type="string">
            <text:p>Yearly</text:p>
            <text:p><text:s/>(Estimate)</text:p>
          </table:table-cell>
          <table:table-cell table:style-name="ce15" table:content-validation-name="val1" office:value-type="string">
            <text:p>Classification</text:p>
          </table:table-cell>
          <table:table-cell table:style-name="ce6" table:number-columns-repeated="2"/>
          <table:table-cell table:style-name="ce12" office:value-type="string">
            <text:p>Revenues</text:p>
          </table:table-cell>
          <table:table-cell table:style-name="ce17" office:value-type="string">
            <text:p>Expends</text:p>
          </table:table-cell>
          <table:table-cell table:style-name="ce6" table:number-columns-repeated="241"/>
        </table:table-row>
        <table:table-row table:style-name="ro2">
          <table:table-cell office:value-type="date" office:date-value="2007-05-01">
            <text:p>01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372">
            <text:p>372,00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 table:formula="oooc:=[.B29]" office:value-type="float" office:value="60.99">
            <text:p>60,99</text:p>
          </table:table-cell>
          <table:table-cell table:content-validation-name="val7" office:value-type="string">
            <text:p>Water</text:p>
          </table:table-cell>
          <table:table-cell table:style-name="ce14" table:formula="oooc:=[.D2]*12" office:value-type="float" office:value="4464">
            <text:p>4.464,00</text:p>
          </table:table-cell>
          <table:table-cell table:content-validation-name="val8" office:value-type="string">
            <text:p>Rental_Tervaete</text:p>
          </table:table-cell>
          <table:table-cell table:number-columns-repeated="2"/>
          <table:table-cell office:value-type="string">
            <text:p>Rental_Tervaete</text:p>
          </table:table-cell>
          <table:table-cell office:value-type="string">
            <text:p>Body Care</text:p>
          </table:table-cell>
          <table:table-cell table:number-columns-repeated="241"/>
        </table:table-row>
        <table:table-row table:style-name="ro2">
          <table:table-cell office:value-type="date" office:date-value="2007-05-01">
            <text:p>01 May 2007</text:p>
          </table:table-cell>
          <table:table-cell office:value-type="float" office:value="1.12">
            <text:p>1,12</text:p>
          </table:table-cell>
          <table:table-cell table:content-validation-name="val2" office:value-type="string">
            <text:p>Food_Drinks_Stuff linked</text:p>
          </table:table-cell>
          <table:table-cell table:style-name="ce9" office:value-type="float" office:value="-224.26">
            <text:p>-224,26</text:p>
          </table:table-cell>
          <table:table-cell table:content-validation-name="val4" office:value-type="string">
            <text:p>Revenue taxes: adjustments &amp; Others</text:p>
          </table:table-cell>
          <table:table-cell table:style-name="ce14" table:content-validation-name="val1" table:formula="oooc:=[.B30]*12" office:value-type="float" office:value="1194.6">
            <text:p>1.194,60</text:p>
          </table:table-cell>
          <table:table-cell table:content-validation-name="val7" office:value-type="string">
            <text:p>Gas_Electricity</text:p>
          </table:table-cell>
          <table:table-cell table:style-name="ce14" table:formula="oooc:=[.D4]*12" office:value-type="float" office:value="51298.68">
            <text:p>51.298,68</text:p>
          </table:table-cell>
          <table:table-cell table:content-validation-name="val8" office:value-type="string">
            <text:p>Revenues</text:p>
          </table:table-cell>
          <table:table-cell table:number-columns-repeated="2"/>
          <table:table-cell table:style-name="ce16" office:value-type="string">
            <text:p>Revenue taxes: adjustments &amp; Others</text:p>
          </table:table-cell>
          <table:table-cell table:style-name="Default" office:value-type="string">
            <text:p>Bank fees</text:p>
          </table:table-cell>
          <table:table-cell table:number-columns-repeated="241"/>
        </table:table-row>
        <table:table-row table:style-name="ro2">
          <table:table-cell office:value-type="date" office:date-value="2007-05-01">
            <text:p>01 May 2007</text:p>
          </table:table-cell>
          <table:table-cell office:value-type="float" office:value="7.79">
            <text:p>7,79</text:p>
          </table:table-cell>
          <table:table-cell table:content-validation-name="val2" office:value-type="string">
            <text:p>Junk food</text:p>
          </table:table-cell>
          <table:table-cell table:style-name="ce9" office:value-type="float" office:value="4274.89">
            <text:p>4.274,89</text:p>
          </table:table-cell>
          <table:table-cell table:content-validation-name="val4" office:value-type="string">
            <text:p>Revenues</text:p>
          </table:table-cell>
          <table:table-cell table:style-name="ce14" table:content-validation-name="val1" table:formula="oooc:=[.B90]*12" office:value-type="float" office:value="7800">
            <text:p>7.800,00</text:p>
          </table:table-cell>
          <table:table-cell table:content-validation-name="val7" office:value-type="string">
            <text:p>rental plus other expends (insurance,...)</text:p>
          </table:table-cell>
          <table:table-cell table:style-name="ce14" table:formula="oooc:=[.D5]*12" office:value-type="float" office:value="1440">
            <text:p>1.440,00</text:p>
          </table:table-cell>
          <table:table-cell table:content-validation-name="val8" office:value-type="string">
            <text:p>Meal cheque</text:p>
          </table:table-cell>
          <table:table-cell table:number-columns-repeated="2"/>
          <table:table-cell office:value-type="string">
            <text:p>Meal cheque</text:p>
          </table:table-cell>
          <table:table-cell office:value-type="string">
            <text:p>Books</text:p>
          </table:table-cell>
          <table:table-cell table:number-columns-repeated="241"/>
        </table:table-row>
        <table:table-row table:style-name="ro2">
          <table:table-cell office:value-type="date" office:date-value="2007-05-02">
            <text:p>02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120">
            <text:p>120,00</text:p>
          </table:table-cell>
          <table:table-cell table:content-validation-name="val4" office:value-type="string">
            <text:p>Meal cheque</text:p>
          </table:table-cell>
          <table:table-cell office:value-type="float" office:value="2000">
            <text:p>2000</text:p>
          </table:table-cell>
          <table:table-cell table:content-validation-name="val7" office:value-type="string">
            <text:p>Mom</text:p>
          </table:table-cell>
          <table:table-cell table:style-name="ce14" table:formula="oooc:=[.D153]*3" office:value-type="float" office:value="450">
            <text:p>450,00</text:p>
          </table:table-cell>
          <table:table-cell table:content-validation-name="val8" office:value-type="string">
            <text:p>Expat: Trips back</text:p>
          </table:table-cell>
          <table:table-cell table:number-columns-repeated="2"/>
          <table:table-cell office:value-type="string">
            <text:p>Expat: Trips back</text:p>
          </table:table-cell>
          <table:table-cell office:value-type="string">
            <text:p>Car_Miscellaneous</text:p>
          </table:table-cell>
          <table:table-cell table:number-columns-repeated="241"/>
        </table:table-row>
        <table:table-row table:style-name="ro2">
          <table:table-cell office:value-type="date" office:date-value="2007-05-02">
            <text:p>02 May 2007</text:p>
          </table:table-cell>
          <table:table-cell office:value-type="float" office:value="10.8">
            <text:p>10,80</text:p>
          </table:table-cell>
          <table:table-cell table:content-validation-name="val2" office:value-type="string">
            <text:p>Cartoons</text:p>
          </table:table-cell>
          <table:table-cell table:style-name="ce9" office:value-type="float" office:value="372">
            <text:p>372,00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 table:formula="oooc:=[.B243]" office:value-type="float" office:value="214.69">
            <text:p>214,69</text:p>
          </table:table-cell>
          <table:table-cell table:content-validation-name="val7" office:value-type="string">
            <office:annotation draw:style-name="gr2" draw:text-style-name="P2" svg:width="2.899cm" svg:height="0.596cm" svg:x="24.033cm" svg:y="1.198cm" draw:caption-point-x="-24.033cm" draw:caption-point-y="-1.198cm">
              <dc:date>2007-08-17T00:00:00</dc:date>
              <text:p text:style-name="P1"><text:span text:style-name="T1">Insurance</text:span></text:p>
            </office:annotation>
            <text:p>rental plus other expends (insurance,...)</text:p>
          </table:table-cell>
          <table:table-cell table:style-name="ce14" table:formula="oooc:=[.D230]*4" office:value-type="float" office:value="8606.24">
            <text:p>8.606,24</text:p>
          </table:table-cell>
          <table:table-cell table:content-validation-name="val8" office:value-type="string">
            <text:p>Investment</text:p>
          </table:table-cell>
          <table:table-cell table:number-columns-repeated="2"/>
          <table:table-cell office:value-type="string">
            <text:p>Investment</text:p>
          </table:table-cell>
          <table:table-cell office:value-type="string">
            <text:p>Cartoons</text:p>
          </table:table-cell>
          <table:table-cell table:number-columns-repeated="241"/>
        </table:table-row>
        <table:table-row table:style-name="ro2">
          <table:table-cell office:value-type="date" office:date-value="2007-05-02">
            <text:p>02 May 2007</text:p>
          </table:table-cell>
          <table:table-cell office:value-type="float" office:value="10.6">
            <text:p>10,60</text:p>
          </table:table-cell>
          <table:table-cell table:content-validation-name="val2" office:value-type="string">
            <text:p>Health</text:p>
          </table:table-cell>
          <table:table-cell table:style-name="ce9" office:value-type="float" office:value="227">
            <text:p>227,00</text:p>
          </table:table-cell>
          <table:table-cell table:content-validation-name="val4" office:value-type="string">
            <office:annotation draw:style-name="gr2" draw:text-style-name="P2" svg:width="2.899cm" svg:height="0.596cm" svg:x="20.098cm" svg:y="1.65cm" draw:caption-point-x="-20.098cm" draw:caption-point-y="-1.65cm">
              <dc:date>2007-09-01T00:00:00</dc:date>
              <text:p text:style-name="P1"><text:span text:style-name="T1">heating</text:span></text:p>
            </office:annotation>
            <text:p>Rental_Tervaet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table:style-name="ce18" office:value-type="string">
            <text:p>Cigarettes</text:p>
          </table:table-cell>
          <table:table-cell table:number-columns-repeated="241"/>
        </table:table-row>
        <table:table-row table:style-name="ro2">
          <table:table-cell office:value-type="date" office:date-value="2007-05-02">
            <text:p>02 May 2007</text:p>
          </table:table-cell>
          <table:table-cell office:value-type="float" office:value="6.42">
            <text:p>6,42</text:p>
          </table:table-cell>
          <table:table-cell table:content-validation-name="val2" office:value-type="string">
            <text:p>Sweet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office:annotation draw:style-name="gr1" draw:text-style-name="P2" svg:width="3.754cm" svg:height="1.287cm" svg:x="35.692cm" svg:y="1.315cm" draw:caption-point-x="-35.692cm" draw:caption-point-y="-1.315cm">
              <dc:date>2007-05-18T00:00:00</dc:date>
              <text:p text:style-name="P1"><text:span text:style-name="T1">DVD, A drink, .., ice-creams, ....</text:span></text:p>
            </office:annotation>
            <text:p>Entertainment</text:p>
          </table:table-cell>
          <table:table-cell table:number-columns-repeated="241"/>
        </table:table-row>
        <table:table-row table:style-name="ro2">
          <table:table-cell office:value-type="date" office:date-value="2007-05-02">
            <text:p>02 May 2007</text:p>
          </table:table-cell>
          <table:table-cell office:value-type="float" office:value="6.3">
            <text:p>6,30</text:p>
          </table:table-cell>
          <table:table-cell table:content-validation-name="val2" office:value-type="string">
            <text:p>Junk foo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office:annotation draw:style-name="gr2" draw:text-style-name="P2" svg:width="2.899cm" svg:height="0.596cm" svg:x="28.672cm" svg:y="0.001cm" draw:caption-point-x="-28.672cm" draw:caption-point-y="-0.001cm">
              <dc:date>2007-05-06T00:00:00</dc:date>
              <text:p text:style-name="P1"><text:span text:style-name="T1">Stuff: coffee filter</text:span></text:p>
            </office:annotation>
            <text:p>Food_Drinks_Stuff linked</text:p>
          </table:table-cell>
          <table:table-cell table:number-columns-repeated="241"/>
        </table:table-row>
        <table:table-row table:style-name="ro2">
          <table:table-cell office:value-type="date" office:date-value="2007-05-03">
            <text:p>03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Furniture, electrical appliances, repair</text:p>
          </table:table-cell>
          <table:table-cell table:number-columns-repeated="241"/>
        </table:table-row>
        <table:table-row table:style-name="ro2">
          <table:table-cell office:value-type="date" office:date-value="2007-05-03">
            <text:p>03 May 2007</text:p>
          </table:table-cell>
          <table:table-cell office:value-type="float" office:value="0.9">
            <office:annotation draw:style-name="gr2" draw:text-style-name="P2" svg:width="2.899cm" svg:height="0.596cm" svg:x="5.116cm" svg:y="3.017cm" draw:caption-point-x="-5.116cm" draw:caption-point-y="-3.017cm">
              <dc:date>2007-05-08T00:00:00</dc:date>
              <text:p text:style-name="P1"><text:span text:style-name="T1">For you!</text:span></text:p>
            </office:annotation>
            <text:p>0,90</text:p>
          </table:table-cell>
          <table:table-cell table:content-validation-name="val2" office:value-type="string">
            <text:p>PostOffic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Gas_Electricity</text:p>
          </table:table-cell>
          <table:table-cell table:number-columns-repeated="241"/>
        </table:table-row>
        <table:table-row table:style-name="ro2">
          <table:table-cell office:value-type="date" office:date-value="2007-05-04">
            <text:p>04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Gift</text:p>
          </table:table-cell>
          <table:table-cell table:number-columns-repeated="241"/>
        </table:table-row>
        <table:table-row table:style-name="ro2">
          <table:table-cell office:value-type="date" office:date-value="2007-05-04">
            <text:p>04 May 2007</text:p>
          </table:table-cell>
          <table:table-cell office:value-type="float" office:value="13.95">
            <text:p>13,95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Hair Cut</text:p>
          </table:table-cell>
          <table:table-cell table:number-columns-repeated="241"/>
        </table:table-row>
        <table:table-row table:style-name="ro2">
          <table:table-cell office:value-type="date" office:date-value="2007-05-04">
            <text:p>04 May 2007</text:p>
          </table:table-cell>
          <table:table-cell office:value-type="float" office:value="2.5">
            <text:p>2,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Health</text:p>
          </table:table-cell>
          <table:table-cell table:number-columns-repeated="241"/>
        </table:table-row>
        <table:table-row table:style-name="ro2">
          <table:table-cell office:value-type="date" office:date-value="2007-05-05">
            <text:p>05 May 2007</text:p>
          </table:table-cell>
          <table:table-cell office:value-type="float" office:value="4.8">
            <text:p>4,8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 table:formula="oooc:=SUM([.F2:.F14])" office:value-type="float" office:value="11270.28">
            <text:p>11.270,28</text:p>
          </table:table-cell>
          <table:table-cell table:content-validation-name="val7"/>
          <table:table-cell table:style-name="ce14" table:content-validation-name="val1" table:formula="oooc:=SUM([.H2:.H14])" office:value-type="float" office:value="66258.92">
            <text:p>66.258,92</text:p>
          </table:table-cell>
          <table:table-cell table:content-validation-name="val8"/>
          <table:table-cell table:number-columns-repeated="3"/>
          <table:table-cell office:value-type="string">
            <office:annotation draw:style-name="gr3" draw:text-style-name="P2" svg:width="2.899cm" svg:height="2.996cm" svg:x="26.704cm" svg:y="1.23cm" draw:caption-point-x="-26.704cm" draw:caption-point-y="-1.23cm">
              <dc:date>2007-05-19T00:00:00</dc:date>
              <text:p text:style-name="P1"><text:span text:style-name="T1">Chemipcals to clean, ..., paper toilett,...</text:span></text:p>
            </office:annotation>
            <text:p>House_Care</text:p>
          </table:table-cell>
          <table:table-cell table:number-columns-repeated="241"/>
        </table:table-row>
        <table:table-row table:style-name="ro2">
          <table:table-cell office:value-type="date" office:date-value="2007-05-05">
            <text:p>05 May 2007</text:p>
          </table:table-cell>
          <table:table-cell office:value-type="float" office:value="9.5">
            <office:annotation draw:style-name="gr2" draw:text-style-name="P2" svg:width="2.899cm" svg:height="0.596cm" svg:x="5.116cm" svg:y="4.391cm" draw:caption-point-x="-5.116cm" draw:caption-point-y="-4.391cm">
              <dc:date>2007-05-06T00:00:00</dc:date>
              <text:p text:style-name="P1"><text:span text:style-name="T1">Car wash</text:span></text:p>
            </office:annotation>
            <text:p>9,50</text:p>
          </table:table-cell>
          <table:table-cell table:content-validation-name="val2" office:value-type="string"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Junk food</text:p>
          </table:table-cell>
          <table:table-cell table:number-columns-repeated="241"/>
        </table:table-row>
        <table:table-row table:style-name="ro2">
          <table:table-cell office:value-type="date" office:date-value="2007-05-05">
            <text:p>05 May 2007</text:p>
          </table:table-cell>
          <table:table-cell office:value-type="float" office:value="1">
            <text:p>1,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Magazines_Newspapers</text:p>
          </table:table-cell>
          <table:table-cell table:number-columns-repeated="241"/>
        </table:table-row>
        <table:table-row table:style-name="ro2">
          <table:table-cell office:value-type="date" office:date-value="2007-05-05">
            <text:p>05 May 2007</text:p>
          </table:table-cell>
          <table:table-cell office:value-type="float" office:value="3.41">
            <text:p>3,41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Mom</text:p>
          </table:table-cell>
          <table:table-cell table:number-columns-repeated="241"/>
        </table:table-row>
        <table:table-row table:style-name="ro2">
          <table:table-cell office:value-type="date" office:date-value="2007-05-05">
            <text:p>05 May 2007</text:p>
          </table:table-cell>
          <table:table-cell office:value-type="float" office:value="14.09">
            <text:p>14,09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PC</text:p>
          </table:table-cell>
          <table:table-cell table:number-columns-repeated="241"/>
        </table:table-row>
        <table:table-row table:style-name="ro2">
          <table:table-cell office:value-type="date" office:date-value="2007-05-06">
            <text:p>06 May 2007</text:p>
          </table:table-cell>
          <table:table-cell office:value-type="float" office:value="3.46">
            <text:p>3,46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Phone_Mobile_ADSL</text:p>
          </table:table-cell>
          <table:table-cell table:number-columns-repeated="241"/>
        </table:table-row>
        <table:table-row table:style-name="ro2">
          <table:table-cell office:value-type="date" office:date-value="2007-05-06">
            <text:p>06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PostOffice</text:p>
          </table:table-cell>
          <table:table-cell table:number-columns-repeated="241"/>
        </table:table-row>
        <table:table-row table:style-name="ro2">
          <table:table-cell office:value-type="date" office:date-value="2007-05-06">
            <text:p>06 May 2007</text:p>
          </table:table-cell>
          <table:table-cell office:value-type="float" office:value="0.83">
            <text:p>0,83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table:style-name="ce18" office:value-type="string">
            <text:p>Public Transportation</text:p>
          </table:table-cell>
          <table:table-cell table:number-columns-repeated="241"/>
        </table:table-row>
        <table:table-row table:style-name="ro2">
          <table:table-cell office:value-type="date" office:date-value="2007-05-08">
            <text:p>08 May 2007</text:p>
          </table:table-cell>
          <table:table-cell table:formula="oooc:=13.09-1.37-1.37" office:value-type="float" office:value="10.35">
            <text:p>10,3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rental plus other expends (insurance,...)</text:p>
          </table:table-cell>
          <table:table-cell table:number-columns-repeated="241"/>
        </table:table-row>
        <table:table-row table:style-name="ro2">
          <table:table-cell office:value-type="date" office:date-value="2007-05-08">
            <text:p>08 May 2007</text:p>
          </table:table-cell>
          <table:table-cell table:formula="oooc:=1.37*2" office:value-type="float" office:value="2.74">
            <text:p>2,74</text:p>
          </table:table-cell>
          <table:table-cell table:content-validation-name="val2" office:value-type="string">
            <text:p>Body 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table:style-name="ce18" office:value-type="string">
            <text:p>Restaurant</text:p>
          </table:table-cell>
          <table:table-cell table:number-columns-repeated="241"/>
        </table:table-row>
        <table:table-row table:style-name="ro2">
          <table:table-cell office:value-type="date" office:date-value="2007-05-08">
            <text:p>08 May 2007</text:p>
          </table:table-cell>
          <table:table-cell office:value-type="float" office:value="15.2">
            <text:p>15,2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Shoes/Clothes: clean/repair</text:p>
          </table:table-cell>
          <table:table-cell table:number-columns-repeated="241"/>
        </table:table-row>
        <table:table-row table:style-name="ro2">
          <table:table-cell office:value-type="date" office:date-value="2007-05-08">
            <text:p>08 May 2007</text:p>
          </table:table-cell>
          <table:table-cell table:formula="oooc:=5.3+1.2" office:value-type="float" office:value="6.5">
            <text:p>6,50</text:p>
          </table:table-cell>
          <table:table-cell table:content-validation-name="val2" office:value-type="string">
            <text:p>PostOffic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Sweets</text:p>
          </table:table-cell>
          <table:table-cell table:number-columns-repeated="241"/>
        </table:table-row>
        <table:table-row table:style-name="ro2">
          <table:table-cell office:value-type="date" office:date-value="2007-05-09">
            <text:p>09 May 2007</text:p>
          </table:table-cell>
          <table:table-cell table:formula="oooc:=6.2*0.9" office:value-type="float" office:value="5.58">
            <text:p>5,58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Trip / Holiday</text:p>
          </table:table-cell>
          <table:table-cell table:number-columns-repeated="241"/>
        </table:table-row>
        <table:table-row table:style-name="ro2">
          <table:table-cell office:value-type="date" office:date-value="2007-05-09">
            <text:p>09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table:style-name="ce18" office:value-type="string">
            <text:p>Water</text:p>
          </table:table-cell>
          <table:table-cell table:number-columns-repeated="241"/>
        </table:table-row>
        <table:table-row table:style-name="ro2">
          <table:table-cell office:value-type="date" office:date-value="2007-05-09">
            <text:p>09 May 2007</text:p>
          </table:table-cell>
          <table:table-cell office:value-type="float" office:value="60.99">
            <text:p>60,99</text:p>
          </table:table-cell>
          <table:table-cell table:content-validation-name="val2" office:value-type="string">
            <text:p>Wate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office:annotation draw:style-name="gr2" draw:text-style-name="P2" svg:width="2.899cm" svg:height="0.991cm" svg:x="43.374cm" svg:y="11.585cm" draw:caption-point-x="-43.374cm" draw:caption-point-y="-11.585cm">
              <dc:date>2007-07-23T00:00:00</dc:date>
              <text:p text:style-name="P1"><text:span text:style-name="T1">Town hall</text:span></text:p>
              <text:p text:style-name="P2"><text:span text:style-name="T1"/></text:p>
            </office:annotation>
            <text:p>Administration</text:p>
          </table:table-cell>
          <table:table-cell table:number-columns-repeated="241"/>
        </table:table-row>
        <table:table-row table:style-name="ro2">
          <table:table-cell office:value-type="date" office:date-value="2007-05-09">
            <text:p>09 May 2007</text:p>
          </table:table-cell>
          <table:table-cell office:value-type="float" office:value="99.55">
            <text:p>99,55</text:p>
          </table:table-cell>
          <table:table-cell table:content-validation-name="val2" office:value-type="string">
            <text:p>Gas_Electricit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Clothes</text:p>
          </table:table-cell>
          <table:table-cell table:number-columns-repeated="241"/>
        </table:table-row>
        <table:table-row table:style-name="ro2">
          <table:table-cell office:value-type="date" office:date-value="2007-05-10">
            <text:p>10 May 2007</text:p>
          </table:table-cell>
          <table:table-cell office:value-type="float" office:value="11">
            <text:p>11,00</text:p>
          </table:table-cell>
          <table:table-cell table:content-validation-name="val2" office:value-type="string">
            <text:p>Public Transportation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Pee (Lynn)</text:p>
          </table:table-cell>
          <table:table-cell table:number-columns-repeated="241"/>
        </table:table-row>
        <table:table-row table:style-name="ro2">
          <table:table-cell office:value-type="date" office:date-value="2007-05-10">
            <text:p>10 May 2007</text:p>
          </table:table-cell>
          <table:table-cell office:value-type="float" office:value="6.7">
            <text:p>6,70</text:p>
          </table:table-cell>
          <table:table-cell table:content-validation-name="val2" office:value-type="string">
            <text:p>PostOffic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3"/>
          <table:table-cell office:value-type="string">
            <text:p>Common Box</text:p>
          </table:table-cell>
          <table:table-cell table:number-columns-repeated="241"/>
        </table:table-row>
        <table:table-row table:style-name="ro2">
          <table:table-cell office:value-type="date" office:date-value="2007-05-10">
            <text:p>10 May 2007</text:p>
          </table:table-cell>
          <table:table-cell table:formula="oooc:=12*0.9" office:value-type="float" office:value="10.8">
            <text:p>10,80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0">
            <text:p>10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10.8">
            <text:p>10,80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2.5">
            <text:p>2,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2.5">
            <text:p>2,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5">
            <text:p>5,00</text:p>
          </table:table-cell>
          <table:table-cell table:content-validation-name="val2" office:value-type="string">
            <text:p>Phone_Mobile_ADSL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1015">
            <text:p>1.015,00</text:p>
          </table:table-cell>
          <table:table-cell table:content-validation-name="val2" office:value-type="string">
            <office:annotation draw:style-name="gr2" draw:text-style-name="P2" svg:width="2.899cm" svg:height="0.596cm" svg:x="8.298cm" svg:y="16.553cm" draw:caption-point-x="-8.298cm" draw:caption-point-y="-16.553cm">
              <dc:date>2007-05-21T00:00:00</dc:date>
              <text:p text:style-name="P1"><text:span text:style-name="T1">Lynn's trip</text:span></text:p>
            </office:annotation>
            <text:p>Trip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1">
            <text:p>11 May 2007</text:p>
          </table:table-cell>
          <table:table-cell office:value-type="float" office:value="8.45">
            <text:p>8,4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2">
            <text:p>12 May 2007</text:p>
          </table:table-cell>
          <table:table-cell office:value-type="float" office:value="8.1">
            <text:p>8,1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2">
            <text:p>12 May 2007</text:p>
          </table:table-cell>
          <table:table-cell office:value-type="float" office:value="1">
            <text:p>1,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2">
            <text:p>12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3">
            <text:p>13 May 2007</text:p>
          </table:table-cell>
          <table:table-cell office:value-type="float" office:value="2.5">
            <text:p>2,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3">
            <text:p>13 May 2007</text:p>
          </table:table-cell>
          <table:table-cell office:value-type="float" office:value="10">
            <text:p>10,00</text:p>
          </table:table-cell>
          <table:table-cell table:content-validation-name="val2" office:value-type="string">
            <text:p>Hair Cu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3">
            <text:p>13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4">
            <text:p>14 May 2007</text:p>
          </table:table-cell>
          <table:table-cell office:value-type="float" office:value="0.9">
            <text:p>0,9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5">
            <text:p>15 May 2007</text:p>
          </table:table-cell>
          <table:table-cell office:value-type="float" office:value="9.98">
            <text:p>9,98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5">
            <text:p>15 May 2007</text:p>
          </table:table-cell>
          <table:table-cell office:value-type="float" office:value="1.9">
            <text:p>1,9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5">
            <text:p>15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6">
            <text:p>16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6">
            <text:p>16 May 2007</text:p>
          </table:table-cell>
          <table:table-cell office:value-type="float" office:value="136">
            <text:p>136,00</text:p>
          </table:table-cell>
          <table:table-cell table:content-validation-name="val2" office:value-type="string">
            <office:annotation draw:style-name="gr2" draw:text-style-name="P2" svg:width="2.899cm" svg:height="0.596cm" svg:x="8.298cm" svg:y="22.424cm" draw:caption-point-x="-8.298cm" draw:caption-point-y="-22.424cm">
              <dc:date>2007-05-21T00:00:00</dc:date>
              <text:p text:style-name="P1"><text:span text:style-name="T1">Dinner with Turf</text:span></text:p>
            </office:annotation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6">
            <text:p>16 May 2007</text:p>
          </table:table-cell>
          <table:table-cell office:value-type="float" office:value="32">
            <text:p>32,00</text:p>
          </table:table-cell>
          <table:table-cell table:content-validation-name="val2" office:value-type="string">
            <office:annotation draw:style-name="gr6" draw:text-style-name="P2" svg:width="3.43cm" svg:height="1.011cm" svg:x="8.298cm" svg:y="22.461cm" draw:caption-point-x="-8.298cm" draw:caption-point-y="-22.461cm">
              <dc:date>2007-05-21T00:00:00</dc:date>
              <text:p text:style-name="P1"><text:span text:style-name="T1">AMEX commission; FarangBa's trip.</text:span></text:p>
            </office:annotation>
            <text:p>Trip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7">
            <text:p>17 May 2007</text:p>
          </table:table-cell>
          <table:table-cell office:value-type="float" office:value="5.65">
            <text:p>5,65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7">
            <text:p>17 May 2007</text:p>
          </table:table-cell>
          <table:table-cell office:value-type="float" office:value="2.4">
            <text:p>2,4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7">
            <text:p>17 May 2007</text:p>
          </table:table-cell>
          <table:table-cell office:value-type="float" office:value="3">
            <text:p>3,00</text:p>
          </table:table-cell>
          <table:table-cell table:content-validation-name="val2" office:value-type="string">
            <office:annotation draw:style-name="gr2" draw:text-style-name="P2" svg:width="2.899cm" svg:height="0.596cm" svg:x="9.405cm" svg:y="22.437cm" draw:caption-point-x="-9.405cm" draw:caption-point-y="-22.437cm">
              <dc:date>2007-05-18T00:00:00</dc:date>
              <text:p text:style-name="P1"><text:span text:style-name="T1">A beer</text:span></text:p>
            </office:annotation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7">
            <text:p>17 May 2007</text:p>
          </table:table-cell>
          <table:table-cell office:value-type="float" office:value="3.6">
            <text:p>3,60</text:p>
          </table:table-cell>
          <table:table-cell table:content-validation-name="val2" office:value-type="string">
            <office:annotation draw:style-name="gr2" draw:text-style-name="P2" svg:width="2.899cm" svg:height="0.596cm" svg:x="9.405cm" svg:y="22.888cm" draw:caption-point-x="-9.405cm" draw:caption-point-y="-22.888cm">
              <dc:date>2007-05-18T00:00:00</dc:date>
              <text:p text:style-name="P1"><text:span text:style-name="T1">An ice-cream </text:span></text:p>
            </office:annotation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8">
            <text:p>18 May 2007</text:p>
          </table:table-cell>
          <table:table-cell office:value-type="float" office:value="11.22">
            <text:p>11,22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8">
            <text:p>18 May 2007</text:p>
          </table:table-cell>
          <table:table-cell office:value-type="float" office:value="5.4">
            <text:p>5,4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8">
            <text:p>18 May 2007</text:p>
          </table:table-cell>
          <table:table-cell office:value-type="float" office:value="2.5">
            <text:p>2,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9">
            <text:p>19 May 2007</text:p>
          </table:table-cell>
          <table:table-cell table:formula="oooc:=61.17-2.26-1.04" office:value-type="float" office:value="57.87">
            <text:p>57,8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9">
            <text:p>19 May 2007</text:p>
          </table:table-cell>
          <table:table-cell table:formula="oooc:=1.04+2.26" office:value-type="float" office:value="3.3">
            <text:p>3,30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19">
            <text:p>19 May 2007</text:p>
          </table:table-cell>
          <table:table-cell office:value-type="float" office:value="6.57">
            <text:p>6,5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0">
            <text:p>20 May 2007</text:p>
          </table:table-cell>
          <table:table-cell office:value-type="float" office:value="2.36">
            <text:p>2,36</text:p>
          </table:table-cell>
          <table:table-cell table:content-validation-name="val2" office:value-type="string">
            <text:p>PostOffic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1">
            <text:p>21 May 2007</text:p>
          </table:table-cell>
          <table:table-cell office:value-type="float" office:value="1.51">
            <text:p>1,51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1">
            <text:p>21 May 2007</text:p>
          </table:table-cell>
          <table:table-cell office:value-type="float" office:value="2">
            <text:p>2,0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1">
            <text:p>21 May 2007</text:p>
          </table:table-cell>
          <table:table-cell table:formula="oooc:=0.5" office:value-type="float" office:value="0.5">
            <text:p>0,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2">
            <text:p>22 May 2007</text:p>
          </table:table-cell>
          <table:table-cell office:value-type="float" office:value="3.2">
            <text:p>3,2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2">
            <text:p>22 May 2007</text:p>
          </table:table-cell>
          <table:table-cell table:formula="oooc:=12*0.9" office:value-type="float" office:value="10.8">
            <text:p>10,80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2">
            <text:p>22 May 2007</text:p>
          </table:table-cell>
          <table:table-cell office:value-type="float" office:value="1.5">
            <text:p>1,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2">
            <text:p>22 May 2007</text:p>
          </table:table-cell>
          <table:table-cell office:value-type="float" office:value="1.6">
            <text:p>1,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4">
            <text:p>24 May 2007</text:p>
          </table:table-cell>
          <table:table-cell office:value-type="float" office:value="15">
            <text:p>15,00</text:p>
          </table:table-cell>
          <table:table-cell table:content-validation-name="val2" office:value-type="string">
            <office:annotation draw:style-name="gr5" draw:text-style-name="P2" svg:width="2.899cm" svg:height="0.991cm" svg:x="8.63cm" svg:y="31.457cm" draw:caption-point-x="-8.63cm" draw:caption-point-y="-31.457cm">
              <dc:date>2007-05-28T00:00:00</dc:date>
              <text:p text:style-name="P1"><text:span text:style-name="T1">Lunch with colleagues</text:span></text:p>
            </office:annotation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4">
            <text:p>24 May 2007</text:p>
          </table:table-cell>
          <table:table-cell office:value-type="float" office:value="39.3">
            <text:p>39,30</text:p>
          </table:table-cell>
          <table:table-cell table:content-validation-name="val2" office:value-type="string">
            <text:p>Phone_Mobile_ADSL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5">
            <text:p>25 May 2007</text:p>
          </table:table-cell>
          <table:table-cell office:value-type="float" office:value="6">
            <text:p>6,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6">
            <text:p>26 May 2007</text:p>
          </table:table-cell>
          <table:table-cell office:value-type="float" office:value="18.5">
            <text:p>18,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6">
            <text:p>26 May 2007</text:p>
          </table:table-cell>
          <table:table-cell office:value-type="float" office:value="3.9">
            <text:p>3,9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6">
            <text:p>26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6">
            <text:p>26 May 2007</text:p>
          </table:table-cell>
          <table:table-cell office:value-type="float" office:value="0.8">
            <text:p>0,8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6">
            <text:p>26 May 2007</text:p>
          </table:table-cell>
          <table:table-cell office:value-type="float" office:value="78.12">
            <text:p>78,12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7">
            <text:p>27 May 2007</text:p>
          </table:table-cell>
          <table:table-cell office:value-type="float" office:value="4">
            <text:p>4,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7">
            <text:p>27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8">
            <text:p>28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8">
            <text:p>28 May 2007</text:p>
          </table:table-cell>
          <table:table-cell office:value-type="float" office:value="3.2">
            <text:p>3,2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8">
            <text:p>28 May 2007</text:p>
          </table:table-cell>
          <table:table-cell office:value-type="float" office:value="4">
            <text:p>4,00</text:p>
          </table:table-cell>
          <table:table-cell table:content-validation-name="val2" office:value-type="string">
            <text:p>Bank fe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9">
            <text:p>29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29">
            <text:p>29 May 2007</text:p>
          </table:table-cell>
          <table:table-cell office:value-type="float" office:value="25">
            <text:p>25,00</text:p>
          </table:table-cell>
          <table:table-cell table:content-validation-name="val2" office:value-type="string">
            <office:annotation draw:style-name="gr2" draw:text-style-name="P2" svg:width="2.899cm" svg:height="0.991cm" svg:x="8.63cm" svg:y="37.328cm" draw:caption-point-x="-8.63cm" draw:caption-point-y="-37.328cm">
              <dc:date>2007-05-30T00:00:00</dc:date>
              <text:p text:style-name="P1"><text:span text:style-name="T1">10 tickets for lunch</text:span></text:p>
            </office:annotation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30">
            <text:p>30 May 2007</text:p>
          </table:table-cell>
          <table:table-cell office:value-type="float" office:value="11.3">
            <text:p>11,3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30">
            <text:p>30 Ma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5-31">
            <text:p>31 May 2007</text:p>
          </table:table-cell>
          <table:table-cell office:value-type="float" office:value="650">
            <text:p>650,00</text:p>
          </table:table-cell>
          <table:table-cell table:content-validation-name="val2" office:value-type="string">
            <text:p>rental plus other expends (insurance,...)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1">
            <text:p>01 June 2007</text:p>
          </table:table-cell>
          <table:table-cell table:formula="oooc:=11.5+5.9" office:value-type="float" office:value="17.4">
            <text:p>17,4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1">
            <text:p>01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1">
            <text:p>01 June 2007</text:p>
          </table:table-cell>
          <table:table-cell office:value-type="float" office:value="99.55">
            <text:p>99,55</text:p>
          </table:table-cell>
          <table:table-cell table:content-validation-name="val2" office:value-type="string">
            <text:p>Gas_Electricit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2">
            <text:p>02 June 2007</text:p>
          </table:table-cell>
          <table:table-cell office:value-type="float" office:value="4.1">
            <text:p>4,1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2">
            <text:p>02 June 2007</text:p>
          </table:table-cell>
          <table:table-cell table:formula="oooc:=6.99+1.75+2" office:value-type="float" office:value="10.74">
            <text:p>10,74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2">
            <text:p>02 June 2007</text:p>
          </table:table-cell>
          <table:table-cell table:formula="oooc:=0.97+0.99+3.3" office:value-type="float" office:value="5.26">
            <text:p>5,26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2">
            <text:p>02 June 2007</text:p>
          </table:table-cell>
          <table:table-cell office:value-type="float" office:value="27.99">
            <office:annotation draw:style-name="gr2" draw:text-style-name="P2" svg:width="2.899cm" svg:height="0.596cm" svg:x="4.341cm" svg:y="41.844cm" draw:caption-point-x="-4.341cm" draw:caption-point-y="-41.844cm">
              <dc:date>2007-06-02T00:00:00</dc:date>
              <text:p text:style-name="P1"><text:span text:style-name="T1">Ink</text:span></text:p>
            </office:annotation>
            <text:p>27,99</text:p>
          </table:table-cell>
          <table:table-cell table:content-validation-name="val2" office:value-type="string">
            <text:p>PC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2">
            <text:p>02 June 2007</text:p>
          </table:table-cell>
          <table:table-cell office:value-type="float" office:value="1">
            <text:p>1,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3">
            <text:p>03 June 2007</text:p>
          </table:table-cell>
          <table:table-cell office:value-type="float" office:value="2">
            <text:p>2,0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3">
            <text:p>03 June 2007</text:p>
          </table:table-cell>
          <table:table-cell office:value-type="float" office:value="2.05">
            <text:p>2,05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4">
            <text:p>04 June 2007</text:p>
          </table:table-cell>
          <table:table-cell office:value-type="float" office:value="2.05">
            <text:p>2,05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4">
            <text:p>04 June 2007</text:p>
          </table:table-cell>
          <table:table-cell office:value-type="float" office:value="3">
            <text:p>3,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5">
            <text:p>05 June 2007</text:p>
          </table:table-cell>
          <table:table-cell office:value-type="float" office:value="0.9">
            <text:p>0,90</text:p>
          </table:table-cell>
          <table:table-cell table:content-validation-name="val2" office:value-type="string">
            <text:p>PostOffic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5">
            <text:p>05 June 2007</text:p>
          </table:table-cell>
          <table:table-cell office:value-type="float" office:value="30.08">
            <text:p>30,08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6">
            <text:p>06 June 2007</text:p>
          </table:table-cell>
          <table:table-cell office:value-type="float" office:value="2.05">
            <text:p>2,05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7">
            <text:p>07 June 2007</text:p>
          </table:table-cell>
          <table:table-cell office:value-type="float" office:value="3.5">
            <text:p>3,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7">
            <text:p>07 June 2007</text:p>
          </table:table-cell>
          <table:table-cell office:value-type="float" office:value="2.05">
            <text:p>2,05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8">
            <text:p>08 June 2007</text:p>
          </table:table-cell>
          <table:table-cell office:value-type="float" office:value="8.5">
            <text:p>8,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8">
            <text:p>08 June 2007</text:p>
          </table:table-cell>
          <table:table-cell office:value-type="float" office:value="12.5">
            <text:p>12,5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9">
            <text:p>09 June 2007</text:p>
          </table:table-cell>
          <table:table-cell office:value-type="float" office:value="1">
            <text:p>1,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9">
            <text:p>09 June 2007</text:p>
          </table:table-cell>
          <table:table-cell office:value-type="float" office:value="4.5">
            <text:p>4,5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9">
            <text:p>09 June 2007</text:p>
          </table:table-cell>
          <table:table-cell office:value-type="float" office:value="2.05">
            <text:p>2,05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09">
            <text:p>09 June 2007</text:p>
          </table:table-cell>
          <table:table-cell table:formula="oooc:=38.97-2.05" office:value-type="float" office:value="36.92">
            <text:p>36,92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0">
            <text:p>10 June 2007</text:p>
          </table:table-cell>
          <table:table-cell office:value-type="float" office:value="4.5">
            <text:p>4,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1">
            <text:p>11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1">
            <text:p>11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2">
            <text:p>12 June 2007</text:p>
          </table:table-cell>
          <table:table-cell office:value-type="float" office:value="5.6">
            <text:p>5,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2">
            <text:p>12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3">
            <text:p>13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3">
            <text:p>13 June 2007</text:p>
          </table:table-cell>
          <table:table-cell office:value-type="float" office:value="100">
            <text:p>100,00</text:p>
          </table:table-cell>
          <table:table-cell table:content-validation-name="val2" office:value-type="string">
            <office:annotation draw:style-name="gr2" draw:text-style-name="P2" svg:width="2.899cm" svg:height="0.596cm" svg:x="8.63cm" svg:y="52.683cm" draw:caption-point-x="-8.63cm" draw:caption-point-y="-52.683cm">
              <dc:date>2007-06-14T00:00:00</dc:date>
              <text:p text:style-name="P1"><text:span text:style-name="T1">Eye glasses</text:span></text:p>
            </office:annotation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4">
            <text:p>14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4">
            <text:p>14 June 2007</text:p>
          </table:table-cell>
          <table:table-cell office:value-type="float" office:value="2.3">
            <text:p>2,3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4">
            <text:p>14 June 2007</text:p>
          </table:table-cell>
          <table:table-cell office:value-type="float" office:value="998.51">
            <text:p>998,51</text:p>
          </table:table-cell>
          <table:table-cell table:content-validation-name="val2" office:value-type="string">
            <text:p>Trip / Holida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4">
            <text:p>14 June 2007</text:p>
          </table:table-cell>
          <table:table-cell office:value-type="float" office:value="197">
            <text:p>197,00</text:p>
          </table:table-cell>
          <table:table-cell table:content-validation-name="val2" office:value-type="string">
            <text:p>Mom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4">
            <text:p>14 June 2007</text:p>
          </table:table-cell>
          <table:table-cell office:value-type="float" office:value="30">
            <text:p>30,0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5">
            <text:p>15 June 2007</text:p>
          </table:table-cell>
          <table:table-cell office:value-type="float" office:value="-13.55">
            <text:p>-13,55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5">
            <text:p>15 June 2007</text:p>
          </table:table-cell>
          <table:table-cell office:value-type="float" office:value="20.5">
            <text:p>20,50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5">
            <text:p>15 June 2007</text:p>
          </table:table-cell>
          <table:table-cell office:value-type="float" office:value="3.5">
            <text:p>3,5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5">
            <text:p>15 June 2007</text:p>
          </table:table-cell>
          <table:table-cell office:value-type="float" office:value="2.5">
            <text:p>2,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5">
            <text:p>15 June 2007</text:p>
          </table:table-cell>
          <table:table-cell office:value-type="float" office:value="200">
            <office:annotation draw:style-name="gr2" draw:text-style-name="P2" svg:width="2.899cm" svg:height="0.991cm" svg:x="4.341cm" svg:y="55.47cm" draw:caption-point-x="-4.341cm" draw:caption-point-y="-55.47cm">
              <dc:date>2007-06-15T00:00:00</dc:date>
              <text:p text:style-name="P1"><text:span text:style-name="T1">Repair damaged furniture</text:span></text:p>
            </office:annotation>
            <text:p>200,0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5">
            <text:p>15 June 2007</text:p>
          </table:table-cell>
          <table:table-cell office:value-type="float" office:value="1000">
            <text:p>1.000,00</text:p>
          </table:table-cell>
          <table:table-cell table:content-validation-name="val2" office:value-type="string">
            <text:p>Mom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6">
            <text:p>16 June 2007</text:p>
          </table:table-cell>
          <table:table-cell office:value-type="float" office:value="8.79">
            <text:p>8,79</text:p>
          </table:table-cell>
          <table:table-cell table:content-validation-name="val2" office:value-type="string">
            <text:p>Book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6">
            <text:p>16 June 2007</text:p>
          </table:table-cell>
          <table:table-cell office:value-type="float" office:value="5.8">
            <text:p>5,8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6">
            <text:p>16 June 2007</text:p>
          </table:table-cell>
          <table:table-cell office:value-type="float" office:value="6.98">
            <text:p>6,98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6">
            <text:p>16 June 2007</text:p>
          </table:table-cell>
          <table:table-cell office:value-type="float" office:value="1">
            <text:p>1,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6">
            <text:p>16 June 2007</text:p>
          </table:table-cell>
          <table:table-cell office:value-type="float" office:value="5">
            <text:p>5,0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7">
            <text:p>17 June 2007</text:p>
          </table:table-cell>
          <table:table-cell office:value-type="float" office:value="3.4">
            <text:p>3,4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7">
            <text:p>17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7">
            <text:p>17 June 2007</text:p>
          </table:table-cell>
          <table:table-cell office:value-type="float" office:value="1.5">
            <text:p>1,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8">
            <text:p>18 June 2007</text:p>
          </table:table-cell>
          <table:table-cell office:value-type="float" office:value="1.3">
            <text:p>1,3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8">
            <text:p>18 June 2007</text:p>
          </table:table-cell>
          <table:table-cell office:value-type="float" office:value="-12.5">
            <text:p>-12,5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19">
            <text:p>19 June 2007</text:p>
          </table:table-cell>
          <table:table-cell office:value-type="float" office:value="4">
            <text:p>4,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0">
            <text:p>20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1">
            <text:p>21 June 2007</text:p>
          </table:table-cell>
          <table:table-cell office:value-type="float" office:value="350">
            <text:p>350,00</text:p>
          </table:table-cell>
          <table:table-cell table:content-validation-name="val2" office:value-type="string">
            <text:p>PC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1">
            <text:p>21 June 2007</text:p>
          </table:table-cell>
          <table:table-cell office:value-type="float" office:value="3">
            <text:p>3,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2">
            <text:p>22 June 2007</text:p>
          </table:table-cell>
          <table:table-cell table:formula="oooc:=6.9+9.05+5.3" office:value-type="float" office:value="21.25">
            <text:p>21,2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3">
            <text:p>23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3">
            <text:p>23 June 2007</text:p>
          </table:table-cell>
          <table:table-cell office:value-type="float" office:value="1">
            <text:p>1,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4">
            <text:p>24 June 2007</text:p>
          </table:table-cell>
          <table:table-cell office:value-type="float" office:value="3.74">
            <text:p>3,74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4">
            <text:p>24 June 2007</text:p>
          </table:table-cell>
          <table:table-cell office:value-type="float" office:value="9">
            <text:p>9,00</text:p>
          </table:table-cell>
          <table:table-cell table:content-validation-name="val2" office:value-type="string">
            <text:p>Hair Cu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4">
            <text:p>24 June 2007</text:p>
          </table:table-cell>
          <table:table-cell office:value-type="float" office:value="2.5">
            <text:p>2,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4">
            <text:p>24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5">
            <text:p>25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150">
            <text:p>150,00</text:p>
          </table:table-cell>
          <table:table-cell table:content-validation-name="val4" office:value-type="string">
            <text:p>Expat: Trips back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5">
            <text:p>25 June 2007</text:p>
          </table:table-cell>
          <table:table-cell office:value-type="float" office:value="14">
            <text:p>14,00</text:p>
          </table:table-cell>
          <table:table-cell table:content-validation-name="val2" office:value-type="string"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5">
            <text:p>25 June 2007</text:p>
          </table:table-cell>
          <table:table-cell office:value-type="float" office:value="42.83">
            <text:p>42,83</text:p>
          </table:table-cell>
          <table:table-cell table:content-validation-name="val2" office:value-type="string">
            <text:p>Phone_Mobile_ADSL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6">
            <text:p>26 June 2007</text:p>
          </table:table-cell>
          <table:table-cell office:value-type="float" office:value="2.6">
            <text:p>2,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6">
            <text:p>26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6">
            <text:p>26 June 2007</text:p>
          </table:table-cell>
          <table:table-cell office:value-type="float" office:value="10.4">
            <text:p>10,4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6">
            <text:p>26 June 2007</text:p>
          </table:table-cell>
          <table:table-cell office:value-type="float" office:value="1000">
            <text:p>1.000,00</text:p>
          </table:table-cell>
          <table:table-cell table:content-validation-name="val2" office:value-type="string">
            <text:p>Mom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7">
            <text:p>27 June 2007</text:p>
          </table:table-cell>
          <table:table-cell office:value-type="float" office:value="100">
            <text:p>100,0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7">
            <text:p>27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7">
            <text:p>27 June 2007</text:p>
          </table:table-cell>
          <table:table-cell office:value-type="float" office:value="10.6">
            <text:p>10,6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7">
            <text:p>27 June 2007</text:p>
          </table:table-cell>
          <table:table-cell office:value-type="float" office:value="14.7">
            <text:p>14,70</text:p>
          </table:table-cell>
          <table:table-cell table:content-validation-name="val2" office:value-type="string">
            <text:p>Shoes/Clothes: clean/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8">
            <text:p>28 June 2007</text:p>
          </table:table-cell>
          <table:table-cell office:value-type="float" office:value="0.75">
            <text:p>0,75</text:p>
          </table:table-cell>
          <table:table-cell table:content-validation-name="val2" office:value-type="string">
            <text:p>Food_Drinks_Stuff linked</text:p>
          </table:table-cell>
          <table:table-cell table:style-name="ce9" table:formula="oooc:=19*6" office:value-type="float" office:value="114">
            <text:p>114,00</text:p>
          </table:table-cell>
          <table:table-cell table:content-validation-name="val4" office:value-type="string">
            <text:p>Meal chequ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8">
            <text:p>28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4264.92">
            <text:p>4.264,92</text:p>
          </table:table-cell>
          <table:table-cell table:content-validation-name="val4" office:value-type="string">
            <text:p>Revenues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9">
            <text:p>29 June 2007</text:p>
          </table:table-cell>
          <table:table-cell office:value-type="float" office:value="50">
            <text:p>50,00</text:p>
          </table:table-cell>
          <table:table-cell table:content-validation-name="val2" office:value-type="string">
            <office:annotation draw:style-name="gr2" draw:text-style-name="P2" svg:width="2.899cm" svg:height="0.596cm" svg:x="8.63cm" svg:y="72.555cm" draw:caption-point-x="-8.63cm" draw:caption-point-y="-72.555cm">
              <dc:date>2007-06-29T00:00:00</dc:date>
              <text:p text:style-name="P1"><text:span text:style-name="T1">Police fee</text:span></text:p>
            </office:annotation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9">
            <text:p>29 June 2007</text:p>
          </table:table-cell>
          <table:table-cell office:value-type="float" office:value="6.6">
            <text:p>6,6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9">
            <text:p>29 June 2007</text:p>
          </table:table-cell>
          <table:table-cell office:value-type="float" office:value="14.6">
            <text:p>14,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29">
            <text:p>29 June 2007</text:p>
          </table:table-cell>
          <table:table-cell office:value-type="float" office:value="24.97">
            <text:p>24,97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office:value-type="float" office:value="1">
            <text:p>1,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table:formula="oooc:=3.4+1.8" office:value-type="float" office:value="5.2">
            <text:p>5,2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office:value-type="float" office:value="12.45">
            <text:p>12,45</text:p>
          </table:table-cell>
          <table:table-cell table:content-validation-name="val2" office:value-type="string">
            <text:p>Gif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table:formula="oooc:=4.39+4.72+5.45+5.89+5.25" office:value-type="float" office:value="25.7">
            <text:p>25,70</text:p>
          </table:table-cell>
          <table:table-cell table:content-validation-name="val2" office:value-type="string">
            <text:p>Gif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table:formula="oooc:=2.59+10.69+3.77+0.55+0.82+7.78+1.69" office:value-type="float" office:value="27.89">
            <text:p>27,89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Body 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6-30">
            <text:p>30 June 2007</text:p>
          </table:table-cell>
          <table:table-cell table:formula="oooc:=91.68-[.B176]-[.B175]-[.B174]" office:value-type="float" office:value="32.79">
            <text:p>32,79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1">
            <text:p>01 July 2007</text:p>
          </table:table-cell>
          <table:table-cell office:value-type="float" office:value="1.6">
            <text:p>1,6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1">
            <text:p>01 Jul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1">
            <text:p>01 July 2007</text:p>
          </table:table-cell>
          <table:table-cell office:value-type="float" office:value="2">
            <text:p>2,0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1">
            <text:p>01 July 2007</text:p>
          </table:table-cell>
          <table:table-cell office:value-type="float" office:value="6.8">
            <text:p>6,8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2">
            <text:p>02 July 2007</text:p>
          </table:table-cell>
          <table:table-cell/>
          <table:table-cell table:content-validation-name="val2"/>
          <table:table-cell table:style-name="ce9" office:value-type="float" office:value="372">
            <text:p>372,00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3">
            <text:p>03 Jul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3">
            <text:p>03 July 2007</text:p>
          </table:table-cell>
          <table:table-cell office:value-type="float" office:value="13.4">
            <text:p>13,40</text:p>
          </table:table-cell>
          <table:table-cell table:content-validation-name="val2" office:value-type="string">
            <text:p>Body 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3">
            <text:p>03 July 2007</text:p>
          </table:table-cell>
          <table:table-cell office:value-type="float" office:value="15">
            <text:p>15,00</text:p>
          </table:table-cell>
          <table:table-cell table:content-validation-name="val2" office:value-type="string">
            <office:annotation draw:style-name="gr2" draw:text-style-name="P2" svg:width="2.899cm" svg:height="0.596cm" svg:x="10.648cm" svg:y="82.039cm" draw:caption-point-x="-10.648cm" draw:caption-point-y="-82.039cm">
              <dc:date>2007-07-04T00:00:00</dc:date>
              <text:p text:style-name="P1"><text:span text:style-name="T1">Fee</text:span></text:p>
            </office:annotation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4">
            <text:p>04 Jul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4">
            <text:p>04 July 2007</text:p>
          </table:table-cell>
          <table:table-cell office:value-type="float" office:value="13.4">
            <text:p>13,4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4">
            <text:p>04 July 2007</text:p>
          </table:table-cell>
          <table:table-cell office:value-type="float" office:value="650">
            <text:p>650,00</text:p>
          </table:table-cell>
          <table:table-cell table:content-validation-name="val2" office:value-type="string">
            <text:p>rental plus other expends (insurance,...)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5">
            <text:p>05 Jul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5">
            <text:p>05 Jul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5">
            <text:p>05 July 2007</text:p>
          </table:table-cell>
          <table:table-cell office:value-type="float" office:value="2.75">
            <text:p>2,7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6">
            <text:p>06 July 2007</text:p>
          </table:table-cell>
          <table:table-cell office:value-type="float" office:value="223">
            <text:p>223,00</text:p>
          </table:table-cell>
          <table:table-cell table:content-validation-name="val2" office:value-type="string">
            <text:p>Trip / Holida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6">
            <text:p>06 July 2007</text:p>
          </table:table-cell>
          <table:table-cell office:value-type="float" office:value="-14.08">
            <text:p>-14,08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6">
            <text:p>06 July 2007</text:p>
          </table:table-cell>
          <table:table-cell office:value-type="float" office:value="-15.23">
            <text:p>-15,23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6">
            <text:p>06 July 2007</text:p>
          </table:table-cell>
          <table:table-cell office:value-type="float" office:value="99.55">
            <text:p>99,55</text:p>
          </table:table-cell>
          <table:table-cell table:content-validation-name="val2" office:value-type="string">
            <text:p>Gas_Electricit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9">
            <text:p>09 July 2007</text:p>
          </table:table-cell>
          <table:table-cell office:value-type="float" office:value="26.09">
            <text:p>26,09</text:p>
          </table:table-cell>
          <table:table-cell table:content-validation-name="val2" office:value-type="string">
            <text:p>Book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9">
            <text:p>09 July 2007</text:p>
          </table:table-cell>
          <table:table-cell office:value-type="float" office:value="335">
            <text:p>335,0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09">
            <text:p>09 July 2007</text:p>
          </table:table-cell>
          <table:table-cell office:value-type="float" office:value="53.3">
            <text:p>53,3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16">
            <text:p>16 July 2007</text:p>
          </table:table-cell>
          <table:table-cell office:value-type="float" office:value="8.7">
            <text:p>8,7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16">
            <text:p>16 July 2007</text:p>
          </table:table-cell>
          <table:table-cell office:value-type="float" office:value="46.38">
            <text:p>46,38</text:p>
          </table:table-cell>
          <table:table-cell table:content-validation-name="val2" office:value-type="string">
            <text:p>Phone_Mobile_ADSL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16">
            <text:p>16 July 2007</text:p>
          </table:table-cell>
          <table:table-cell office:value-type="float" office:value="132.5">
            <text:p>132,50</text:p>
          </table:table-cell>
          <table:table-cell table:content-validation-name="val2" office:value-type="string">
            <office:annotation draw:style-name="gr2" draw:text-style-name="P2" svg:width="2.899cm" svg:height="0.596cm" svg:x="10.648cm" svg:y="89.265cm" draw:caption-point-x="-10.648cm" draw:caption-point-y="-89.265cm">
              <dc:date>2007-07-24T00:00:00</dc:date>
              <text:p text:style-name="P1"><text:span text:style-name="T1">Plumber</text:span></text:p>
            </office:annotation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1">
            <text:p>21 July 2007</text:p>
          </table:table-cell>
          <table:table-cell office:value-type="float" office:value="37">
            <text:p>37,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2">
            <text:p>22 July 2007</text:p>
          </table:table-cell>
          <table:table-cell table:formula="oooc:=3.2+3.2+0.9+3+4+12.3+0.8+1.7" office:value-type="float" office:value="29.1">
            <text:p>29,1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office:value-type="float" office:value="73.81">
            <text:p>73,81</text:p>
          </table:table-cell>
          <table:table-cell table:content-validation-name="val2" office:value-type="string">
            <office:annotation draw:style-name="gr2" draw:text-style-name="P2" svg:width="2.899cm" svg:height="0.596cm" svg:x="10.648cm" svg:y="90.62cm" draw:caption-point-x="-10.648cm" draw:caption-point-y="-90.62cm">
              <dc:date>2007-08-02T00:00:00</dc:date>
              <text:p text:style-name="P1"><text:span text:style-name="T1">Lynn's hair fall!!</text:span></text:p>
            </office:annotation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table:formula="oooc:=3.2+1+1.4" office:value-type="float" office:value="5.6">
            <text:p>5,6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table:formula="oooc:=10.99+8.65+6.13-0.4" office:value-type="float" office:value="25.37">
            <text:p>25,3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office:value-type="float" office:value="0.4">
            <text:p>0,40</text:p>
          </table:table-cell>
          <table:table-cell table:content-validation-name="val2" office:value-type="string">
            <text:p>Body 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office:value-type="float" office:value="1">
            <text:p>1,00</text:p>
          </table:table-cell>
          <table:table-cell table:content-validation-name="val2" office:value-type="string"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office:value-type="float" office:value="7.4">
            <text:p>7,40</text:p>
          </table:table-cell>
          <table:table-cell table:content-validation-name="val2"/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3">
            <text:p>23 July 2007</text:p>
          </table:table-cell>
          <table:table-cell office:value-type="float" office:value="11">
            <text:p>11,00</text:p>
          </table:table-cell>
          <table:table-cell table:content-validation-name="val2" office:value-type="string">
            <text:p>Public Transportation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4">
            <text:p>24 July 2007</text:p>
          </table:table-cell>
          <table:table-cell table:formula="oooc:=38.63-1.89-6.49" office:value-type="float" office:value="30.25">
            <text:p>30,2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4">
            <text:p>24 July 2007</text:p>
          </table:table-cell>
          <table:table-cell table:formula="oooc:=38.63-30.25" office:value-type="float" office:value="8.38">
            <text:p>8,38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4">
            <text:p>24 July 2007</text:p>
          </table:table-cell>
          <table:table-cell office:value-type="float" office:value="3">
            <text:p>3,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4">
            <text:p>24 July 2007</text:p>
          </table:table-cell>
          <table:table-cell office:value-type="float" office:value="14.49">
            <text:p>14,49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5">
            <text:p>25 July 2007</text:p>
          </table:table-cell>
          <table:table-cell office:value-type="float" office:value="1.74">
            <text:p>1,74</text:p>
          </table:table-cell>
          <table:table-cell table:content-validation-name="val2" office:value-type="string">
            <text:p>PostOffic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5">
            <text:p>25 July 2007</text:p>
          </table:table-cell>
          <table:table-cell office:value-type="float" office:value="7.39">
            <text:p>7,39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5">
            <text:p>25 July 2007</text:p>
          </table:table-cell>
          <table:table-cell office:value-type="float" office:value="0.3">
            <text:p>0,30</text:p>
          </table:table-cell>
          <table:table-cell table:content-validation-name="val2" office:value-type="string"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5">
            <text:p>25 July 2007</text:p>
          </table:table-cell>
          <table:table-cell office:value-type="float" office:value="12.9">
            <text:p>12,9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5">
            <text:p>25 July 2007</text:p>
          </table:table-cell>
          <table:table-cell office:value-type="float" office:value="14.49">
            <text:p>14,49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6">
            <text:p>26 July 2007</text:p>
          </table:table-cell>
          <table:table-cell office:value-type="float" office:value="7.7">
            <text:p>7,7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6">
            <text:p>26 July 2007</text:p>
          </table:table-cell>
          <table:table-cell office:value-type="float" office:value="3.5">
            <text:p>3,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6">
            <text:p>26 July 2007</text:p>
          </table:table-cell>
          <table:table-cell office:value-type="float" office:value="2.86">
            <text:p>2,86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6">
            <text:p>26 July 2007</text:p>
          </table:table-cell>
          <table:table-cell office:value-type="float" office:value="10.54">
            <text:p>10,54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6">
            <text:p>26 July 2007</text:p>
          </table:table-cell>
          <table:table-cell office:value-type="float" office:value="5.4">
            <text:p>5,4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6">
            <text:p>26 July 2007</text:p>
          </table:table-cell>
          <table:table-cell office:value-type="float" office:value="21.3">
            <text:p>21,3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7">
            <text:p>27 July 2007</text:p>
          </table:table-cell>
          <table:table-cell office:value-type="float" office:value="12.55">
            <text:p>12,5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7">
            <text:p>27 July 2007</text:p>
          </table:table-cell>
          <table:table-cell office:value-type="float" office:value="40.5">
            <text:p>40,50</text:p>
          </table:table-cell>
          <table:table-cell table:content-validation-name="val2" office:value-type="string">
            <office:annotation draw:style-name="gr2" draw:text-style-name="P2" svg:width="2.899cm" svg:height="0.991cm" svg:x="10.648cm" svg:y="101.007cm" draw:caption-point-x="-10.648cm" draw:caption-point-y="-101.007cm">
              <dc:date>2007-08-02T00:00:00</dc:date>
              <text:p text:style-name="P1"><text:span text:style-name="T1">Lynn's monthly ticket</text:span></text:p>
            </office:annotation>
            <text:p>Public Transportation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7">
            <text:p>27 July 2007</text:p>
          </table:table-cell>
          <table:table-cell office:value-type="float" office:value="3.3">
            <text:p>3,3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7">
            <text:p>27 July 2007</text:p>
          </table:table-cell>
          <table:table-cell table:formula="oooc:=39.63-7.25" office:value-type="float" office:value="32.38">
            <text:p>32,38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7">
            <text:p>27 July 2007</text:p>
          </table:table-cell>
          <table:table-cell office:value-type="float" office:value="7.25">
            <text:p>7,25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 office:value-type="float" office:value="2151.56">
            <text:p>2.151,56</text:p>
          </table:table-cell>
          <table:table-cell table:content-validation-name="val4" office:value-type="string">
            <text:p>Investment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8">
            <text:p>28 July 2007</text:p>
          </table:table-cell>
          <table:table-cell table:formula="oooc:=9.9+24.8+10.9" office:value-type="float" office:value="45.6">
            <text:p>45,60</text:p>
          </table:table-cell>
          <table:table-cell table:content-validation-name="val2" office:value-type="string">
            <office:annotation draw:style-name="gr2" draw:text-style-name="P2" svg:width="2.899cm" svg:height="0.596cm" svg:x="10.648cm" svg:y="102.814cm" draw:caption-point-x="-10.648cm" draw:caption-point-y="-102.814cm">
              <dc:date>2007-08-02T00:00:00</dc:date>
              <text:p text:style-name="P1"><text:span text:style-name="T1">Lynn's T-shirts</text:span></text:p>
            </office:annotation>
            <text:p>Cloth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8">
            <text:p>28 July 2007</text:p>
          </table:table-cell>
          <table:table-cell office:value-type="float" office:value="3.83">
            <text:p>3,83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8">
            <text:p>28 July 2007</text:p>
          </table:table-cell>
          <table:table-cell office:value-type="float" office:value="2.5">
            <text:p>2,5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8">
            <text:p>28 Jul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29">
            <text:p>29 July 2007</text:p>
          </table:table-cell>
          <table:table-cell table:formula="oooc:=8.6+1+5+2.5" office:value-type="float" office:value="17.1">
            <text:p>17,1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0">
            <text:p>30 July 2007</text:p>
          </table:table-cell>
          <table:table-cell office:value-type="float" office:value="25.5">
            <text:p>25,5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0">
            <text:p>30 Jul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4262.75">
            <text:p>4.262,75</text:p>
          </table:table-cell>
          <table:table-cell table:content-validation-name="val4" office:value-type="string">
            <text:p>Revenues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27.5">
            <text:p>27,50</text:p>
          </table:table-cell>
          <table:table-cell table:content-validation-name="val2" office:value-type="string">
            <text:p>Restaurant</text:p>
          </table:table-cell>
          <table:table-cell table:style-name="ce9" office:value-type="float" office:value="126">
            <text:p>126,00</text:p>
          </table:table-cell>
          <table:table-cell table:content-validation-name="val4" office:value-type="string">
            <text:p>Meal chequ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9.5">
            <text:p>9,50</text:p>
          </table:table-cell>
          <table:table-cell table:content-validation-name="val2" office:value-type="string">
            <text:p>Shoes/Clothes: clean/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372">
            <text:p>372,00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15">
            <text:p>15,00</text:p>
          </table:table-cell>
          <table:table-cell table:content-validation-name="val2" office:value-type="string">
            <office:annotation draw:style-name="gr2" draw:text-style-name="P2" svg:width="2.899cm" svg:height="0.596cm" svg:x="10.648cm" svg:y="107.33cm" draw:caption-point-x="-10.648cm" draw:caption-point-y="-107.33cm">
              <dc:date>2007-08-16T00:00:00</dc:date>
              <text:p text:style-name="P1"><text:span text:style-name="T1">Fee</text:span></text:p>
            </office:annotation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15">
            <text:p>15,00</text:p>
          </table:table-cell>
          <table:table-cell table:content-validation-name="val2" office:value-type="string">
            <office:annotation draw:style-name="gr2" draw:text-style-name="P2" svg:width="2.899cm" svg:height="0.596cm" svg:x="10.648cm" svg:y="107.33cm" draw:caption-point-x="-10.648cm" draw:caption-point-y="-107.33cm">
              <dc:date>2007-08-16T00:00:00</dc:date>
              <text:p text:style-name="P1"><text:span text:style-name="T1">Fee</text:span></text:p>
            </office:annotation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214.69">
            <text:p>214,69</text:p>
          </table:table-cell>
          <table:table-cell table:content-validation-name="val2" office:value-type="string">
            <text:p>rental plus other expends (insurance,...)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7-31">
            <text:p>31 July 2007</text:p>
          </table:table-cell>
          <table:table-cell office:value-type="float" office:value="650">
            <text:p>650,00</text:p>
          </table:table-cell>
          <table:table-cell table:content-validation-name="val2" office:value-type="string">
            <text:p>rental plus other expends (insurance,...)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1">
            <text:p>01 August 2007</text:p>
          </table:table-cell>
          <table:table-cell office:value-type="float" office:value="4.67">
            <text:p>4,6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1">
            <text:p>01 August 2007</text:p>
          </table:table-cell>
          <table:table-cell office:value-type="float" office:value="31">
            <text:p>31,0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1">
            <text:p>01 August 2007</text:p>
          </table:table-cell>
          <table:table-cell office:value-type="float" office:value="4.6">
            <text:p>4,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2">
            <text:p>02 August 2007</text:p>
          </table:table-cell>
          <table:table-cell office:value-type="float" office:value="21">
            <text:p>21,0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2">
            <text:p>02 August 2007</text:p>
          </table:table-cell>
          <table:table-cell office:value-type="float" office:value="2.95">
            <text:p>2,9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2">
            <text:p>02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3">
            <text:p>03 August 2007</text:p>
          </table:table-cell>
          <table:table-cell office:value-type="float" office:value="20.3">
            <text:p>20,3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3">
            <text:p>03 August 2007</text:p>
          </table:table-cell>
          <table:table-cell office:value-type="float" office:value="6.72">
            <text:p>6,72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3">
            <text:p>03 August 2007</text:p>
          </table:table-cell>
          <table:table-cell office:value-type="float" office:value="6.8">
            <text:p>6,8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3">
            <text:p>03 August 2007</text:p>
          </table:table-cell>
          <table:table-cell office:value-type="float" office:value="66">
            <text:p>66,0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3">
            <text:p>03 August 2007</text:p>
          </table:table-cell>
          <table:table-cell office:value-type="float" office:value="99.55">
            <text:p>99,55</text:p>
          </table:table-cell>
          <table:table-cell table:content-validation-name="val2" office:value-type="string">
            <text:p>Gas_Electricit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31">
            <text:p>31,0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10">
            <text:p>10,00</text:p>
          </table:table-cell>
          <table:table-cell table:content-validation-name="val2" office:value-type="string">
            <text:p>Trip / Holida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0.3">
            <text:p>0,30</text:p>
          </table:table-cell>
          <table:table-cell table:content-validation-name="val2" office:value-type="string">
            <text:p>Body 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6.45">
            <text:p>6,4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3">
            <text:p>3,00</text:p>
          </table:table-cell>
          <table:table-cell table:content-validation-name="val2" office:value-type="string"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23.44">
            <text:p>23,44</text:p>
          </table:table-cell>
          <table:table-cell table:content-validation-name="val2" office:value-type="string">
            <text:p>Book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4">
            <text:p>04 August 2007</text:p>
          </table:table-cell>
          <table:table-cell office:value-type="float" office:value="4.7">
            <text:p>4,70</text:p>
          </table:table-cell>
          <table:table-cell table:content-validation-name="val2" office:value-type="string">
            <text:p>Junk foo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5">
            <text:p>05 August 2007</text:p>
          </table:table-cell>
          <table:table-cell table:formula="oooc:=10.82+1.8+1.45+2.05+4.35+2.81+1" office:value-type="float" office:value="24.28">
            <text:p>24,28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5">
            <text:p>05 August 2007</text:p>
          </table:table-cell>
          <table:table-cell office:value-type="float" office:value="1">
            <text:p>1,00</text:p>
          </table:table-cell>
          <table:table-cell table:content-validation-name="val2" office:value-type="string">
            <text:p>Car_Miscellaneou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5">
            <text:p>05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6">
            <text:p>06 August 2007</text:p>
          </table:table-cell>
          <table:table-cell office:value-type="float" office:value="4.93">
            <text:p>4,93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7">
            <text:p>07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8">
            <text:p>08 August 2007</text:p>
          </table:table-cell>
          <table:table-cell office:value-type="float" office:value="6">
            <text:p>6,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8">
            <text:p>08 August 2007</text:p>
          </table:table-cell>
          <table:table-cell office:value-type="float" office:value="1.9">
            <text:p>1,90</text:p>
          </table:table-cell>
          <table:table-cell table:content-validation-name="val2" office:value-type="string">
            <text:p>Junk foo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8">
            <text:p>08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8">
            <text:p>08 August 2007</text:p>
          </table:table-cell>
          <table:table-cell table:formula="oooc:=3.33+4" office:value-type="float" office:value="7.33">
            <text:p>7,33</text:p>
          </table:table-cell>
          <table:table-cell table:content-validation-name="val2" office:value-type="string">
            <text:p>Bank fe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09">
            <text:p>09 August 2007</text:p>
          </table:table-cell>
          <table:table-cell office:value-type="float" office:value="2.25">
            <text:p>2,2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0">
            <text:p>10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0">
            <text:p>10 August 2007</text:p>
          </table:table-cell>
          <table:table-cell office:value-type="float" office:value="17.95">
            <text:p>17,9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1">
            <text:p>11 August 2007</text:p>
          </table:table-cell>
          <table:table-cell office:value-type="float" office:value="1">
            <text:p>1,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1">
            <text:p>11 August 2007</text:p>
          </table:table-cell>
          <table:table-cell office:value-type="float" office:value="6.2">
            <text:p>6,2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1">
            <text:p>11 August 2007</text:p>
          </table:table-cell>
          <table:table-cell table:formula="oooc:=83.43-2.73-1.71-0.7-2.19-5.66" office:value-type="float" office:value="70.44">
            <text:p>70,44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1">
            <text:p>11 August 2007</text:p>
          </table:table-cell>
          <table:table-cell table:formula="oooc:=2.73+1.71+2.19+0.7" office:value-type="float" office:value="7.33">
            <text:p>7,33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1">
            <text:p>11 August 2007</text:p>
          </table:table-cell>
          <table:table-cell office:value-type="float" office:value="5.66">
            <text:p>5,66</text:p>
          </table:table-cell>
          <table:table-cell table:content-validation-name="val2" office:value-type="string">
            <text:p>Body 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2">
            <text:p>12 August 2007</text:p>
          </table:table-cell>
          <table:table-cell table:formula="oooc:=6.28+1.44+5.62" office:value-type="float" office:value="13.34">
            <text:p>13,34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2">
            <text:p>12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2">
            <text:p>12 August 2007</text:p>
          </table:table-cell>
          <table:table-cell office:value-type="float" office:value="11">
            <text:p>11,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2">
            <text:p>12 August 2007</text:p>
          </table:table-cell>
          <table:table-cell office:value-type="float" office:value="5.35">
            <text:p>5,3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3">
            <text:p>13 August 2007</text:p>
          </table:table-cell>
          <table:table-cell office:value-type="float" office:value="-50">
            <text:p>-50,0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3">
            <text:p>13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3">
            <text:p>13 August 2007</text:p>
          </table:table-cell>
          <table:table-cell office:value-type="float" office:value="25">
            <text:p>25,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3">
            <text:p>13 August 2007</text:p>
          </table:table-cell>
          <table:table-cell office:value-type="float" office:value="25">
            <text:p>25,0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3">
            <text:p>13 August 2007</text:p>
          </table:table-cell>
          <table:table-cell office:value-type="float" office:value="1.85">
            <text:p>1,85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4">
            <text:p>14 August 2007</text:p>
          </table:table-cell>
          <table:table-cell office:value-type="float" office:value="20">
            <text:p>20,00</text:p>
          </table:table-cell>
          <table:table-cell table:content-validation-name="val2" office:value-type="string">
            <office:annotation draw:style-name="gr2" draw:text-style-name="P2" svg:width="2.899cm" svg:height="0.596cm" svg:x="10.648cm" svg:y="124.492cm" draw:caption-point-x="-10.648cm" draw:caption-point-y="-124.492cm">
              <dc:date>2007-08-15T00:00:00</dc:date>
              <text:p text:style-name="P1"><text:span text:style-name="T1">Fernando V</text:span></text:p>
            </office:annotation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4">
            <text:p>14 August 2007</text:p>
          </table:table-cell>
          <table:table-cell office:value-type="float" office:value="1.6">
            <text:p>1,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4">
            <text:p>14 August 2007</text:p>
          </table:table-cell>
          <table:table-cell office:value-type="float" office:value="7.7">
            <text:p>7,7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4">
            <text:p>14 August 2007</text:p>
          </table:table-cell>
          <table:table-cell office:value-type="float" office:value="5.2">
            <text:p>5,2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4">
            <text:p>14 August 2007</text:p>
          </table:table-cell>
          <table:table-cell office:value-type="float" office:value="3.7">
            <text:p>3,7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5">
            <text:p>15 August 2007</text:p>
          </table:table-cell>
          <table:table-cell office:value-type="float" office:value="5.3">
            <text:p>5,30</text:p>
          </table:table-cell>
          <table:table-cell table:content-validation-name="val3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5">
            <text:p>15 August 2007</text:p>
          </table:table-cell>
          <table:table-cell office:value-type="float" office:value="9">
            <text:p>9,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16">
            <text:p>16,00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8.92">
            <text:p>8,92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13.7">
            <text:p>13,7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1">
            <text:p>1,00</text:p>
          </table:table-cell>
          <table:table-cell table:content-validation-name="val2" office:value-type="string">
            <text:p>Magazines_Newspaper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4.9">
            <text:p>4,90</text:p>
          </table:table-cell>
          <table:table-cell table:content-validation-name="val2" office:value-type="string">
            <text:p>Shoes/Clothes: clean/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6">
            <text:p>16 August 2007</text:p>
          </table:table-cell>
          <table:table-cell office:value-type="float" office:value="49.24">
            <text:p>49,24</text:p>
          </table:table-cell>
          <table:table-cell table:content-validation-name="val2" office:value-type="string">
            <text:p>Gif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7">
            <text:p>17 August 2007</text:p>
          </table:table-cell>
          <table:table-cell office:value-type="float" office:value="12.54">
            <text:p>12,54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7">
            <text:p>17 August 2007</text:p>
          </table:table-cell>
          <table:table-cell office:value-type="float" office:value="1.6">
            <text:p>1,6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8">
            <text:p>18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9">
            <text:p>19 August 2007</text:p>
          </table:table-cell>
          <table:table-cell office:value-type="float" office:value="0.3">
            <text:p>0,30</text:p>
          </table:table-cell>
          <table:table-cell table:content-validation-name="val2" office:value-type="string">
            <text:p>Pee (Lynn)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9">
            <text:p>19 August 2007</text:p>
          </table:table-cell>
          <table:table-cell table:formula="oooc:=1.36+1.2+2.6+3.09+0.85+16+2.65+3.86+1.3+2.4+1.5+3.63+8.5+14.99" office:value-type="float" office:value="63.93">
            <text:p>63,93</text:p>
          </table:table-cell>
          <table:table-cell table:style-name="ce11"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9">
            <text:p>19 August 2007</text:p>
          </table:table-cell>
          <table:table-cell office:value-type="float" office:value="2.5">
            <text:p>2,5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9">
            <text:p>19 August 2007</text:p>
          </table:table-cell>
          <table:table-cell office:value-type="float" office:value="3">
            <text:p>3,00</text:p>
          </table:table-cell>
          <table:table-cell table:content-validation-name="val2" office:value-type="string">
            <text:p>Cloth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19">
            <text:p>19 August 2007</text:p>
          </table:table-cell>
          <table:table-cell office:value-type="float" office:value="3.6">
            <text:p>3,6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1">
            <text:p>21 August 2007</text:p>
          </table:table-cell>
          <table:table-cell office:value-type="float" office:value="12.55">
            <text:p>12,55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1">
            <text:p>21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2">
            <text:p>22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3">
            <text:p>23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3">
            <text:p>23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3">
            <text:p>23 August 2007</text:p>
          </table:table-cell>
          <table:table-cell office:value-type="float" office:value="40">
            <text:p>40,0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3">
            <text:p>23 August 2007</text:p>
          </table:table-cell>
          <table:table-cell table:formula="oooc:=10+0.5" office:value-type="float" office:value="10.5">
            <text:p>10,5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4">
            <text:p>24 August 2007</text:p>
          </table:table-cell>
          <table:table-cell office:value-type="float" office:value="44.06">
            <text:p>44,06</text:p>
          </table:table-cell>
          <table:table-cell table:content-validation-name="val2" office:value-type="string">
            <text:p>Phone_Mobile_ADSL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4">
            <text:p>24 August 2007</text:p>
          </table:table-cell>
          <table:table-cell office:value-type="float" office:value="24.9">
            <text:p>24,9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4">
            <text:p>24 August 2007</text:p>
          </table:table-cell>
          <table:table-cell office:value-type="float" office:value="24.9">
            <text:p>24,90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4">
            <text:p>24 August 2007</text:p>
          </table:table-cell>
          <table:table-cell table:formula="oooc:=19-4.2" office:value-type="float" office:value="14.8">
            <text:p>14,8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4">
            <text:p>24 August 2007</text:p>
          </table:table-cell>
          <table:table-cell office:value-type="float" office:value="4.2">
            <text:p>4,2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4">
            <text:p>24 August 2007</text:p>
          </table:table-cell>
          <table:table-cell office:value-type="float" office:value="11.88">
            <text:p>11,88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5">
            <text:p>25 August 2007</text:p>
          </table:table-cell>
          <table:table-cell office:value-type="float" office:value="21.77">
            <text:p>21,7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5">
            <text:p>25 August 2007</text:p>
          </table:table-cell>
          <table:table-cell table:formula="oooc:=6.78+2.5+2.98" office:value-type="float" office:value="12.26">
            <text:p>12,26</text:p>
          </table:table-cell>
          <table:table-cell table:content-validation-name="val2" office:value-type="string">
            <text:p>House_Care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5">
            <text:p>25 August 2007</text:p>
          </table:table-cell>
          <table:table-cell table:formula="oooc:=80.43-12.26" office:value-type="float" office:value="68.17">
            <text:p>68,1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5">
            <text:p>25 August 2007</text:p>
          </table:table-cell>
          <table:table-cell office:value-type="float" office:value="19">
            <text:p>19,0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5">
            <text:p>25 August 2007</text:p>
          </table:table-cell>
          <table:table-cell office:value-type="float" office:value="22">
            <text:p>22,00</text:p>
          </table:table-cell>
          <table:table-cell table:content-validation-name="val2" office:value-type="string">
            <text:p>Entertainme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5">
            <text:p>25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6">
            <text:p>26 August 2007</text:p>
          </table:table-cell>
          <table:table-cell table:formula="oooc:=1.08+1.2+0.9+2.3+1+0.66+2+0.5+1+1.35+3.48+5" office:value-type="float" office:value="20.47">
            <text:p>20,47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6">
            <text:p>26 August 2007</text:p>
          </table:table-cell>
          <table:table-cell office:value-type="float" office:value="2.5">
            <text:p>2,50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7">
            <text:p>27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8">
            <text:p>28 August 2007</text:p>
          </table:table-cell>
          <table:table-cell table:formula="oooc:=2+3.83" office:value-type="float" office:value="5.83">
            <text:p>5,83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8">
            <text:p>28 August 2007</text:p>
          </table:table-cell>
          <table:table-cell office:value-type="float" office:value="14">
            <text:p>14,00</text:p>
          </table:table-cell>
          <table:table-cell table:content-validation-name="val2" office:value-type="string">
            <text:p>Cartoon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8">
            <text:p>28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8">
            <text:p>28 August 2007</text:p>
          </table:table-cell>
          <table:table-cell office:value-type="float" office:value="1350">
            <text:p>1.350,00</text:p>
          </table:table-cell>
          <table:table-cell table:content-validation-name="val2" office:value-type="string">
            <text:p>Common Box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29">
            <text:p>29 August 2007</text:p>
          </table:table-cell>
          <table:table-cell office:value-type="float" office:value="1.8">
            <text:p>1,8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0">
            <text:p>30 August 2007</text:p>
          </table:table-cell>
          <table:table-cell office:value-type="float" office:value="2">
            <text:p>2,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0">
            <text:p>30 August 2007</text:p>
          </table:table-cell>
          <table:table-cell table:formula="oooc:=5.3+1.3" office:value-type="float" office:value="6.6">
            <text:p>6,6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4279">
            <text:p>4.279,00</text:p>
          </table:table-cell>
          <table:table-cell table:content-validation-name="val4" office:value-type="string">
            <text:p>Revenues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0">
            <text:p>30 August 2007</text:p>
          </table:table-cell>
          <table:table-cell office:value-type="float" office:value="13.5">
            <text:p>13,50</text:p>
          </table:table-cell>
          <table:table-cell table:content-validation-name="val2" office:value-type="string">
            <text:p>Food_Drinks_Stuff linked</text:p>
          </table:table-cell>
          <table:table-cell table:style-name="ce9" office:value-type="float" office:value="372">
            <text:p>372,00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1">
            <text:p>31 August 2007</text:p>
          </table:table-cell>
          <table:table-cell office:value-type="float" office:value="18.45">
            <text:p>18,45</text:p>
          </table:table-cell>
          <table:table-cell table:content-validation-name="val2" office:value-type="string">
            <text:p>Food_Drinks_Stuff linked</text:p>
          </table:table-cell>
          <table:table-cell table:style-name="ce9" office:value-type="float" office:value="-268.85">
            <text:p>-268,85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1">
            <text:p>31 August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 office:value-type="float" office:value="-598.96">
            <office:annotation draw:style-name="gr2" draw:text-style-name="P2" svg:width="2.899cm" svg:height="0.596cm" svg:x="14.315cm" svg:y="152.944cm" draw:caption-point-x="-14.315cm" draw:caption-point-y="-152.944cm">
              <dc:date>2007-09-16T00:00:00</dc:date>
              <text:p text:style-name="P1"><text:span text:style-name="T1">rc</text:span></text:p>
            </office:annotation>
            <text:p>-598,96</text:p>
          </table:table-cell>
          <table:table-cell table:content-validation-name="val4" office:value-type="string">
            <text:p>Rental_Tervaete</text:p>
          </table:table-cell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1">
            <text:p>31 August 2007</text:p>
          </table:table-cell>
          <table:table-cell office:value-type="float" office:value="24.97">
            <text:p>24,97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8-31">
            <text:p>31 August 2007</text:p>
          </table:table-cell>
          <table:table-cell office:value-type="float" office:value="650">
            <text:p>650,00</text:p>
          </table:table-cell>
          <table:table-cell table:content-validation-name="val2" office:value-type="string">
            <text:p>rental plus other expends (insurance,...)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1">
            <text:p>01 September 2007</text:p>
          </table:table-cell>
          <table:table-cell office:value-type="float" office:value="3">
            <text:p>3,0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1">
            <text:p>01 September 2007</text:p>
          </table:table-cell>
          <table:table-cell office:value-type="float" office:value="2.1">
            <text:p>2,10</text:p>
          </table:table-cell>
          <table:table-cell table:content-validation-name="val2" office:value-type="string">
            <text:p>Food_Drinks_Stuff linked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2">
            <text:p>02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3">
            <text:p>03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3">
            <text:p>03 September 2007</text:p>
          </table:table-cell>
          <table:table-cell office:value-type="float" office:value="-15.23">
            <text:p>-15,23</text:p>
          </table:table-cell>
          <table:table-cell table:content-validation-name="val2" office:value-type="string">
            <text:p>Health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4">
            <text:p>04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4">
            <text:p>04 September 2007</text:p>
          </table:table-cell>
          <table:table-cell office:value-type="float" office:value="99.55">
            <text:p>99,55</text:p>
          </table:table-cell>
          <table:table-cell table:content-validation-name="val2" office:value-type="string">
            <text:p>Gas_Electricity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6">
            <text:p>06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07">
            <text:p>07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0">
            <text:p>10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2">
            <text:p>12 September 2007</text:p>
          </table:table-cell>
          <table:table-cell office:value-type="float" office:value="6.5">
            <text:p>6,5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3">
            <text:p>13 September 2007</text:p>
          </table:table-cell>
          <table:table-cell table:formula="oooc:=32.38+99.48" office:value-type="float" office:value="131.86">
            <text:p>131,86</text:p>
          </table:table-cell>
          <table:table-cell table:content-validation-name="val2" office:value-type="string">
            <text:p>Furniture, electrical appliances, 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3">
            <text:p>13 September 2007</text:p>
          </table:table-cell>
          <table:table-cell office:value-type="float" office:value="173.28">
            <text:p>173,28</text:p>
          </table:table-cell>
          <table:table-cell table:content-validation-name="val2" office:value-type="string">
            <text:p>Shoes/Clothes: clean/repair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3">
            <text:p>13 September 2007</text:p>
          </table:table-cell>
          <table:table-cell office:value-type="float" office:value="-20">
            <office:annotation draw:style-name="gr2" draw:text-style-name="P2" svg:width="2.899cm" svg:height="1.386cm" svg:x="5.75cm" svg:y="160.17cm" draw:caption-point-x="-5.75cm" draw:caption-point-y="-160.17cm">
              <dc:date>2007-09-16T00:00:00</dc:date>
              <text:p text:style-name="P1"><text:span text:style-name="T1">COUPON CITIBANK</text:span></text:p>
              <text:p text:style-name="P2"><text:span text:style-name="T1"/></text:p>
            </office:annotation>
            <text:p>-20,00</text:p>
          </table:table-cell>
          <table:table-cell table:content-validation-name="val2" office:value-type="string">
            <text:p>Bank fe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4">
            <text:p>14 September 2007</text:p>
          </table:table-cell>
          <table:table-cell office:value-type="float" office:value="5">
            <text:p>5,0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5">
            <text:p>15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7">
            <text:p>17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8">
            <text:p>18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19">
            <text:p>19 September 2007</text:p>
          </table:table-cell>
          <table:table-cell office:value-type="float" office:value="10">
            <text:p>10,00</text:p>
          </table:table-cell>
          <table:table-cell table:content-validation-name="val2" office:value-type="string">
            <text:p>Book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0">
            <text:p>20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1">
            <text:p>21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3">
            <text:p>23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5">
            <text:p>25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7">
            <text:p>27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7">
            <text:p>27 September 2007</text:p>
          </table:table-cell>
          <table:table-cell office:value-type="float" office:value="10.3">
            <text:p>10,30</text:p>
          </table:table-cell>
          <table:table-cell table:content-validation-name="val2" office:value-type="string">
            <text:p>Restaurant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28">
            <text:p>28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office:value-type="date" office:date-value="2007-09-30">
            <text:p>30 September 2007</text:p>
          </table:table-cell>
          <table:table-cell office:value-type="float" office:value="5.3">
            <text:p>5,30</text:p>
          </table:table-cell>
          <table:table-cell table:content-validation-name="val2" office:value-type="string">
            <text:p>Cigarettes</text:p>
          </table:table-cell>
          <table:table-cell table:style-name="ce9"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/>
          <table:table-cell table:formula="oooc:=SUM([.B2:.C360])" office:value-type="float" office:value="14193.47">
            <text:p>14.193,47</text:p>
          </table:table-cell>
          <table:table-cell table:content-validation-name="val2"/>
          <table:table-cell table:style-name="ce9" table:formula="oooc:=SUM([.D2:.D332])" office:value-type="float" office:value="16954.86">
            <text:p>16.954,86</text:p>
          </table:table-cell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 table:number-rows-repeated="3">
          <table:table-cell table:number-columns-repeated="2"/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/>
          <table:table-cell table:formula="oooc:=19/22" office:value-type="float" office:value="0.863636363636364">
            <text:p>0,86</text:p>
          </table:table-cell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 table:number-columns-repeated="2"/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/>
          <table:table-cell office:value-type="float" office:value="1873.15">
            <text:p>1.873,15</text:p>
          </table:table-cell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/>
          <table:table-cell table:formula="oooc:=[.B378]/[.B376]" office:value-type="float" office:value="2168.91052631579">
            <text:p>2.168,91</text:p>
          </table:table-cell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 table:number-rows-repeated="2">
          <table:table-cell table:number-columns-repeated="2"/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>
          <table:table-cell/>
          <table:table-cell table:formula="oooc:=650*[.B376]" office:value-type="float" office:value="561.363636363636">
            <text:p>561,36</text:p>
          </table:table-cell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 table:number-rows-repeated="3">
          <table:table-cell table:number-columns-repeated="2"/>
          <table:table-cell table:content-validation-name="val2"/>
          <table:table-cell/>
          <table:table-cell table:content-validation-name="val4"/>
          <table:table-cell table:style-name="ce14"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 table:number-rows-repeated="5">
          <table:table-cell table:number-columns-repeated="2"/>
          <table:table-cell table:content-validation-name="val2"/>
          <table:table-cell/>
          <table:table-cell table:content-validation-name="val4"/>
          <table:table-cell table:content-validation-name="val1"/>
          <table:table-cell table:content-validation-name="val7"/>
          <table:table-cell table:style-name="ce14"/>
          <table:table-cell table:content-validation-name="val8"/>
          <table:table-cell table:number-columns-repeated="245"/>
        </table:table-row>
        <table:table-row table:style-name="ro2" table:number-rows-repeated="23">
          <table:table-cell table:number-columns-repeated="2"/>
          <table:table-cell table:content-validation-name="val2"/>
          <table:table-cell/>
          <table:table-cell table:content-validation-name="val4"/>
          <table:table-cell table:content-validation-name="val1"/>
          <table:table-cell table:content-validation-name="val7"/>
          <table:table-cell table:style-name="ce14"/>
          <table:table-cell table:number-columns-repeated="246"/>
        </table:table-row>
        <table:table-row table:style-name="ro2" table:number-rows-repeated="3">
          <table:table-cell table:number-columns-repeated="2"/>
          <table:table-cell table:content-validation-name="val2"/>
          <table:table-cell/>
          <table:table-cell table:content-validation-name="val4"/>
          <table:table-cell table:content-validation-name="val6"/>
          <table:table-cell table:content-validation-name="val7"/>
          <table:table-cell table:style-name="ce14"/>
          <table:table-cell table:number-columns-repeated="246"/>
        </table:table-row>
        <table:table-row table:style-name="ro2" table:number-rows-repeated="32">
          <table:table-cell table:number-columns-repeated="2"/>
          <table:table-cell table:content-validation-name="val2"/>
          <table:table-cell/>
          <table:table-cell table:content-validation-name="val4"/>
          <table:table-cell table:content-validation-name="val6"/>
          <table:table-cell table:content-validation-name="val7"/>
          <table:table-cell table:number-columns-repeated="247"/>
        </table:table-row>
        <table:table-row table:style-name="ro2" table:number-rows-repeated="65">
          <table:table-cell table:number-columns-repeated="2"/>
          <table:table-cell table:content-validation-name="val2"/>
          <table:table-cell/>
          <table:table-cell table:content-validation-name="val5"/>
          <table:table-cell table:content-validation-name="val6"/>
          <table:table-cell table:content-validation-name="val7"/>
          <table:table-cell table:number-columns-repeated="247"/>
        </table:table-row>
        <table:table-row table:style-name="ro2" table:number-rows-repeated="65022">
          <table:table-cell table:number-columns-repeated="2"/>
          <table:table-cell table:content-validation-name="val2"/>
          <table:table-cell/>
          <table:table-cell table:content-validation-name="val5"/>
          <table:table-cell table:content-validation-name="val6" table:number-columns-repeated="2"/>
          <table:table-cell table:number-columns-repeated="247"/>
        </table:table-row>
        <table:table-row table:style-name="ro2">
          <table:table-cell table:number-columns-repeated="2"/>
          <table:table-cell table:content-validation-name="val2"/>
          <table:table-cell/>
          <table:table-cell table:content-validation-name="val5"/>
          <table:table-cell table:content-validation-name="val6" table:number-columns-repeated="2"/>
          <table:table-cell table:number-columns-repeated="247"/>
        </table:table-row>
      </table:table>
      <table:table table:name="Investments" table:style-name="ta1" table:print="false">
        <table:table-column table:style-name="co14" table:default-cell-style-name="Default"/>
        <table:table-column table:style-name="co15" table:default-cell-style-name="ce9"/>
        <table:table-column table:style-name="co6" table:default-cell-style-name="ce20"/>
        <table:table-column table:style-name="co6" table:number-columns-repeated="2" table:default-cell-style-name="Default"/>
        <table:table-column table:style-name="co16" table:default-cell-style-name="ce20"/>
        <table:table-column table:style-name="co6" table:number-columns-repeated="249" table:default-cell-style-name="Default"/>
        <table:table-row table:style-name="ro2">
          <table:table-cell table:style-name="ce6"/>
          <table:table-cell table:style-name="ce19" office:value-type="string">
            <text:p>Amount</text:p>
          </table:table-cell>
          <table:table-cell/>
          <table:table-cell table:style-name="ce6" office:value-type="string">
            <text:p>On</text:p>
          </table:table-cell>
          <table:table-cell table:style-name="ce6" office:value-type="string">
            <text:p>Closure on</text:p>
          </table:table-cell>
          <table:table-cell table:style-name="ce6" office:value-type="string">
            <text:p>Availability date</text:p>
          </table:table-cell>
          <table:table-cell table:style-name="ce6" table:number-columns-repeated="249"/>
        </table:table-row>
        <table:table-row table:style-name="ro2">
          <table:table-cell office:value-type="string">
            <text:p>FRN IBIF 07/10 23J/A/J/O</text:p>
          </table:table-cell>
          <table:table-cell office:value-type="float" office:value="250000">
            <text:p>250.000,00</text:p>
          </table:table-cell>
          <table:table-cell office:value-type="string">
            <text:p>ING</text:p>
          </table:table-cell>
          <table:table-cell table:style-name="ce21"/>
          <table:table-cell table:style-name="ce22"/>
          <table:table-cell office:value-type="string">
            <text:p>23/04/2010</text:p>
          </table:table-cell>
          <table:table-cell table:number-columns-repeated="249"/>
        </table:table-row>
        <table:table-row table:style-name="ro2">
          <table:table-cell office:value-type="string">
            <text:p>Compte Archipel Liberte</text:p>
          </table:table-cell>
          <table:table-cell office:value-type="float" office:value="69141.07">
            <text:p>69.141,07</text:p>
          </table:table-cell>
          <table:table-cell office:value-type="string">
            <text:p>BNP</text:p>
          </table:table-cell>
          <table:table-cell table:style-name="ce21" office:value-type="string">
            <text:p>28/07/2007</text:p>
          </table:table-cell>
          <table:table-cell table:style-name="ce22" office:value-type="date" office:date-value="2008-11-06">
            <text:p>06/11/2008</text:p>
          </table:table-cell>
          <table:table-cell office:value-type="string">
            <text:p>N/A</text:p>
          </table:table-cell>
          <table:table-cell table:number-columns-repeated="249"/>
        </table:table-row>
        <table:table-row table:style-name="ro2" table:number-rows-repeated="16">
          <table:table-cell table:number-columns-repeated="3"/>
          <table:table-cell table:style-name="ce21"/>
          <table:table-cell table:style-name="ce22"/>
          <table:table-cell table:number-columns-repeated="250"/>
        </table:table-row>
        <table:table-row table:style-name="ro2" table:number-rows-repeated="6">
          <table:table-cell table:number-columns-repeated="3"/>
          <table:table-cell table:style-name="ce21"/>
          <table:table-cell table:number-columns-repeated="251"/>
        </table:table-row>
        <table:table-row table:style-name="ro2" table:number-rows-repeated="65510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Common box" table:style-name="ta1" table:print="false">
        <office:forms form:automatic-focus="false" form:apply-design-mode="false"/>
        <table:table-column table:style-name="co9" table:default-cell-style-name="ce26"/>
        <table:table-column table:style-name="co17" table:default-cell-style-name="ce34"/>
        <table:table-column table:style-name="co18" table:default-cell-style-name="ce9"/>
        <table:table-column table:style-name="co19" table:default-cell-style-name="Default"/>
        <table:table-column table:style-name="co20" table:default-cell-style-name="ce9"/>
        <table:table-column table:style-name="co21" table:default-cell-style-name="ce9"/>
        <table:table-column table:style-name="co6" table:default-cell-style-name="Default"/>
        <table:table-column table:style-name="co22" table:default-cell-style-name="Default"/>
        <table:table-column table:style-name="co21" table:default-cell-style-name="ce9"/>
        <table:table-column table:style-name="co23" table:default-cell-style-name="Default"/>
        <table:table-column table:style-name="co21" table:default-cell-style-name="ce9"/>
        <table:table-column table:style-name="co24" table:default-cell-style-name="Default"/>
        <table:table-column table:style-name="co25" table:number-columns-repeated="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27" table:number-columns-repeated="2" table:default-cell-style-name="Default"/>
        <table:table-column table:style-name="co25" table:default-cell-style-name="Default"/>
        <table:table-column table:style-name="co27" table:number-columns-repeated="2" table:default-cell-style-name="Default"/>
        <table:table-column table:style-name="co6" table:number-columns-repeated="227" table:default-cell-style-name="Default"/>
        <table:table-row table:style-name="ro4">
          <table:table-cell table:style-name="ce23"/>
          <table:table-cell table:style-name="ce27" office:value-type="string" table:number-columns-spanned="5" table:number-rows-spanned="1">
            <text:p>COMM. ACC.</text:p>
          </table:table-cell>
          <table:covered-table-cell table:style-name="ce19"/>
          <table:covered-table-cell table:style-name="ce6"/>
          <table:covered-table-cell table:number-columns-repeated="2" table:style-name="ce19"/>
          <table:table-cell table:style-name="ce6"/>
          <table:table-cell table:style-name="ce27" office:value-type="string" table:number-columns-spanned="6" table:number-rows-spanned="1">
            <text:p>COMMON BOX</text:p>
          </table:table-cell>
          <table:covered-table-cell table:style-name="ce46"/>
          <table:covered-table-cell table:style-name="ce28"/>
          <table:covered-table-cell table:style-name="ce35"/>
          <table:covered-table-cell table:number-columns-repeated="2" table:style-name="ce28"/>
          <table:table-cell table:style-name="ce6" table:content-validation-name="val16" office:value-type="string">
            <office:annotation draw:style-name="gr2" draw:text-style-name="P2" svg:width="2.899cm" svg:height="0.991cm" svg:x="26.356cm" svg:y="0.001cm" draw:caption-point-x="-26.356cm" draw:caption-point-y="-0.001cm">
              <dc:date>2007-09-17T00:00:00</dc:date>
              <text:p text:style-name="P1"><text:span text:style-name="T1">FURNITURE</text:span></text:p>
              <text:p text:style-name="P1"><text:span text:style-name="T1">CUISINEIRE</text:span></text:p>
            </office:annotation>
            <text:p>Home</text:p>
          </table:table-cell>
          <table:table-cell table:style-name="ce6" table:content-validation-name="val16" office:value-type="string">
            <text:p>Food</text:p>
          </table:table-cell>
          <table:table-cell table:style-name="ce6" table:content-validation-name="val16" office:value-type="string">
            <text:p>Restaurant</text:p>
          </table:table-cell>
          <table:table-cell table:style-name="ce6" table:content-validation-name="val16" office:value-type="string">
            <text:p>Transport</text:p>
          </table:table-cell>
          <table:table-cell table:style-name="ce6" table:content-validation-name="val16" office:value-type="string">
            <text:p>Book</text:p>
          </table:table-cell>
          <table:table-cell table:style-name="ce6" table:content-validation-name="val16" office:value-type="string">
            <text:p>Body care</text:p>
          </table:table-cell>
          <table:table-cell table:style-name="ce6" table:content-validation-name="val16" office:value-type="string">
            <text:p>Clothes</text:p>
          </table:table-cell>
          <table:table-cell table:style-name="ce6" table:content-validation-name="val16" office:value-type="string">
            <text:p>Trip</text:p>
          </table:table-cell>
          <table:table-cell table:style-name="ce6" office:value-type="string">
            <text:p>Gift</text:p>
          </table:table-cell>
          <table:table-cell table:style-name="ce6" office:value-type="string">
            <text:p>Fee</text:p>
          </table:table-cell>
          <table:table-cell table:style-name="ce6" office:value-type="string">
            <text:p>Acc+UT</text:p>
          </table:table-cell>
          <table:table-cell table:style-name="ce6" office:value-type="string">
            <text:p>REST</text:p>
          </table:table-cell>
          <table:table-cell table:style-name="ce6" office:value-type="string">
            <text:p>Other</text:p>
          </table:table-cell>
          <table:table-cell table:style-name="ce6" office:value-type="string">
            <text:p>REIM.</text:p>
          </table:table-cell>
          <table:table-cell table:style-name="ce6" office:value-type="string">
            <text:p>Lynn</text:p>
          </table:table-cell>
          <table:table-cell table:style-name="ce6" office:value-type="string">
            <text:p>FB</text:p>
          </table:table-cell>
          <table:table-cell table:style-name="ce6" table:number-columns-repeated="227"/>
        </table:table-row>
        <table:table-row table:style-name="ro2">
          <table:table-cell table:style-name="ce24"/>
          <table:table-cell table:style-name="ce28" office:value-type="string" table:number-columns-spanned="2" table:number-rows-spanned="1">
            <text:p>IN</text:p>
          </table:table-cell>
          <table:covered-table-cell table:style-name="ce35"/>
          <table:table-cell table:style-name="ce28" office:value-type="string" table:number-columns-spanned="2" table:number-rows-spanned="1">
            <text:p>OUT</text:p>
          </table:table-cell>
          <table:covered-table-cell table:style-name="ce39"/>
          <table:table-cell table:style-name="ce35" office:value-type="string">
            <text:p>Balance</text:p>
          </table:table-cell>
          <table:table-cell/>
          <table:table-cell table:style-name="ce28" office:value-type="string" table:number-columns-spanned="2" table:number-rows-spanned="1">
            <text:p>IN</text:p>
          </table:table-cell>
          <table:covered-table-cell table:style-name="ce39"/>
          <table:table-cell table:style-name="ce28" office:value-type="string" table:number-columns-spanned="3" table:number-rows-spanned="1">
            <text:p>OUT</text:p>
          </table:table-cell>
          <table:covered-table-cell table:style-name="ce39"/>
          <table:covered-table-cell table:style-name="ce43"/>
          <table:table-cell table:style-name="ce28" office:value-type="string">
            <text:p>Balance</text:p>
          </table:table-cell>
          <table:table-cell table:number-columns-repeated="243"/>
        </table:table-row>
        <table:table-row table:style-name="ro4">
          <table:table-cell table:style-name="ce24"/>
          <table:table-cell table:style-name="ce28"/>
          <table:table-cell table:style-name="ce35"/>
          <table:table-cell table:style-name="ce28"/>
          <table:table-cell table:style-name="ce39"/>
          <table:table-cell table:style-name="ce35"/>
          <table:table-cell/>
          <table:table-cell table:style-name="ce28" office:value-type="string">
            <text:p>DESC</text:p>
          </table:table-cell>
          <table:table-cell table:style-name="ce35" office:value-type="string">
            <text:p>AMOUNT</text:p>
          </table:table-cell>
          <table:table-cell table:style-name="ce28" office:value-type="string">
            <text:p>DESC</text:p>
          </table:table-cell>
          <table:table-cell table:style-name="ce56" office:value-type="string">
            <text:p>AMOUNT</text:p>
          </table:table-cell>
          <table:table-cell table:style-name="ce63" office:value-type="string">
            <text:p>CLASS</text:p>
          </table:table-cell>
          <table:table-cell table:style-name="ce28"/>
          <table:table-cell table:style-name="ce6" table:content-validation-name="val16" office:value-type="string">
            <office:annotation draw:style-name="gr2" draw:text-style-name="P2" svg:width="2.899cm" svg:height="0.991cm" svg:x="28.309cm" svg:y="0cm" draw:caption-point-x="-28.309cm" draw:caption-point-y="0cm">
              <dc:date>2007-09-17T00:00:00</dc:date>
              <text:p text:style-name="P1"><text:span text:style-name="T1">FURNITURE</text:span></text:p>
              <text:p text:style-name="P1"><text:span text:style-name="T1">CUISINEIRE</text:span></text:p>
            </office:annotation>
            <text:p>Home</text:p>
          </table:table-cell>
          <table:table-cell table:style-name="ce6" table:content-validation-name="val16" office:value-type="string">
            <text:p>Food</text:p>
          </table:table-cell>
          <table:table-cell table:style-name="ce6" table:content-validation-name="val16" office:value-type="string">
            <text:p>Restaurant</text:p>
          </table:table-cell>
          <table:table-cell table:style-name="ce6" table:content-validation-name="val16" office:value-type="string">
            <text:p>Transport</text:p>
          </table:table-cell>
          <table:table-cell table:style-name="ce6" table:content-validation-name="val16" office:value-type="string">
            <text:p>Book</text:p>
          </table:table-cell>
          <table:table-cell table:style-name="ce6" table:content-validation-name="val16" office:value-type="string">
            <text:p>Body care</text:p>
          </table:table-cell>
          <table:table-cell table:style-name="ce6" table:content-validation-name="val16" office:value-type="string">
            <text:p>Clothes</text:p>
          </table:table-cell>
          <table:table-cell table:style-name="ce6" table:content-validation-name="val16" office:value-type="string">
            <text:p>Trip</text:p>
          </table:table-cell>
          <table:table-cell table:style-name="ce6" office:value-type="string">
            <text:p>Gift</text:p>
          </table:table-cell>
          <table:table-cell table:style-name="ce6" office:value-type="string">
            <text:p>Fee</text:p>
          </table:table-cell>
          <table:table-cell table:style-name="ce6" office:value-type="string">
            <text:p>Acc+UT</text:p>
          </table:table-cell>
          <table:table-cell table:style-name="ce6" office:value-type="string">
            <text:p>REST</text:p>
          </table:table-cell>
          <table:table-cell table:style-name="ce6" office:value-type="string">
            <text:p>Other</text:p>
          </table:table-cell>
          <table:table-cell table:style-name="ce6" office:value-type="string">
            <text:p>REIM.</text:p>
          </table:table-cell>
          <table:table-cell table:style-name="ce6" office:value-type="string">
            <text:p>Lynn</text:p>
          </table:table-cell>
          <table:table-cell table:style-name="ce6" office:value-type="string">
            <text:p>FB</text:p>
          </table:table-cell>
          <table:table-cell table:number-columns-repeated="227"/>
        </table:table-row>
        <table:table-row table:style-name="ro5">
          <table:table-cell table:style-name="ce25" office:value-type="string">
            <text:p>September</text:p>
          </table:table-cell>
          <table:table-cell table:style-name="ce29" office:value-type="float" office:value="1810" table:number-columns-spanned="2" table:number-rows-spanned="1">
            <text:p>1.810,00</text:p>
          </table:table-cell>
          <table:covered-table-cell table:style-name="ce36"/>
          <table:table-cell table:style-name="ce40" table:formula="oooc:=[.F4]+[.M4]" office:value-type="float" office:value="871.54">
            <text:p>871,54</text:p>
          </table:table-cell>
          <table:table-cell table:style-name="ce36"/>
          <table:table-cell table:style-name="ce36" table:formula="oooc:=[.F74]" office:value-type="float" office:value="722.48">
            <text:p>722,48</text:p>
          </table:table-cell>
          <table:table-cell table:style-name="ce40" table:number-columns-repeated="2"/>
          <table:table-cell table:style-name="ce36" table:formula="oooc:=SUM([.I5:.I74])" office:value-type="float" office:value="1339.92">
            <text:p>1.339,92</text:p>
          </table:table-cell>
          <table:table-cell table:style-name="ce40"/>
          <table:table-cell table:style-name="ce36" table:formula="oooc:=SUM([.K5:.K74])" office:value-type="float" office:value="1190.86">
            <text:p>1.190,86</text:p>
          </table:table-cell>
          <table:table-cell table:style-name="ce40"/>
          <table:table-cell table:style-name="ce40" table:formula="oooc:=[.I4]-[.K4]" office:value-type="float" office:value="149.06">
            <text:p>149,06</text:p>
          </table:table-cell>
          <table:table-cell table:style-name="ce36" table:formula="oooc:=SUM([.N5:.N74])" office:value-type="float" office:value="26.95">
            <text:p>26,95</text:p>
          </table:table-cell>
          <table:table-cell table:style-name="ce36" table:formula="oooc:=SUM([.O5:.O74])" office:value-type="float" office:value="504.47">
            <text:p>504,47</text:p>
          </table:table-cell>
          <table:table-cell table:style-name="ce36" table:formula="oooc:=SUM([.P5:.P74])" office:value-type="float" office:value="188.15">
            <text:p>188,15</text:p>
          </table:table-cell>
          <table:table-cell table:style-name="ce36" table:formula="oooc:=SUM([.Q5:.Q74])" office:value-type="float" office:value="83">
            <text:p>83,00</text:p>
          </table:table-cell>
          <table:table-cell table:style-name="ce36" table:formula="oooc:=SUM([.R5:.R74])" office:value-type="float" office:value="43">
            <text:p>43,00</text:p>
          </table:table-cell>
          <table:table-cell table:style-name="ce36" table:formula="oooc:=SUM([.S5:.S74])" office:value-type="float" office:value="24.89">
            <text:p>24,89</text:p>
          </table:table-cell>
          <table:table-cell table:style-name="ce36" table:formula="oooc:=SUM([.T5:.T74])" office:value-type="float" office:value="34.35">
            <text:p>34,35</text:p>
          </table:table-cell>
          <table:table-cell table:style-name="ce36" table:formula="oooc:=SUM([.U5:.U74])" office:value-type="float" office:value="0">
            <text:p>0,00</text:p>
          </table:table-cell>
          <table:table-cell table:style-name="ce36" table:formula="oooc:=SUM([.V5:.V74])" office:value-type="float" office:value="28">
            <text:p>28,00</text:p>
          </table:table-cell>
          <table:table-cell table:style-name="ce36" table:formula="oooc:=SUM([.W5:.W74])" office:value-type="float" office:value="2.3">
            <text:p>2,30</text:p>
          </table:table-cell>
          <table:table-cell table:style-name="ce36" table:formula="oooc:=SUM([.X5:.X74])" office:value-type="float" office:value="45.22">
            <text:p>45,22</text:p>
          </table:table-cell>
          <table:table-cell table:style-name="ce36" table:formula="oooc:=SUM([.Y5:.Y74])" office:value-type="float" office:value="18.1">
            <text:p>18,10</text:p>
          </table:table-cell>
          <table:table-cell table:style-name="ce36" table:formula="oooc:=SUM([.Z5:.Z74])" office:value-type="float" office:value="22.61">
            <text:p>22,61</text:p>
          </table:table-cell>
          <table:table-cell table:style-name="ce36" table:formula="oooc:=SUM([.AA5:.AA74])" office:value-type="float" office:value="152.4">
            <text:p>152,40</text:p>
          </table:table-cell>
          <table:table-cell table:style-name="ce36" table:formula="oooc:=SUM([.AB5:.AB74])" office:value-type="float" office:value="17.42">
            <text:p>17,42</text:p>
          </table:table-cell>
          <table:table-cell table:style-name="ce36" table:formula="oooc:=SUM([.AC5:.AC74])" office:value-type="float" office:value="0">
            <text:p>0,00</text:p>
          </table:table-cell>
          <table:table-cell table:style-name="ce40" table:number-columns-repeated="227"/>
        </table:table-row>
        <table:table-row-group>
          <table:table-row table:style-name="ro2">
            <table:table-cell table:style-name="ce24" office:value-type="date" office:date-value="2007-09-01">
              <text:p>1. Sep 07</text:p>
            </table:table-cell>
            <table:table-cell table:style-name="ce30" office:value-type="string">
              <text:p>FB</text:p>
            </table:table-cell>
            <table:table-cell table:style-name="ce37" office:value-type="float" office:value="1350">
              <text:p>1.350,00</text:p>
            </table:table-cell>
            <table:table-cell table:style-name="ce41"/>
            <table:table-cell table:style-name="ce38"/>
            <table:table-cell table:style-name="ce39" table:formula="oooc:=[.C5]-[.E5]" office:value-type="float" office:value="1350">
              <text:p>1.350,00</text:p>
            </table:table-cell>
            <table:table-cell/>
            <table:table-cell table:style-name="ce44" office:value-type="string">
              <text:p>CASH-LYNN</text:p>
            </table:table-cell>
            <table:table-cell table:style-name="ce37" office:value-type="float" office:value="100">
              <text:p>100,00</text:p>
            </table:table-cell>
            <table:table-cell table:style-name="ce48" office:value-type="string">
              <text:p>CHAIR</text:p>
            </table:table-cell>
            <table:table-cell table:style-name="ce57" office:value-type="float" office:value="10">
              <text:p>10,00</text:p>
            </table:table-cell>
            <table:table-cell table:style-name="ce43" table:content-validation-name="val9" office:value-type="string">
              <text:p>Home</text:p>
            </table:table-cell>
            <table:table-cell table:style-name="ce39" table:formula="oooc:=[.I5]-[.K5]" office:value-type="float" office:value="90">
              <text:p>90,00</text:p>
            </table:table-cell>
            <table:table-cell table:formula="oooc:=IF([.L5]=[.N$1];[.K5];0)" office:value-type="float" office:value="10">
              <text:p>10</text:p>
            </table:table-cell>
            <table:table-cell table:formula="oooc:=IF([.L5]=[.O$1];[.K5];0)" office:value-type="float" office:value="0">
              <text:p>0</text:p>
            </table:table-cell>
            <table:table-cell table:formula="oooc:=IF([.L5]=[.P$1];[.K5];0)" office:value-type="float" office:value="0">
              <text:p>0</text:p>
            </table:table-cell>
            <table:table-cell table:formula="oooc:=IF([.L5]=[.Q$1];[.K5];0)" office:value-type="float" office:value="0">
              <text:p>0</text:p>
            </table:table-cell>
            <table:table-cell table:formula="oooc:=IF([.L5]=[.R$1];[.K5];0)" office:value-type="float" office:value="0">
              <text:p>0</text:p>
            </table:table-cell>
            <table:table-cell table:formula="oooc:=IF([.L5]=[.S$1];[.K5];0)" office:value-type="float" office:value="0">
              <text:p>0</text:p>
            </table:table-cell>
            <table:table-cell table:formula="oooc:=IF([.L5]=[.T$1];[.K5];0)" office:value-type="float" office:value="0">
              <text:p>0</text:p>
            </table:table-cell>
            <table:table-cell table:formula="oooc:=IF([.L5]=[.U$1];[.K5];0)" office:value-type="float" office:value="0">
              <text:p>0</text:p>
            </table:table-cell>
            <table:table-cell table:formula="oooc:=IF([.L5]=[.V$1];[.K5];0)" office:value-type="float" office:value="0">
              <text:p>0</text:p>
            </table:table-cell>
            <table:table-cell table:formula="oooc:=IF([.L5]=[.W$1];[.K5];0)" office:value-type="float" office:value="0">
              <text:p>0</text:p>
            </table:table-cell>
            <table:table-cell table:formula="oooc:=IF([.L5]=[.X$1];[.K5];0)" office:value-type="float" office:value="0">
              <text:p>0</text:p>
            </table:table-cell>
            <table:table-cell table:formula="oooc:=IF([.L5]=[.Y$1];[.K5];0)" office:value-type="float" office:value="0">
              <text:p>0</text:p>
            </table:table-cell>
            <table:table-cell table:formula="oooc:=IF([.L5]=[.Z$1];[.K5];0)" office:value-type="float" office:value="0">
              <text:p>0</text:p>
            </table:table-cell>
            <table:table-cell table:formula="oooc:=IF([.L5]=[.AA$1];[.K5];0)" office:value-type="float" office:value="0">
              <text:p>0</text:p>
            </table:table-cell>
            <table:table-cell table:formula="oooc:=IF([.L5]=[.AB$1];[.K5];0)" office:value-type="float" office:value="0">
              <text:p>0</text:p>
            </table:table-cell>
            <table:table-cell table:formula="oooc:=IF([.L5]=[.AC$1];[.K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0" office:value-type="string">
              <text:p>Lynn</text:p>
            </table:table-cell>
            <table:table-cell table:style-name="ce37" office:value-type="float" office:value="460">
              <office:annotation draw:style-name="gr2" draw:text-style-name="P2" svg:width="2.899cm" svg:height="0.596cm" svg:x="7.374cm" svg:y="0.001cm" draw:caption-point-x="-7.374cm" draw:caption-point-y="-0.001cm">
                <dc:date>2007-09-15T00:00:00</dc:date>
                <text:p text:style-name="P1"><text:span text:style-name="T1">100 cash</text:span></text:p>
              </office:annotation>
              <text:p>460,00</text:p>
            </table:table-cell>
            <table:table-cell table:style-name="ce41"/>
            <table:table-cell table:style-name="ce38"/>
            <table:table-cell table:style-name="ce39" table:formula="oooc:=[.F5]+[.C6]-[.E6]" office:value-type="float" office:value="1810">
              <text:p>1.810,00</text:p>
            </table:table-cell>
            <table:table-cell/>
            <table:table-cell table:style-name="ce43"/>
            <table:table-cell table:style-name="ce39"/>
            <table:table-cell table:style-name="ce49"/>
            <table:table-cell table:style-name="ce58"/>
            <table:table-cell table:style-name="ce49" table:content-validation-name="val9"/>
            <table:table-cell table:style-name="ce64" table:formula="oooc:=[.M5]+[.I6]-[.K6]" office:value-type="float" office:value="90">
              <text:p>90,00</text:p>
            </table:table-cell>
            <table:table-cell table:formula="oooc:=IF([.L6]=[.N$1];[.K6];0)" office:value-type="float" office:value="0">
              <text:p>0</text:p>
            </table:table-cell>
            <table:table-cell table:formula="oooc:=IF([.L6]=[.O$1];[.K6];0)" office:value-type="float" office:value="0">
              <text:p>0</text:p>
            </table:table-cell>
            <table:table-cell table:formula="oooc:=IF([.L6]=[.P$1];[.K6];0)" office:value-type="float" office:value="0">
              <text:p>0</text:p>
            </table:table-cell>
            <table:table-cell table:formula="oooc:=IF([.L6]=[.Q$1];[.K6];0)" office:value-type="float" office:value="0">
              <text:p>0</text:p>
            </table:table-cell>
            <table:table-cell table:formula="oooc:=IF([.L6]=[.R$1];[.K6];0)" office:value-type="float" office:value="0">
              <text:p>0</text:p>
            </table:table-cell>
            <table:table-cell table:formula="oooc:=IF([.L6]=[.S$1];[.K6];0)" office:value-type="float" office:value="0">
              <text:p>0</text:p>
            </table:table-cell>
            <table:table-cell table:formula="oooc:=IF([.L6]=[.T$1];[.K6];0)" office:value-type="float" office:value="0">
              <text:p>0</text:p>
            </table:table-cell>
            <table:table-cell table:formula="oooc:=IF([.L6]=[.U$1];[.K6];0)" office:value-type="float" office:value="0">
              <text:p>0</text:p>
            </table:table-cell>
            <table:table-cell table:formula="oooc:=IF([.L6]=[.V$1];[.K6];0)" office:value-type="float" office:value="0">
              <text:p>0</text:p>
            </table:table-cell>
            <table:table-cell table:formula="oooc:=IF([.L6]=[.W$1];[.K6];0)" office:value-type="float" office:value="0">
              <text:p>0</text:p>
            </table:table-cell>
            <table:table-cell table:formula="oooc:=IF([.L6]=[.X$1];[.K6];0)" office:value-type="float" office:value="0">
              <text:p>0</text:p>
            </table:table-cell>
            <table:table-cell table:formula="oooc:=IF([.L6]=[.Y$1];[.K6];0)" office:value-type="float" office:value="0">
              <text:p>0</text:p>
            </table:table-cell>
            <table:table-cell table:formula="oooc:=IF([.L6]=[.Z$1];[.K6];0)" office:value-type="float" office:value="0">
              <text:p>0</text:p>
            </table:table-cell>
            <table:table-cell table:formula="oooc:=IF([.L6]=[.AA$1];[.K6];0)" office:value-type="float" office:value="0">
              <text:p>0</text:p>
            </table:table-cell>
            <table:table-cell table:formula="oooc:=IF([.L6]=[.AB$1];[.K6];0)" office:value-type="float" office:value="0">
              <text:p>0</text:p>
            </table:table-cell>
            <table:table-cell table:formula="oooc:=IF([.L6]=[.AC$1];[.K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2">
              <text:p>2. Sep 07</text:p>
            </table:table-cell>
            <table:table-cell table:style-name="ce31"/>
            <table:table-cell table:style-name="ce38"/>
            <table:table-cell table:style-name="ce42" office:value-type="string">
              <text:p>CASH</text:p>
            </table:table-cell>
            <table:table-cell table:style-name="ce39" office:value-type="float" office:value="180">
              <text:p>180,00</text:p>
            </table:table-cell>
            <table:table-cell table:style-name="ce39" table:formula="oooc:=[.F6]+[.C7]-[.E7]" office:value-type="float" office:value="1630">
              <text:p>1.630,00</text:p>
            </table:table-cell>
            <table:table-cell/>
            <table:table-cell table:style-name="ce43" table:formula="oooc:=[.B1]" office:value-type="string" office:string-value="COMM. ACC.">
              <text:p>COMM. ACC.</text:p>
            </table:table-cell>
            <table:table-cell table:style-name="ce39" table:formula="oooc:=[.E7]" office:value-type="float" office:value="180">
              <text:p>180,00</text:p>
            </table:table-cell>
            <table:table-cell table:style-name="ce50" office:value-type="string">
              <text:p>MEAT</text:p>
            </table:table-cell>
            <table:table-cell table:style-name="ce59" office:value-type="float" office:value="8">
              <text:p>8,00</text:p>
            </table:table-cell>
            <table:table-cell table:style-name="ce43" table:content-validation-name="val9" office:value-type="string">
              <text:p>Food</text:p>
            </table:table-cell>
            <table:table-cell table:style-name="ce39" table:formula="oooc:=[.M6]+[.I7]-[.K7]" office:value-type="float" office:value="262">
              <text:p>262,00</text:p>
            </table:table-cell>
            <table:table-cell table:formula="oooc:=IF([.L7]=[.N$1];[.K7];0)" office:value-type="float" office:value="0">
              <text:p>0</text:p>
            </table:table-cell>
            <table:table-cell table:formula="oooc:=IF([.L7]=[.O$1];[.K7];0)" office:value-type="float" office:value="8">
              <text:p>8</text:p>
            </table:table-cell>
            <table:table-cell table:formula="oooc:=IF([.L7]=[.P$1];[.K7];0)" office:value-type="float" office:value="0">
              <text:p>0</text:p>
            </table:table-cell>
            <table:table-cell table:formula="oooc:=IF([.L7]=[.Q$1];[.K7];0)" office:value-type="float" office:value="0">
              <text:p>0</text:p>
            </table:table-cell>
            <table:table-cell table:formula="oooc:=IF([.L7]=[.R$1];[.K7];0)" office:value-type="float" office:value="0">
              <text:p>0</text:p>
            </table:table-cell>
            <table:table-cell table:formula="oooc:=IF([.L7]=[.S$1];[.K7];0)" office:value-type="float" office:value="0">
              <text:p>0</text:p>
            </table:table-cell>
            <table:table-cell table:formula="oooc:=IF([.L7]=[.T$1];[.K7];0)" office:value-type="float" office:value="0">
              <text:p>0</text:p>
            </table:table-cell>
            <table:table-cell table:formula="oooc:=IF([.L7]=[.U$1];[.K7];0)" office:value-type="float" office:value="0">
              <text:p>0</text:p>
            </table:table-cell>
            <table:table-cell table:formula="oooc:=IF([.L7]=[.V$1];[.K7];0)" office:value-type="float" office:value="0">
              <text:p>0</text:p>
            </table:table-cell>
            <table:table-cell table:formula="oooc:=IF([.L7]=[.W$1];[.K7];0)" office:value-type="float" office:value="0">
              <text:p>0</text:p>
            </table:table-cell>
            <table:table-cell table:formula="oooc:=IF([.L7]=[.X$1];[.K7];0)" office:value-type="float" office:value="0">
              <text:p>0</text:p>
            </table:table-cell>
            <table:table-cell table:formula="oooc:=IF([.L7]=[.Y$1];[.K7];0)" office:value-type="float" office:value="0">
              <text:p>0</text:p>
            </table:table-cell>
            <table:table-cell table:formula="oooc:=IF([.L7]=[.Z$1];[.K7];0)" office:value-type="float" office:value="0">
              <text:p>0</text:p>
            </table:table-cell>
            <table:table-cell table:formula="oooc:=IF([.L7]=[.AA$1];[.K7];0)" office:value-type="float" office:value="0">
              <text:p>0</text:p>
            </table:table-cell>
            <table:table-cell table:formula="oooc:=IF([.L7]=[.AB$1];[.K7];0)" office:value-type="float" office:value="0">
              <text:p>0</text:p>
            </table:table-cell>
            <table:table-cell table:formula="oooc:=IF([.L7]=[.AC$1];[.K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7]+[.C8]-[.E8]" office:value-type="float" office:value="1630">
              <text:p>1.630,0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BREAD</text:p>
            </table:table-cell>
            <table:table-cell table:style-name="ce59" office:value-type="float" office:value="3.43">
              <text:p>3,43</text:p>
            </table:table-cell>
            <table:table-cell table:style-name="ce43" table:content-validation-name="val9" office:value-type="string">
              <text:p>Food</text:p>
            </table:table-cell>
            <table:table-cell table:style-name="ce39" table:formula="oooc:=[.M7]+[.I8]-[.K8]" office:value-type="float" office:value="258.57">
              <text:p>258,57</text:p>
            </table:table-cell>
            <table:table-cell table:formula="oooc:=IF([.L8]=[.N$1];[.K8];0)" office:value-type="float" office:value="0">
              <text:p>0</text:p>
            </table:table-cell>
            <table:table-cell table:formula="oooc:=IF([.L8]=[.O$1];[.K8];0)" office:value-type="float" office:value="3.43">
              <text:p>3,43</text:p>
            </table:table-cell>
            <table:table-cell table:formula="oooc:=IF([.L8]=[.P$1];[.K8];0)" office:value-type="float" office:value="0">
              <text:p>0</text:p>
            </table:table-cell>
            <table:table-cell table:formula="oooc:=IF([.L8]=[.Q$1];[.K8];0)" office:value-type="float" office:value="0">
              <text:p>0</text:p>
            </table:table-cell>
            <table:table-cell table:formula="oooc:=IF([.L8]=[.R$1];[.K8];0)" office:value-type="float" office:value="0">
              <text:p>0</text:p>
            </table:table-cell>
            <table:table-cell table:formula="oooc:=IF([.L8]=[.S$1];[.K8];0)" office:value-type="float" office:value="0">
              <text:p>0</text:p>
            </table:table-cell>
            <table:table-cell table:formula="oooc:=IF([.L8]=[.T$1];[.K8];0)" office:value-type="float" office:value="0">
              <text:p>0</text:p>
            </table:table-cell>
            <table:table-cell table:formula="oooc:=IF([.L8]=[.U$1];[.K8];0)" office:value-type="float" office:value="0">
              <text:p>0</text:p>
            </table:table-cell>
            <table:table-cell table:formula="oooc:=IF([.L8]=[.V$1];[.K8];0)" office:value-type="float" office:value="0">
              <text:p>0</text:p>
            </table:table-cell>
            <table:table-cell table:formula="oooc:=IF([.L8]=[.W$1];[.K8];0)" office:value-type="float" office:value="0">
              <text:p>0</text:p>
            </table:table-cell>
            <table:table-cell table:formula="oooc:=IF([.L8]=[.X$1];[.K8];0)" office:value-type="float" office:value="0">
              <text:p>0</text:p>
            </table:table-cell>
            <table:table-cell table:formula="oooc:=IF([.L8]=[.Y$1];[.K8];0)" office:value-type="float" office:value="0">
              <text:p>0</text:p>
            </table:table-cell>
            <table:table-cell table:formula="oooc:=IF([.L8]=[.Z$1];[.K8];0)" office:value-type="float" office:value="0">
              <text:p>0</text:p>
            </table:table-cell>
            <table:table-cell table:formula="oooc:=IF([.L8]=[.AA$1];[.K8];0)" office:value-type="float" office:value="0">
              <text:p>0</text:p>
            </table:table-cell>
            <table:table-cell table:formula="oooc:=IF([.L8]=[.AB$1];[.K8];0)" office:value-type="float" office:value="0">
              <text:p>0</text:p>
            </table:table-cell>
            <table:table-cell table:formula="oooc:=IF([.L8]=[.AC$1];[.K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8]+[.C9]-[.E9]" office:value-type="float" office:value="1630">
              <text:p>1.630,0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MONTHLY TICKET</text:p>
            </table:table-cell>
            <table:table-cell table:style-name="ce57" office:value-type="float" office:value="40.5">
              <text:p>40,50</text:p>
            </table:table-cell>
            <table:table-cell table:style-name="ce43" table:content-validation-name="val9" office:value-type="string">
              <text:p>Transport</text:p>
            </table:table-cell>
            <table:table-cell table:style-name="ce39" table:formula="oooc:=[.M8]+[.I9]-[.K9]" office:value-type="float" office:value="218.07">
              <text:p>218,07</text:p>
            </table:table-cell>
            <table:table-cell table:formula="oooc:=IF([.L9]=[.N$1];[.K9];0)" office:value-type="float" office:value="0">
              <text:p>0</text:p>
            </table:table-cell>
            <table:table-cell table:formula="oooc:=IF([.L9]=[.O$1];[.K9];0)" office:value-type="float" office:value="0">
              <text:p>0</text:p>
            </table:table-cell>
            <table:table-cell table:formula="oooc:=IF([.L9]=[.P$1];[.K9];0)" office:value-type="float" office:value="0">
              <text:p>0</text:p>
            </table:table-cell>
            <table:table-cell table:formula="oooc:=IF([.L9]=[.Q$1];[.K9];0)" office:value-type="float" office:value="40.5">
              <text:p>40,5</text:p>
            </table:table-cell>
            <table:table-cell table:formula="oooc:=IF([.L9]=[.R$1];[.K9];0)" office:value-type="float" office:value="0">
              <text:p>0</text:p>
            </table:table-cell>
            <table:table-cell table:formula="oooc:=IF([.L9]=[.S$1];[.K9];0)" office:value-type="float" office:value="0">
              <text:p>0</text:p>
            </table:table-cell>
            <table:table-cell table:formula="oooc:=IF([.L9]=[.T$1];[.K9];0)" office:value-type="float" office:value="0">
              <text:p>0</text:p>
            </table:table-cell>
            <table:table-cell table:formula="oooc:=IF([.L9]=[.U$1];[.K9];0)" office:value-type="float" office:value="0">
              <text:p>0</text:p>
            </table:table-cell>
            <table:table-cell table:formula="oooc:=IF([.L9]=[.V$1];[.K9];0)" office:value-type="float" office:value="0">
              <text:p>0</text:p>
            </table:table-cell>
            <table:table-cell table:formula="oooc:=IF([.L9]=[.W$1];[.K9];0)" office:value-type="float" office:value="0">
              <text:p>0</text:p>
            </table:table-cell>
            <table:table-cell table:formula="oooc:=IF([.L9]=[.X$1];[.K9];0)" office:value-type="float" office:value="0">
              <text:p>0</text:p>
            </table:table-cell>
            <table:table-cell table:formula="oooc:=IF([.L9]=[.Y$1];[.K9];0)" office:value-type="float" office:value="0">
              <text:p>0</text:p>
            </table:table-cell>
            <table:table-cell table:formula="oooc:=IF([.L9]=[.Z$1];[.K9];0)" office:value-type="float" office:value="0">
              <text:p>0</text:p>
            </table:table-cell>
            <table:table-cell table:formula="oooc:=IF([.L9]=[.AA$1];[.K9];0)" office:value-type="float" office:value="0">
              <text:p>0</text:p>
            </table:table-cell>
            <table:table-cell table:formula="oooc:=IF([.L9]=[.AB$1];[.K9];0)" office:value-type="float" office:value="0">
              <text:p>0</text:p>
            </table:table-cell>
            <table:table-cell table:formula="oooc:=IF([.L9]=[.AC$1];[.K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9]+[.C10]-[.E10]" office:value-type="float" office:value="1630">
              <text:p>1.630,0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FRUIT &amp; VEGE</text:p>
            </table:table-cell>
            <table:table-cell table:style-name="ce57" table:formula="oooc:=12.9+1.55" office:value-type="float" office:value="14.45">
              <text:p>14,45</text:p>
            </table:table-cell>
            <table:table-cell table:style-name="ce43" table:content-validation-name="val9" office:value-type="string">
              <text:p>Food</text:p>
            </table:table-cell>
            <table:table-cell table:style-name="ce39" table:formula="oooc:=[.M9]+[.I10]-[.K10]" office:value-type="float" office:value="203.62">
              <text:p>203,62</text:p>
            </table:table-cell>
            <table:table-cell table:formula="oooc:=IF([.L10]=[.N$1];[.K10];0)" office:value-type="float" office:value="0">
              <text:p>0</text:p>
            </table:table-cell>
            <table:table-cell table:formula="oooc:=IF([.L10]=[.O$1];[.K10];0)" office:value-type="float" office:value="14.45">
              <text:p>14,45</text:p>
            </table:table-cell>
            <table:table-cell table:formula="oooc:=IF([.L10]=[.P$1];[.K10];0)" office:value-type="float" office:value="0">
              <text:p>0</text:p>
            </table:table-cell>
            <table:table-cell table:formula="oooc:=IF([.L10]=[.Q$1];[.K10];0)" office:value-type="float" office:value="0">
              <text:p>0</text:p>
            </table:table-cell>
            <table:table-cell table:formula="oooc:=IF([.L10]=[.R$1];[.K10];0)" office:value-type="float" office:value="0">
              <text:p>0</text:p>
            </table:table-cell>
            <table:table-cell table:formula="oooc:=IF([.L10]=[.S$1];[.K10];0)" office:value-type="float" office:value="0">
              <text:p>0</text:p>
            </table:table-cell>
            <table:table-cell table:formula="oooc:=IF([.L10]=[.T$1];[.K10];0)" office:value-type="float" office:value="0">
              <text:p>0</text:p>
            </table:table-cell>
            <table:table-cell table:formula="oooc:=IF([.L10]=[.U$1];[.K10];0)" office:value-type="float" office:value="0">
              <text:p>0</text:p>
            </table:table-cell>
            <table:table-cell table:formula="oooc:=IF([.L10]=[.V$1];[.K10];0)" office:value-type="float" office:value="0">
              <text:p>0</text:p>
            </table:table-cell>
            <table:table-cell table:formula="oooc:=IF([.L10]=[.W$1];[.K10];0)" office:value-type="float" office:value="0">
              <text:p>0</text:p>
            </table:table-cell>
            <table:table-cell table:formula="oooc:=IF([.L10]=[.X$1];[.K10];0)" office:value-type="float" office:value="0">
              <text:p>0</text:p>
            </table:table-cell>
            <table:table-cell table:formula="oooc:=IF([.L10]=[.Y$1];[.K10];0)" office:value-type="float" office:value="0">
              <text:p>0</text:p>
            </table:table-cell>
            <table:table-cell table:formula="oooc:=IF([.L10]=[.Z$1];[.K10];0)" office:value-type="float" office:value="0">
              <text:p>0</text:p>
            </table:table-cell>
            <table:table-cell table:formula="oooc:=IF([.L10]=[.AA$1];[.K10];0)" office:value-type="float" office:value="0">
              <text:p>0</text:p>
            </table:table-cell>
            <table:table-cell table:formula="oooc:=IF([.L10]=[.AB$1];[.K10];0)" office:value-type="float" office:value="0">
              <text:p>0</text:p>
            </table:table-cell>
            <table:table-cell table:formula="oooc:=IF([.L10]=[.AC$1];[.K1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0]+[.C11]-[.E11]" office:value-type="float" office:value="1630">
              <text:p>1.630,0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office:annotation draw:style-name="gr4" draw:text-style-name="P2" svg:width="2.899cm" svg:height="1.386cm" svg:x="17.946cm" svg:y="3.101cm" draw:caption-point-x="-17.946cm" draw:caption-point-y="-3.101cm">
                <dc:date>2007-09-23T00:00:00</dc:date>
                <text:p text:style-name="P1"><text:span text:style-name="T1">Avec ma belle mère et ma belle soeur</text:span></text:p>
              </office:annotation>
              <text:p>LUNCH Som Thai</text:p>
            </table:table-cell>
            <table:table-cell table:style-name="ce57" office:value-type="float" office:value="92.45">
              <text:p>92,45</text:p>
            </table:table-cell>
            <table:table-cell table:style-name="ce43" table:content-validation-name="val9" office:value-type="string">
              <text:p>Restaurant</text:p>
            </table:table-cell>
            <table:table-cell table:style-name="ce39" table:formula="oooc:=[.M10]+[.I11]-[.K11]" office:value-type="float" office:value="111.17">
              <text:p>111,17</text:p>
            </table:table-cell>
            <table:table-cell table:formula="oooc:=IF([.L11]=[.N$1];[.K11];0)" office:value-type="float" office:value="0">
              <text:p>0</text:p>
            </table:table-cell>
            <table:table-cell table:formula="oooc:=IF([.L11]=[.O$1];[.K11];0)" office:value-type="float" office:value="0">
              <text:p>0</text:p>
            </table:table-cell>
            <table:table-cell table:formula="oooc:=IF([.L11]=[.P$1];[.K11];0)" office:value-type="float" office:value="92.45">
              <text:p>92,45</text:p>
            </table:table-cell>
            <table:table-cell table:formula="oooc:=IF([.L11]=[.Q$1];[.K11];0)" office:value-type="float" office:value="0">
              <text:p>0</text:p>
            </table:table-cell>
            <table:table-cell table:formula="oooc:=IF([.L11]=[.R$1];[.K11];0)" office:value-type="float" office:value="0">
              <text:p>0</text:p>
            </table:table-cell>
            <table:table-cell table:formula="oooc:=IF([.L11]=[.S$1];[.K11];0)" office:value-type="float" office:value="0">
              <text:p>0</text:p>
            </table:table-cell>
            <table:table-cell table:formula="oooc:=IF([.L11]=[.T$1];[.K11];0)" office:value-type="float" office:value="0">
              <text:p>0</text:p>
            </table:table-cell>
            <table:table-cell table:formula="oooc:=IF([.L11]=[.U$1];[.K11];0)" office:value-type="float" office:value="0">
              <text:p>0</text:p>
            </table:table-cell>
            <table:table-cell table:formula="oooc:=IF([.L11]=[.V$1];[.K11];0)" office:value-type="float" office:value="0">
              <text:p>0</text:p>
            </table:table-cell>
            <table:table-cell table:formula="oooc:=IF([.L11]=[.W$1];[.K11];0)" office:value-type="float" office:value="0">
              <text:p>0</text:p>
            </table:table-cell>
            <table:table-cell table:formula="oooc:=IF([.L11]=[.X$1];[.K11];0)" office:value-type="float" office:value="0">
              <text:p>0</text:p>
            </table:table-cell>
            <table:table-cell table:formula="oooc:=IF([.L11]=[.Y$1];[.K11];0)" office:value-type="float" office:value="0">
              <text:p>0</text:p>
            </table:table-cell>
            <table:table-cell table:formula="oooc:=IF([.L11]=[.Z$1];[.K11];0)" office:value-type="float" office:value="0">
              <text:p>0</text:p>
            </table:table-cell>
            <table:table-cell table:formula="oooc:=IF([.L11]=[.AA$1];[.K11];0)" office:value-type="float" office:value="0">
              <text:p>0</text:p>
            </table:table-cell>
            <table:table-cell table:formula="oooc:=IF([.L11]=[.AB$1];[.K11];0)" office:value-type="float" office:value="0">
              <text:p>0</text:p>
            </table:table-cell>
            <table:table-cell table:formula="oooc:=IF([.L11]=[.AC$1];[.K1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3">
              <text:p>3. Sep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1]+[.C12]-[.E12]" office:value-type="float" office:value="1630">
              <text:p>1.630,00</text:p>
            </table:table-cell>
            <table:table-cell/>
            <table:table-cell table:style-name="ce43"/>
            <table:table-cell table:style-name="ce39"/>
            <table:table-cell table:style-name="ce51" office:value-type="string">
              <text:p>LUNCH TICKET</text:p>
            </table:table-cell>
            <table:table-cell table:style-name="ce60" office:value-type="float" office:value="25">
              <text:p>25,00</text:p>
            </table:table-cell>
            <table:table-cell table:style-name="ce43" table:content-validation-name="val9" office:value-type="string">
              <text:p>Food</text:p>
            </table:table-cell>
            <table:table-cell table:style-name="ce39" table:formula="oooc:=[.M11]+[.I12]-[.K12]" office:value-type="float" office:value="86.17">
              <text:p>86,17</text:p>
            </table:table-cell>
            <table:table-cell table:formula="oooc:=IF([.L12]=[.N$1];[.K12];0)" office:value-type="float" office:value="0">
              <text:p>0</text:p>
            </table:table-cell>
            <table:table-cell table:formula="oooc:=IF([.L12]=[.O$1];[.K12];0)" office:value-type="float" office:value="25">
              <text:p>25</text:p>
            </table:table-cell>
            <table:table-cell table:formula="oooc:=IF([.L12]=[.P$1];[.K12];0)" office:value-type="float" office:value="0">
              <text:p>0</text:p>
            </table:table-cell>
            <table:table-cell table:formula="oooc:=IF([.L12]=[.Q$1];[.K12];0)" office:value-type="float" office:value="0">
              <text:p>0</text:p>
            </table:table-cell>
            <table:table-cell table:formula="oooc:=IF([.L12]=[.R$1];[.K12];0)" office:value-type="float" office:value="0">
              <text:p>0</text:p>
            </table:table-cell>
            <table:table-cell table:formula="oooc:=IF([.L12]=[.S$1];[.K12];0)" office:value-type="float" office:value="0">
              <text:p>0</text:p>
            </table:table-cell>
            <table:table-cell table:formula="oooc:=IF([.L12]=[.T$1];[.K12];0)" office:value-type="float" office:value="0">
              <text:p>0</text:p>
            </table:table-cell>
            <table:table-cell table:formula="oooc:=IF([.L12]=[.U$1];[.K12];0)" office:value-type="float" office:value="0">
              <text:p>0</text:p>
            </table:table-cell>
            <table:table-cell table:formula="oooc:=IF([.L12]=[.V$1];[.K12];0)" office:value-type="float" office:value="0">
              <text:p>0</text:p>
            </table:table-cell>
            <table:table-cell table:formula="oooc:=IF([.L12]=[.W$1];[.K12];0)" office:value-type="float" office:value="0">
              <text:p>0</text:p>
            </table:table-cell>
            <table:table-cell table:formula="oooc:=IF([.L12]=[.X$1];[.K12];0)" office:value-type="float" office:value="0">
              <text:p>0</text:p>
            </table:table-cell>
            <table:table-cell table:formula="oooc:=IF([.L12]=[.Y$1];[.K12];0)" office:value-type="float" office:value="0">
              <text:p>0</text:p>
            </table:table-cell>
            <table:table-cell table:formula="oooc:=IF([.L12]=[.Z$1];[.K12];0)" office:value-type="float" office:value="0">
              <text:p>0</text:p>
            </table:table-cell>
            <table:table-cell table:formula="oooc:=IF([.L12]=[.AA$1];[.K12];0)" office:value-type="float" office:value="0">
              <text:p>0</text:p>
            </table:table-cell>
            <table:table-cell table:formula="oooc:=IF([.L12]=[.AB$1];[.K12];0)" office:value-type="float" office:value="0">
              <text:p>0</text:p>
            </table:table-cell>
            <table:table-cell table:formula="oooc:=IF([.L12]=[.AC$1];[.K1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4">
              <text:p>4. Sep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2]+[.C13]-[.E13]" office:value-type="float" office:value="1630">
              <text:p>1.630,00</text:p>
            </table:table-cell>
            <table:table-cell/>
            <table:table-cell table:style-name="ce43"/>
            <table:table-cell table:style-name="ce39"/>
            <table:table-cell table:style-name="ce52"/>
            <table:table-cell table:style-name="ce61"/>
            <table:table-cell table:style-name="ce54" table:content-validation-name="val10"/>
            <table:table-cell table:style-name="ce58" table:formula="oooc:=[.M12]+[.I13]-[.K13]" office:value-type="float" office:value="86.17">
              <text:p>86,17</text:p>
            </table:table-cell>
            <table:table-cell table:formula="oooc:=IF([.L13]=[.N$1];[.K13];0)" office:value-type="float" office:value="0">
              <text:p>0</text:p>
            </table:table-cell>
            <table:table-cell table:formula="oooc:=IF([.L13]=[.O$1];[.K13];0)" office:value-type="float" office:value="0">
              <text:p>0</text:p>
            </table:table-cell>
            <table:table-cell table:formula="oooc:=IF([.L13]=[.P$1];[.K13];0)" office:value-type="float" office:value="0">
              <text:p>0</text:p>
            </table:table-cell>
            <table:table-cell table:formula="oooc:=IF([.L13]=[.Q$1];[.K13];0)" office:value-type="float" office:value="0">
              <text:p>0</text:p>
            </table:table-cell>
            <table:table-cell table:formula="oooc:=IF([.L13]=[.R$1];[.K13];0)" office:value-type="float" office:value="0">
              <text:p>0</text:p>
            </table:table-cell>
            <table:table-cell table:formula="oooc:=IF([.L13]=[.S$1];[.K13];0)" office:value-type="float" office:value="0">
              <text:p>0</text:p>
            </table:table-cell>
            <table:table-cell table:formula="oooc:=IF([.L13]=[.T$1];[.K13];0)" office:value-type="float" office:value="0">
              <text:p>0</text:p>
            </table:table-cell>
            <table:table-cell table:formula="oooc:=IF([.L13]=[.U$1];[.K13];0)" office:value-type="float" office:value="0">
              <text:p>0</text:p>
            </table:table-cell>
            <table:table-cell table:formula="oooc:=IF([.L13]=[.V$1];[.K13];0)" office:value-type="float" office:value="0">
              <text:p>0</text:p>
            </table:table-cell>
            <table:table-cell table:formula="oooc:=IF([.L13]=[.W$1];[.K13];0)" office:value-type="float" office:value="0">
              <text:p>0</text:p>
            </table:table-cell>
            <table:table-cell table:formula="oooc:=IF([.L13]=[.X$1];[.K13];0)" office:value-type="float" office:value="0">
              <text:p>0</text:p>
            </table:table-cell>
            <table:table-cell table:formula="oooc:=IF([.L13]=[.Y$1];[.K13];0)" office:value-type="float" office:value="0">
              <text:p>0</text:p>
            </table:table-cell>
            <table:table-cell table:formula="oooc:=IF([.L13]=[.Z$1];[.K13];0)" office:value-type="float" office:value="0">
              <text:p>0</text:p>
            </table:table-cell>
            <table:table-cell table:formula="oooc:=IF([.L13]=[.AA$1];[.K13];0)" office:value-type="float" office:value="0">
              <text:p>0</text:p>
            </table:table-cell>
            <table:table-cell table:formula="oooc:=IF([.L13]=[.AB$1];[.K13];0)" office:value-type="float" office:value="0">
              <text:p>0</text:p>
            </table:table-cell>
            <table:table-cell table:formula="oooc:=IF([.L13]=[.AC$1];[.K1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5">
              <text:p>5. Sep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3]+[.C14]-[.E14]" office:value-type="float" office:value="1630">
              <text:p>1.630,00</text:p>
            </table:table-cell>
            <table:table-cell/>
            <table:table-cell table:style-name="ce43"/>
            <table:table-cell table:style-name="ce39"/>
            <table:table-cell table:style-name="ce52"/>
            <table:table-cell table:style-name="ce61"/>
            <table:table-cell table:style-name="ce54" table:content-validation-name="val10"/>
            <table:table-cell table:style-name="ce58" table:formula="oooc:=[.M13]+[.I14]-[.K14]" office:value-type="float" office:value="86.17">
              <text:p>86,17</text:p>
            </table:table-cell>
            <table:table-cell table:formula="oooc:=IF([.L14]=[.N$1];[.K14];0)" office:value-type="float" office:value="0">
              <text:p>0</text:p>
            </table:table-cell>
            <table:table-cell table:formula="oooc:=IF([.L14]=[.O$1];[.K14];0)" office:value-type="float" office:value="0">
              <text:p>0</text:p>
            </table:table-cell>
            <table:table-cell table:formula="oooc:=IF([.L14]=[.P$1];[.K14];0)" office:value-type="float" office:value="0">
              <text:p>0</text:p>
            </table:table-cell>
            <table:table-cell table:formula="oooc:=IF([.L14]=[.Q$1];[.K14];0)" office:value-type="float" office:value="0">
              <text:p>0</text:p>
            </table:table-cell>
            <table:table-cell table:formula="oooc:=IF([.L14]=[.R$1];[.K14];0)" office:value-type="float" office:value="0">
              <text:p>0</text:p>
            </table:table-cell>
            <table:table-cell table:formula="oooc:=IF([.L14]=[.S$1];[.K14];0)" office:value-type="float" office:value="0">
              <text:p>0</text:p>
            </table:table-cell>
            <table:table-cell table:formula="oooc:=IF([.L14]=[.T$1];[.K14];0)" office:value-type="float" office:value="0">
              <text:p>0</text:p>
            </table:table-cell>
            <table:table-cell table:formula="oooc:=IF([.L14]=[.U$1];[.K14];0)" office:value-type="float" office:value="0">
              <text:p>0</text:p>
            </table:table-cell>
            <table:table-cell table:formula="oooc:=IF([.L14]=[.V$1];[.K14];0)" office:value-type="float" office:value="0">
              <text:p>0</text:p>
            </table:table-cell>
            <table:table-cell table:formula="oooc:=IF([.L14]=[.W$1];[.K14];0)" office:value-type="float" office:value="0">
              <text:p>0</text:p>
            </table:table-cell>
            <table:table-cell table:formula="oooc:=IF([.L14]=[.X$1];[.K14];0)" office:value-type="float" office:value="0">
              <text:p>0</text:p>
            </table:table-cell>
            <table:table-cell table:formula="oooc:=IF([.L14]=[.Y$1];[.K14];0)" office:value-type="float" office:value="0">
              <text:p>0</text:p>
            </table:table-cell>
            <table:table-cell table:formula="oooc:=IF([.L14]=[.Z$1];[.K14];0)" office:value-type="float" office:value="0">
              <text:p>0</text:p>
            </table:table-cell>
            <table:table-cell table:formula="oooc:=IF([.L14]=[.AA$1];[.K14];0)" office:value-type="float" office:value="0">
              <text:p>0</text:p>
            </table:table-cell>
            <table:table-cell table:formula="oooc:=IF([.L14]=[.AB$1];[.K14];0)" office:value-type="float" office:value="0">
              <text:p>0</text:p>
            </table:table-cell>
            <table:table-cell table:formula="oooc:=IF([.L14]=[.AC$1];[.K14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6">
              <text:p>6. Sep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4]+[.C15]-[.E15]" office:value-type="float" office:value="1630">
              <text:p>1.630,0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COMIC</text:p>
            </table:table-cell>
            <table:table-cell table:style-name="ce59" office:value-type="float" office:value="12">
              <text:p>12,00</text:p>
            </table:table-cell>
            <table:table-cell table:style-name="ce43" table:content-validation-name="val11" office:value-type="string">
              <text:p>Book</text:p>
            </table:table-cell>
            <table:table-cell table:style-name="ce39" table:formula="oooc:=[.M14]+[.I15]-[.K15]" office:value-type="float" office:value="74.17">
              <text:p>74,17</text:p>
            </table:table-cell>
            <table:table-cell table:formula="oooc:=IF([.L15]=[.N$1];[.K15];0)" office:value-type="float" office:value="0">
              <text:p>0</text:p>
            </table:table-cell>
            <table:table-cell table:formula="oooc:=IF([.L15]=[.O$1];[.K15];0)" office:value-type="float" office:value="0">
              <text:p>0</text:p>
            </table:table-cell>
            <table:table-cell table:formula="oooc:=IF([.L15]=[.P$1];[.K15];0)" office:value-type="float" office:value="0">
              <text:p>0</text:p>
            </table:table-cell>
            <table:table-cell table:formula="oooc:=IF([.L15]=[.Q$1];[.K15];0)" office:value-type="float" office:value="0">
              <text:p>0</text:p>
            </table:table-cell>
            <table:table-cell table:formula="oooc:=IF([.L15]=[.R$1];[.K15];0)" office:value-type="float" office:value="12">
              <text:p>12</text:p>
            </table:table-cell>
            <table:table-cell table:formula="oooc:=IF([.L15]=[.S$1];[.K15];0)" office:value-type="float" office:value="0">
              <text:p>0</text:p>
            </table:table-cell>
            <table:table-cell table:formula="oooc:=IF([.L15]=[.T$1];[.K15];0)" office:value-type="float" office:value="0">
              <text:p>0</text:p>
            </table:table-cell>
            <table:table-cell table:formula="oooc:=IF([.L15]=[.U$1];[.K15];0)" office:value-type="float" office:value="0">
              <text:p>0</text:p>
            </table:table-cell>
            <table:table-cell table:formula="oooc:=IF([.L15]=[.V$1];[.K15];0)" office:value-type="float" office:value="0">
              <text:p>0</text:p>
            </table:table-cell>
            <table:table-cell table:formula="oooc:=IF([.L15]=[.W$1];[.K15];0)" office:value-type="float" office:value="0">
              <text:p>0</text:p>
            </table:table-cell>
            <table:table-cell table:formula="oooc:=IF([.L15]=[.X$1];[.K15];0)" office:value-type="float" office:value="0">
              <text:p>0</text:p>
            </table:table-cell>
            <table:table-cell table:formula="oooc:=IF([.L15]=[.Y$1];[.K15];0)" office:value-type="float" office:value="0">
              <text:p>0</text:p>
            </table:table-cell>
            <table:table-cell table:formula="oooc:=IF([.L15]=[.Z$1];[.K15];0)" office:value-type="float" office:value="0">
              <text:p>0</text:p>
            </table:table-cell>
            <table:table-cell table:formula="oooc:=IF([.L15]=[.AA$1];[.K15];0)" office:value-type="float" office:value="0">
              <text:p>0</text:p>
            </table:table-cell>
            <table:table-cell table:formula="oooc:=IF([.L15]=[.AB$1];[.K15];0)" office:value-type="float" office:value="0">
              <text:p>0</text:p>
            </table:table-cell>
            <table:table-cell table:formula="oooc:=IF([.L15]=[.AC$1];[.K1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5]+[.C16]-[.E16]" office:value-type="float" office:value="1630">
              <text:p>1.630,0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CHEESE</text:p>
            </table:table-cell>
            <table:table-cell table:style-name="ce59" office:value-type="float" office:value="3.63">
              <text:p>3,63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15]+[.I16]-[.K16]" office:value-type="float" office:value="70.54">
              <text:p>70,54</text:p>
            </table:table-cell>
            <table:table-cell table:formula="oooc:=IF([.L16]=[.N$1];[.K16];0)" office:value-type="float" office:value="0">
              <text:p>0</text:p>
            </table:table-cell>
            <table:table-cell table:formula="oooc:=IF([.L16]=[.O$1];[.K16];0)" office:value-type="float" office:value="3.63">
              <text:p>3,63</text:p>
            </table:table-cell>
            <table:table-cell table:formula="oooc:=IF([.L16]=[.P$1];[.K16];0)" office:value-type="float" office:value="0">
              <text:p>0</text:p>
            </table:table-cell>
            <table:table-cell table:formula="oooc:=IF([.L16]=[.Q$1];[.K16];0)" office:value-type="float" office:value="0">
              <text:p>0</text:p>
            </table:table-cell>
            <table:table-cell table:formula="oooc:=IF([.L16]=[.R$1];[.K16];0)" office:value-type="float" office:value="0">
              <text:p>0</text:p>
            </table:table-cell>
            <table:table-cell table:formula="oooc:=IF([.L16]=[.S$1];[.K16];0)" office:value-type="float" office:value="0">
              <text:p>0</text:p>
            </table:table-cell>
            <table:table-cell table:formula="oooc:=IF([.L16]=[.T$1];[.K16];0)" office:value-type="float" office:value="0">
              <text:p>0</text:p>
            </table:table-cell>
            <table:table-cell table:formula="oooc:=IF([.L16]=[.U$1];[.K16];0)" office:value-type="float" office:value="0">
              <text:p>0</text:p>
            </table:table-cell>
            <table:table-cell table:formula="oooc:=IF([.L16]=[.V$1];[.K16];0)" office:value-type="float" office:value="0">
              <text:p>0</text:p>
            </table:table-cell>
            <table:table-cell table:formula="oooc:=IF([.L16]=[.W$1];[.K16];0)" office:value-type="float" office:value="0">
              <text:p>0</text:p>
            </table:table-cell>
            <table:table-cell table:formula="oooc:=IF([.L16]=[.X$1];[.K16];0)" office:value-type="float" office:value="0">
              <text:p>0</text:p>
            </table:table-cell>
            <table:table-cell table:formula="oooc:=IF([.L16]=[.Y$1];[.K16];0)" office:value-type="float" office:value="0">
              <text:p>0</text:p>
            </table:table-cell>
            <table:table-cell table:formula="oooc:=IF([.L16]=[.Z$1];[.K16];0)" office:value-type="float" office:value="0">
              <text:p>0</text:p>
            </table:table-cell>
            <table:table-cell table:formula="oooc:=IF([.L16]=[.AA$1];[.K16];0)" office:value-type="float" office:value="0">
              <text:p>0</text:p>
            </table:table-cell>
            <table:table-cell table:formula="oooc:=IF([.L16]=[.AB$1];[.K16];0)" office:value-type="float" office:value="0">
              <text:p>0</text:p>
            </table:table-cell>
            <table:table-cell table:formula="oooc:=IF([.L16]=[.AC$1];[.K1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7">
              <text:p>7. Sep 07</text:p>
            </table:table-cell>
            <table:table-cell table:style-name="ce31"/>
            <table:table-cell table:style-name="ce38"/>
            <table:table-cell table:style-name="ce42" office:value-type="string">
              <text:p>Bank fee</text:p>
            </table:table-cell>
            <table:table-cell table:style-name="ce39" office:value-type="float" office:value="2.3">
              <text:p>2,30</text:p>
            </table:table-cell>
            <table:table-cell table:style-name="ce39" table:formula="oooc:=[.F16]+[.C17]-[.E17]" office:value-type="float" office:value="1627.7">
              <text:p>1.627,70</text:p>
            </table:table-cell>
            <table:table-cell/>
            <table:table-cell table:style-name="ce43" table:formula="oooc:=[.B1]" office:value-type="string" office:string-value="COMM. ACC.">
              <text:p>COMM. ACC.</text:p>
            </table:table-cell>
            <table:table-cell table:style-name="ce39" office:value-type="float" office:value="2.3">
              <text:p>2,30</text:p>
            </table:table-cell>
            <table:table-cell table:style-name="ce50" office:value-type="string">
              <office:annotation draw:style-name="gr2" draw:text-style-name="P2" svg:width="2.899cm" svg:height="0.991cm" svg:x="17.946cm" svg:y="5.83cm" draw:caption-point-x="-17.946cm" draw:caption-point-y="-5.83cm">
                <dc:date>2007-09-16T00:00:00</dc:date>
                <text:p text:style-name="P1"><text:span text:style-name="T1">Pour mon anniveraire</text:span></text:p>
              </office:annotation>
              <text:p>Au Vatel</text:p>
            </table:table-cell>
            <table:table-cell table:style-name="ce59" office:value-type="float" office:value="27.4">
              <text:p>27,40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16]+[.I17]-[.K17]" office:value-type="float" office:value="45.44">
              <text:p>45,44</text:p>
            </table:table-cell>
            <table:table-cell table:formula="oooc:=IF([.L17]=[.N$1];[.K17];0)" office:value-type="float" office:value="0">
              <text:p>0</text:p>
            </table:table-cell>
            <table:table-cell table:formula="oooc:=IF([.L17]=[.O$1];[.K17];0)" office:value-type="float" office:value="27.4">
              <text:p>27,4</text:p>
            </table:table-cell>
            <table:table-cell table:formula="oooc:=IF([.L17]=[.P$1];[.K17];0)" office:value-type="float" office:value="0">
              <text:p>0</text:p>
            </table:table-cell>
            <table:table-cell table:formula="oooc:=IF([.L17]=[.Q$1];[.K17];0)" office:value-type="float" office:value="0">
              <text:p>0</text:p>
            </table:table-cell>
            <table:table-cell table:formula="oooc:=IF([.L17]=[.R$1];[.K17];0)" office:value-type="float" office:value="0">
              <text:p>0</text:p>
            </table:table-cell>
            <table:table-cell table:formula="oooc:=IF([.L17]=[.S$1];[.K17];0)" office:value-type="float" office:value="0">
              <text:p>0</text:p>
            </table:table-cell>
            <table:table-cell table:formula="oooc:=IF([.L17]=[.T$1];[.K17];0)" office:value-type="float" office:value="0">
              <text:p>0</text:p>
            </table:table-cell>
            <table:table-cell table:formula="oooc:=IF([.L17]=[.U$1];[.K17];0)" office:value-type="float" office:value="0">
              <text:p>0</text:p>
            </table:table-cell>
            <table:table-cell table:formula="oooc:=IF([.L17]=[.V$1];[.K17];0)" office:value-type="float" office:value="0">
              <text:p>0</text:p>
            </table:table-cell>
            <table:table-cell table:formula="oooc:=IF([.L17]=[.W$1];[.K17];0)" office:value-type="float" office:value="0">
              <text:p>0</text:p>
            </table:table-cell>
            <table:table-cell table:formula="oooc:=IF([.L17]=[.X$1];[.K17];0)" office:value-type="float" office:value="0">
              <text:p>0</text:p>
            </table:table-cell>
            <table:table-cell table:formula="oooc:=IF([.L17]=[.Y$1];[.K17];0)" office:value-type="float" office:value="0">
              <text:p>0</text:p>
            </table:table-cell>
            <table:table-cell table:formula="oooc:=IF([.L17]=[.Z$1];[.K17];0)" office:value-type="float" office:value="0">
              <text:p>0</text:p>
            </table:table-cell>
            <table:table-cell table:formula="oooc:=IF([.L17]=[.AA$1];[.K17];0)" office:value-type="float" office:value="0">
              <text:p>0</text:p>
            </table:table-cell>
            <table:table-cell table:formula="oooc:=IF([.L17]=[.AB$1];[.K17];0)" office:value-type="float" office:value="0">
              <text:p>0</text:p>
            </table:table-cell>
            <table:table-cell table:formula="oooc:=IF([.L17]=[.AC$1];[.K1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8"/>
            <table:table-cell table:style-name="ce38"/>
            <table:table-cell table:style-name="ce39" table:formula="oooc:=[.F17]+[.C18]-[.E18]" office:value-type="float" office:value="1627.7">
              <text:p>1.627,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Bank fee</text:p>
            </table:table-cell>
            <table:table-cell table:style-name="ce59" office:value-type="float" office:value="2.3">
              <text:p>2,30</text:p>
            </table:table-cell>
            <table:table-cell table:style-name="ce43" table:content-validation-name="val11" office:value-type="string">
              <text:p>Fee</text:p>
            </table:table-cell>
            <table:table-cell table:style-name="ce39" table:formula="oooc:=[.M17]+[.I18]-[.K18]" office:value-type="float" office:value="43.14">
              <text:p>43,14</text:p>
            </table:table-cell>
            <table:table-cell table:formula="oooc:=IF([.L18]=[.N$1];[.K18];0)" office:value-type="float" office:value="0">
              <text:p>0</text:p>
            </table:table-cell>
            <table:table-cell table:formula="oooc:=IF([.L18]=[.O$1];[.K18];0)" office:value-type="float" office:value="0">
              <text:p>0</text:p>
            </table:table-cell>
            <table:table-cell table:formula="oooc:=IF([.L18]=[.P$1];[.K18];0)" office:value-type="float" office:value="0">
              <text:p>0</text:p>
            </table:table-cell>
            <table:table-cell table:formula="oooc:=IF([.L18]=[.Q$1];[.K18];0)" office:value-type="float" office:value="0">
              <text:p>0</text:p>
            </table:table-cell>
            <table:table-cell table:formula="oooc:=IF([.L18]=[.R$1];[.K18];0)" office:value-type="float" office:value="0">
              <text:p>0</text:p>
            </table:table-cell>
            <table:table-cell table:formula="oooc:=IF([.L18]=[.S$1];[.K18];0)" office:value-type="float" office:value="0">
              <text:p>0</text:p>
            </table:table-cell>
            <table:table-cell table:formula="oooc:=IF([.L18]=[.T$1];[.K18];0)" office:value-type="float" office:value="0">
              <text:p>0</text:p>
            </table:table-cell>
            <table:table-cell table:formula="oooc:=IF([.L18]=[.U$1];[.K18];0)" office:value-type="float" office:value="0">
              <text:p>0</text:p>
            </table:table-cell>
            <table:table-cell table:formula="oooc:=IF([.L18]=[.V$1];[.K18];0)" office:value-type="float" office:value="0">
              <text:p>0</text:p>
            </table:table-cell>
            <table:table-cell table:formula="oooc:=IF([.L18]=[.W$1];[.K18];0)" office:value-type="float" office:value="2.3">
              <text:p>2,3</text:p>
            </table:table-cell>
            <table:table-cell table:formula="oooc:=IF([.L18]=[.X$1];[.K18];0)" office:value-type="float" office:value="0">
              <text:p>0</text:p>
            </table:table-cell>
            <table:table-cell table:formula="oooc:=IF([.L18]=[.Y$1];[.K18];0)" office:value-type="float" office:value="0">
              <text:p>0</text:p>
            </table:table-cell>
            <table:table-cell table:formula="oooc:=IF([.L18]=[.Z$1];[.K18];0)" office:value-type="float" office:value="0">
              <text:p>0</text:p>
            </table:table-cell>
            <table:table-cell table:formula="oooc:=IF([.L18]=[.AA$1];[.K18];0)" office:value-type="float" office:value="0">
              <text:p>0</text:p>
            </table:table-cell>
            <table:table-cell table:formula="oooc:=IF([.L18]=[.AB$1];[.K18];0)" office:value-type="float" office:value="0">
              <text:p>0</text:p>
            </table:table-cell>
            <table:table-cell table:formula="oooc:=IF([.L18]=[.AC$1];[.K1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8">
              <text:p>8. Sep 07</text:p>
            </table:table-cell>
            <table:table-cell table:style-name="ce31"/>
            <table:table-cell table:style-name="ce38"/>
            <table:table-cell table:style-name="ce42" office:value-type="string">
              <text:p>CASH</text:p>
            </table:table-cell>
            <table:table-cell table:style-name="ce39" office:value-type="float" office:value="300">
              <text:p>300,00</text:p>
            </table:table-cell>
            <table:table-cell table:style-name="ce39" table:formula="oooc:=[.F18]+[.C19]-[.E19]" office:value-type="float" office:value="1327.7">
              <text:p>1.327,70</text:p>
            </table:table-cell>
            <table:table-cell/>
            <table:table-cell table:style-name="ce43" table:formula="oooc:=[.B1]" office:value-type="string" office:string-value="COMM. ACC.">
              <text:p>COMM. ACC.</text:p>
            </table:table-cell>
            <table:table-cell table:style-name="ce39" table:formula="oooc:=[.E19]" office:value-type="float" office:value="300">
              <text:p>300,00</text:p>
            </table:table-cell>
            <table:table-cell table:style-name="ce48" office:value-type="string">
              <text:p>COLRUYT-Food</text:p>
            </table:table-cell>
            <table:table-cell table:style-name="ce57" table:formula="oooc:=141.54-[.K20]-[.K21]-[.K22]" office:value-type="float" office:value="108.81">
              <text:p>108,81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18]+[.I19]-[.K19]" office:value-type="float" office:value="234.33">
              <text:p>234,33</text:p>
            </table:table-cell>
            <table:table-cell table:formula="oooc:=IF([.L19]=[.N$1];[.K19];0)" office:value-type="float" office:value="0">
              <text:p>0</text:p>
            </table:table-cell>
            <table:table-cell table:formula="oooc:=IF([.L19]=[.O$1];[.K19];0)" office:value-type="float" office:value="108.81">
              <text:p>108,81</text:p>
            </table:table-cell>
            <table:table-cell table:formula="oooc:=IF([.L19]=[.P$1];[.K19];0)" office:value-type="float" office:value="0">
              <text:p>0</text:p>
            </table:table-cell>
            <table:table-cell table:formula="oooc:=IF([.L19]=[.Q$1];[.K19];0)" office:value-type="float" office:value="0">
              <text:p>0</text:p>
            </table:table-cell>
            <table:table-cell table:formula="oooc:=IF([.L19]=[.R$1];[.K19];0)" office:value-type="float" office:value="0">
              <text:p>0</text:p>
            </table:table-cell>
            <table:table-cell table:formula="oooc:=IF([.L19]=[.S$1];[.K19];0)" office:value-type="float" office:value="0">
              <text:p>0</text:p>
            </table:table-cell>
            <table:table-cell table:formula="oooc:=IF([.L19]=[.T$1];[.K19];0)" office:value-type="float" office:value="0">
              <text:p>0</text:p>
            </table:table-cell>
            <table:table-cell table:formula="oooc:=IF([.L19]=[.U$1];[.K19];0)" office:value-type="float" office:value="0">
              <text:p>0</text:p>
            </table:table-cell>
            <table:table-cell table:formula="oooc:=IF([.L19]=[.V$1];[.K19];0)" office:value-type="float" office:value="0">
              <text:p>0</text:p>
            </table:table-cell>
            <table:table-cell table:formula="oooc:=IF([.L19]=[.W$1];[.K19];0)" office:value-type="float" office:value="0">
              <text:p>0</text:p>
            </table:table-cell>
            <table:table-cell table:formula="oooc:=IF([.L19]=[.X$1];[.K19];0)" office:value-type="float" office:value="0">
              <text:p>0</text:p>
            </table:table-cell>
            <table:table-cell table:formula="oooc:=IF([.L19]=[.Y$1];[.K19];0)" office:value-type="float" office:value="0">
              <text:p>0</text:p>
            </table:table-cell>
            <table:table-cell table:formula="oooc:=IF([.L19]=[.Z$1];[.K19];0)" office:value-type="float" office:value="0">
              <text:p>0</text:p>
            </table:table-cell>
            <table:table-cell table:formula="oooc:=IF([.L19]=[.AA$1];[.K19];0)" office:value-type="float" office:value="0">
              <text:p>0</text:p>
            </table:table-cell>
            <table:table-cell table:formula="oooc:=IF([.L19]=[.AB$1];[.K19];0)" office:value-type="float" office:value="0">
              <text:p>0</text:p>
            </table:table-cell>
            <table:table-cell table:formula="oooc:=IF([.L19]=[.AC$1];[.K1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19]+[.C20]-[.E20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COLRUYT-Soap/Detergent</text:p>
            </table:table-cell>
            <table:table-cell table:style-name="ce57" table:formula="oooc:=10.7+7.18" office:value-type="float" office:value="17.88">
              <text:p>17,88</text:p>
            </table:table-cell>
            <table:table-cell table:style-name="ce43" table:content-validation-name="val11" office:value-type="string">
              <text:p>Other</text:p>
            </table:table-cell>
            <table:table-cell table:style-name="ce39" table:formula="oooc:=[.M19]+[.I20]-[.K20]" office:value-type="float" office:value="216.45">
              <text:p>216,45</text:p>
            </table:table-cell>
            <table:table-cell table:formula="oooc:=IF([.L20]=[.N$1];[.K20];0)" office:value-type="float" office:value="0">
              <text:p>0</text:p>
            </table:table-cell>
            <table:table-cell table:formula="oooc:=IF([.L20]=[.O$1];[.K20];0)" office:value-type="float" office:value="0">
              <text:p>0</text:p>
            </table:table-cell>
            <table:table-cell table:formula="oooc:=IF([.L20]=[.P$1];[.K20];0)" office:value-type="float" office:value="0">
              <text:p>0</text:p>
            </table:table-cell>
            <table:table-cell table:formula="oooc:=IF([.L20]=[.Q$1];[.K20];0)" office:value-type="float" office:value="0">
              <text:p>0</text:p>
            </table:table-cell>
            <table:table-cell table:formula="oooc:=IF([.L20]=[.R$1];[.K20];0)" office:value-type="float" office:value="0">
              <text:p>0</text:p>
            </table:table-cell>
            <table:table-cell table:formula="oooc:=IF([.L20]=[.S$1];[.K20];0)" office:value-type="float" office:value="0">
              <text:p>0</text:p>
            </table:table-cell>
            <table:table-cell table:formula="oooc:=IF([.L20]=[.T$1];[.K20];0)" office:value-type="float" office:value="0">
              <text:p>0</text:p>
            </table:table-cell>
            <table:table-cell table:formula="oooc:=IF([.L20]=[.U$1];[.K20];0)" office:value-type="float" office:value="0">
              <text:p>0</text:p>
            </table:table-cell>
            <table:table-cell table:formula="oooc:=IF([.L20]=[.V$1];[.K20];0)" office:value-type="float" office:value="0">
              <text:p>0</text:p>
            </table:table-cell>
            <table:table-cell table:formula="oooc:=IF([.L20]=[.W$1];[.K20];0)" office:value-type="float" office:value="0">
              <text:p>0</text:p>
            </table:table-cell>
            <table:table-cell table:formula="oooc:=IF([.L20]=[.X$1];[.K20];0)" office:value-type="float" office:value="0">
              <text:p>0</text:p>
            </table:table-cell>
            <table:table-cell table:formula="oooc:=IF([.L20]=[.Y$1];[.K20];0)" office:value-type="float" office:value="0">
              <text:p>0</text:p>
            </table:table-cell>
            <table:table-cell table:formula="oooc:=IF([.L20]=[.Z$1];[.K20];0)" office:value-type="float" office:value="17.88">
              <text:p>17,88</text:p>
            </table:table-cell>
            <table:table-cell table:formula="oooc:=IF([.L20]=[.AA$1];[.K20];0)" office:value-type="float" office:value="0">
              <text:p>0</text:p>
            </table:table-cell>
            <table:table-cell table:formula="oooc:=IF([.L20]=[.AB$1];[.K20];0)" office:value-type="float" office:value="0">
              <text:p>0</text:p>
            </table:table-cell>
            <table:table-cell table:formula="oooc:=IF([.L20]=[.AC$1];[.K2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0]+[.C21]-[.E21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COLRUYT-Cloth/Shoes</text:p>
            </table:table-cell>
            <table:table-cell table:style-name="ce57" table:formula="oooc:=3.65+2.16" office:value-type="float" office:value="5.81">
              <text:p>5,81</text:p>
            </table:table-cell>
            <table:table-cell table:style-name="ce43" table:content-validation-name="val11" office:value-type="string">
              <text:p>Clothes</text:p>
            </table:table-cell>
            <table:table-cell table:style-name="ce39" table:formula="oooc:=[.M20]+[.I21]-[.K21]" office:value-type="float" office:value="210.64">
              <text:p>210,64</text:p>
            </table:table-cell>
            <table:table-cell table:formula="oooc:=IF([.L21]=[.N$1];[.K21];0)" office:value-type="float" office:value="0">
              <text:p>0</text:p>
            </table:table-cell>
            <table:table-cell table:formula="oooc:=IF([.L21]=[.O$1];[.K21];0)" office:value-type="float" office:value="0">
              <text:p>0</text:p>
            </table:table-cell>
            <table:table-cell table:formula="oooc:=IF([.L21]=[.P$1];[.K21];0)" office:value-type="float" office:value="0">
              <text:p>0</text:p>
            </table:table-cell>
            <table:table-cell table:formula="oooc:=IF([.L21]=[.Q$1];[.K21];0)" office:value-type="float" office:value="0">
              <text:p>0</text:p>
            </table:table-cell>
            <table:table-cell table:formula="oooc:=IF([.L21]=[.R$1];[.K21];0)" office:value-type="float" office:value="0">
              <text:p>0</text:p>
            </table:table-cell>
            <table:table-cell table:formula="oooc:=IF([.L21]=[.S$1];[.K21];0)" office:value-type="float" office:value="0">
              <text:p>0</text:p>
            </table:table-cell>
            <table:table-cell table:formula="oooc:=IF([.L21]=[.T$1];[.K21];0)" office:value-type="float" office:value="5.81">
              <text:p>5,81</text:p>
            </table:table-cell>
            <table:table-cell table:formula="oooc:=IF([.L21]=[.U$1];[.K21];0)" office:value-type="float" office:value="0">
              <text:p>0</text:p>
            </table:table-cell>
            <table:table-cell table:formula="oooc:=IF([.L21]=[.V$1];[.K21];0)" office:value-type="float" office:value="0">
              <text:p>0</text:p>
            </table:table-cell>
            <table:table-cell table:formula="oooc:=IF([.L21]=[.W$1];[.K21];0)" office:value-type="float" office:value="0">
              <text:p>0</text:p>
            </table:table-cell>
            <table:table-cell table:formula="oooc:=IF([.L21]=[.X$1];[.K21];0)" office:value-type="float" office:value="0">
              <text:p>0</text:p>
            </table:table-cell>
            <table:table-cell table:formula="oooc:=IF([.L21]=[.Y$1];[.K21];0)" office:value-type="float" office:value="0">
              <text:p>0</text:p>
            </table:table-cell>
            <table:table-cell table:formula="oooc:=IF([.L21]=[.Z$1];[.K21];0)" office:value-type="float" office:value="0">
              <text:p>0</text:p>
            </table:table-cell>
            <table:table-cell table:formula="oooc:=IF([.L21]=[.AA$1];[.K21];0)" office:value-type="float" office:value="0">
              <text:p>0</text:p>
            </table:table-cell>
            <table:table-cell table:formula="oooc:=IF([.L21]=[.AB$1];[.K21];0)" office:value-type="float" office:value="0">
              <text:p>0</text:p>
            </table:table-cell>
            <table:table-cell table:formula="oooc:=IF([.L21]=[.AC$1];[.K2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1]+[.C22]-[.E22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COLRUYT-Lynn FA</text:p>
            </table:table-cell>
            <table:table-cell table:style-name="ce57" table:formula="oooc:=4.88+4.16" office:value-type="float" office:value="9.04">
              <text:p>9,04</text:p>
            </table:table-cell>
            <table:table-cell table:style-name="ce43" table:content-validation-name="val11" office:value-type="string">
              <text:p>Lynn</text:p>
            </table:table-cell>
            <table:table-cell table:style-name="ce39" table:formula="oooc:=[.M21]+[.I22]-[.K22]" office:value-type="float" office:value="201.6">
              <text:p>201,60</text:p>
            </table:table-cell>
            <table:table-cell table:formula="oooc:=IF([.L22]=[.N$1];[.K22];0)" office:value-type="float" office:value="0">
              <text:p>0</text:p>
            </table:table-cell>
            <table:table-cell table:formula="oooc:=IF([.L22]=[.O$1];[.K22];0)" office:value-type="float" office:value="0">
              <text:p>0</text:p>
            </table:table-cell>
            <table:table-cell table:formula="oooc:=IF([.L22]=[.P$1];[.K22];0)" office:value-type="float" office:value="0">
              <text:p>0</text:p>
            </table:table-cell>
            <table:table-cell table:formula="oooc:=IF([.L22]=[.Q$1];[.K22];0)" office:value-type="float" office:value="0">
              <text:p>0</text:p>
            </table:table-cell>
            <table:table-cell table:formula="oooc:=IF([.L22]=[.R$1];[.K22];0)" office:value-type="float" office:value="0">
              <text:p>0</text:p>
            </table:table-cell>
            <table:table-cell table:formula="oooc:=IF([.L22]=[.S$1];[.K22];0)" office:value-type="float" office:value="0">
              <text:p>0</text:p>
            </table:table-cell>
            <table:table-cell table:formula="oooc:=IF([.L22]=[.T$1];[.K22];0)" office:value-type="float" office:value="0">
              <text:p>0</text:p>
            </table:table-cell>
            <table:table-cell table:formula="oooc:=IF([.L22]=[.U$1];[.K22];0)" office:value-type="float" office:value="0">
              <text:p>0</text:p>
            </table:table-cell>
            <table:table-cell table:formula="oooc:=IF([.L22]=[.V$1];[.K22];0)" office:value-type="float" office:value="0">
              <text:p>0</text:p>
            </table:table-cell>
            <table:table-cell table:formula="oooc:=IF([.L22]=[.W$1];[.K22];0)" office:value-type="float" office:value="0">
              <text:p>0</text:p>
            </table:table-cell>
            <table:table-cell table:formula="oooc:=IF([.L22]=[.X$1];[.K22];0)" office:value-type="float" office:value="0">
              <text:p>0</text:p>
            </table:table-cell>
            <table:table-cell table:formula="oooc:=IF([.L22]=[.Y$1];[.K22];0)" office:value-type="float" office:value="0">
              <text:p>0</text:p>
            </table:table-cell>
            <table:table-cell table:formula="oooc:=IF([.L22]=[.Z$1];[.K22];0)" office:value-type="float" office:value="0">
              <text:p>0</text:p>
            </table:table-cell>
            <table:table-cell table:formula="oooc:=IF([.L22]=[.AA$1];[.K22];0)" office:value-type="float" office:value="0">
              <text:p>0</text:p>
            </table:table-cell>
            <table:table-cell table:formula="oooc:=IF([.L22]=[.AB$1];[.K22];0)" office:value-type="float" office:value="9.04">
              <text:p>9,04</text:p>
            </table:table-cell>
            <table:table-cell table:formula="oooc:=IF([.L22]=[.AC$1];[.K2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2]+[.C23]-[.E23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FLOWER</text:p>
            </table:table-cell>
            <table:table-cell table:style-name="ce57" office:value-type="float" office:value="28">
              <text:p>28,00</text:p>
            </table:table-cell>
            <table:table-cell table:style-name="ce43" table:content-validation-name="val11" office:value-type="string">
              <text:p>Gift</text:p>
            </table:table-cell>
            <table:table-cell table:style-name="ce39" table:formula="oooc:=[.M22]+[.I23]-[.K23]" office:value-type="float" office:value="173.6">
              <text:p>173,60</text:p>
            </table:table-cell>
            <table:table-cell table:formula="oooc:=IF([.L23]=[.N$1];[.K23];0)" office:value-type="float" office:value="0">
              <text:p>0</text:p>
            </table:table-cell>
            <table:table-cell table:formula="oooc:=IF([.L23]=[.O$1];[.K23];0)" office:value-type="float" office:value="0">
              <text:p>0</text:p>
            </table:table-cell>
            <table:table-cell table:formula="oooc:=IF([.L23]=[.P$1];[.K23];0)" office:value-type="float" office:value="0">
              <text:p>0</text:p>
            </table:table-cell>
            <table:table-cell table:formula="oooc:=IF([.L23]=[.Q$1];[.K23];0)" office:value-type="float" office:value="0">
              <text:p>0</text:p>
            </table:table-cell>
            <table:table-cell table:formula="oooc:=IF([.L23]=[.R$1];[.K23];0)" office:value-type="float" office:value="0">
              <text:p>0</text:p>
            </table:table-cell>
            <table:table-cell table:formula="oooc:=IF([.L23]=[.S$1];[.K23];0)" office:value-type="float" office:value="0">
              <text:p>0</text:p>
            </table:table-cell>
            <table:table-cell table:formula="oooc:=IF([.L23]=[.T$1];[.K23];0)" office:value-type="float" office:value="0">
              <text:p>0</text:p>
            </table:table-cell>
            <table:table-cell table:formula="oooc:=IF([.L23]=[.U$1];[.K23];0)" office:value-type="float" office:value="0">
              <text:p>0</text:p>
            </table:table-cell>
            <table:table-cell table:formula="oooc:=IF([.L23]=[.V$1];[.K23];0)" office:value-type="float" office:value="28">
              <text:p>28</text:p>
            </table:table-cell>
            <table:table-cell table:formula="oooc:=IF([.L23]=[.W$1];[.K23];0)" office:value-type="float" office:value="0">
              <text:p>0</text:p>
            </table:table-cell>
            <table:table-cell table:formula="oooc:=IF([.L23]=[.X$1];[.K23];0)" office:value-type="float" office:value="0">
              <text:p>0</text:p>
            </table:table-cell>
            <table:table-cell table:formula="oooc:=IF([.L23]=[.Y$1];[.K23];0)" office:value-type="float" office:value="0">
              <text:p>0</text:p>
            </table:table-cell>
            <table:table-cell table:formula="oooc:=IF([.L23]=[.Z$1];[.K23];0)" office:value-type="float" office:value="0">
              <text:p>0</text:p>
            </table:table-cell>
            <table:table-cell table:formula="oooc:=IF([.L23]=[.AA$1];[.K23];0)" office:value-type="float" office:value="0">
              <text:p>0</text:p>
            </table:table-cell>
            <table:table-cell table:formula="oooc:=IF([.L23]=[.AB$1];[.K23];0)" office:value-type="float" office:value="0">
              <text:p>0</text:p>
            </table:table-cell>
            <table:table-cell table:formula="oooc:=IF([.L23]=[.AC$1];[.K2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09">
              <text:p>9. Sep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3]+[.C24]-[.E24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HAIRCUT</text:p>
            </table:table-cell>
            <table:table-cell table:style-name="ce59" office:value-type="float" office:value="10">
              <text:p>10,00</text:p>
            </table:table-cell>
            <table:table-cell table:style-name="ce43" table:content-validation-name="val11" office:value-type="string">
              <text:p>Body care</text:p>
            </table:table-cell>
            <table:table-cell table:style-name="ce39" table:formula="oooc:=[.M23]+[.I24]-[.K24]" office:value-type="float" office:value="163.6">
              <text:p>163,60</text:p>
            </table:table-cell>
            <table:table-cell table:formula="oooc:=IF([.L24]=[.N$1];[.K24];0)" office:value-type="float" office:value="0">
              <text:p>0</text:p>
            </table:table-cell>
            <table:table-cell table:formula="oooc:=IF([.L24]=[.O$1];[.K24];0)" office:value-type="float" office:value="0">
              <text:p>0</text:p>
            </table:table-cell>
            <table:table-cell table:formula="oooc:=IF([.L24]=[.P$1];[.K24];0)" office:value-type="float" office:value="0">
              <text:p>0</text:p>
            </table:table-cell>
            <table:table-cell table:formula="oooc:=IF([.L24]=[.Q$1];[.K24];0)" office:value-type="float" office:value="0">
              <text:p>0</text:p>
            </table:table-cell>
            <table:table-cell table:formula="oooc:=IF([.L24]=[.R$1];[.K24];0)" office:value-type="float" office:value="0">
              <text:p>0</text:p>
            </table:table-cell>
            <table:table-cell table:formula="oooc:=IF([.L24]=[.S$1];[.K24];0)" office:value-type="float" office:value="10">
              <text:p>10</text:p>
            </table:table-cell>
            <table:table-cell table:formula="oooc:=IF([.L24]=[.T$1];[.K24];0)" office:value-type="float" office:value="0">
              <text:p>0</text:p>
            </table:table-cell>
            <table:table-cell table:formula="oooc:=IF([.L24]=[.U$1];[.K24];0)" office:value-type="float" office:value="0">
              <text:p>0</text:p>
            </table:table-cell>
            <table:table-cell table:formula="oooc:=IF([.L24]=[.V$1];[.K24];0)" office:value-type="float" office:value="0">
              <text:p>0</text:p>
            </table:table-cell>
            <table:table-cell table:formula="oooc:=IF([.L24]=[.W$1];[.K24];0)" office:value-type="float" office:value="0">
              <text:p>0</text:p>
            </table:table-cell>
            <table:table-cell table:formula="oooc:=IF([.L24]=[.X$1];[.K24];0)" office:value-type="float" office:value="0">
              <text:p>0</text:p>
            </table:table-cell>
            <table:table-cell table:formula="oooc:=IF([.L24]=[.Y$1];[.K24];0)" office:value-type="float" office:value="0">
              <text:p>0</text:p>
            </table:table-cell>
            <table:table-cell table:formula="oooc:=IF([.L24]=[.Z$1];[.K24];0)" office:value-type="float" office:value="0">
              <text:p>0</text:p>
            </table:table-cell>
            <table:table-cell table:formula="oooc:=IF([.L24]=[.AA$1];[.K24];0)" office:value-type="float" office:value="0">
              <text:p>0</text:p>
            </table:table-cell>
            <table:table-cell table:formula="oooc:=IF([.L24]=[.AB$1];[.K24];0)" office:value-type="float" office:value="0">
              <text:p>0</text:p>
            </table:table-cell>
            <table:table-cell table:formula="oooc:=IF([.L24]=[.AC$1];[.K24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4]+[.C25]-[.E25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FRUIT &amp; VEGE</text:p>
            </table:table-cell>
            <table:table-cell table:style-name="ce57" office:value-type="float" office:value="16.03">
              <text:p>16,03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24]+[.I25]-[.K25]" office:value-type="float" office:value="147.57">
              <text:p>147,57</text:p>
            </table:table-cell>
            <table:table-cell table:formula="oooc:=IF([.L25]=[.N$1];[.K25];0)" office:value-type="float" office:value="0">
              <text:p>0</text:p>
            </table:table-cell>
            <table:table-cell table:formula="oooc:=IF([.L25]=[.O$1];[.K25];0)" office:value-type="float" office:value="16.03">
              <text:p>16,03</text:p>
            </table:table-cell>
            <table:table-cell table:formula="oooc:=IF([.L25]=[.P$1];[.K25];0)" office:value-type="float" office:value="0">
              <text:p>0</text:p>
            </table:table-cell>
            <table:table-cell table:formula="oooc:=IF([.L25]=[.Q$1];[.K25];0)" office:value-type="float" office:value="0">
              <text:p>0</text:p>
            </table:table-cell>
            <table:table-cell table:formula="oooc:=IF([.L25]=[.R$1];[.K25];0)" office:value-type="float" office:value="0">
              <text:p>0</text:p>
            </table:table-cell>
            <table:table-cell table:formula="oooc:=IF([.L25]=[.S$1];[.K25];0)" office:value-type="float" office:value="0">
              <text:p>0</text:p>
            </table:table-cell>
            <table:table-cell table:formula="oooc:=IF([.L25]=[.T$1];[.K25];0)" office:value-type="float" office:value="0">
              <text:p>0</text:p>
            </table:table-cell>
            <table:table-cell table:formula="oooc:=IF([.L25]=[.U$1];[.K25];0)" office:value-type="float" office:value="0">
              <text:p>0</text:p>
            </table:table-cell>
            <table:table-cell table:formula="oooc:=IF([.L25]=[.V$1];[.K25];0)" office:value-type="float" office:value="0">
              <text:p>0</text:p>
            </table:table-cell>
            <table:table-cell table:formula="oooc:=IF([.L25]=[.W$1];[.K25];0)" office:value-type="float" office:value="0">
              <text:p>0</text:p>
            </table:table-cell>
            <table:table-cell table:formula="oooc:=IF([.L25]=[.X$1];[.K25];0)" office:value-type="float" office:value="0">
              <text:p>0</text:p>
            </table:table-cell>
            <table:table-cell table:formula="oooc:=IF([.L25]=[.Y$1];[.K25];0)" office:value-type="float" office:value="0">
              <text:p>0</text:p>
            </table:table-cell>
            <table:table-cell table:formula="oooc:=IF([.L25]=[.Z$1];[.K25];0)" office:value-type="float" office:value="0">
              <text:p>0</text:p>
            </table:table-cell>
            <table:table-cell table:formula="oooc:=IF([.L25]=[.AA$1];[.K25];0)" office:value-type="float" office:value="0">
              <text:p>0</text:p>
            </table:table-cell>
            <table:table-cell table:formula="oooc:=IF([.L25]=[.AB$1];[.K25];0)" office:value-type="float" office:value="0">
              <text:p>0</text:p>
            </table:table-cell>
            <table:table-cell table:formula="oooc:=IF([.L25]=[.AC$1];[.K2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0">
              <text:p>10. Sep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5]+[.C26]-[.E26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PARA</text:p>
            </table:table-cell>
            <table:table-cell table:style-name="ce59" office:value-type="float" office:value="3.54">
              <text:p>3,54</text:p>
            </table:table-cell>
            <table:table-cell table:style-name="ce43" table:content-validation-name="val11" office:value-type="string">
              <text:p>Body care</text:p>
            </table:table-cell>
            <table:table-cell table:style-name="ce39" table:formula="oooc:=[.M25]+[.I26]-[.K26]" office:value-type="float" office:value="144.03">
              <text:p>144,03</text:p>
            </table:table-cell>
            <table:table-cell table:formula="oooc:=IF([.L26]=[.N$1];[.K26];0)" office:value-type="float" office:value="0">
              <text:p>0</text:p>
            </table:table-cell>
            <table:table-cell table:formula="oooc:=IF([.L26]=[.O$1];[.K26];0)" office:value-type="float" office:value="0">
              <text:p>0</text:p>
            </table:table-cell>
            <table:table-cell table:formula="oooc:=IF([.L26]=[.P$1];[.K26];0)" office:value-type="float" office:value="0">
              <text:p>0</text:p>
            </table:table-cell>
            <table:table-cell table:formula="oooc:=IF([.L26]=[.Q$1];[.K26];0)" office:value-type="float" office:value="0">
              <text:p>0</text:p>
            </table:table-cell>
            <table:table-cell table:formula="oooc:=IF([.L26]=[.R$1];[.K26];0)" office:value-type="float" office:value="0">
              <text:p>0</text:p>
            </table:table-cell>
            <table:table-cell table:formula="oooc:=IF([.L26]=[.S$1];[.K26];0)" office:value-type="float" office:value="3.54">
              <text:p>3,54</text:p>
            </table:table-cell>
            <table:table-cell table:formula="oooc:=IF([.L26]=[.T$1];[.K26];0)" office:value-type="float" office:value="0">
              <text:p>0</text:p>
            </table:table-cell>
            <table:table-cell table:formula="oooc:=IF([.L26]=[.U$1];[.K26];0)" office:value-type="float" office:value="0">
              <text:p>0</text:p>
            </table:table-cell>
            <table:table-cell table:formula="oooc:=IF([.L26]=[.V$1];[.K26];0)" office:value-type="float" office:value="0">
              <text:p>0</text:p>
            </table:table-cell>
            <table:table-cell table:formula="oooc:=IF([.L26]=[.W$1];[.K26];0)" office:value-type="float" office:value="0">
              <text:p>0</text:p>
            </table:table-cell>
            <table:table-cell table:formula="oooc:=IF([.L26]=[.X$1];[.K26];0)" office:value-type="float" office:value="0">
              <text:p>0</text:p>
            </table:table-cell>
            <table:table-cell table:formula="oooc:=IF([.L26]=[.Y$1];[.K26];0)" office:value-type="float" office:value="0">
              <text:p>0</text:p>
            </table:table-cell>
            <table:table-cell table:formula="oooc:=IF([.L26]=[.Z$1];[.K26];0)" office:value-type="float" office:value="0">
              <text:p>0</text:p>
            </table:table-cell>
            <table:table-cell table:formula="oooc:=IF([.L26]=[.AA$1];[.K26];0)" office:value-type="float" office:value="0">
              <text:p>0</text:p>
            </table:table-cell>
            <table:table-cell table:formula="oooc:=IF([.L26]=[.AB$1];[.K26];0)" office:value-type="float" office:value="0">
              <text:p>0</text:p>
            </table:table-cell>
            <table:table-cell table:formula="oooc:=IF([.L26]=[.AC$1];[.K2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1">
              <text:p>11. Sep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6]+[.C27]-[.E27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Au Vatel</text:p>
            </table:table-cell>
            <table:table-cell table:style-name="ce59" office:value-type="float" office:value="12.25">
              <text:p>12,25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26]+[.I27]-[.K27]" office:value-type="float" office:value="131.78">
              <text:p>131,78</text:p>
            </table:table-cell>
            <table:table-cell table:formula="oooc:=IF([.L27]=[.N$1];[.K27];0)" office:value-type="float" office:value="0">
              <text:p>0</text:p>
            </table:table-cell>
            <table:table-cell table:formula="oooc:=IF([.L27]=[.O$1];[.K27];0)" office:value-type="float" office:value="12.25">
              <text:p>12,25</text:p>
            </table:table-cell>
            <table:table-cell table:formula="oooc:=IF([.L27]=[.P$1];[.K27];0)" office:value-type="float" office:value="0">
              <text:p>0</text:p>
            </table:table-cell>
            <table:table-cell table:formula="oooc:=IF([.L27]=[.Q$1];[.K27];0)" office:value-type="float" office:value="0">
              <text:p>0</text:p>
            </table:table-cell>
            <table:table-cell table:formula="oooc:=IF([.L27]=[.R$1];[.K27];0)" office:value-type="float" office:value="0">
              <text:p>0</text:p>
            </table:table-cell>
            <table:table-cell table:formula="oooc:=IF([.L27]=[.S$1];[.K27];0)" office:value-type="float" office:value="0">
              <text:p>0</text:p>
            </table:table-cell>
            <table:table-cell table:formula="oooc:=IF([.L27]=[.T$1];[.K27];0)" office:value-type="float" office:value="0">
              <text:p>0</text:p>
            </table:table-cell>
            <table:table-cell table:formula="oooc:=IF([.L27]=[.U$1];[.K27];0)" office:value-type="float" office:value="0">
              <text:p>0</text:p>
            </table:table-cell>
            <table:table-cell table:formula="oooc:=IF([.L27]=[.V$1];[.K27];0)" office:value-type="float" office:value="0">
              <text:p>0</text:p>
            </table:table-cell>
            <table:table-cell table:formula="oooc:=IF([.L27]=[.W$1];[.K27];0)" office:value-type="float" office:value="0">
              <text:p>0</text:p>
            </table:table-cell>
            <table:table-cell table:formula="oooc:=IF([.L27]=[.X$1];[.K27];0)" office:value-type="float" office:value="0">
              <text:p>0</text:p>
            </table:table-cell>
            <table:table-cell table:formula="oooc:=IF([.L27]=[.Y$1];[.K27];0)" office:value-type="float" office:value="0">
              <text:p>0</text:p>
            </table:table-cell>
            <table:table-cell table:formula="oooc:=IF([.L27]=[.Z$1];[.K27];0)" office:value-type="float" office:value="0">
              <text:p>0</text:p>
            </table:table-cell>
            <table:table-cell table:formula="oooc:=IF([.L27]=[.AA$1];[.K27];0)" office:value-type="float" office:value="0">
              <text:p>0</text:p>
            </table:table-cell>
            <table:table-cell table:formula="oooc:=IF([.L27]=[.AB$1];[.K27];0)" office:value-type="float" office:value="0">
              <text:p>0</text:p>
            </table:table-cell>
            <table:table-cell table:formula="oooc:=IF([.L27]=[.AC$1];[.K2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2">
              <text:p>12. Sep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7]+[.C28]-[.E28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COMIC</text:p>
            </table:table-cell>
            <table:table-cell table:style-name="ce59" office:value-type="float" office:value="6">
              <text:p>6,00</text:p>
            </table:table-cell>
            <table:table-cell table:style-name="ce43" table:content-validation-name="val11" office:value-type="string">
              <text:p>Book</text:p>
            </table:table-cell>
            <table:table-cell table:style-name="ce39" table:formula="oooc:=[.M27]+[.I28]-[.K28]" office:value-type="float" office:value="125.78">
              <text:p>125,78</text:p>
            </table:table-cell>
            <table:table-cell table:formula="oooc:=IF([.L28]=[.N$1];[.K28];0)" office:value-type="float" office:value="0">
              <text:p>0</text:p>
            </table:table-cell>
            <table:table-cell table:formula="oooc:=IF([.L28]=[.O$1];[.K28];0)" office:value-type="float" office:value="0">
              <text:p>0</text:p>
            </table:table-cell>
            <table:table-cell table:formula="oooc:=IF([.L28]=[.P$1];[.K28];0)" office:value-type="float" office:value="0">
              <text:p>0</text:p>
            </table:table-cell>
            <table:table-cell table:formula="oooc:=IF([.L28]=[.Q$1];[.K28];0)" office:value-type="float" office:value="0">
              <text:p>0</text:p>
            </table:table-cell>
            <table:table-cell table:formula="oooc:=IF([.L28]=[.R$1];[.K28];0)" office:value-type="float" office:value="6">
              <text:p>6</text:p>
            </table:table-cell>
            <table:table-cell table:formula="oooc:=IF([.L28]=[.S$1];[.K28];0)" office:value-type="float" office:value="0">
              <text:p>0</text:p>
            </table:table-cell>
            <table:table-cell table:formula="oooc:=IF([.L28]=[.T$1];[.K28];0)" office:value-type="float" office:value="0">
              <text:p>0</text:p>
            </table:table-cell>
            <table:table-cell table:formula="oooc:=IF([.L28]=[.U$1];[.K28];0)" office:value-type="float" office:value="0">
              <text:p>0</text:p>
            </table:table-cell>
            <table:table-cell table:formula="oooc:=IF([.L28]=[.V$1];[.K28];0)" office:value-type="float" office:value="0">
              <text:p>0</text:p>
            </table:table-cell>
            <table:table-cell table:formula="oooc:=IF([.L28]=[.W$1];[.K28];0)" office:value-type="float" office:value="0">
              <text:p>0</text:p>
            </table:table-cell>
            <table:table-cell table:formula="oooc:=IF([.L28]=[.X$1];[.K28];0)" office:value-type="float" office:value="0">
              <text:p>0</text:p>
            </table:table-cell>
            <table:table-cell table:formula="oooc:=IF([.L28]=[.Y$1];[.K28];0)" office:value-type="float" office:value="0">
              <text:p>0</text:p>
            </table:table-cell>
            <table:table-cell table:formula="oooc:=IF([.L28]=[.Z$1];[.K28];0)" office:value-type="float" office:value="0">
              <text:p>0</text:p>
            </table:table-cell>
            <table:table-cell table:formula="oooc:=IF([.L28]=[.AA$1];[.K28];0)" office:value-type="float" office:value="0">
              <text:p>0</text:p>
            </table:table-cell>
            <table:table-cell table:formula="oooc:=IF([.L28]=[.AB$1];[.K28];0)" office:value-type="float" office:value="0">
              <text:p>0</text:p>
            </table:table-cell>
            <table:table-cell table:formula="oooc:=IF([.L28]=[.AC$1];[.K2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3">
              <text:p>13. Sep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8]+[.C29]-[.E29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LUNCH SW</text:p>
            </table:table-cell>
            <table:table-cell table:style-name="ce57" office:value-type="float" office:value="2.25">
              <text:p>2,25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28]+[.I29]-[.K29]" office:value-type="float" office:value="123.53">
              <text:p>123,53</text:p>
            </table:table-cell>
            <table:table-cell table:formula="oooc:=IF([.L29]=[.N$1];[.K29];0)" office:value-type="float" office:value="0">
              <text:p>0</text:p>
            </table:table-cell>
            <table:table-cell table:formula="oooc:=IF([.L29]=[.O$1];[.K29];0)" office:value-type="float" office:value="2.25">
              <text:p>2,25</text:p>
            </table:table-cell>
            <table:table-cell table:formula="oooc:=IF([.L29]=[.P$1];[.K29];0)" office:value-type="float" office:value="0">
              <text:p>0</text:p>
            </table:table-cell>
            <table:table-cell table:formula="oooc:=IF([.L29]=[.Q$1];[.K29];0)" office:value-type="float" office:value="0">
              <text:p>0</text:p>
            </table:table-cell>
            <table:table-cell table:formula="oooc:=IF([.L29]=[.R$1];[.K29];0)" office:value-type="float" office:value="0">
              <text:p>0</text:p>
            </table:table-cell>
            <table:table-cell table:formula="oooc:=IF([.L29]=[.S$1];[.K29];0)" office:value-type="float" office:value="0">
              <text:p>0</text:p>
            </table:table-cell>
            <table:table-cell table:formula="oooc:=IF([.L29]=[.T$1];[.K29];0)" office:value-type="float" office:value="0">
              <text:p>0</text:p>
            </table:table-cell>
            <table:table-cell table:formula="oooc:=IF([.L29]=[.U$1];[.K29];0)" office:value-type="float" office:value="0">
              <text:p>0</text:p>
            </table:table-cell>
            <table:table-cell table:formula="oooc:=IF([.L29]=[.V$1];[.K29];0)" office:value-type="float" office:value="0">
              <text:p>0</text:p>
            </table:table-cell>
            <table:table-cell table:formula="oooc:=IF([.L29]=[.W$1];[.K29];0)" office:value-type="float" office:value="0">
              <text:p>0</text:p>
            </table:table-cell>
            <table:table-cell table:formula="oooc:=IF([.L29]=[.X$1];[.K29];0)" office:value-type="float" office:value="0">
              <text:p>0</text:p>
            </table:table-cell>
            <table:table-cell table:formula="oooc:=IF([.L29]=[.Y$1];[.K29];0)" office:value-type="float" office:value="0">
              <text:p>0</text:p>
            </table:table-cell>
            <table:table-cell table:formula="oooc:=IF([.L29]=[.Z$1];[.K29];0)" office:value-type="float" office:value="0">
              <text:p>0</text:p>
            </table:table-cell>
            <table:table-cell table:formula="oooc:=IF([.L29]=[.AA$1];[.K29];0)" office:value-type="float" office:value="0">
              <text:p>0</text:p>
            </table:table-cell>
            <table:table-cell table:formula="oooc:=IF([.L29]=[.AB$1];[.K29];0)" office:value-type="float" office:value="0">
              <text:p>0</text:p>
            </table:table-cell>
            <table:table-cell table:formula="oooc:=IF([.L29]=[.AC$1];[.K2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29]+[.C30]-[.E30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COMIC</text:p>
            </table:table-cell>
            <table:table-cell table:style-name="ce59" office:value-type="float" office:value="25">
              <text:p>25,00</text:p>
            </table:table-cell>
            <table:table-cell table:style-name="ce43" table:content-validation-name="val11" office:value-type="string">
              <text:p>Book</text:p>
            </table:table-cell>
            <table:table-cell table:style-name="ce39" table:formula="oooc:=[.M29]+[.I30]-[.K30]" office:value-type="float" office:value="98.53">
              <text:p>98,53</text:p>
            </table:table-cell>
            <table:table-cell table:formula="oooc:=IF([.L30]=[.N$1];[.K30];0)" office:value-type="float" office:value="0">
              <text:p>0</text:p>
            </table:table-cell>
            <table:table-cell table:formula="oooc:=IF([.L30]=[.O$1];[.K30];0)" office:value-type="float" office:value="0">
              <text:p>0</text:p>
            </table:table-cell>
            <table:table-cell table:formula="oooc:=IF([.L30]=[.P$1];[.K30];0)" office:value-type="float" office:value="0">
              <text:p>0</text:p>
            </table:table-cell>
            <table:table-cell table:formula="oooc:=IF([.L30]=[.Q$1];[.K30];0)" office:value-type="float" office:value="0">
              <text:p>0</text:p>
            </table:table-cell>
            <table:table-cell table:formula="oooc:=IF([.L30]=[.R$1];[.K30];0)" office:value-type="float" office:value="25">
              <text:p>25</text:p>
            </table:table-cell>
            <table:table-cell table:formula="oooc:=IF([.L30]=[.S$1];[.K30];0)" office:value-type="float" office:value="0">
              <text:p>0</text:p>
            </table:table-cell>
            <table:table-cell table:formula="oooc:=IF([.L30]=[.T$1];[.K30];0)" office:value-type="float" office:value="0">
              <text:p>0</text:p>
            </table:table-cell>
            <table:table-cell table:formula="oooc:=IF([.L30]=[.U$1];[.K30];0)" office:value-type="float" office:value="0">
              <text:p>0</text:p>
            </table:table-cell>
            <table:table-cell table:formula="oooc:=IF([.L30]=[.V$1];[.K30];0)" office:value-type="float" office:value="0">
              <text:p>0</text:p>
            </table:table-cell>
            <table:table-cell table:formula="oooc:=IF([.L30]=[.W$1];[.K30];0)" office:value-type="float" office:value="0">
              <text:p>0</text:p>
            </table:table-cell>
            <table:table-cell table:formula="oooc:=IF([.L30]=[.X$1];[.K30];0)" office:value-type="float" office:value="0">
              <text:p>0</text:p>
            </table:table-cell>
            <table:table-cell table:formula="oooc:=IF([.L30]=[.Y$1];[.K30];0)" office:value-type="float" office:value="0">
              <text:p>0</text:p>
            </table:table-cell>
            <table:table-cell table:formula="oooc:=IF([.L30]=[.Z$1];[.K30];0)" office:value-type="float" office:value="0">
              <text:p>0</text:p>
            </table:table-cell>
            <table:table-cell table:formula="oooc:=IF([.L30]=[.AA$1];[.K30];0)" office:value-type="float" office:value="0">
              <text:p>0</text:p>
            </table:table-cell>
            <table:table-cell table:formula="oooc:=IF([.L30]=[.AB$1];[.K30];0)" office:value-type="float" office:value="0">
              <text:p>0</text:p>
            </table:table-cell>
            <table:table-cell table:formula="oooc:=IF([.L30]=[.AC$1];[.K3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4">
              <text:p>14. Sep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0]+[.C31]-[.E31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MEAT</text:p>
            </table:table-cell>
            <table:table-cell table:style-name="ce57" office:value-type="float" office:value="14.88">
              <text:p>14,88</text:p>
            </table:table-cell>
            <table:table-cell table:style-name="ce43" table:content-validation-name="val11" office:value-type="string">
              <text:p>Food</text:p>
            </table:table-cell>
            <table:table-cell table:style-name="ce39" table:formula="oooc:=[.M30]+[.I31]-[.K31]" office:value-type="float" office:value="83.65">
              <text:p>83,65</text:p>
            </table:table-cell>
            <table:table-cell table:formula="oooc:=IF([.L31]=[.N$1];[.K31];0)" office:value-type="float" office:value="0">
              <text:p>0</text:p>
            </table:table-cell>
            <table:table-cell table:formula="oooc:=IF([.L31]=[.O$1];[.K31];0)" office:value-type="float" office:value="14.88">
              <text:p>14,88</text:p>
            </table:table-cell>
            <table:table-cell table:formula="oooc:=IF([.L31]=[.P$1];[.K31];0)" office:value-type="float" office:value="0">
              <text:p>0</text:p>
            </table:table-cell>
            <table:table-cell table:formula="oooc:=IF([.L31]=[.Q$1];[.K31];0)" office:value-type="float" office:value="0">
              <text:p>0</text:p>
            </table:table-cell>
            <table:table-cell table:formula="oooc:=IF([.L31]=[.R$1];[.K31];0)" office:value-type="float" office:value="0">
              <text:p>0</text:p>
            </table:table-cell>
            <table:table-cell table:formula="oooc:=IF([.L31]=[.S$1];[.K31];0)" office:value-type="float" office:value="0">
              <text:p>0</text:p>
            </table:table-cell>
            <table:table-cell table:formula="oooc:=IF([.L31]=[.T$1];[.K31];0)" office:value-type="float" office:value="0">
              <text:p>0</text:p>
            </table:table-cell>
            <table:table-cell table:formula="oooc:=IF([.L31]=[.U$1];[.K31];0)" office:value-type="float" office:value="0">
              <text:p>0</text:p>
            </table:table-cell>
            <table:table-cell table:formula="oooc:=IF([.L31]=[.V$1];[.K31];0)" office:value-type="float" office:value="0">
              <text:p>0</text:p>
            </table:table-cell>
            <table:table-cell table:formula="oooc:=IF([.L31]=[.W$1];[.K31];0)" office:value-type="float" office:value="0">
              <text:p>0</text:p>
            </table:table-cell>
            <table:table-cell table:formula="oooc:=IF([.L31]=[.X$1];[.K31];0)" office:value-type="float" office:value="0">
              <text:p>0</text:p>
            </table:table-cell>
            <table:table-cell table:formula="oooc:=IF([.L31]=[.Y$1];[.K31];0)" office:value-type="float" office:value="0">
              <text:p>0</text:p>
            </table:table-cell>
            <table:table-cell table:formula="oooc:=IF([.L31]=[.Z$1];[.K31];0)" office:value-type="float" office:value="0">
              <text:p>0</text:p>
            </table:table-cell>
            <table:table-cell table:formula="oooc:=IF([.L31]=[.AA$1];[.K31];0)" office:value-type="float" office:value="0">
              <text:p>0</text:p>
            </table:table-cell>
            <table:table-cell table:formula="oooc:=IF([.L31]=[.AB$1];[.K31];0)" office:value-type="float" office:value="0">
              <text:p>0</text:p>
            </table:table-cell>
            <table:table-cell table:formula="oooc:=IF([.L31]=[.AC$1];[.K3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1]+[.C32]-[.E32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FB FOOD</text:p>
            </table:table-cell>
            <table:table-cell table:style-name="ce59" office:value-type="float" office:value="1.48">
              <text:p>1,48</text:p>
            </table:table-cell>
            <table:table-cell table:style-name="ce43" table:content-validation-name="val12" office:value-type="string">
              <text:p>Food</text:p>
            </table:table-cell>
            <table:table-cell table:style-name="ce39" table:formula="oooc:=[.M31]+[.I32]-[.K32]" office:value-type="float" office:value="82.17">
              <text:p>82,17</text:p>
            </table:table-cell>
            <table:table-cell table:formula="oooc:=IF([.L32]=[.N$1];[.K32];0)" office:value-type="float" office:value="0">
              <text:p>0</text:p>
            </table:table-cell>
            <table:table-cell table:formula="oooc:=IF([.L32]=[.O$1];[.K32];0)" office:value-type="float" office:value="1.48">
              <text:p>1,48</text:p>
            </table:table-cell>
            <table:table-cell table:formula="oooc:=IF([.L32]=[.P$1];[.K32];0)" office:value-type="float" office:value="0">
              <text:p>0</text:p>
            </table:table-cell>
            <table:table-cell table:formula="oooc:=IF([.L32]=[.Q$1];[.K32];0)" office:value-type="float" office:value="0">
              <text:p>0</text:p>
            </table:table-cell>
            <table:table-cell table:formula="oooc:=IF([.L32]=[.R$1];[.K32];0)" office:value-type="float" office:value="0">
              <text:p>0</text:p>
            </table:table-cell>
            <table:table-cell table:formula="oooc:=IF([.L32]=[.S$1];[.K32];0)" office:value-type="float" office:value="0">
              <text:p>0</text:p>
            </table:table-cell>
            <table:table-cell table:formula="oooc:=IF([.L32]=[.T$1];[.K32];0)" office:value-type="float" office:value="0">
              <text:p>0</text:p>
            </table:table-cell>
            <table:table-cell table:formula="oooc:=IF([.L32]=[.U$1];[.K32];0)" office:value-type="float" office:value="0">
              <text:p>0</text:p>
            </table:table-cell>
            <table:table-cell table:formula="oooc:=IF([.L32]=[.V$1];[.K32];0)" office:value-type="float" office:value="0">
              <text:p>0</text:p>
            </table:table-cell>
            <table:table-cell table:formula="oooc:=IF([.L32]=[.W$1];[.K32];0)" office:value-type="float" office:value="0">
              <text:p>0</text:p>
            </table:table-cell>
            <table:table-cell table:formula="oooc:=IF([.L32]=[.X$1];[.K32];0)" office:value-type="float" office:value="0">
              <text:p>0</text:p>
            </table:table-cell>
            <table:table-cell table:formula="oooc:=IF([.L32]=[.Y$1];[.K32];0)" office:value-type="float" office:value="0">
              <text:p>0</text:p>
            </table:table-cell>
            <table:table-cell table:formula="oooc:=IF([.L32]=[.Z$1];[.K32];0)" office:value-type="float" office:value="0">
              <text:p>0</text:p>
            </table:table-cell>
            <table:table-cell table:formula="oooc:=IF([.L32]=[.AA$1];[.K32];0)" office:value-type="float" office:value="0">
              <text:p>0</text:p>
            </table:table-cell>
            <table:table-cell table:formula="oooc:=IF([.L32]=[.AB$1];[.K32];0)" office:value-type="float" office:value="0">
              <text:p>0</text:p>
            </table:table-cell>
            <table:table-cell table:formula="oooc:=IF([.L32]=[.AC$1];[.K3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5">
              <text:p>15. Sep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2]+[.C33]-[.E33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DELHAIZE-Food</text:p>
            </table:table-cell>
            <table:table-cell table:style-name="ce59" office:value-type="float" office:value="17.4">
              <text:p>17,40</text:p>
            </table:table-cell>
            <table:table-cell table:style-name="ce43" table:content-validation-name="val12" office:value-type="string">
              <text:p>Food</text:p>
            </table:table-cell>
            <table:table-cell table:style-name="ce39" table:formula="oooc:=[.M32]+[.I33]-[.K33]" office:value-type="float" office:value="64.77">
              <text:p>64,77</text:p>
            </table:table-cell>
            <table:table-cell table:formula="oooc:=IF([.L33]=[.N$1];[.K33];0)" office:value-type="float" office:value="0">
              <text:p>0</text:p>
            </table:table-cell>
            <table:table-cell table:formula="oooc:=IF([.L33]=[.O$1];[.K33];0)" office:value-type="float" office:value="17.4">
              <text:p>17,4</text:p>
            </table:table-cell>
            <table:table-cell table:formula="oooc:=IF([.L33]=[.P$1];[.K33];0)" office:value-type="float" office:value="0">
              <text:p>0</text:p>
            </table:table-cell>
            <table:table-cell table:formula="oooc:=IF([.L33]=[.Q$1];[.K33];0)" office:value-type="float" office:value="0">
              <text:p>0</text:p>
            </table:table-cell>
            <table:table-cell table:formula="oooc:=IF([.L33]=[.R$1];[.K33];0)" office:value-type="float" office:value="0">
              <text:p>0</text:p>
            </table:table-cell>
            <table:table-cell table:formula="oooc:=IF([.L33]=[.S$1];[.K33];0)" office:value-type="float" office:value="0">
              <text:p>0</text:p>
            </table:table-cell>
            <table:table-cell table:formula="oooc:=IF([.L33]=[.T$1];[.K33];0)" office:value-type="float" office:value="0">
              <text:p>0</text:p>
            </table:table-cell>
            <table:table-cell table:formula="oooc:=IF([.L33]=[.U$1];[.K33];0)" office:value-type="float" office:value="0">
              <text:p>0</text:p>
            </table:table-cell>
            <table:table-cell table:formula="oooc:=IF([.L33]=[.V$1];[.K33];0)" office:value-type="float" office:value="0">
              <text:p>0</text:p>
            </table:table-cell>
            <table:table-cell table:formula="oooc:=IF([.L33]=[.W$1];[.K33];0)" office:value-type="float" office:value="0">
              <text:p>0</text:p>
            </table:table-cell>
            <table:table-cell table:formula="oooc:=IF([.L33]=[.X$1];[.K33];0)" office:value-type="float" office:value="0">
              <text:p>0</text:p>
            </table:table-cell>
            <table:table-cell table:formula="oooc:=IF([.L33]=[.Y$1];[.K33];0)" office:value-type="float" office:value="0">
              <text:p>0</text:p>
            </table:table-cell>
            <table:table-cell table:formula="oooc:=IF([.L33]=[.Z$1];[.K33];0)" office:value-type="float" office:value="0">
              <text:p>0</text:p>
            </table:table-cell>
            <table:table-cell table:formula="oooc:=IF([.L33]=[.AA$1];[.K33];0)" office:value-type="float" office:value="0">
              <text:p>0</text:p>
            </table:table-cell>
            <table:table-cell table:formula="oooc:=IF([.L33]=[.AB$1];[.K33];0)" office:value-type="float" office:value="0">
              <text:p>0</text:p>
            </table:table-cell>
            <table:table-cell table:formula="oooc:=IF([.L33]=[.AC$1];[.K3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3]+[.C34]-[.E34]" office:value-type="float" office:value="1327.7">
              <text:p>1.327,70</text:p>
            </table:table-cell>
            <table:table-cell/>
            <table:table-cell table:style-name="ce43"/>
            <table:table-cell table:style-name="ce39"/>
            <table:table-cell table:style-name="ce50" office:value-type="string">
              <text:p>MEDICINE</text:p>
            </table:table-cell>
            <table:table-cell table:style-name="ce59" table:formula="oooc:=6.1+5.25" office:value-type="float" office:value="11.35">
              <text:p>11,35</text:p>
            </table:table-cell>
            <table:table-cell table:style-name="ce43" table:content-validation-name="val12" office:value-type="string">
              <text:p>Body care</text:p>
            </table:table-cell>
            <table:table-cell table:style-name="ce39" table:formula="oooc:=[.M33]+[.I34]-[.K34]" office:value-type="float" office:value="53.42">
              <text:p>53,42</text:p>
            </table:table-cell>
            <table:table-cell table:formula="oooc:=IF([.L34]=[.N$1];[.K34];0)" office:value-type="float" office:value="0">
              <text:p>0</text:p>
            </table:table-cell>
            <table:table-cell table:formula="oooc:=IF([.L34]=[.O$1];[.K34];0)" office:value-type="float" office:value="0">
              <text:p>0</text:p>
            </table:table-cell>
            <table:table-cell table:formula="oooc:=IF([.L34]=[.P$1];[.K34];0)" office:value-type="float" office:value="0">
              <text:p>0</text:p>
            </table:table-cell>
            <table:table-cell table:formula="oooc:=IF([.L34]=[.Q$1];[.K34];0)" office:value-type="float" office:value="0">
              <text:p>0</text:p>
            </table:table-cell>
            <table:table-cell table:formula="oooc:=IF([.L34]=[.R$1];[.K34];0)" office:value-type="float" office:value="0">
              <text:p>0</text:p>
            </table:table-cell>
            <table:table-cell table:formula="oooc:=IF([.L34]=[.S$1];[.K34];0)" office:value-type="float" office:value="11.35">
              <text:p>11,35</text:p>
            </table:table-cell>
            <table:table-cell table:formula="oooc:=IF([.L34]=[.T$1];[.K34];0)" office:value-type="float" office:value="0">
              <text:p>0</text:p>
            </table:table-cell>
            <table:table-cell table:formula="oooc:=IF([.L34]=[.U$1];[.K34];0)" office:value-type="float" office:value="0">
              <text:p>0</text:p>
            </table:table-cell>
            <table:table-cell table:formula="oooc:=IF([.L34]=[.V$1];[.K34];0)" office:value-type="float" office:value="0">
              <text:p>0</text:p>
            </table:table-cell>
            <table:table-cell table:formula="oooc:=IF([.L34]=[.W$1];[.K34];0)" office:value-type="float" office:value="0">
              <text:p>0</text:p>
            </table:table-cell>
            <table:table-cell table:formula="oooc:=IF([.L34]=[.X$1];[.K34];0)" office:value-type="float" office:value="0">
              <text:p>0</text:p>
            </table:table-cell>
            <table:table-cell table:formula="oooc:=IF([.L34]=[.Y$1];[.K34];0)" office:value-type="float" office:value="0">
              <text:p>0</text:p>
            </table:table-cell>
            <table:table-cell table:formula="oooc:=IF([.L34]=[.Z$1];[.K34];0)" office:value-type="float" office:value="0">
              <text:p>0</text:p>
            </table:table-cell>
            <table:table-cell table:formula="oooc:=IF([.L34]=[.AA$1];[.K34];0)" office:value-type="float" office:value="0">
              <text:p>0</text:p>
            </table:table-cell>
            <table:table-cell table:formula="oooc:=IF([.L34]=[.AB$1];[.K34];0)" office:value-type="float" office:value="0">
              <text:p>0</text:p>
            </table:table-cell>
            <table:table-cell table:formula="oooc:=IF([.L34]=[.AC$1];[.K34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6">
              <text:p>16. Sep 07</text:p>
            </table:table-cell>
            <table:table-cell table:style-name="ce31"/>
            <table:table-cell table:style-name="ce38"/>
            <table:table-cell table:style-name="ce42" office:value-type="string">
              <text:p>CASH</text:p>
            </table:table-cell>
            <table:table-cell table:style-name="ce39" office:value-type="float" office:value="230">
              <text:p>230,00</text:p>
            </table:table-cell>
            <table:table-cell table:style-name="ce39" table:formula="oooc:=[.F34]+[.C35]-[.E35]" office:value-type="float" office:value="1097.7">
              <text:p>1.097,70</text:p>
            </table:table-cell>
            <table:table-cell/>
            <table:table-cell table:style-name="ce43" table:formula="oooc:=[.B1]" office:value-type="string" office:string-value="COMM. ACC.">
              <text:p>COMM. ACC.</text:p>
            </table:table-cell>
            <table:table-cell table:style-name="ce39" office:value-type="float" office:value="230">
              <text:p>230,00</text:p>
            </table:table-cell>
            <table:table-cell table:style-name="ce43" office:value-type="string">
              <text:p>Midi-Food &amp; Vege</text:p>
            </table:table-cell>
            <table:table-cell table:style-name="ce39" table:formula="oooc:=0.2+0.3+1.5+0.58+1.44+0.55+0.4+2.55+0.54+1+1.95+5.13+6.26" office:value-type="float" office:value="22.4">
              <text:p>22,40</text:p>
            </table:table-cell>
            <table:table-cell table:style-name="ce43" table:content-validation-name="val12" office:value-type="string">
              <text:p>Food</text:p>
            </table:table-cell>
            <table:table-cell table:style-name="ce39" table:formula="oooc:=[.M34]+[.I35]-[.K35]" office:value-type="float" office:value="261.02">
              <text:p>261,02</text:p>
            </table:table-cell>
            <table:table-cell table:formula="oooc:=IF([.L35]=[.N$1];[.K35];0)" office:value-type="float" office:value="0">
              <text:p>0</text:p>
            </table:table-cell>
            <table:table-cell table:formula="oooc:=IF([.L35]=[.O$1];[.K35];0)" office:value-type="float" office:value="22.4">
              <text:p>22,4</text:p>
            </table:table-cell>
            <table:table-cell table:formula="oooc:=IF([.L35]=[.P$1];[.K35];0)" office:value-type="float" office:value="0">
              <text:p>0</text:p>
            </table:table-cell>
            <table:table-cell table:formula="oooc:=IF([.L35]=[.Q$1];[.K35];0)" office:value-type="float" office:value="0">
              <text:p>0</text:p>
            </table:table-cell>
            <table:table-cell table:formula="oooc:=IF([.L35]=[.R$1];[.K35];0)" office:value-type="float" office:value="0">
              <text:p>0</text:p>
            </table:table-cell>
            <table:table-cell table:formula="oooc:=IF([.L35]=[.S$1];[.K35];0)" office:value-type="float" office:value="0">
              <text:p>0</text:p>
            </table:table-cell>
            <table:table-cell table:formula="oooc:=IF([.L35]=[.T$1];[.K35];0)" office:value-type="float" office:value="0">
              <text:p>0</text:p>
            </table:table-cell>
            <table:table-cell table:formula="oooc:=IF([.L35]=[.U$1];[.K35];0)" office:value-type="float" office:value="0">
              <text:p>0</text:p>
            </table:table-cell>
            <table:table-cell table:formula="oooc:=IF([.L35]=[.V$1];[.K35];0)" office:value-type="float" office:value="0">
              <text:p>0</text:p>
            </table:table-cell>
            <table:table-cell table:formula="oooc:=IF([.L35]=[.W$1];[.K35];0)" office:value-type="float" office:value="0">
              <text:p>0</text:p>
            </table:table-cell>
            <table:table-cell table:formula="oooc:=IF([.L35]=[.X$1];[.K35];0)" office:value-type="float" office:value="0">
              <text:p>0</text:p>
            </table:table-cell>
            <table:table-cell table:formula="oooc:=IF([.L35]=[.Y$1];[.K35];0)" office:value-type="float" office:value="0">
              <text:p>0</text:p>
            </table:table-cell>
            <table:table-cell table:formula="oooc:=IF([.L35]=[.Z$1];[.K35];0)" office:value-type="float" office:value="0">
              <text:p>0</text:p>
            </table:table-cell>
            <table:table-cell table:formula="oooc:=IF([.L35]=[.AA$1];[.K35];0)" office:value-type="float" office:value="0">
              <text:p>0</text:p>
            </table:table-cell>
            <table:table-cell table:formula="oooc:=IF([.L35]=[.AB$1];[.K35];0)" office:value-type="float" office:value="0">
              <text:p>0</text:p>
            </table:table-cell>
            <table:table-cell table:formula="oooc:=IF([.L35]=[.AC$1];[.K3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5]+[.C36]-[.E36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Muslim Dessert</text:p>
            </table:table-cell>
            <table:table-cell table:style-name="ce39" office:value-type="float" office:value="2.75">
              <text:p>2,75</text:p>
            </table:table-cell>
            <table:table-cell table:style-name="ce43" table:content-validation-name="val12" office:value-type="string">
              <text:p>Food</text:p>
            </table:table-cell>
            <table:table-cell table:style-name="ce39" table:formula="oooc:=[.M35]+[.I36]-[.K36]" office:value-type="float" office:value="258.27">
              <text:p>258,27</text:p>
            </table:table-cell>
            <table:table-cell table:formula="oooc:=IF([.L36]=[.N$1];[.K36];0)" office:value-type="float" office:value="0">
              <text:p>0</text:p>
            </table:table-cell>
            <table:table-cell table:formula="oooc:=IF([.L36]=[.O$1];[.K36];0)" office:value-type="float" office:value="2.75">
              <text:p>2,75</text:p>
            </table:table-cell>
            <table:table-cell table:formula="oooc:=IF([.L36]=[.P$1];[.K36];0)" office:value-type="float" office:value="0">
              <text:p>0</text:p>
            </table:table-cell>
            <table:table-cell table:formula="oooc:=IF([.L36]=[.Q$1];[.K36];0)" office:value-type="float" office:value="0">
              <text:p>0</text:p>
            </table:table-cell>
            <table:table-cell table:formula="oooc:=IF([.L36]=[.R$1];[.K36];0)" office:value-type="float" office:value="0">
              <text:p>0</text:p>
            </table:table-cell>
            <table:table-cell table:formula="oooc:=IF([.L36]=[.S$1];[.K36];0)" office:value-type="float" office:value="0">
              <text:p>0</text:p>
            </table:table-cell>
            <table:table-cell table:formula="oooc:=IF([.L36]=[.T$1];[.K36];0)" office:value-type="float" office:value="0">
              <text:p>0</text:p>
            </table:table-cell>
            <table:table-cell table:formula="oooc:=IF([.L36]=[.U$1];[.K36];0)" office:value-type="float" office:value="0">
              <text:p>0</text:p>
            </table:table-cell>
            <table:table-cell table:formula="oooc:=IF([.L36]=[.V$1];[.K36];0)" office:value-type="float" office:value="0">
              <text:p>0</text:p>
            </table:table-cell>
            <table:table-cell table:formula="oooc:=IF([.L36]=[.W$1];[.K36];0)" office:value-type="float" office:value="0">
              <text:p>0</text:p>
            </table:table-cell>
            <table:table-cell table:formula="oooc:=IF([.L36]=[.X$1];[.K36];0)" office:value-type="float" office:value="0">
              <text:p>0</text:p>
            </table:table-cell>
            <table:table-cell table:formula="oooc:=IF([.L36]=[.Y$1];[.K36];0)" office:value-type="float" office:value="0">
              <text:p>0</text:p>
            </table:table-cell>
            <table:table-cell table:formula="oooc:=IF([.L36]=[.Z$1];[.K36];0)" office:value-type="float" office:value="0">
              <text:p>0</text:p>
            </table:table-cell>
            <table:table-cell table:formula="oooc:=IF([.L36]=[.AA$1];[.K36];0)" office:value-type="float" office:value="0">
              <text:p>0</text:p>
            </table:table-cell>
            <table:table-cell table:formula="oooc:=IF([.L36]=[.AB$1];[.K36];0)" office:value-type="float" office:value="0">
              <text:p>0</text:p>
            </table:table-cell>
            <table:table-cell table:formula="oooc:=IF([.L36]=[.AC$1];[.K3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6]+[.C37]-[.E37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Scotch boke</text:p>
            </table:table-cell>
            <table:table-cell table:style-name="ce39" office:value-type="float" office:value="0.9">
              <text:p>0,90</text:p>
            </table:table-cell>
            <table:table-cell table:style-name="ce43" table:content-validation-name="val12" office:value-type="string">
              <text:p>Other</text:p>
            </table:table-cell>
            <table:table-cell table:style-name="ce39" table:formula="oooc:=[.M36]+[.I37]-[.K37]" office:value-type="float" office:value="257.37">
              <text:p>257,37</text:p>
            </table:table-cell>
            <table:table-cell table:formula="oooc:=IF([.L37]=[.N$1];[.K37];0)" office:value-type="float" office:value="0">
              <text:p>0</text:p>
            </table:table-cell>
            <table:table-cell table:formula="oooc:=IF([.L37]=[.O$1];[.K37];0)" office:value-type="float" office:value="0">
              <text:p>0</text:p>
            </table:table-cell>
            <table:table-cell table:formula="oooc:=IF([.L37]=[.P$1];[.K37];0)" office:value-type="float" office:value="0">
              <text:p>0</text:p>
            </table:table-cell>
            <table:table-cell table:formula="oooc:=IF([.L37]=[.Q$1];[.K37];0)" office:value-type="float" office:value="0">
              <text:p>0</text:p>
            </table:table-cell>
            <table:table-cell table:formula="oooc:=IF([.L37]=[.R$1];[.K37];0)" office:value-type="float" office:value="0">
              <text:p>0</text:p>
            </table:table-cell>
            <table:table-cell table:formula="oooc:=IF([.L37]=[.S$1];[.K37];0)" office:value-type="float" office:value="0">
              <text:p>0</text:p>
            </table:table-cell>
            <table:table-cell table:formula="oooc:=IF([.L37]=[.T$1];[.K37];0)" office:value-type="float" office:value="0">
              <text:p>0</text:p>
            </table:table-cell>
            <table:table-cell table:formula="oooc:=IF([.L37]=[.U$1];[.K37];0)" office:value-type="float" office:value="0">
              <text:p>0</text:p>
            </table:table-cell>
            <table:table-cell table:formula="oooc:=IF([.L37]=[.V$1];[.K37];0)" office:value-type="float" office:value="0">
              <text:p>0</text:p>
            </table:table-cell>
            <table:table-cell table:formula="oooc:=IF([.L37]=[.W$1];[.K37];0)" office:value-type="float" office:value="0">
              <text:p>0</text:p>
            </table:table-cell>
            <table:table-cell table:formula="oooc:=IF([.L37]=[.X$1];[.K37];0)" office:value-type="float" office:value="0">
              <text:p>0</text:p>
            </table:table-cell>
            <table:table-cell table:formula="oooc:=IF([.L37]=[.Y$1];[.K37];0)" office:value-type="float" office:value="0">
              <text:p>0</text:p>
            </table:table-cell>
            <table:table-cell table:formula="oooc:=IF([.L37]=[.Z$1];[.K37];0)" office:value-type="float" office:value="0.9">
              <text:p>0,9</text:p>
            </table:table-cell>
            <table:table-cell table:formula="oooc:=IF([.L37]=[.AA$1];[.K37];0)" office:value-type="float" office:value="0">
              <text:p>0</text:p>
            </table:table-cell>
            <table:table-cell table:formula="oooc:=IF([.L37]=[.AB$1];[.K37];0)" office:value-type="float" office:value="0">
              <text:p>0</text:p>
            </table:table-cell>
            <table:table-cell table:formula="oooc:=IF([.L37]=[.AC$1];[.K3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7]+[.C38]-[.E38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COAT</text:p>
            </table:table-cell>
            <table:table-cell table:style-name="ce39" office:value-type="float" office:value="25">
              <text:p>25,00</text:p>
            </table:table-cell>
            <table:table-cell table:style-name="ce43" table:content-validation-name="val12" office:value-type="string">
              <text:p>Clothes</text:p>
            </table:table-cell>
            <table:table-cell table:style-name="ce39" table:formula="oooc:=[.M37]+[.I38]-[.K38]" office:value-type="float" office:value="232.37">
              <text:p>232,37</text:p>
            </table:table-cell>
            <table:table-cell table:formula="oooc:=IF([.L38]=[.N$1];[.K38];0)" office:value-type="float" office:value="0">
              <text:p>0</text:p>
            </table:table-cell>
            <table:table-cell table:formula="oooc:=IF([.L38]=[.O$1];[.K38];0)" office:value-type="float" office:value="0">
              <text:p>0</text:p>
            </table:table-cell>
            <table:table-cell table:formula="oooc:=IF([.L38]=[.P$1];[.K38];0)" office:value-type="float" office:value="0">
              <text:p>0</text:p>
            </table:table-cell>
            <table:table-cell table:formula="oooc:=IF([.L38]=[.Q$1];[.K38];0)" office:value-type="float" office:value="0">
              <text:p>0</text:p>
            </table:table-cell>
            <table:table-cell table:formula="oooc:=IF([.L38]=[.R$1];[.K38];0)" office:value-type="float" office:value="0">
              <text:p>0</text:p>
            </table:table-cell>
            <table:table-cell table:formula="oooc:=IF([.L38]=[.S$1];[.K38];0)" office:value-type="float" office:value="0">
              <text:p>0</text:p>
            </table:table-cell>
            <table:table-cell table:formula="oooc:=IF([.L38]=[.T$1];[.K38];0)" office:value-type="float" office:value="25">
              <text:p>25</text:p>
            </table:table-cell>
            <table:table-cell table:formula="oooc:=IF([.L38]=[.U$1];[.K38];0)" office:value-type="float" office:value="0">
              <text:p>0</text:p>
            </table:table-cell>
            <table:table-cell table:formula="oooc:=IF([.L38]=[.V$1];[.K38];0)" office:value-type="float" office:value="0">
              <text:p>0</text:p>
            </table:table-cell>
            <table:table-cell table:formula="oooc:=IF([.L38]=[.W$1];[.K38];0)" office:value-type="float" office:value="0">
              <text:p>0</text:p>
            </table:table-cell>
            <table:table-cell table:formula="oooc:=IF([.L38]=[.X$1];[.K38];0)" office:value-type="float" office:value="0">
              <text:p>0</text:p>
            </table:table-cell>
            <table:table-cell table:formula="oooc:=IF([.L38]=[.Y$1];[.K38];0)" office:value-type="float" office:value="0">
              <text:p>0</text:p>
            </table:table-cell>
            <table:table-cell table:formula="oooc:=IF([.L38]=[.Z$1];[.K38];0)" office:value-type="float" office:value="0">
              <text:p>0</text:p>
            </table:table-cell>
            <table:table-cell table:formula="oooc:=IF([.L38]=[.AA$1];[.K38];0)" office:value-type="float" office:value="0">
              <text:p>0</text:p>
            </table:table-cell>
            <table:table-cell table:formula="oooc:=IF([.L38]=[.AB$1];[.K38];0)" office:value-type="float" office:value="0">
              <text:p>0</text:p>
            </table:table-cell>
            <table:table-cell table:formula="oooc:=IF([.L38]=[.AC$1];[.K3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8]+[.C39]-[.E39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BOWL</text:p>
            </table:table-cell>
            <table:table-cell table:style-name="ce39" table:formula="oooc:=2.5+1+1+0.5" office:value-type="float" office:value="5">
              <text:p>5,00</text:p>
            </table:table-cell>
            <table:table-cell table:style-name="ce43" table:content-validation-name="val12" office:value-type="string">
              <text:p>Home</text:p>
            </table:table-cell>
            <table:table-cell table:style-name="ce39" table:formula="oooc:=[.M38]+[.I39]-[.K39]" office:value-type="float" office:value="227.37">
              <text:p>227,37</text:p>
            </table:table-cell>
            <table:table-cell table:formula="oooc:=IF([.L39]=[.N$1];[.K39];0)" office:value-type="float" office:value="5">
              <text:p>5</text:p>
            </table:table-cell>
            <table:table-cell table:formula="oooc:=IF([.L39]=[.O$1];[.K39];0)" office:value-type="float" office:value="0">
              <text:p>0</text:p>
            </table:table-cell>
            <table:table-cell table:formula="oooc:=IF([.L39]=[.P$1];[.K39];0)" office:value-type="float" office:value="0">
              <text:p>0</text:p>
            </table:table-cell>
            <table:table-cell table:formula="oooc:=IF([.L39]=[.Q$1];[.K39];0)" office:value-type="float" office:value="0">
              <text:p>0</text:p>
            </table:table-cell>
            <table:table-cell table:formula="oooc:=IF([.L39]=[.R$1];[.K39];0)" office:value-type="float" office:value="0">
              <text:p>0</text:p>
            </table:table-cell>
            <table:table-cell table:formula="oooc:=IF([.L39]=[.S$1];[.K39];0)" office:value-type="float" office:value="0">
              <text:p>0</text:p>
            </table:table-cell>
            <table:table-cell table:formula="oooc:=IF([.L39]=[.T$1];[.K39];0)" office:value-type="float" office:value="0">
              <text:p>0</text:p>
            </table:table-cell>
            <table:table-cell table:formula="oooc:=IF([.L39]=[.U$1];[.K39];0)" office:value-type="float" office:value="0">
              <text:p>0</text:p>
            </table:table-cell>
            <table:table-cell table:formula="oooc:=IF([.L39]=[.V$1];[.K39];0)" office:value-type="float" office:value="0">
              <text:p>0</text:p>
            </table:table-cell>
            <table:table-cell table:formula="oooc:=IF([.L39]=[.W$1];[.K39];0)" office:value-type="float" office:value="0">
              <text:p>0</text:p>
            </table:table-cell>
            <table:table-cell table:formula="oooc:=IF([.L39]=[.X$1];[.K39];0)" office:value-type="float" office:value="0">
              <text:p>0</text:p>
            </table:table-cell>
            <table:table-cell table:formula="oooc:=IF([.L39]=[.Y$1];[.K39];0)" office:value-type="float" office:value="0">
              <text:p>0</text:p>
            </table:table-cell>
            <table:table-cell table:formula="oooc:=IF([.L39]=[.Z$1];[.K39];0)" office:value-type="float" office:value="0">
              <text:p>0</text:p>
            </table:table-cell>
            <table:table-cell table:formula="oooc:=IF([.L39]=[.AA$1];[.K39];0)" office:value-type="float" office:value="0">
              <text:p>0</text:p>
            </table:table-cell>
            <table:table-cell table:formula="oooc:=IF([.L39]=[.AB$1];[.K39];0)" office:value-type="float" office:value="0">
              <text:p>0</text:p>
            </table:table-cell>
            <table:table-cell table:formula="oooc:=IF([.L39]=[.AC$1];[.K3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39]+[.C40]-[.E40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BEER</text:p>
            </table:table-cell>
            <table:table-cell table:style-name="ce39" office:value-type="float" office:value="4.6">
              <text:p>4,60</text:p>
            </table:table-cell>
            <table:table-cell table:style-name="ce43" table:content-validation-name="val12" office:value-type="string">
              <text:p>REST</text:p>
            </table:table-cell>
            <table:table-cell table:style-name="ce39" table:formula="oooc:=[.M39]+[.I40]-[.K40]" office:value-type="float" office:value="222.77">
              <text:p>222,77</text:p>
            </table:table-cell>
            <table:table-cell table:formula="oooc:=IF([.L40]=[.N$1];[.K40];0)" office:value-type="float" office:value="0">
              <text:p>0</text:p>
            </table:table-cell>
            <table:table-cell table:formula="oooc:=IF([.L40]=[.O$1];[.K40];0)" office:value-type="float" office:value="0">
              <text:p>0</text:p>
            </table:table-cell>
            <table:table-cell table:formula="oooc:=IF([.L40]=[.P$1];[.K40];0)" office:value-type="float" office:value="0">
              <text:p>0</text:p>
            </table:table-cell>
            <table:table-cell table:formula="oooc:=IF([.L40]=[.Q$1];[.K40];0)" office:value-type="float" office:value="0">
              <text:p>0</text:p>
            </table:table-cell>
            <table:table-cell table:formula="oooc:=IF([.L40]=[.R$1];[.K40];0)" office:value-type="float" office:value="0">
              <text:p>0</text:p>
            </table:table-cell>
            <table:table-cell table:formula="oooc:=IF([.L40]=[.S$1];[.K40];0)" office:value-type="float" office:value="0">
              <text:p>0</text:p>
            </table:table-cell>
            <table:table-cell table:formula="oooc:=IF([.L40]=[.T$1];[.K40];0)" office:value-type="float" office:value="0">
              <text:p>0</text:p>
            </table:table-cell>
            <table:table-cell table:formula="oooc:=IF([.L40]=[.U$1];[.K40];0)" office:value-type="float" office:value="0">
              <text:p>0</text:p>
            </table:table-cell>
            <table:table-cell table:formula="oooc:=IF([.L40]=[.V$1];[.K40];0)" office:value-type="float" office:value="0">
              <text:p>0</text:p>
            </table:table-cell>
            <table:table-cell table:formula="oooc:=IF([.L40]=[.W$1];[.K40];0)" office:value-type="float" office:value="0">
              <text:p>0</text:p>
            </table:table-cell>
            <table:table-cell table:formula="oooc:=IF([.L40]=[.X$1];[.K40];0)" office:value-type="float" office:value="0">
              <text:p>0</text:p>
            </table:table-cell>
            <table:table-cell table:formula="oooc:=IF([.L40]=[.Y$1];[.K40];0)" office:value-type="float" office:value="4.6">
              <text:p>4,6</text:p>
            </table:table-cell>
            <table:table-cell table:formula="oooc:=IF([.L40]=[.Z$1];[.K40];0)" office:value-type="float" office:value="0">
              <text:p>0</text:p>
            </table:table-cell>
            <table:table-cell table:formula="oooc:=IF([.L40]=[.AA$1];[.K40];0)" office:value-type="float" office:value="0">
              <text:p>0</text:p>
            </table:table-cell>
            <table:table-cell table:formula="oooc:=IF([.L40]=[.AB$1];[.K40];0)" office:value-type="float" office:value="0">
              <text:p>0</text:p>
            </table:table-cell>
            <table:table-cell table:formula="oooc:=IF([.L40]=[.AC$1];[.K4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40]+[.C41]-[.E41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ADJUSTMENT</text:p>
            </table:table-cell>
            <table:table-cell table:style-name="ce39" office:value-type="float" office:value="0.49">
              <text:p>0,49</text:p>
            </table:table-cell>
            <table:table-cell table:style-name="ce43" table:content-validation-name="val12" office:value-type="string">
              <text:p>Other</text:p>
            </table:table-cell>
            <table:table-cell table:style-name="ce39" table:formula="oooc:=[.M40]+[.I41]-[.K41]" office:value-type="float" office:value="222.28">
              <text:p>222,28</text:p>
            </table:table-cell>
            <table:table-cell table:formula="oooc:=IF([.L41]=[.N$1];[.K41];0)" office:value-type="float" office:value="0">
              <text:p>0</text:p>
            </table:table-cell>
            <table:table-cell table:formula="oooc:=IF([.L41]=[.O$1];[.K41];0)" office:value-type="float" office:value="0">
              <text:p>0</text:p>
            </table:table-cell>
            <table:table-cell table:formula="oooc:=IF([.L41]=[.P$1];[.K41];0)" office:value-type="float" office:value="0">
              <text:p>0</text:p>
            </table:table-cell>
            <table:table-cell table:formula="oooc:=IF([.L41]=[.Q$1];[.K41];0)" office:value-type="float" office:value="0">
              <text:p>0</text:p>
            </table:table-cell>
            <table:table-cell table:formula="oooc:=IF([.L41]=[.R$1];[.K41];0)" office:value-type="float" office:value="0">
              <text:p>0</text:p>
            </table:table-cell>
            <table:table-cell table:formula="oooc:=IF([.L41]=[.S$1];[.K41];0)" office:value-type="float" office:value="0">
              <text:p>0</text:p>
            </table:table-cell>
            <table:table-cell table:formula="oooc:=IF([.L41]=[.T$1];[.K41];0)" office:value-type="float" office:value="0">
              <text:p>0</text:p>
            </table:table-cell>
            <table:table-cell table:formula="oooc:=IF([.L41]=[.U$1];[.K41];0)" office:value-type="float" office:value="0">
              <text:p>0</text:p>
            </table:table-cell>
            <table:table-cell table:formula="oooc:=IF([.L41]=[.V$1];[.K41];0)" office:value-type="float" office:value="0">
              <text:p>0</text:p>
            </table:table-cell>
            <table:table-cell table:formula="oooc:=IF([.L41]=[.W$1];[.K41];0)" office:value-type="float" office:value="0">
              <text:p>0</text:p>
            </table:table-cell>
            <table:table-cell table:formula="oooc:=IF([.L41]=[.X$1];[.K41];0)" office:value-type="float" office:value="0">
              <text:p>0</text:p>
            </table:table-cell>
            <table:table-cell table:formula="oooc:=IF([.L41]=[.Y$1];[.K41];0)" office:value-type="float" office:value="0">
              <text:p>0</text:p>
            </table:table-cell>
            <table:table-cell table:formula="oooc:=IF([.L41]=[.Z$1];[.K41];0)" office:value-type="float" office:value="0.49">
              <text:p>0,49</text:p>
            </table:table-cell>
            <table:table-cell table:formula="oooc:=IF([.L41]=[.AA$1];[.K41];0)" office:value-type="float" office:value="0">
              <text:p>0</text:p>
            </table:table-cell>
            <table:table-cell table:formula="oooc:=IF([.L41]=[.AB$1];[.K41];0)" office:value-type="float" office:value="0">
              <text:p>0</text:p>
            </table:table-cell>
            <table:table-cell table:formula="oooc:=IF([.L41]=[.AC$1];[.K4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7">
              <text:p>17. Sep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41]+[.C42]-[.E42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LUNCH Snack</text:p>
            </table:table-cell>
            <table:table-cell table:style-name="ce39" office:value-type="float" office:value="22.5">
              <text:p>22,50</text:p>
            </table:table-cell>
            <table:table-cell table:style-name="ce43" table:content-validation-name="val12" office:value-type="string">
              <text:p>Restaurant</text:p>
            </table:table-cell>
            <table:table-cell table:style-name="ce39" table:formula="oooc:=[.M41]+[.I42]-[.K42]" office:value-type="float" office:value="199.78">
              <text:p>199,78</text:p>
            </table:table-cell>
            <table:table-cell table:formula="oooc:=IF([.L42]=[.N$1];[.K42];0)" office:value-type="float" office:value="0">
              <text:p>0</text:p>
            </table:table-cell>
            <table:table-cell table:formula="oooc:=IF([.L42]=[.O$1];[.K42];0)" office:value-type="float" office:value="0">
              <text:p>0</text:p>
            </table:table-cell>
            <table:table-cell table:formula="oooc:=IF([.L42]=[.P$1];[.K42];0)" office:value-type="float" office:value="22.5">
              <text:p>22,5</text:p>
            </table:table-cell>
            <table:table-cell table:formula="oooc:=IF([.L42]=[.Q$1];[.K42];0)" office:value-type="float" office:value="0">
              <text:p>0</text:p>
            </table:table-cell>
            <table:table-cell table:formula="oooc:=IF([.L42]=[.R$1];[.K42];0)" office:value-type="float" office:value="0">
              <text:p>0</text:p>
            </table:table-cell>
            <table:table-cell table:formula="oooc:=IF([.L42]=[.S$1];[.K42];0)" office:value-type="float" office:value="0">
              <text:p>0</text:p>
            </table:table-cell>
            <table:table-cell table:formula="oooc:=IF([.L42]=[.T$1];[.K42];0)" office:value-type="float" office:value="0">
              <text:p>0</text:p>
            </table:table-cell>
            <table:table-cell table:formula="oooc:=IF([.L42]=[.U$1];[.K42];0)" office:value-type="float" office:value="0">
              <text:p>0</text:p>
            </table:table-cell>
            <table:table-cell table:formula="oooc:=IF([.L42]=[.V$1];[.K42];0)" office:value-type="float" office:value="0">
              <text:p>0</text:p>
            </table:table-cell>
            <table:table-cell table:formula="oooc:=IF([.L42]=[.W$1];[.K42];0)" office:value-type="float" office:value="0">
              <text:p>0</text:p>
            </table:table-cell>
            <table:table-cell table:formula="oooc:=IF([.L42]=[.X$1];[.K42];0)" office:value-type="float" office:value="0">
              <text:p>0</text:p>
            </table:table-cell>
            <table:table-cell table:formula="oooc:=IF([.L42]=[.Y$1];[.K42];0)" office:value-type="float" office:value="0">
              <text:p>0</text:p>
            </table:table-cell>
            <table:table-cell table:formula="oooc:=IF([.L42]=[.Z$1];[.K42];0)" office:value-type="float" office:value="0">
              <text:p>0</text:p>
            </table:table-cell>
            <table:table-cell table:formula="oooc:=IF([.L42]=[.AA$1];[.K42];0)" office:value-type="float" office:value="0">
              <text:p>0</text:p>
            </table:table-cell>
            <table:table-cell table:formula="oooc:=IF([.L42]=[.AB$1];[.K42];0)" office:value-type="float" office:value="0">
              <text:p>0</text:p>
            </table:table-cell>
            <table:table-cell table:formula="oooc:=IF([.L42]=[.AC$1];[.K4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42]+[.C43]-[.E43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BREAD</text:p>
            </table:table-cell>
            <table:table-cell table:style-name="ce39" office:value-type="float" office:value="3.8">
              <text:p>3,80</text:p>
            </table:table-cell>
            <table:table-cell table:style-name="ce43" table:content-validation-name="val12" office:value-type="string">
              <text:p>Food</text:p>
            </table:table-cell>
            <table:table-cell table:style-name="ce39" table:formula="oooc:=[.M42]+[.I43]-[.K43]" office:value-type="float" office:value="195.98">
              <text:p>195,98</text:p>
            </table:table-cell>
            <table:table-cell table:formula="oooc:=IF([.L43]=[.N$1];[.K43];0)" office:value-type="float" office:value="0">
              <text:p>0</text:p>
            </table:table-cell>
            <table:table-cell table:formula="oooc:=IF([.L43]=[.O$1];[.K43];0)" office:value-type="float" office:value="3.8">
              <text:p>3,8</text:p>
            </table:table-cell>
            <table:table-cell table:formula="oooc:=IF([.L43]=[.P$1];[.K43];0)" office:value-type="float" office:value="0">
              <text:p>0</text:p>
            </table:table-cell>
            <table:table-cell table:formula="oooc:=IF([.L43]=[.Q$1];[.K43];0)" office:value-type="float" office:value="0">
              <text:p>0</text:p>
            </table:table-cell>
            <table:table-cell table:formula="oooc:=IF([.L43]=[.R$1];[.K43];0)" office:value-type="float" office:value="0">
              <text:p>0</text:p>
            </table:table-cell>
            <table:table-cell table:formula="oooc:=IF([.L43]=[.S$1];[.K43];0)" office:value-type="float" office:value="0">
              <text:p>0</text:p>
            </table:table-cell>
            <table:table-cell table:formula="oooc:=IF([.L43]=[.T$1];[.K43];0)" office:value-type="float" office:value="0">
              <text:p>0</text:p>
            </table:table-cell>
            <table:table-cell table:formula="oooc:=IF([.L43]=[.U$1];[.K43];0)" office:value-type="float" office:value="0">
              <text:p>0</text:p>
            </table:table-cell>
            <table:table-cell table:formula="oooc:=IF([.L43]=[.V$1];[.K43];0)" office:value-type="float" office:value="0">
              <text:p>0</text:p>
            </table:table-cell>
            <table:table-cell table:formula="oooc:=IF([.L43]=[.W$1];[.K43];0)" office:value-type="float" office:value="0">
              <text:p>0</text:p>
            </table:table-cell>
            <table:table-cell table:formula="oooc:=IF([.L43]=[.X$1];[.K43];0)" office:value-type="float" office:value="0">
              <text:p>0</text:p>
            </table:table-cell>
            <table:table-cell table:formula="oooc:=IF([.L43]=[.Y$1];[.K43];0)" office:value-type="float" office:value="0">
              <text:p>0</text:p>
            </table:table-cell>
            <table:table-cell table:formula="oooc:=IF([.L43]=[.Z$1];[.K43];0)" office:value-type="float" office:value="0">
              <text:p>0</text:p>
            </table:table-cell>
            <table:table-cell table:formula="oooc:=IF([.L43]=[.AA$1];[.K43];0)" office:value-type="float" office:value="0">
              <text:p>0</text:p>
            </table:table-cell>
            <table:table-cell table:formula="oooc:=IF([.L43]=[.AB$1];[.K43];0)" office:value-type="float" office:value="0">
              <text:p>0</text:p>
            </table:table-cell>
            <table:table-cell table:formula="oooc:=IF([.L43]=[.AC$1];[.K4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43]+[.C44]-[.E44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Parking</text:p>
            </table:table-cell>
            <table:table-cell table:style-name="ce39" office:value-type="float" office:value="2">
              <text:p>2,00</text:p>
            </table:table-cell>
            <table:table-cell table:style-name="ce43" table:content-validation-name="val12" office:value-type="string">
              <text:p>Transport</text:p>
            </table:table-cell>
            <table:table-cell table:style-name="ce39" table:formula="oooc:=[.M43]+[.I44]-[.K44]" office:value-type="float" office:value="193.98">
              <text:p>193,98</text:p>
            </table:table-cell>
            <table:table-cell table:formula="oooc:=IF([.L44]=[.N$1];[.K44];0)" office:value-type="float" office:value="0">
              <text:p>0</text:p>
            </table:table-cell>
            <table:table-cell table:formula="oooc:=IF([.L44]=[.O$1];[.K44];0)" office:value-type="float" office:value="0">
              <text:p>0</text:p>
            </table:table-cell>
            <table:table-cell table:formula="oooc:=IF([.L44]=[.P$1];[.K44];0)" office:value-type="float" office:value="0">
              <text:p>0</text:p>
            </table:table-cell>
            <table:table-cell table:formula="oooc:=IF([.L44]=[.Q$1];[.K44];0)" office:value-type="float" office:value="2">
              <text:p>2</text:p>
            </table:table-cell>
            <table:table-cell table:formula="oooc:=IF([.L44]=[.R$1];[.K44];0)" office:value-type="float" office:value="0">
              <text:p>0</text:p>
            </table:table-cell>
            <table:table-cell table:formula="oooc:=IF([.L44]=[.S$1];[.K44];0)" office:value-type="float" office:value="0">
              <text:p>0</text:p>
            </table:table-cell>
            <table:table-cell table:formula="oooc:=IF([.L44]=[.T$1];[.K44];0)" office:value-type="float" office:value="0">
              <text:p>0</text:p>
            </table:table-cell>
            <table:table-cell table:formula="oooc:=IF([.L44]=[.U$1];[.K44];0)" office:value-type="float" office:value="0">
              <text:p>0</text:p>
            </table:table-cell>
            <table:table-cell table:formula="oooc:=IF([.L44]=[.V$1];[.K44];0)" office:value-type="float" office:value="0">
              <text:p>0</text:p>
            </table:table-cell>
            <table:table-cell table:formula="oooc:=IF([.L44]=[.W$1];[.K44];0)" office:value-type="float" office:value="0">
              <text:p>0</text:p>
            </table:table-cell>
            <table:table-cell table:formula="oooc:=IF([.L44]=[.X$1];[.K44];0)" office:value-type="float" office:value="0">
              <text:p>0</text:p>
            </table:table-cell>
            <table:table-cell table:formula="oooc:=IF([.L44]=[.Y$1];[.K44];0)" office:value-type="float" office:value="0">
              <text:p>0</text:p>
            </table:table-cell>
            <table:table-cell table:formula="oooc:=IF([.L44]=[.Z$1];[.K44];0)" office:value-type="float" office:value="0">
              <text:p>0</text:p>
            </table:table-cell>
            <table:table-cell table:formula="oooc:=IF([.L44]=[.AA$1];[.K44];0)" office:value-type="float" office:value="0">
              <text:p>0</text:p>
            </table:table-cell>
            <table:table-cell table:formula="oooc:=IF([.L44]=[.AB$1];[.K44];0)" office:value-type="float" office:value="0">
              <text:p>0</text:p>
            </table:table-cell>
            <table:table-cell table:formula="oooc:=IF([.L44]=[.AC$1];[.K44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8">
              <text:p>18. Sep 07</text:p>
            </table:table-cell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44]+[.C45]-[.E45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Lynn-VISA</text:p>
            </table:table-cell>
            <table:table-cell table:style-name="ce39" office:value-type="float" office:value="65">
              <text:p>65,00</text:p>
            </table:table-cell>
            <table:table-cell table:style-name="ce43" table:content-validation-name="val12" office:value-type="string">
              <text:p>REIM.</text:p>
            </table:table-cell>
            <table:table-cell table:style-name="ce39" table:formula="oooc:=[.M44]+[.I45]-[.K45]" office:value-type="float" office:value="128.98">
              <text:p>128,98</text:p>
            </table:table-cell>
            <table:table-cell table:formula="oooc:=IF([.L45]=[.N$1];[.K45];0)" office:value-type="float" office:value="0">
              <text:p>0</text:p>
            </table:table-cell>
            <table:table-cell table:formula="oooc:=IF([.L45]=[.O$1];[.K45];0)" office:value-type="float" office:value="0">
              <text:p>0</text:p>
            </table:table-cell>
            <table:table-cell table:formula="oooc:=IF([.L45]=[.P$1];[.K45];0)" office:value-type="float" office:value="0">
              <text:p>0</text:p>
            </table:table-cell>
            <table:table-cell table:formula="oooc:=IF([.L45]=[.Q$1];[.K45];0)" office:value-type="float" office:value="0">
              <text:p>0</text:p>
            </table:table-cell>
            <table:table-cell table:formula="oooc:=IF([.L45]=[.R$1];[.K45];0)" office:value-type="float" office:value="0">
              <text:p>0</text:p>
            </table:table-cell>
            <table:table-cell table:formula="oooc:=IF([.L45]=[.S$1];[.K45];0)" office:value-type="float" office:value="0">
              <text:p>0</text:p>
            </table:table-cell>
            <table:table-cell table:formula="oooc:=IF([.L45]=[.T$1];[.K45];0)" office:value-type="float" office:value="0">
              <text:p>0</text:p>
            </table:table-cell>
            <table:table-cell table:formula="oooc:=IF([.L45]=[.U$1];[.K45];0)" office:value-type="float" office:value="0">
              <text:p>0</text:p>
            </table:table-cell>
            <table:table-cell table:formula="oooc:=IF([.L45]=[.V$1];[.K45];0)" office:value-type="float" office:value="0">
              <text:p>0</text:p>
            </table:table-cell>
            <table:table-cell table:formula="oooc:=IF([.L45]=[.W$1];[.K45];0)" office:value-type="float" office:value="0">
              <text:p>0</text:p>
            </table:table-cell>
            <table:table-cell table:formula="oooc:=IF([.L45]=[.X$1];[.K45];0)" office:value-type="float" office:value="0">
              <text:p>0</text:p>
            </table:table-cell>
            <table:table-cell table:formula="oooc:=IF([.L45]=[.Y$1];[.K45];0)" office:value-type="float" office:value="0">
              <text:p>0</text:p>
            </table:table-cell>
            <table:table-cell table:formula="oooc:=IF([.L45]=[.Z$1];[.K45];0)" office:value-type="float" office:value="0">
              <text:p>0</text:p>
            </table:table-cell>
            <table:table-cell table:formula="oooc:=IF([.L45]=[.AA$1];[.K45];0)" office:value-type="float" office:value="65">
              <text:p>65</text:p>
            </table:table-cell>
            <table:table-cell table:formula="oooc:=IF([.L45]=[.AB$1];[.K45];0)" office:value-type="float" office:value="0">
              <text:p>0</text:p>
            </table:table-cell>
            <table:table-cell table:formula="oooc:=IF([.L45]=[.AC$1];[.K4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19">
              <text:p>19. Sep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45]+[.C46]-[.E46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52"/>
            <table:table-cell table:style-name="ce61"/>
            <table:table-cell table:style-name="ce54" table:content-validation-name="val10"/>
            <table:table-cell table:style-name="ce58" table:formula="oooc:=[.M45]+[.I46]-[.K46]" office:value-type="float" office:value="128.98">
              <text:p>128,98</text:p>
            </table:table-cell>
            <table:table-cell table:formula="oooc:=IF([.L46]=[.N$1];[.K46];0)" office:value-type="float" office:value="0">
              <text:p>0</text:p>
            </table:table-cell>
            <table:table-cell table:formula="oooc:=IF([.L46]=[.O$1];[.K46];0)" office:value-type="float" office:value="0">
              <text:p>0</text:p>
            </table:table-cell>
            <table:table-cell table:formula="oooc:=IF([.L46]=[.P$1];[.K46];0)" office:value-type="float" office:value="0">
              <text:p>0</text:p>
            </table:table-cell>
            <table:table-cell table:formula="oooc:=IF([.L46]=[.Q$1];[.K46];0)" office:value-type="float" office:value="0">
              <text:p>0</text:p>
            </table:table-cell>
            <table:table-cell table:formula="oooc:=IF([.L46]=[.R$1];[.K46];0)" office:value-type="float" office:value="0">
              <text:p>0</text:p>
            </table:table-cell>
            <table:table-cell table:formula="oooc:=IF([.L46]=[.S$1];[.K46];0)" office:value-type="float" office:value="0">
              <text:p>0</text:p>
            </table:table-cell>
            <table:table-cell table:formula="oooc:=IF([.L46]=[.T$1];[.K46];0)" office:value-type="float" office:value="0">
              <text:p>0</text:p>
            </table:table-cell>
            <table:table-cell table:formula="oooc:=IF([.L46]=[.U$1];[.K46];0)" office:value-type="float" office:value="0">
              <text:p>0</text:p>
            </table:table-cell>
            <table:table-cell table:formula="oooc:=IF([.L46]=[.V$1];[.K46];0)" office:value-type="float" office:value="0">
              <text:p>0</text:p>
            </table:table-cell>
            <table:table-cell table:formula="oooc:=IF([.L46]=[.W$1];[.K46];0)" office:value-type="float" office:value="0">
              <text:p>0</text:p>
            </table:table-cell>
            <table:table-cell table:formula="oooc:=IF([.L46]=[.X$1];[.K46];0)" office:value-type="float" office:value="0">
              <text:p>0</text:p>
            </table:table-cell>
            <table:table-cell table:formula="oooc:=IF([.L46]=[.Y$1];[.K46];0)" office:value-type="float" office:value="0">
              <text:p>0</text:p>
            </table:table-cell>
            <table:table-cell table:formula="oooc:=IF([.L46]=[.Z$1];[.K46];0)" office:value-type="float" office:value="0">
              <text:p>0</text:p>
            </table:table-cell>
            <table:table-cell table:formula="oooc:=IF([.L46]=[.AA$1];[.K46];0)" office:value-type="float" office:value="0">
              <text:p>0</text:p>
            </table:table-cell>
            <table:table-cell table:formula="oooc:=IF([.L46]=[.AB$1];[.K46];0)" office:value-type="float" office:value="0">
              <text:p>0</text:p>
            </table:table-cell>
            <table:table-cell table:formula="oooc:=IF([.L46]=[.AC$1];[.K4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0">
              <text:p>20. Sep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46]+[.C47]-[.E47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Coffee/dessert</text:p>
            </table:table-cell>
            <table:table-cell table:style-name="ce39" table:formula="oooc:=1.2+1.2+2.05+0.5" office:value-type="float" office:value="4.95">
              <text:p>4,95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46]+[.I47]-[.K47]" office:value-type="float" office:value="124.03">
              <text:p>124,03</text:p>
            </table:table-cell>
            <table:table-cell table:formula="oooc:=IF([.L47]=[.N$1];[.K47];0)" office:value-type="float" office:value="0">
              <text:p>0</text:p>
            </table:table-cell>
            <table:table-cell table:formula="oooc:=IF([.L47]=[.O$1];[.K47];0)" office:value-type="float" office:value="4.95">
              <text:p>4,95</text:p>
            </table:table-cell>
            <table:table-cell table:formula="oooc:=IF([.L47]=[.P$1];[.K47];0)" office:value-type="float" office:value="0">
              <text:p>0</text:p>
            </table:table-cell>
            <table:table-cell table:formula="oooc:=IF([.L47]=[.Q$1];[.K47];0)" office:value-type="float" office:value="0">
              <text:p>0</text:p>
            </table:table-cell>
            <table:table-cell table:formula="oooc:=IF([.L47]=[.R$1];[.K47];0)" office:value-type="float" office:value="0">
              <text:p>0</text:p>
            </table:table-cell>
            <table:table-cell table:formula="oooc:=IF([.L47]=[.S$1];[.K47];0)" office:value-type="float" office:value="0">
              <text:p>0</text:p>
            </table:table-cell>
            <table:table-cell table:formula="oooc:=IF([.L47]=[.T$1];[.K47];0)" office:value-type="float" office:value="0">
              <text:p>0</text:p>
            </table:table-cell>
            <table:table-cell table:formula="oooc:=IF([.L47]=[.U$1];[.K47];0)" office:value-type="float" office:value="0">
              <text:p>0</text:p>
            </table:table-cell>
            <table:table-cell table:formula="oooc:=IF([.L47]=[.V$1];[.K47];0)" office:value-type="float" office:value="0">
              <text:p>0</text:p>
            </table:table-cell>
            <table:table-cell table:formula="oooc:=IF([.L47]=[.W$1];[.K47];0)" office:value-type="float" office:value="0">
              <text:p>0</text:p>
            </table:table-cell>
            <table:table-cell table:formula="oooc:=IF([.L47]=[.X$1];[.K47];0)" office:value-type="float" office:value="0">
              <text:p>0</text:p>
            </table:table-cell>
            <table:table-cell table:formula="oooc:=IF([.L47]=[.Y$1];[.K47];0)" office:value-type="float" office:value="0">
              <text:p>0</text:p>
            </table:table-cell>
            <table:table-cell table:formula="oooc:=IF([.L47]=[.Z$1];[.K47];0)" office:value-type="float" office:value="0">
              <text:p>0</text:p>
            </table:table-cell>
            <table:table-cell table:formula="oooc:=IF([.L47]=[.AA$1];[.K47];0)" office:value-type="float" office:value="0">
              <text:p>0</text:p>
            </table:table-cell>
            <table:table-cell table:formula="oooc:=IF([.L47]=[.AB$1];[.K47];0)" office:value-type="float" office:value="0">
              <text:p>0</text:p>
            </table:table-cell>
            <table:table-cell table:formula="oooc:=IF([.L47]=[.AC$1];[.K4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47]+[.C48]-[.E48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Train ticket</text:p>
            </table:table-cell>
            <table:table-cell table:style-name="ce39" table:formula="oooc:=3.7*2" office:value-type="float" office:value="7.4">
              <text:p>7,40</text:p>
            </table:table-cell>
            <table:table-cell table:style-name="ce43" table:content-validation-name="val13" office:value-type="string">
              <text:p>REIM.</text:p>
            </table:table-cell>
            <table:table-cell table:style-name="ce39" table:formula="oooc:=[.M47]+[.I48]-[.K48]" office:value-type="float" office:value="116.63">
              <text:p>116,63</text:p>
            </table:table-cell>
            <table:table-cell table:formula="oooc:=IF([.L48]=[.N$1];[.K48];0)" office:value-type="float" office:value="0">
              <text:p>0</text:p>
            </table:table-cell>
            <table:table-cell table:formula="oooc:=IF([.L48]=[.O$1];[.K48];0)" office:value-type="float" office:value="0">
              <text:p>0</text:p>
            </table:table-cell>
            <table:table-cell table:formula="oooc:=IF([.L48]=[.P$1];[.K48];0)" office:value-type="float" office:value="0">
              <text:p>0</text:p>
            </table:table-cell>
            <table:table-cell table:formula="oooc:=IF([.L48]=[.Q$1];[.K48];0)" office:value-type="float" office:value="0">
              <text:p>0</text:p>
            </table:table-cell>
            <table:table-cell table:formula="oooc:=IF([.L48]=[.R$1];[.K48];0)" office:value-type="float" office:value="0">
              <text:p>0</text:p>
            </table:table-cell>
            <table:table-cell table:formula="oooc:=IF([.L48]=[.S$1];[.K48];0)" office:value-type="float" office:value="0">
              <text:p>0</text:p>
            </table:table-cell>
            <table:table-cell table:formula="oooc:=IF([.L48]=[.T$1];[.K48];0)" office:value-type="float" office:value="0">
              <text:p>0</text:p>
            </table:table-cell>
            <table:table-cell table:formula="oooc:=IF([.L48]=[.U$1];[.K48];0)" office:value-type="float" office:value="0">
              <text:p>0</text:p>
            </table:table-cell>
            <table:table-cell table:formula="oooc:=IF([.L48]=[.V$1];[.K48];0)" office:value-type="float" office:value="0">
              <text:p>0</text:p>
            </table:table-cell>
            <table:table-cell table:formula="oooc:=IF([.L48]=[.W$1];[.K48];0)" office:value-type="float" office:value="0">
              <text:p>0</text:p>
            </table:table-cell>
            <table:table-cell table:formula="oooc:=IF([.L48]=[.X$1];[.K48];0)" office:value-type="float" office:value="0">
              <text:p>0</text:p>
            </table:table-cell>
            <table:table-cell table:formula="oooc:=IF([.L48]=[.Y$1];[.K48];0)" office:value-type="float" office:value="0">
              <text:p>0</text:p>
            </table:table-cell>
            <table:table-cell table:formula="oooc:=IF([.L48]=[.Z$1];[.K48];0)" office:value-type="float" office:value="0">
              <text:p>0</text:p>
            </table:table-cell>
            <table:table-cell table:formula="oooc:=IF([.L48]=[.AA$1];[.K48];0)" office:value-type="float" office:value="7.4">
              <text:p>7,4</text:p>
            </table:table-cell>
            <table:table-cell table:formula="oooc:=IF([.L48]=[.AB$1];[.K48];0)" office:value-type="float" office:value="0">
              <text:p>0</text:p>
            </table:table-cell>
            <table:table-cell table:formula="oooc:=IF([.L48]=[.AC$1];[.K4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1">
              <text:p>21. Sep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48]+[.C49]-[.E49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LUNCH TICKET</text:p>
            </table:table-cell>
            <table:table-cell table:style-name="ce39" office:value-type="float" office:value="10.5">
              <text:p>10,50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48]+[.I49]-[.K49]" office:value-type="float" office:value="106.13">
              <text:p>106,13</text:p>
            </table:table-cell>
            <table:table-cell table:formula="oooc:=IF([.L49]=[.N$1];[.K49];0)" office:value-type="float" office:value="0">
              <text:p>0</text:p>
            </table:table-cell>
            <table:table-cell table:formula="oooc:=IF([.L49]=[.O$1];[.K49];0)" office:value-type="float" office:value="10.5">
              <text:p>10,5</text:p>
            </table:table-cell>
            <table:table-cell table:formula="oooc:=IF([.L49]=[.P$1];[.K49];0)" office:value-type="float" office:value="0">
              <text:p>0</text:p>
            </table:table-cell>
            <table:table-cell table:formula="oooc:=IF([.L49]=[.Q$1];[.K49];0)" office:value-type="float" office:value="0">
              <text:p>0</text:p>
            </table:table-cell>
            <table:table-cell table:formula="oooc:=IF([.L49]=[.R$1];[.K49];0)" office:value-type="float" office:value="0">
              <text:p>0</text:p>
            </table:table-cell>
            <table:table-cell table:formula="oooc:=IF([.L49]=[.S$1];[.K49];0)" office:value-type="float" office:value="0">
              <text:p>0</text:p>
            </table:table-cell>
            <table:table-cell table:formula="oooc:=IF([.L49]=[.T$1];[.K49];0)" office:value-type="float" office:value="0">
              <text:p>0</text:p>
            </table:table-cell>
            <table:table-cell table:formula="oooc:=IF([.L49]=[.U$1];[.K49];0)" office:value-type="float" office:value="0">
              <text:p>0</text:p>
            </table:table-cell>
            <table:table-cell table:formula="oooc:=IF([.L49]=[.V$1];[.K49];0)" office:value-type="float" office:value="0">
              <text:p>0</text:p>
            </table:table-cell>
            <table:table-cell table:formula="oooc:=IF([.L49]=[.W$1];[.K49];0)" office:value-type="float" office:value="0">
              <text:p>0</text:p>
            </table:table-cell>
            <table:table-cell table:formula="oooc:=IF([.L49]=[.X$1];[.K49];0)" office:value-type="float" office:value="0">
              <text:p>0</text:p>
            </table:table-cell>
            <table:table-cell table:formula="oooc:=IF([.L49]=[.Y$1];[.K49];0)" office:value-type="float" office:value="0">
              <text:p>0</text:p>
            </table:table-cell>
            <table:table-cell table:formula="oooc:=IF([.L49]=[.Z$1];[.K49];0)" office:value-type="float" office:value="0">
              <text:p>0</text:p>
            </table:table-cell>
            <table:table-cell table:formula="oooc:=IF([.L49]=[.AA$1];[.K49];0)" office:value-type="float" office:value="0">
              <text:p>0</text:p>
            </table:table-cell>
            <table:table-cell table:formula="oooc:=IF([.L49]=[.AB$1];[.K49];0)" office:value-type="float" office:value="0">
              <text:p>0</text:p>
            </table:table-cell>
            <table:table-cell table:formula="oooc:=IF([.L49]=[.AC$1];[.K4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2">
              <text:p>22. Sep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49]+[.C50]-[.E50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MEAT</text:p>
            </table:table-cell>
            <table:table-cell table:style-name="ce39" office:value-type="float" office:value="17.57">
              <text:p>17,57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49]+[.I50]-[.K50]" office:value-type="float" office:value="88.56">
              <text:p>88,56</text:p>
            </table:table-cell>
            <table:table-cell table:formula="oooc:=IF([.L50]=[.N$1];[.K50];0)" office:value-type="float" office:value="0">
              <text:p>0</text:p>
            </table:table-cell>
            <table:table-cell table:formula="oooc:=IF([.L50]=[.O$1];[.K50];0)" office:value-type="float" office:value="17.57">
              <text:p>17,57</text:p>
            </table:table-cell>
            <table:table-cell table:formula="oooc:=IF([.L50]=[.P$1];[.K50];0)" office:value-type="float" office:value="0">
              <text:p>0</text:p>
            </table:table-cell>
            <table:table-cell table:formula="oooc:=IF([.L50]=[.Q$1];[.K50];0)" office:value-type="float" office:value="0">
              <text:p>0</text:p>
            </table:table-cell>
            <table:table-cell table:formula="oooc:=IF([.L50]=[.R$1];[.K50];0)" office:value-type="float" office:value="0">
              <text:p>0</text:p>
            </table:table-cell>
            <table:table-cell table:formula="oooc:=IF([.L50]=[.S$1];[.K50];0)" office:value-type="float" office:value="0">
              <text:p>0</text:p>
            </table:table-cell>
            <table:table-cell table:formula="oooc:=IF([.L50]=[.T$1];[.K50];0)" office:value-type="float" office:value="0">
              <text:p>0</text:p>
            </table:table-cell>
            <table:table-cell table:formula="oooc:=IF([.L50]=[.U$1];[.K50];0)" office:value-type="float" office:value="0">
              <text:p>0</text:p>
            </table:table-cell>
            <table:table-cell table:formula="oooc:=IF([.L50]=[.V$1];[.K50];0)" office:value-type="float" office:value="0">
              <text:p>0</text:p>
            </table:table-cell>
            <table:table-cell table:formula="oooc:=IF([.L50]=[.W$1];[.K50];0)" office:value-type="float" office:value="0">
              <text:p>0</text:p>
            </table:table-cell>
            <table:table-cell table:formula="oooc:=IF([.L50]=[.X$1];[.K50];0)" office:value-type="float" office:value="0">
              <text:p>0</text:p>
            </table:table-cell>
            <table:table-cell table:formula="oooc:=IF([.L50]=[.Y$1];[.K50];0)" office:value-type="float" office:value="0">
              <text:p>0</text:p>
            </table:table-cell>
            <table:table-cell table:formula="oooc:=IF([.L50]=[.Z$1];[.K50];0)" office:value-type="float" office:value="0">
              <text:p>0</text:p>
            </table:table-cell>
            <table:table-cell table:formula="oooc:=IF([.L50]=[.AA$1];[.K50];0)" office:value-type="float" office:value="0">
              <text:p>0</text:p>
            </table:table-cell>
            <table:table-cell table:formula="oooc:=IF([.L50]=[.AB$1];[.K50];0)" office:value-type="float" office:value="0">
              <text:p>0</text:p>
            </table:table-cell>
            <table:table-cell table:formula="oooc:=IF([.L50]=[.AC$1];[.K5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0]+[.C51]-[.E51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GB-PYREX</text:p>
            </table:table-cell>
            <table:table-cell table:style-name="ce39" office:value-type="float" office:value="11.95">
              <text:p>11,95</text:p>
            </table:table-cell>
            <table:table-cell table:style-name="ce43" table:content-validation-name="val13" office:value-type="string">
              <text:p>Home</text:p>
            </table:table-cell>
            <table:table-cell table:style-name="ce39" table:formula="oooc:=[.M50]+[.I51]-[.K51]" office:value-type="float" office:value="76.61">
              <text:p>76,61</text:p>
            </table:table-cell>
            <table:table-cell table:formula="oooc:=IF([.L51]=[.N$1];[.K51];0)" office:value-type="float" office:value="11.95">
              <text:p>11,95</text:p>
            </table:table-cell>
            <table:table-cell table:formula="oooc:=IF([.L51]=[.O$1];[.K51];0)" office:value-type="float" office:value="0">
              <text:p>0</text:p>
            </table:table-cell>
            <table:table-cell table:formula="oooc:=IF([.L51]=[.P$1];[.K51];0)" office:value-type="float" office:value="0">
              <text:p>0</text:p>
            </table:table-cell>
            <table:table-cell table:formula="oooc:=IF([.L51]=[.Q$1];[.K51];0)" office:value-type="float" office:value="0">
              <text:p>0</text:p>
            </table:table-cell>
            <table:table-cell table:formula="oooc:=IF([.L51]=[.R$1];[.K51];0)" office:value-type="float" office:value="0">
              <text:p>0</text:p>
            </table:table-cell>
            <table:table-cell table:formula="oooc:=IF([.L51]=[.S$1];[.K51];0)" office:value-type="float" office:value="0">
              <text:p>0</text:p>
            </table:table-cell>
            <table:table-cell table:formula="oooc:=IF([.L51]=[.T$1];[.K51];0)" office:value-type="float" office:value="0">
              <text:p>0</text:p>
            </table:table-cell>
            <table:table-cell table:formula="oooc:=IF([.L51]=[.U$1];[.K51];0)" office:value-type="float" office:value="0">
              <text:p>0</text:p>
            </table:table-cell>
            <table:table-cell table:formula="oooc:=IF([.L51]=[.V$1];[.K51];0)" office:value-type="float" office:value="0">
              <text:p>0</text:p>
            </table:table-cell>
            <table:table-cell table:formula="oooc:=IF([.L51]=[.W$1];[.K51];0)" office:value-type="float" office:value="0">
              <text:p>0</text:p>
            </table:table-cell>
            <table:table-cell table:formula="oooc:=IF([.L51]=[.X$1];[.K51];0)" office:value-type="float" office:value="0">
              <text:p>0</text:p>
            </table:table-cell>
            <table:table-cell table:formula="oooc:=IF([.L51]=[.Y$1];[.K51];0)" office:value-type="float" office:value="0">
              <text:p>0</text:p>
            </table:table-cell>
            <table:table-cell table:formula="oooc:=IF([.L51]=[.Z$1];[.K51];0)" office:value-type="float" office:value="0">
              <text:p>0</text:p>
            </table:table-cell>
            <table:table-cell table:formula="oooc:=IF([.L51]=[.AA$1];[.K51];0)" office:value-type="float" office:value="0">
              <text:p>0</text:p>
            </table:table-cell>
            <table:table-cell table:formula="oooc:=IF([.L51]=[.AB$1];[.K51];0)" office:value-type="float" office:value="0">
              <text:p>0</text:p>
            </table:table-cell>
            <table:table-cell table:formula="oooc:=IF([.L51]=[.AC$1];[.K5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31"/>
            <table:table-cell table:style-name="ce38"/>
            <table:table-cell table:style-name="ce39" table:formula="oooc:=[.F51]+[.C52]-[.E52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GB-FOOD</text:p>
            </table:table-cell>
            <table:table-cell table:style-name="ce39" table:formula="oooc:=20.84-[.K51]" office:value-type="float" office:value="8.89">
              <text:p>8,89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51]+[.I52]-[.K52]" office:value-type="float" office:value="67.72">
              <text:p>67,72</text:p>
            </table:table-cell>
            <table:table-cell table:formula="oooc:=IF([.L52]=[.N$1];[.K52];0)" office:value-type="float" office:value="0">
              <text:p>0</text:p>
            </table:table-cell>
            <table:table-cell table:formula="oooc:=IF([.L52]=[.O$1];[.K52];0)" office:value-type="float" office:value="8.89">
              <text:p>8,89</text:p>
            </table:table-cell>
            <table:table-cell table:formula="oooc:=IF([.L52]=[.P$1];[.K52];0)" office:value-type="float" office:value="0">
              <text:p>0</text:p>
            </table:table-cell>
            <table:table-cell table:formula="oooc:=IF([.L52]=[.Q$1];[.K52];0)" office:value-type="float" office:value="0">
              <text:p>0</text:p>
            </table:table-cell>
            <table:table-cell table:formula="oooc:=IF([.L52]=[.R$1];[.K52];0)" office:value-type="float" office:value="0">
              <text:p>0</text:p>
            </table:table-cell>
            <table:table-cell table:formula="oooc:=IF([.L52]=[.S$1];[.K52];0)" office:value-type="float" office:value="0">
              <text:p>0</text:p>
            </table:table-cell>
            <table:table-cell table:formula="oooc:=IF([.L52]=[.T$1];[.K52];0)" office:value-type="float" office:value="0">
              <text:p>0</text:p>
            </table:table-cell>
            <table:table-cell table:formula="oooc:=IF([.L52]=[.U$1];[.K52];0)" office:value-type="float" office:value="0">
              <text:p>0</text:p>
            </table:table-cell>
            <table:table-cell table:formula="oooc:=IF([.L52]=[.V$1];[.K52];0)" office:value-type="float" office:value="0">
              <text:p>0</text:p>
            </table:table-cell>
            <table:table-cell table:formula="oooc:=IF([.L52]=[.W$1];[.K52];0)" office:value-type="float" office:value="0">
              <text:p>0</text:p>
            </table:table-cell>
            <table:table-cell table:formula="oooc:=IF([.L52]=[.X$1];[.K52];0)" office:value-type="float" office:value="0">
              <text:p>0</text:p>
            </table:table-cell>
            <table:table-cell table:formula="oooc:=IF([.L52]=[.Y$1];[.K52];0)" office:value-type="float" office:value="0">
              <text:p>0</text:p>
            </table:table-cell>
            <table:table-cell table:formula="oooc:=IF([.L52]=[.Z$1];[.K52];0)" office:value-type="float" office:value="0">
              <text:p>0</text:p>
            </table:table-cell>
            <table:table-cell table:formula="oooc:=IF([.L52]=[.AA$1];[.K52];0)" office:value-type="float" office:value="0">
              <text:p>0</text:p>
            </table:table-cell>
            <table:table-cell table:formula="oooc:=IF([.L52]=[.AB$1];[.K52];0)" office:value-type="float" office:value="0">
              <text:p>0</text:p>
            </table:table-cell>
            <table:table-cell table:formula="oooc:=IF([.L52]=[.AC$1];[.K5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2]+[.C53]-[.E53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CHINOIS SUPER</text:p>
            </table:table-cell>
            <table:table-cell table:style-name="ce39" office:value-type="float" office:value="11.83">
              <text:p>11,83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52]+[.I53]-[.K53]" office:value-type="float" office:value="55.89">
              <text:p>55,89</text:p>
            </table:table-cell>
            <table:table-cell table:formula="oooc:=IF([.L53]=[.N$1];[.K53];0)" office:value-type="float" office:value="0">
              <text:p>0</text:p>
            </table:table-cell>
            <table:table-cell table:formula="oooc:=IF([.L53]=[.O$1];[.K53];0)" office:value-type="float" office:value="11.83">
              <text:p>11,83</text:p>
            </table:table-cell>
            <table:table-cell table:formula="oooc:=IF([.L53]=[.P$1];[.K53];0)" office:value-type="float" office:value="0">
              <text:p>0</text:p>
            </table:table-cell>
            <table:table-cell table:formula="oooc:=IF([.L53]=[.Q$1];[.K53];0)" office:value-type="float" office:value="0">
              <text:p>0</text:p>
            </table:table-cell>
            <table:table-cell table:formula="oooc:=IF([.L53]=[.R$1];[.K53];0)" office:value-type="float" office:value="0">
              <text:p>0</text:p>
            </table:table-cell>
            <table:table-cell table:formula="oooc:=IF([.L53]=[.S$1];[.K53];0)" office:value-type="float" office:value="0">
              <text:p>0</text:p>
            </table:table-cell>
            <table:table-cell table:formula="oooc:=IF([.L53]=[.T$1];[.K53];0)" office:value-type="float" office:value="0">
              <text:p>0</text:p>
            </table:table-cell>
            <table:table-cell table:formula="oooc:=IF([.L53]=[.U$1];[.K53];0)" office:value-type="float" office:value="0">
              <text:p>0</text:p>
            </table:table-cell>
            <table:table-cell table:formula="oooc:=IF([.L53]=[.V$1];[.K53];0)" office:value-type="float" office:value="0">
              <text:p>0</text:p>
            </table:table-cell>
            <table:table-cell table:formula="oooc:=IF([.L53]=[.W$1];[.K53];0)" office:value-type="float" office:value="0">
              <text:p>0</text:p>
            </table:table-cell>
            <table:table-cell table:formula="oooc:=IF([.L53]=[.X$1];[.K53];0)" office:value-type="float" office:value="0">
              <text:p>0</text:p>
            </table:table-cell>
            <table:table-cell table:formula="oooc:=IF([.L53]=[.Y$1];[.K53];0)" office:value-type="float" office:value="0">
              <text:p>0</text:p>
            </table:table-cell>
            <table:table-cell table:formula="oooc:=IF([.L53]=[.Z$1];[.K53];0)" office:value-type="float" office:value="0">
              <text:p>0</text:p>
            </table:table-cell>
            <table:table-cell table:formula="oooc:=IF([.L53]=[.AA$1];[.K53];0)" office:value-type="float" office:value="0">
              <text:p>0</text:p>
            </table:table-cell>
            <table:table-cell table:formula="oooc:=IF([.L53]=[.AB$1];[.K53];0)" office:value-type="float" office:value="0">
              <text:p>0</text:p>
            </table:table-cell>
            <table:table-cell table:formula="oooc:=IF([.L53]=[.AC$1];[.K5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3]+[.C54]-[.E54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CAKE</text:p>
            </table:table-cell>
            <table:table-cell table:style-name="ce39" office:value-type="float" office:value="8.08">
              <text:p>8,08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53]+[.I54]-[.K54]" office:value-type="float" office:value="47.81">
              <text:p>47,81</text:p>
            </table:table-cell>
            <table:table-cell table:formula="oooc:=IF([.L54]=[.N$1];[.K54];0)" office:value-type="float" office:value="0">
              <text:p>0</text:p>
            </table:table-cell>
            <table:table-cell table:formula="oooc:=IF([.L54]=[.O$1];[.K54];0)" office:value-type="float" office:value="8.08">
              <text:p>8,08</text:p>
            </table:table-cell>
            <table:table-cell table:formula="oooc:=IF([.L54]=[.P$1];[.K54];0)" office:value-type="float" office:value="0">
              <text:p>0</text:p>
            </table:table-cell>
            <table:table-cell table:formula="oooc:=IF([.L54]=[.Q$1];[.K54];0)" office:value-type="float" office:value="0">
              <text:p>0</text:p>
            </table:table-cell>
            <table:table-cell table:formula="oooc:=IF([.L54]=[.R$1];[.K54];0)" office:value-type="float" office:value="0">
              <text:p>0</text:p>
            </table:table-cell>
            <table:table-cell table:formula="oooc:=IF([.L54]=[.S$1];[.K54];0)" office:value-type="float" office:value="0">
              <text:p>0</text:p>
            </table:table-cell>
            <table:table-cell table:formula="oooc:=IF([.L54]=[.T$1];[.K54];0)" office:value-type="float" office:value="0">
              <text:p>0</text:p>
            </table:table-cell>
            <table:table-cell table:formula="oooc:=IF([.L54]=[.U$1];[.K54];0)" office:value-type="float" office:value="0">
              <text:p>0</text:p>
            </table:table-cell>
            <table:table-cell table:formula="oooc:=IF([.L54]=[.V$1];[.K54];0)" office:value-type="float" office:value="0">
              <text:p>0</text:p>
            </table:table-cell>
            <table:table-cell table:formula="oooc:=IF([.L54]=[.W$1];[.K54];0)" office:value-type="float" office:value="0">
              <text:p>0</text:p>
            </table:table-cell>
            <table:table-cell table:formula="oooc:=IF([.L54]=[.X$1];[.K54];0)" office:value-type="float" office:value="0">
              <text:p>0</text:p>
            </table:table-cell>
            <table:table-cell table:formula="oooc:=IF([.L54]=[.Y$1];[.K54];0)" office:value-type="float" office:value="0">
              <text:p>0</text:p>
            </table:table-cell>
            <table:table-cell table:formula="oooc:=IF([.L54]=[.Z$1];[.K54];0)" office:value-type="float" office:value="0">
              <text:p>0</text:p>
            </table:table-cell>
            <table:table-cell table:formula="oooc:=IF([.L54]=[.AA$1];[.K54];0)" office:value-type="float" office:value="0">
              <text:p>0</text:p>
            </table:table-cell>
            <table:table-cell table:formula="oooc:=IF([.L54]=[.AB$1];[.K54];0)" office:value-type="float" office:value="0">
              <text:p>0</text:p>
            </table:table-cell>
            <table:table-cell table:formula="oooc:=IF([.L54]=[.AC$1];[.K54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4]+[.C55]-[.E55]" office:value-type="float" office:value="1097.7">
              <text:p>1.09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GRAND PLACE</text:p>
            </table:table-cell>
            <table:table-cell table:style-name="ce39" office:value-type="float" office:value="9">
              <text:p>9,00</text:p>
            </table:table-cell>
            <table:table-cell table:style-name="ce43" table:content-validation-name="val13" office:value-type="string">
              <text:p>REST</text:p>
            </table:table-cell>
            <table:table-cell table:style-name="ce39" table:formula="oooc:=[.M54]+[.I55]-[.K55]" office:value-type="float" office:value="38.81">
              <text:p>38,81</text:p>
            </table:table-cell>
            <table:table-cell table:formula="oooc:=IF([.L55]=[.N$1];[.K55];0)" office:value-type="float" office:value="0">
              <text:p>0</text:p>
            </table:table-cell>
            <table:table-cell table:formula="oooc:=IF([.L55]=[.O$1];[.K55];0)" office:value-type="float" office:value="0">
              <text:p>0</text:p>
            </table:table-cell>
            <table:table-cell table:formula="oooc:=IF([.L55]=[.P$1];[.K55];0)" office:value-type="float" office:value="0">
              <text:p>0</text:p>
            </table:table-cell>
            <table:table-cell table:formula="oooc:=IF([.L55]=[.Q$1];[.K55];0)" office:value-type="float" office:value="0">
              <text:p>0</text:p>
            </table:table-cell>
            <table:table-cell table:formula="oooc:=IF([.L55]=[.R$1];[.K55];0)" office:value-type="float" office:value="0">
              <text:p>0</text:p>
            </table:table-cell>
            <table:table-cell table:formula="oooc:=IF([.L55]=[.S$1];[.K55];0)" office:value-type="float" office:value="0">
              <text:p>0</text:p>
            </table:table-cell>
            <table:table-cell table:formula="oooc:=IF([.L55]=[.T$1];[.K55];0)" office:value-type="float" office:value="0">
              <text:p>0</text:p>
            </table:table-cell>
            <table:table-cell table:formula="oooc:=IF([.L55]=[.U$1];[.K55];0)" office:value-type="float" office:value="0">
              <text:p>0</text:p>
            </table:table-cell>
            <table:table-cell table:formula="oooc:=IF([.L55]=[.V$1];[.K55];0)" office:value-type="float" office:value="0">
              <text:p>0</text:p>
            </table:table-cell>
            <table:table-cell table:formula="oooc:=IF([.L55]=[.W$1];[.K55];0)" office:value-type="float" office:value="0">
              <text:p>0</text:p>
            </table:table-cell>
            <table:table-cell table:formula="oooc:=IF([.L55]=[.X$1];[.K55];0)" office:value-type="float" office:value="0">
              <text:p>0</text:p>
            </table:table-cell>
            <table:table-cell table:formula="oooc:=IF([.L55]=[.Y$1];[.K55];0)" office:value-type="float" office:value="9">
              <text:p>9</text:p>
            </table:table-cell>
            <table:table-cell table:formula="oooc:=IF([.L55]=[.Z$1];[.K55];0)" office:value-type="float" office:value="0">
              <text:p>0</text:p>
            </table:table-cell>
            <table:table-cell table:formula="oooc:=IF([.L55]=[.AA$1];[.K55];0)" office:value-type="float" office:value="0">
              <text:p>0</text:p>
            </table:table-cell>
            <table:table-cell table:formula="oooc:=IF([.L55]=[.AB$1];[.K55];0)" office:value-type="float" office:value="0">
              <text:p>0</text:p>
            </table:table-cell>
            <table:table-cell table:formula="oooc:=IF([.L55]=[.AC$1];[.K5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3">
              <text:p>23. Sep 07</text:p>
            </table:table-cell>
            <table:table-cell table:style-name="ce31"/>
            <table:table-cell table:style-name="ce38"/>
            <table:table-cell table:style-name="ce42" office:value-type="string">
              <text:p>CASH</text:p>
            </table:table-cell>
            <table:table-cell table:style-name="ce39" office:value-type="float" office:value="250">
              <text:p>250,00</text:p>
            </table:table-cell>
            <table:table-cell table:style-name="ce39" table:formula="oooc:=[.F55]+[.C56]-[.E56]" office:value-type="float" office:value="847.7">
              <text:p>847,70</text:p>
            </table:table-cell>
            <table:table-cell/>
            <table:table-cell table:style-name="ce43" table:formula="oooc:=[.B1]" office:value-type="string" office:string-value="COMM. ACC.">
              <text:p>COMM. ACC.</text:p>
            </table:table-cell>
            <table:table-cell table:style-name="ce39" office:value-type="float" office:value="250">
              <text:p>250,00</text:p>
            </table:table-cell>
            <table:table-cell table:style-name="ce43" office:value-type="string">
              <text:p>Au Vatel</text:p>
            </table:table-cell>
            <table:table-cell table:style-name="ce39" table:formula="oooc:=10.87+1.1+1.1" office:value-type="float" office:value="13.07">
              <text:p>13,07</text:p>
            </table:table-cell>
            <table:table-cell table:style-name="ce43" table:content-validation-name="val13" office:value-type="string">
              <text:p>Food</text:p>
            </table:table-cell>
            <table:table-cell table:style-name="ce39" table:formula="oooc:=[.M55]+[.I56]-[.K56]" office:value-type="float" office:value="275.74">
              <text:p>275,74</text:p>
            </table:table-cell>
            <table:table-cell table:formula="oooc:=IF([.L56]=[.N$1];[.K56];0)" office:value-type="float" office:value="0">
              <text:p>0</text:p>
            </table:table-cell>
            <table:table-cell table:formula="oooc:=IF([.L56]=[.O$1];[.K56];0)" office:value-type="float" office:value="13.07">
              <text:p>13,07</text:p>
            </table:table-cell>
            <table:table-cell table:formula="oooc:=IF([.L56]=[.P$1];[.K56];0)" office:value-type="float" office:value="0">
              <text:p>0</text:p>
            </table:table-cell>
            <table:table-cell table:formula="oooc:=IF([.L56]=[.Q$1];[.K56];0)" office:value-type="float" office:value="0">
              <text:p>0</text:p>
            </table:table-cell>
            <table:table-cell table:formula="oooc:=IF([.L56]=[.R$1];[.K56];0)" office:value-type="float" office:value="0">
              <text:p>0</text:p>
            </table:table-cell>
            <table:table-cell table:formula="oooc:=IF([.L56]=[.S$1];[.K56];0)" office:value-type="float" office:value="0">
              <text:p>0</text:p>
            </table:table-cell>
            <table:table-cell table:formula="oooc:=IF([.L56]=[.T$1];[.K56];0)" office:value-type="float" office:value="0">
              <text:p>0</text:p>
            </table:table-cell>
            <table:table-cell table:formula="oooc:=IF([.L56]=[.U$1];[.K56];0)" office:value-type="float" office:value="0">
              <text:p>0</text:p>
            </table:table-cell>
            <table:table-cell table:formula="oooc:=IF([.L56]=[.V$1];[.K56];0)" office:value-type="float" office:value="0">
              <text:p>0</text:p>
            </table:table-cell>
            <table:table-cell table:formula="oooc:=IF([.L56]=[.W$1];[.K56];0)" office:value-type="float" office:value="0">
              <text:p>0</text:p>
            </table:table-cell>
            <table:table-cell table:formula="oooc:=IF([.L56]=[.X$1];[.K56];0)" office:value-type="float" office:value="0">
              <text:p>0</text:p>
            </table:table-cell>
            <table:table-cell table:formula="oooc:=IF([.L56]=[.Y$1];[.K56];0)" office:value-type="float" office:value="0">
              <text:p>0</text:p>
            </table:table-cell>
            <table:table-cell table:formula="oooc:=IF([.L56]=[.Z$1];[.K56];0)" office:value-type="float" office:value="0">
              <text:p>0</text:p>
            </table:table-cell>
            <table:table-cell table:formula="oooc:=IF([.L56]=[.AA$1];[.K56];0)" office:value-type="float" office:value="0">
              <text:p>0</text:p>
            </table:table-cell>
            <table:table-cell table:formula="oooc:=IF([.L56]=[.AB$1];[.K56];0)" office:value-type="float" office:value="0">
              <text:p>0</text:p>
            </table:table-cell>
            <table:table-cell table:formula="oooc:=IF([.L56]=[.AC$1];[.K5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6]+[.C57]-[.E57]" office:value-type="float" office:value="847.7">
              <text:p>847,70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BEER</text:p>
            </table:table-cell>
            <table:table-cell table:style-name="ce39" office:value-type="float" office:value="4.5">
              <text:p>4,50</text:p>
            </table:table-cell>
            <table:table-cell table:style-name="ce43" table:content-validation-name="val13" office:value-type="string">
              <text:p>REST</text:p>
            </table:table-cell>
            <table:table-cell table:style-name="ce39" table:formula="oooc:=[.M56]+[.I57]-[.K57]" office:value-type="float" office:value="271.24">
              <text:p>271,24</text:p>
            </table:table-cell>
            <table:table-cell table:formula="oooc:=IF([.L57]=[.N$1];[.K57];0)" office:value-type="float" office:value="0">
              <text:p>0</text:p>
            </table:table-cell>
            <table:table-cell table:formula="oooc:=IF([.L57]=[.O$1];[.K57];0)" office:value-type="float" office:value="0">
              <text:p>0</text:p>
            </table:table-cell>
            <table:table-cell table:formula="oooc:=IF([.L57]=[.P$1];[.K57];0)" office:value-type="float" office:value="0">
              <text:p>0</text:p>
            </table:table-cell>
            <table:table-cell table:formula="oooc:=IF([.L57]=[.Q$1];[.K57];0)" office:value-type="float" office:value="0">
              <text:p>0</text:p>
            </table:table-cell>
            <table:table-cell table:formula="oooc:=IF([.L57]=[.R$1];[.K57];0)" office:value-type="float" office:value="0">
              <text:p>0</text:p>
            </table:table-cell>
            <table:table-cell table:formula="oooc:=IF([.L57]=[.S$1];[.K57];0)" office:value-type="float" office:value="0">
              <text:p>0</text:p>
            </table:table-cell>
            <table:table-cell table:formula="oooc:=IF([.L57]=[.T$1];[.K57];0)" office:value-type="float" office:value="0">
              <text:p>0</text:p>
            </table:table-cell>
            <table:table-cell table:formula="oooc:=IF([.L57]=[.U$1];[.K57];0)" office:value-type="float" office:value="0">
              <text:p>0</text:p>
            </table:table-cell>
            <table:table-cell table:formula="oooc:=IF([.L57]=[.V$1];[.K57];0)" office:value-type="float" office:value="0">
              <text:p>0</text:p>
            </table:table-cell>
            <table:table-cell table:formula="oooc:=IF([.L57]=[.W$1];[.K57];0)" office:value-type="float" office:value="0">
              <text:p>0</text:p>
            </table:table-cell>
            <table:table-cell table:formula="oooc:=IF([.L57]=[.X$1];[.K57];0)" office:value-type="float" office:value="0">
              <text:p>0</text:p>
            </table:table-cell>
            <table:table-cell table:formula="oooc:=IF([.L57]=[.Y$1];[.K57];0)" office:value-type="float" office:value="4.5">
              <text:p>4,5</text:p>
            </table:table-cell>
            <table:table-cell table:formula="oooc:=IF([.L57]=[.Z$1];[.K57];0)" office:value-type="float" office:value="0">
              <text:p>0</text:p>
            </table:table-cell>
            <table:table-cell table:formula="oooc:=IF([.L57]=[.AA$1];[.K57];0)" office:value-type="float" office:value="0">
              <text:p>0</text:p>
            </table:table-cell>
            <table:table-cell table:formula="oooc:=IF([.L57]=[.AB$1];[.K57];0)" office:value-type="float" office:value="0">
              <text:p>0</text:p>
            </table:table-cell>
            <table:table-cell table:formula="oooc:=IF([.L57]=[.AC$1];[.K5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4">
              <text:p>24. Sep 07</text:p>
            </table:table-cell>
            <table:table-cell table:style-name="ce31"/>
            <table:table-cell table:style-name="ce38"/>
            <table:table-cell table:style-name="ce43" office:value-type="string">
              <text:p>BELGACOM</text:p>
            </table:table-cell>
            <table:table-cell table:style-name="ce39" office:value-type="float" office:value="45.22">
              <text:p>45,22</text:p>
            </table:table-cell>
            <table:table-cell table:style-name="ce39" table:formula="oooc:=[.F57]+[.C58]-[.E58]" office:value-type="float" office:value="802.48">
              <text:p>802,48</text:p>
            </table:table-cell>
            <table:table-cell/>
            <table:table-cell table:style-name="ce43" table:formula="oooc:=[.$B$1]" office:value-type="string" office:string-value="COMM. ACC.">
              <text:p>COMM. ACC.</text:p>
            </table:table-cell>
            <table:table-cell table:style-name="ce39" office:value-type="float" office:value="45.22">
              <text:p>45,22</text:p>
            </table:table-cell>
            <table:table-cell table:style-name="ce43" office:value-type="string">
              <text:p>BELGACOM</text:p>
            </table:table-cell>
            <table:table-cell table:style-name="ce39" office:value-type="float" office:value="45.22">
              <text:p>45,22</text:p>
            </table:table-cell>
            <table:table-cell table:style-name="ce43" table:content-validation-name="val14" office:value-type="string">
              <text:p>Acc+UT</text:p>
            </table:table-cell>
            <table:table-cell table:style-name="ce39" table:formula="oooc:=[.M57]+[.I58]-[.K58]" office:value-type="float" office:value="271.24">
              <text:p>271,24</text:p>
            </table:table-cell>
            <table:table-cell table:formula="oooc:=IF([.L58]=[.N$1];[.K58];0)" office:value-type="float" office:value="0">
              <text:p>0</text:p>
            </table:table-cell>
            <table:table-cell table:formula="oooc:=IF([.L58]=[.O$1];[.K58];0)" office:value-type="float" office:value="0">
              <text:p>0</text:p>
            </table:table-cell>
            <table:table-cell table:formula="oooc:=IF([.L58]=[.P$1];[.K58];0)" office:value-type="float" office:value="0">
              <text:p>0</text:p>
            </table:table-cell>
            <table:table-cell table:formula="oooc:=IF([.L58]=[.Q$1];[.K58];0)" office:value-type="float" office:value="0">
              <text:p>0</text:p>
            </table:table-cell>
            <table:table-cell table:formula="oooc:=IF([.L58]=[.R$1];[.K58];0)" office:value-type="float" office:value="0">
              <text:p>0</text:p>
            </table:table-cell>
            <table:table-cell table:formula="oooc:=IF([.L58]=[.S$1];[.K58];0)" office:value-type="float" office:value="0">
              <text:p>0</text:p>
            </table:table-cell>
            <table:table-cell table:formula="oooc:=IF([.L58]=[.T$1];[.K58];0)" office:value-type="float" office:value="0">
              <text:p>0</text:p>
            </table:table-cell>
            <table:table-cell table:formula="oooc:=IF([.L58]=[.U$1];[.K58];0)" office:value-type="float" office:value="0">
              <text:p>0</text:p>
            </table:table-cell>
            <table:table-cell table:formula="oooc:=IF([.L58]=[.V$1];[.K58];0)" office:value-type="float" office:value="0">
              <text:p>0</text:p>
            </table:table-cell>
            <table:table-cell table:formula="oooc:=IF([.L58]=[.W$1];[.K58];0)" office:value-type="float" office:value="0">
              <text:p>0</text:p>
            </table:table-cell>
            <table:table-cell table:formula="oooc:=IF([.L58]=[.X$1];[.K58];0)" office:value-type="float" office:value="45.22">
              <text:p>45,22</text:p>
            </table:table-cell>
            <table:table-cell table:formula="oooc:=IF([.L58]=[.Y$1];[.K58];0)" office:value-type="float" office:value="0">
              <text:p>0</text:p>
            </table:table-cell>
            <table:table-cell table:formula="oooc:=IF([.L58]=[.Z$1];[.K58];0)" office:value-type="float" office:value="0">
              <text:p>0</text:p>
            </table:table-cell>
            <table:table-cell table:formula="oooc:=IF([.L58]=[.AA$1];[.K58];0)" office:value-type="float" office:value="0">
              <text:p>0</text:p>
            </table:table-cell>
            <table:table-cell table:formula="oooc:=IF([.L58]=[.AB$1];[.K58];0)" office:value-type="float" office:value="0">
              <text:p>0</text:p>
            </table:table-cell>
            <table:table-cell table:formula="oooc:=IF([.L58]=[.AC$1];[.K5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5">
              <text:p>25. Sep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8]+[.C59]-[.E59]" office:value-type="float" office:value="802.48">
              <text:p>802,48</text:p>
            </table:table-cell>
            <table:table-cell/>
            <table:table-cell table:style-name="ce43"/>
            <table:table-cell table:style-name="ce39"/>
            <table:table-cell table:style-name="ce54"/>
            <table:table-cell table:style-name="ce58"/>
            <table:table-cell table:style-name="ce54" table:content-validation-name="val14"/>
            <table:table-cell table:style-name="ce58" table:formula="oooc:=[.M58]+[.I59]-[.K59]" office:value-type="float" office:value="271.24">
              <text:p>271,24</text:p>
            </table:table-cell>
            <table:table-cell table:formula="oooc:=IF([.L59]=[.N$1];[.K59];0)" office:value-type="float" office:value="0">
              <text:p>0</text:p>
            </table:table-cell>
            <table:table-cell table:formula="oooc:=IF([.L59]=[.O$1];[.K59];0)" office:value-type="float" office:value="0">
              <text:p>0</text:p>
            </table:table-cell>
            <table:table-cell table:formula="oooc:=IF([.L59]=[.P$1];[.K59];0)" office:value-type="float" office:value="0">
              <text:p>0</text:p>
            </table:table-cell>
            <table:table-cell table:formula="oooc:=IF([.L59]=[.Q$1];[.K59];0)" office:value-type="float" office:value="0">
              <text:p>0</text:p>
            </table:table-cell>
            <table:table-cell table:formula="oooc:=IF([.L59]=[.R$1];[.K59];0)" office:value-type="float" office:value="0">
              <text:p>0</text:p>
            </table:table-cell>
            <table:table-cell table:formula="oooc:=IF([.L59]=[.S$1];[.K59];0)" office:value-type="float" office:value="0">
              <text:p>0</text:p>
            </table:table-cell>
            <table:table-cell table:formula="oooc:=IF([.L59]=[.T$1];[.K59];0)" office:value-type="float" office:value="0">
              <text:p>0</text:p>
            </table:table-cell>
            <table:table-cell table:formula="oooc:=IF([.L59]=[.U$1];[.K59];0)" office:value-type="float" office:value="0">
              <text:p>0</text:p>
            </table:table-cell>
            <table:table-cell table:formula="oooc:=IF([.L59]=[.V$1];[.K59];0)" office:value-type="float" office:value="0">
              <text:p>0</text:p>
            </table:table-cell>
            <table:table-cell table:formula="oooc:=IF([.L59]=[.W$1];[.K59];0)" office:value-type="float" office:value="0">
              <text:p>0</text:p>
            </table:table-cell>
            <table:table-cell table:formula="oooc:=IF([.L59]=[.X$1];[.K59];0)" office:value-type="float" office:value="0">
              <text:p>0</text:p>
            </table:table-cell>
            <table:table-cell table:formula="oooc:=IF([.L59]=[.Y$1];[.K59];0)" office:value-type="float" office:value="0">
              <text:p>0</text:p>
            </table:table-cell>
            <table:table-cell table:formula="oooc:=IF([.L59]=[.Z$1];[.K59];0)" office:value-type="float" office:value="0">
              <text:p>0</text:p>
            </table:table-cell>
            <table:table-cell table:formula="oooc:=IF([.L59]=[.AA$1];[.K59];0)" office:value-type="float" office:value="0">
              <text:p>0</text:p>
            </table:table-cell>
            <table:table-cell table:formula="oooc:=IF([.L59]=[.AB$1];[.K59];0)" office:value-type="float" office:value="0">
              <text:p>0</text:p>
            </table:table-cell>
            <table:table-cell table:formula="oooc:=IF([.L59]=[.AC$1];[.K5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6">
              <text:p>26. Sep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59]+[.C60]-[.E60]" office:value-type="float" office:value="802.48">
              <text:p>802,48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Restaurant</text:p>
            </table:table-cell>
            <table:table-cell table:style-name="ce39" office:value-type="float" office:value="43.2">
              <text:p>43,20</text:p>
            </table:table-cell>
            <table:table-cell table:style-name="ce43" table:content-validation-name="val14" office:value-type="string">
              <text:p>Restaurant</text:p>
            </table:table-cell>
            <table:table-cell table:style-name="ce39" table:formula="oooc:=[.M59]+[.I60]-[.K60]" office:value-type="float" office:value="228.04">
              <text:p>228,04</text:p>
            </table:table-cell>
            <table:table-cell table:formula="oooc:=IF([.L60]=[.N$1];[.K60];0)" office:value-type="float" office:value="0">
              <text:p>0</text:p>
            </table:table-cell>
            <table:table-cell table:formula="oooc:=IF([.L60]=[.O$1];[.K60];0)" office:value-type="float" office:value="0">
              <text:p>0</text:p>
            </table:table-cell>
            <table:table-cell table:formula="oooc:=IF([.L60]=[.P$1];[.K60];0)" office:value-type="float" office:value="43.2">
              <text:p>43,2</text:p>
            </table:table-cell>
            <table:table-cell table:formula="oooc:=IF([.L60]=[.Q$1];[.K60];0)" office:value-type="float" office:value="0">
              <text:p>0</text:p>
            </table:table-cell>
            <table:table-cell table:formula="oooc:=IF([.L60]=[.R$1];[.K60];0)" office:value-type="float" office:value="0">
              <text:p>0</text:p>
            </table:table-cell>
            <table:table-cell table:formula="oooc:=IF([.L60]=[.S$1];[.K60];0)" office:value-type="float" office:value="0">
              <text:p>0</text:p>
            </table:table-cell>
            <table:table-cell table:formula="oooc:=IF([.L60]=[.T$1];[.K60];0)" office:value-type="float" office:value="0">
              <text:p>0</text:p>
            </table:table-cell>
            <table:table-cell table:formula="oooc:=IF([.L60]=[.U$1];[.K60];0)" office:value-type="float" office:value="0">
              <text:p>0</text:p>
            </table:table-cell>
            <table:table-cell table:formula="oooc:=IF([.L60]=[.V$1];[.K60];0)" office:value-type="float" office:value="0">
              <text:p>0</text:p>
            </table:table-cell>
            <table:table-cell table:formula="oooc:=IF([.L60]=[.W$1];[.K60];0)" office:value-type="float" office:value="0">
              <text:p>0</text:p>
            </table:table-cell>
            <table:table-cell table:formula="oooc:=IF([.L60]=[.X$1];[.K60];0)" office:value-type="float" office:value="0">
              <text:p>0</text:p>
            </table:table-cell>
            <table:table-cell table:formula="oooc:=IF([.L60]=[.Y$1];[.K60];0)" office:value-type="float" office:value="0">
              <text:p>0</text:p>
            </table:table-cell>
            <table:table-cell table:formula="oooc:=IF([.L60]=[.Z$1];[.K60];0)" office:value-type="float" office:value="0">
              <text:p>0</text:p>
            </table:table-cell>
            <table:table-cell table:formula="oooc:=IF([.L60]=[.AA$1];[.K60];0)" office:value-type="float" office:value="0">
              <text:p>0</text:p>
            </table:table-cell>
            <table:table-cell table:formula="oooc:=IF([.L60]=[.AB$1];[.K60];0)" office:value-type="float" office:value="0">
              <text:p>0</text:p>
            </table:table-cell>
            <table:table-cell table:formula="oooc:=IF([.L60]=[.AC$1];[.K6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0]+[.C61]-[.E61]" office:value-type="float" office:value="802.48">
              <text:p>802,48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LUNCH SW</text:p>
            </table:table-cell>
            <table:table-cell table:style-name="ce39" office:value-type="float" office:value="3.05">
              <text:p>3,05</text:p>
            </table:table-cell>
            <table:table-cell table:style-name="ce43" table:content-validation-name="val14" office:value-type="string">
              <text:p>Food</text:p>
            </table:table-cell>
            <table:table-cell table:style-name="ce39" table:formula="oooc:=[.M60]+[.I61]-[.K61]" office:value-type="float" office:value="224.99">
              <text:p>224,99</text:p>
            </table:table-cell>
            <table:table-cell table:formula="oooc:=IF([.L61]=[.N$1];[.K61];0)" office:value-type="float" office:value="0">
              <text:p>0</text:p>
            </table:table-cell>
            <table:table-cell table:formula="oooc:=IF([.L61]=[.O$1];[.K61];0)" office:value-type="float" office:value="3.05">
              <text:p>3,05</text:p>
            </table:table-cell>
            <table:table-cell table:formula="oooc:=IF([.L61]=[.P$1];[.K61];0)" office:value-type="float" office:value="0">
              <text:p>0</text:p>
            </table:table-cell>
            <table:table-cell table:formula="oooc:=IF([.L61]=[.Q$1];[.K61];0)" office:value-type="float" office:value="0">
              <text:p>0</text:p>
            </table:table-cell>
            <table:table-cell table:formula="oooc:=IF([.L61]=[.R$1];[.K61];0)" office:value-type="float" office:value="0">
              <text:p>0</text:p>
            </table:table-cell>
            <table:table-cell table:formula="oooc:=IF([.L61]=[.S$1];[.K61];0)" office:value-type="float" office:value="0">
              <text:p>0</text:p>
            </table:table-cell>
            <table:table-cell table:formula="oooc:=IF([.L61]=[.T$1];[.K61];0)" office:value-type="float" office:value="0">
              <text:p>0</text:p>
            </table:table-cell>
            <table:table-cell table:formula="oooc:=IF([.L61]=[.U$1];[.K61];0)" office:value-type="float" office:value="0">
              <text:p>0</text:p>
            </table:table-cell>
            <table:table-cell table:formula="oooc:=IF([.L61]=[.V$1];[.K61];0)" office:value-type="float" office:value="0">
              <text:p>0</text:p>
            </table:table-cell>
            <table:table-cell table:formula="oooc:=IF([.L61]=[.W$1];[.K61];0)" office:value-type="float" office:value="0">
              <text:p>0</text:p>
            </table:table-cell>
            <table:table-cell table:formula="oooc:=IF([.L61]=[.X$1];[.K61];0)" office:value-type="float" office:value="0">
              <text:p>0</text:p>
            </table:table-cell>
            <table:table-cell table:formula="oooc:=IF([.L61]=[.Y$1];[.K61];0)" office:value-type="float" office:value="0">
              <text:p>0</text:p>
            </table:table-cell>
            <table:table-cell table:formula="oooc:=IF([.L61]=[.Z$1];[.K61];0)" office:value-type="float" office:value="0">
              <text:p>0</text:p>
            </table:table-cell>
            <table:table-cell table:formula="oooc:=IF([.L61]=[.AA$1];[.K61];0)" office:value-type="float" office:value="0">
              <text:p>0</text:p>
            </table:table-cell>
            <table:table-cell table:formula="oooc:=IF([.L61]=[.AB$1];[.K61];0)" office:value-type="float" office:value="0">
              <text:p>0</text:p>
            </table:table-cell>
            <table:table-cell table:formula="oooc:=IF([.L61]=[.AC$1];[.K6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7">
              <text:p>27. Sep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1]+[.C62]-[.E62]" office:value-type="float" office:value="802.48">
              <text:p>802,48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BUS Ticket</text:p>
            </table:table-cell>
            <table:table-cell table:style-name="ce39" office:value-type="float" office:value="40.5">
              <text:p>40,50</text:p>
            </table:table-cell>
            <table:table-cell table:style-name="ce43" table:content-validation-name="val14" office:value-type="string">
              <text:p>Transport</text:p>
            </table:table-cell>
            <table:table-cell table:style-name="ce39" table:formula="oooc:=[.M61]+[.I62]-[.K62]" office:value-type="float" office:value="184.49">
              <text:p>184,49</text:p>
            </table:table-cell>
            <table:table-cell table:formula="oooc:=IF([.L62]=[.N$1];[.K62];0)" office:value-type="float" office:value="0">
              <text:p>0</text:p>
            </table:table-cell>
            <table:table-cell table:formula="oooc:=IF([.L62]=[.O$1];[.K62];0)" office:value-type="float" office:value="0">
              <text:p>0</text:p>
            </table:table-cell>
            <table:table-cell table:formula="oooc:=IF([.L62]=[.P$1];[.K62];0)" office:value-type="float" office:value="0">
              <text:p>0</text:p>
            </table:table-cell>
            <table:table-cell table:formula="oooc:=IF([.L62]=[.Q$1];[.K62];0)" office:value-type="float" office:value="40.5">
              <text:p>40,5</text:p>
            </table:table-cell>
            <table:table-cell table:formula="oooc:=IF([.L62]=[.R$1];[.K62];0)" office:value-type="float" office:value="0">
              <text:p>0</text:p>
            </table:table-cell>
            <table:table-cell table:formula="oooc:=IF([.L62]=[.S$1];[.K62];0)" office:value-type="float" office:value="0">
              <text:p>0</text:p>
            </table:table-cell>
            <table:table-cell table:formula="oooc:=IF([.L62]=[.T$1];[.K62];0)" office:value-type="float" office:value="0">
              <text:p>0</text:p>
            </table:table-cell>
            <table:table-cell table:formula="oooc:=IF([.L62]=[.U$1];[.K62];0)" office:value-type="float" office:value="0">
              <text:p>0</text:p>
            </table:table-cell>
            <table:table-cell table:formula="oooc:=IF([.L62]=[.V$1];[.K62];0)" office:value-type="float" office:value="0">
              <text:p>0</text:p>
            </table:table-cell>
            <table:table-cell table:formula="oooc:=IF([.L62]=[.W$1];[.K62];0)" office:value-type="float" office:value="0">
              <text:p>0</text:p>
            </table:table-cell>
            <table:table-cell table:formula="oooc:=IF([.L62]=[.X$1];[.K62];0)" office:value-type="float" office:value="0">
              <text:p>0</text:p>
            </table:table-cell>
            <table:table-cell table:formula="oooc:=IF([.L62]=[.Y$1];[.K62];0)" office:value-type="float" office:value="0">
              <text:p>0</text:p>
            </table:table-cell>
            <table:table-cell table:formula="oooc:=IF([.L62]=[.Z$1];[.K62];0)" office:value-type="float" office:value="0">
              <text:p>0</text:p>
            </table:table-cell>
            <table:table-cell table:formula="oooc:=IF([.L62]=[.AA$1];[.K62];0)" office:value-type="float" office:value="0">
              <text:p>0</text:p>
            </table:table-cell>
            <table:table-cell table:formula="oooc:=IF([.L62]=[.AB$1];[.K62];0)" office:value-type="float" office:value="0">
              <text:p>0</text:p>
            </table:table-cell>
            <table:table-cell table:formula="oooc:=IF([.L62]=[.AC$1];[.K6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2]+[.C63]-[.E63]" office:value-type="float" office:value="802.48">
              <text:p>802,48</text:p>
            </table:table-cell>
            <table:table-cell/>
            <table:table-cell table:style-name="ce43"/>
            <table:table-cell table:style-name="ce39"/>
            <table:table-cell table:style-name="ce43" office:value-type="string">
              <text:p>Waffel</text:p>
            </table:table-cell>
            <table:table-cell table:style-name="ce39" office:value-type="float" office:value="1.6">
              <text:p>1,60</text:p>
            </table:table-cell>
            <table:table-cell table:style-name="ce43" table:content-validation-name="val14" office:value-type="string">
              <text:p>Food</text:p>
            </table:table-cell>
            <table:table-cell table:style-name="ce39" table:formula="oooc:=[.M62]+[.I63]-[.K63]" office:value-type="float" office:value="182.89">
              <text:p>182,89</text:p>
            </table:table-cell>
            <table:table-cell table:formula="oooc:=IF([.L63]=[.N$1];[.K63];0)" office:value-type="float" office:value="0">
              <text:p>0</text:p>
            </table:table-cell>
            <table:table-cell table:formula="oooc:=IF([.L63]=[.O$1];[.K63];0)" office:value-type="float" office:value="1.6">
              <text:p>1,6</text:p>
            </table:table-cell>
            <table:table-cell table:formula="oooc:=IF([.L63]=[.P$1];[.K63];0)" office:value-type="float" office:value="0">
              <text:p>0</text:p>
            </table:table-cell>
            <table:table-cell table:formula="oooc:=IF([.L63]=[.Q$1];[.K63];0)" office:value-type="float" office:value="0">
              <text:p>0</text:p>
            </table:table-cell>
            <table:table-cell table:formula="oooc:=IF([.L63]=[.R$1];[.K63];0)" office:value-type="float" office:value="0">
              <text:p>0</text:p>
            </table:table-cell>
            <table:table-cell table:formula="oooc:=IF([.L63]=[.S$1];[.K63];0)" office:value-type="float" office:value="0">
              <text:p>0</text:p>
            </table:table-cell>
            <table:table-cell table:formula="oooc:=IF([.L63]=[.T$1];[.K63];0)" office:value-type="float" office:value="0">
              <text:p>0</text:p>
            </table:table-cell>
            <table:table-cell table:formula="oooc:=IF([.L63]=[.U$1];[.K63];0)" office:value-type="float" office:value="0">
              <text:p>0</text:p>
            </table:table-cell>
            <table:table-cell table:formula="oooc:=IF([.L63]=[.V$1];[.K63];0)" office:value-type="float" office:value="0">
              <text:p>0</text:p>
            </table:table-cell>
            <table:table-cell table:formula="oooc:=IF([.L63]=[.W$1];[.K63];0)" office:value-type="float" office:value="0">
              <text:p>0</text:p>
            </table:table-cell>
            <table:table-cell table:formula="oooc:=IF([.L63]=[.X$1];[.K63];0)" office:value-type="float" office:value="0">
              <text:p>0</text:p>
            </table:table-cell>
            <table:table-cell table:formula="oooc:=IF([.L63]=[.Y$1];[.K63];0)" office:value-type="float" office:value="0">
              <text:p>0</text:p>
            </table:table-cell>
            <table:table-cell table:formula="oooc:=IF([.L63]=[.Z$1];[.K63];0)" office:value-type="float" office:value="0">
              <text:p>0</text:p>
            </table:table-cell>
            <table:table-cell table:formula="oooc:=IF([.L63]=[.AA$1];[.K63];0)" office:value-type="float" office:value="0">
              <text:p>0</text:p>
            </table:table-cell>
            <table:table-cell table:formula="oooc:=IF([.L63]=[.AB$1];[.K63];0)" office:value-type="float" office:value="0">
              <text:p>0</text:p>
            </table:table-cell>
            <table:table-cell table:formula="oooc:=IF([.L63]=[.AC$1];[.K6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8">
              <text:p>28. Sep 07</text:p>
            </table:table-cell>
            <table:table-cell table:style-name="ce31"/>
            <table:table-cell table:style-name="ce38"/>
            <table:table-cell table:style-name="ce42" office:value-type="string">
              <text:p>FB</text:p>
            </table:table-cell>
            <table:table-cell table:style-name="ce39" office:value-type="float" office:value="80">
              <text:p>80,00</text:p>
            </table:table-cell>
            <table:table-cell table:style-name="ce39" table:formula="oooc:=[.F63]+[.C64]-[.E64]" office:value-type="float" office:value="722.48">
              <text:p>722,48</text:p>
            </table:table-cell>
            <table:table-cell/>
            <table:table-cell table:style-name="ce45" office:value-type="string">
              <text:p>Lynn reim. Back</text:p>
            </table:table-cell>
            <table:table-cell table:style-name="ce47" table:formula="oooc:=65+7.4" office:value-type="float" office:value="72.4">
              <text:p>72,40</text:p>
            </table:table-cell>
            <table:table-cell table:style-name="ce43" office:value-type="string">
              <text:p>Au Vatel</text:p>
            </table:table-cell>
            <table:table-cell table:style-name="ce39" office:value-type="float" office:value="15.12">
              <text:p>15,12</text:p>
            </table:table-cell>
            <table:table-cell table:style-name="ce43" table:content-validation-name="val14" office:value-type="string">
              <text:p>Food</text:p>
            </table:table-cell>
            <table:table-cell table:style-name="ce39" table:formula="oooc:=[.M63]+[.I64]-[.K64]" office:value-type="float" office:value="240.17">
              <text:p>240,17</text:p>
            </table:table-cell>
            <table:table-cell table:formula="oooc:=IF([.L64]=[.N$1];[.K64];0)" office:value-type="float" office:value="0">
              <text:p>0</text:p>
            </table:table-cell>
            <table:table-cell table:formula="oooc:=IF([.L64]=[.O$1];[.K64];0)" office:value-type="float" office:value="15.12">
              <text:p>15,12</text:p>
            </table:table-cell>
            <table:table-cell table:formula="oooc:=IF([.L64]=[.P$1];[.K64];0)" office:value-type="float" office:value="0">
              <text:p>0</text:p>
            </table:table-cell>
            <table:table-cell table:formula="oooc:=IF([.L64]=[.Q$1];[.K64];0)" office:value-type="float" office:value="0">
              <text:p>0</text:p>
            </table:table-cell>
            <table:table-cell table:formula="oooc:=IF([.L64]=[.R$1];[.K64];0)" office:value-type="float" office:value="0">
              <text:p>0</text:p>
            </table:table-cell>
            <table:table-cell table:formula="oooc:=IF([.L64]=[.S$1];[.K64];0)" office:value-type="float" office:value="0">
              <text:p>0</text:p>
            </table:table-cell>
            <table:table-cell table:formula="oooc:=IF([.L64]=[.T$1];[.K64];0)" office:value-type="float" office:value="0">
              <text:p>0</text:p>
            </table:table-cell>
            <table:table-cell table:formula="oooc:=IF([.L64]=[.U$1];[.K64];0)" office:value-type="float" office:value="0">
              <text:p>0</text:p>
            </table:table-cell>
            <table:table-cell table:formula="oooc:=IF([.L64]=[.V$1];[.K64];0)" office:value-type="float" office:value="0">
              <text:p>0</text:p>
            </table:table-cell>
            <table:table-cell table:formula="oooc:=IF([.L64]=[.W$1];[.K64];0)" office:value-type="float" office:value="0">
              <text:p>0</text:p>
            </table:table-cell>
            <table:table-cell table:formula="oooc:=IF([.L64]=[.X$1];[.K64];0)" office:value-type="float" office:value="0">
              <text:p>0</text:p>
            </table:table-cell>
            <table:table-cell table:formula="oooc:=IF([.L64]=[.Y$1];[.K64];0)" office:value-type="float" office:value="0">
              <text:p>0</text:p>
            </table:table-cell>
            <table:table-cell table:formula="oooc:=IF([.L64]=[.Z$1];[.K64];0)" office:value-type="float" office:value="0">
              <text:p>0</text:p>
            </table:table-cell>
            <table:table-cell table:formula="oooc:=IF([.L64]=[.AA$1];[.K64];0)" office:value-type="float" office:value="0">
              <text:p>0</text:p>
            </table:table-cell>
            <table:table-cell table:formula="oooc:=IF([.L64]=[.AB$1];[.K64];0)" office:value-type="float" office:value="0">
              <text:p>0</text:p>
            </table:table-cell>
            <table:table-cell table:formula="oooc:=IF([.L64]=[.AC$1];[.K64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4]+[.C65]-[.E65]" office:value-type="float" office:value="722.48">
              <text:p>722,48</text:p>
            </table:table-cell>
            <table:table-cell/>
            <table:table-cell table:style-name="ce43" table:formula="oooc:=[.$B$1]" office:value-type="string" office:string-value="COMM. ACC.">
              <text:p>COMM. ACC.</text:p>
            </table:table-cell>
            <table:table-cell table:style-name="ce39" office:value-type="float" office:value="80">
              <text:p>80,00</text:p>
            </table:table-cell>
            <table:table-cell table:style-name="ce43" office:value-type="string">
              <text:p>FB FACTURE</text:p>
            </table:table-cell>
            <table:table-cell table:style-name="ce39" office:value-type="float" office:value="80">
              <text:p>80,00</text:p>
            </table:table-cell>
            <table:table-cell table:style-name="ce43" table:content-validation-name="val14" office:value-type="string">
              <text:p>REIM.</text:p>
            </table:table-cell>
            <table:table-cell table:style-name="ce39" table:formula="oooc:=[.M64]+[.I65]-[.K65]" office:value-type="float" office:value="240.17">
              <text:p>240,17</text:p>
            </table:table-cell>
            <table:table-cell table:formula="oooc:=IF([.L65]=[.N$1];[.K65];0)" office:value-type="float" office:value="0">
              <text:p>0</text:p>
            </table:table-cell>
            <table:table-cell table:formula="oooc:=IF([.L65]=[.O$1];[.K65];0)" office:value-type="float" office:value="0">
              <text:p>0</text:p>
            </table:table-cell>
            <table:table-cell table:formula="oooc:=IF([.L65]=[.P$1];[.K65];0)" office:value-type="float" office:value="0">
              <text:p>0</text:p>
            </table:table-cell>
            <table:table-cell table:formula="oooc:=IF([.L65]=[.Q$1];[.K65];0)" office:value-type="float" office:value="0">
              <text:p>0</text:p>
            </table:table-cell>
            <table:table-cell table:formula="oooc:=IF([.L65]=[.R$1];[.K65];0)" office:value-type="float" office:value="0">
              <text:p>0</text:p>
            </table:table-cell>
            <table:table-cell table:formula="oooc:=IF([.L65]=[.S$1];[.K65];0)" office:value-type="float" office:value="0">
              <text:p>0</text:p>
            </table:table-cell>
            <table:table-cell table:formula="oooc:=IF([.L65]=[.T$1];[.K65];0)" office:value-type="float" office:value="0">
              <text:p>0</text:p>
            </table:table-cell>
            <table:table-cell table:formula="oooc:=IF([.L65]=[.U$1];[.K65];0)" office:value-type="float" office:value="0">
              <text:p>0</text:p>
            </table:table-cell>
            <table:table-cell table:formula="oooc:=IF([.L65]=[.V$1];[.K65];0)" office:value-type="float" office:value="0">
              <text:p>0</text:p>
            </table:table-cell>
            <table:table-cell table:formula="oooc:=IF([.L65]=[.W$1];[.K65];0)" office:value-type="float" office:value="0">
              <text:p>0</text:p>
            </table:table-cell>
            <table:table-cell table:formula="oooc:=IF([.L65]=[.X$1];[.K65];0)" office:value-type="float" office:value="0">
              <text:p>0</text:p>
            </table:table-cell>
            <table:table-cell table:formula="oooc:=IF([.L65]=[.Y$1];[.K65];0)" office:value-type="float" office:value="0">
              <text:p>0</text:p>
            </table:table-cell>
            <table:table-cell table:formula="oooc:=IF([.L65]=[.Z$1];[.K65];0)" office:value-type="float" office:value="0">
              <text:p>0</text:p>
            </table:table-cell>
            <table:table-cell table:formula="oooc:=IF([.L65]=[.AA$1];[.K65];0)" office:value-type="float" office:value="80">
              <text:p>80</text:p>
            </table:table-cell>
            <table:table-cell table:formula="oooc:=IF([.L65]=[.AB$1];[.K65];0)" office:value-type="float" office:value="0">
              <text:p>0</text:p>
            </table:table-cell>
            <table:table-cell table:formula="oooc:=IF([.L65]=[.AC$1];[.K65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29">
              <text:p>29. Sep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5]+[.C66]-[.E66]" office:value-type="float" office:value="722.48">
              <text:p>722,48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COLRUYT-Food</text:p>
            </table:table-cell>
            <table:table-cell table:style-name="ce39" table:formula="oooc:=115.69-3.54-3.04-8.38" office:value-type="float" office:value="100.73">
              <text:p>100,73</text:p>
            </table:table-cell>
            <table:table-cell table:style-name="ce43" table:content-validation-name="val14" office:value-type="string">
              <text:p>Food</text:p>
            </table:table-cell>
            <table:table-cell table:style-name="ce39" table:formula="oooc:=[.M65]+[.I66]-[.K66]" office:value-type="float" office:value="139.44">
              <text:p>139,44</text:p>
            </table:table-cell>
            <table:table-cell table:formula="oooc:=IF([.L66]=[.N$1];[.K66];0)" office:value-type="float" office:value="0">
              <text:p>0</text:p>
            </table:table-cell>
            <table:table-cell table:formula="oooc:=IF([.L66]=[.O$1];[.K66];0)" office:value-type="float" office:value="100.73">
              <text:p>100,73</text:p>
            </table:table-cell>
            <table:table-cell table:formula="oooc:=IF([.L66]=[.P$1];[.K66];0)" office:value-type="float" office:value="0">
              <text:p>0</text:p>
            </table:table-cell>
            <table:table-cell table:formula="oooc:=IF([.L66]=[.Q$1];[.K66];0)" office:value-type="float" office:value="0">
              <text:p>0</text:p>
            </table:table-cell>
            <table:table-cell table:formula="oooc:=IF([.L66]=[.R$1];[.K66];0)" office:value-type="float" office:value="0">
              <text:p>0</text:p>
            </table:table-cell>
            <table:table-cell table:formula="oooc:=IF([.L66]=[.S$1];[.K66];0)" office:value-type="float" office:value="0">
              <text:p>0</text:p>
            </table:table-cell>
            <table:table-cell table:formula="oooc:=IF([.L66]=[.T$1];[.K66];0)" office:value-type="float" office:value="0">
              <text:p>0</text:p>
            </table:table-cell>
            <table:table-cell table:formula="oooc:=IF([.L66]=[.U$1];[.K66];0)" office:value-type="float" office:value="0">
              <text:p>0</text:p>
            </table:table-cell>
            <table:table-cell table:formula="oooc:=IF([.L66]=[.V$1];[.K66];0)" office:value-type="float" office:value="0">
              <text:p>0</text:p>
            </table:table-cell>
            <table:table-cell table:formula="oooc:=IF([.L66]=[.W$1];[.K66];0)" office:value-type="float" office:value="0">
              <text:p>0</text:p>
            </table:table-cell>
            <table:table-cell table:formula="oooc:=IF([.L66]=[.X$1];[.K66];0)" office:value-type="float" office:value="0">
              <text:p>0</text:p>
            </table:table-cell>
            <table:table-cell table:formula="oooc:=IF([.L66]=[.Y$1];[.K66];0)" office:value-type="float" office:value="0">
              <text:p>0</text:p>
            </table:table-cell>
            <table:table-cell table:formula="oooc:=IF([.L66]=[.Z$1];[.K66];0)" office:value-type="float" office:value="0">
              <text:p>0</text:p>
            </table:table-cell>
            <table:table-cell table:formula="oooc:=IF([.L66]=[.AA$1];[.K66];0)" office:value-type="float" office:value="0">
              <text:p>0</text:p>
            </table:table-cell>
            <table:table-cell table:formula="oooc:=IF([.L66]=[.AB$1];[.K66];0)" office:value-type="float" office:value="0">
              <text:p>0</text:p>
            </table:table-cell>
            <table:table-cell table:formula="oooc:=IF([.L66]=[.AC$1];[.K66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6]+[.C67]-[.E67]" office:value-type="float" office:value="722.48">
              <text:p>722,48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text:p>COLRUYT-Cloth/Shoes</text:p>
            </table:table-cell>
            <table:table-cell table:style-name="ce39" table:formula="oooc:=3.54" office:value-type="float" office:value="3.54">
              <text:p>3,54</text:p>
            </table:table-cell>
            <table:table-cell table:style-name="ce43" table:content-validation-name="val14" office:value-type="string">
              <text:p>Clothes</text:p>
            </table:table-cell>
            <table:table-cell table:style-name="ce39" table:formula="oooc:=[.M66]+[.I67]-[.K67]" office:value-type="float" office:value="135.9">
              <text:p>135,90</text:p>
            </table:table-cell>
            <table:table-cell table:formula="oooc:=IF([.L67]=[.N$1];[.K67];0)" office:value-type="float" office:value="0">
              <text:p>0</text:p>
            </table:table-cell>
            <table:table-cell table:formula="oooc:=IF([.L67]=[.O$1];[.K67];0)" office:value-type="float" office:value="0">
              <text:p>0</text:p>
            </table:table-cell>
            <table:table-cell table:formula="oooc:=IF([.L67]=[.P$1];[.K67];0)" office:value-type="float" office:value="0">
              <text:p>0</text:p>
            </table:table-cell>
            <table:table-cell table:formula="oooc:=IF([.L67]=[.Q$1];[.K67];0)" office:value-type="float" office:value="0">
              <text:p>0</text:p>
            </table:table-cell>
            <table:table-cell table:formula="oooc:=IF([.L67]=[.R$1];[.K67];0)" office:value-type="float" office:value="0">
              <text:p>0</text:p>
            </table:table-cell>
            <table:table-cell table:formula="oooc:=IF([.L67]=[.S$1];[.K67];0)" office:value-type="float" office:value="0">
              <text:p>0</text:p>
            </table:table-cell>
            <table:table-cell table:formula="oooc:=IF([.L67]=[.T$1];[.K67];0)" office:value-type="float" office:value="3.54">
              <text:p>3,54</text:p>
            </table:table-cell>
            <table:table-cell table:formula="oooc:=IF([.L67]=[.U$1];[.K67];0)" office:value-type="float" office:value="0">
              <text:p>0</text:p>
            </table:table-cell>
            <table:table-cell table:formula="oooc:=IF([.L67]=[.V$1];[.K67];0)" office:value-type="float" office:value="0">
              <text:p>0</text:p>
            </table:table-cell>
            <table:table-cell table:formula="oooc:=IF([.L67]=[.W$1];[.K67];0)" office:value-type="float" office:value="0">
              <text:p>0</text:p>
            </table:table-cell>
            <table:table-cell table:formula="oooc:=IF([.L67]=[.X$1];[.K67];0)" office:value-type="float" office:value="0">
              <text:p>0</text:p>
            </table:table-cell>
            <table:table-cell table:formula="oooc:=IF([.L67]=[.Y$1];[.K67];0)" office:value-type="float" office:value="0">
              <text:p>0</text:p>
            </table:table-cell>
            <table:table-cell table:formula="oooc:=IF([.L67]=[.Z$1];[.K67];0)" office:value-type="float" office:value="0">
              <text:p>0</text:p>
            </table:table-cell>
            <table:table-cell table:formula="oooc:=IF([.L67]=[.AA$1];[.K67];0)" office:value-type="float" office:value="0">
              <text:p>0</text:p>
            </table:table-cell>
            <table:table-cell table:formula="oooc:=IF([.L67]=[.AB$1];[.K67];0)" office:value-type="float" office:value="0">
              <text:p>0</text:p>
            </table:table-cell>
            <table:table-cell table:formula="oooc:=IF([.L67]=[.AC$1];[.K67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7]+[.C68]-[.E68]" office:value-type="float" office:value="722.48">
              <text:p>722,48</text:p>
            </table:table-cell>
            <table:table-cell/>
            <table:table-cell table:style-name="ce43"/>
            <table:table-cell table:style-name="ce39"/>
            <table:table-cell table:style-name="ce48" office:value-type="string">
              <office:annotation draw:style-name="gr7" draw:text-style-name="P2" svg:width="2.899cm" svg:height="1.781cm" svg:x="19.787cm" svg:y="27.999cm" draw:caption-point-x="-19.787cm" draw:caption-point-y="-27.999cm">
                <dc:date>2007-09-29T00:00:00</dc:date>
                <text:p text:style-name="P1"><text:span text:style-name="T1">Le chat – hand wash</text:span></text:p>
                <text:p text:style-name="P2"><text:span text:style-name="T1"/></text:p>
              </office:annotation>
              <text:p>COLRUYT-Soap/Detergent</text:p>
            </table:table-cell>
            <table:table-cell table:style-name="ce39" table:formula="oooc:=3.79-0.75" office:value-type="float" office:value="3.04">
              <text:p>3,04</text:p>
            </table:table-cell>
            <table:table-cell table:style-name="ce43" table:content-validation-name="val14" office:value-type="string">
              <text:p>Other</text:p>
            </table:table-cell>
            <table:table-cell table:style-name="ce39" table:formula="oooc:=[.M67]+[.I68]-[.K68]" office:value-type="float" office:value="132.86">
              <text:p>132,86</text:p>
            </table:table-cell>
            <table:table-cell table:formula="oooc:=IF([.L68]=[.N$1];[.K68];0)" office:value-type="float" office:value="0">
              <text:p>0</text:p>
            </table:table-cell>
            <table:table-cell table:formula="oooc:=IF([.L68]=[.O$1];[.K68];0)" office:value-type="float" office:value="0">
              <text:p>0</text:p>
            </table:table-cell>
            <table:table-cell table:formula="oooc:=IF([.L68]=[.P$1];[.K68];0)" office:value-type="float" office:value="0">
              <text:p>0</text:p>
            </table:table-cell>
            <table:table-cell table:formula="oooc:=IF([.L68]=[.Q$1];[.K68];0)" office:value-type="float" office:value="0">
              <text:p>0</text:p>
            </table:table-cell>
            <table:table-cell table:formula="oooc:=IF([.L68]=[.R$1];[.K68];0)" office:value-type="float" office:value="0">
              <text:p>0</text:p>
            </table:table-cell>
            <table:table-cell table:formula="oooc:=IF([.L68]=[.S$1];[.K68];0)" office:value-type="float" office:value="0">
              <text:p>0</text:p>
            </table:table-cell>
            <table:table-cell table:formula="oooc:=IF([.L68]=[.T$1];[.K68];0)" office:value-type="float" office:value="0">
              <text:p>0</text:p>
            </table:table-cell>
            <table:table-cell table:formula="oooc:=IF([.L68]=[.U$1];[.K68];0)" office:value-type="float" office:value="0">
              <text:p>0</text:p>
            </table:table-cell>
            <table:table-cell table:formula="oooc:=IF([.L68]=[.V$1];[.K68];0)" office:value-type="float" office:value="0">
              <text:p>0</text:p>
            </table:table-cell>
            <table:table-cell table:formula="oooc:=IF([.L68]=[.W$1];[.K68];0)" office:value-type="float" office:value="0">
              <text:p>0</text:p>
            </table:table-cell>
            <table:table-cell table:formula="oooc:=IF([.L68]=[.X$1];[.K68];0)" office:value-type="float" office:value="0">
              <text:p>0</text:p>
            </table:table-cell>
            <table:table-cell table:formula="oooc:=IF([.L68]=[.Y$1];[.K68];0)" office:value-type="float" office:value="0">
              <text:p>0</text:p>
            </table:table-cell>
            <table:table-cell table:formula="oooc:=IF([.L68]=[.Z$1];[.K68];0)" office:value-type="float" office:value="3.04">
              <text:p>3,04</text:p>
            </table:table-cell>
            <table:table-cell table:formula="oooc:=IF([.L68]=[.AA$1];[.K68];0)" office:value-type="float" office:value="0">
              <text:p>0</text:p>
            </table:table-cell>
            <table:table-cell table:formula="oooc:=IF([.L68]=[.AB$1];[.K68];0)" office:value-type="float" office:value="0">
              <text:p>0</text:p>
            </table:table-cell>
            <table:table-cell table:formula="oooc:=IF([.L68]=[.AC$1];[.K68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8]+[.C69]-[.E69]" office:value-type="float" office:value="722.48">
              <text:p>722,48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COLRUYT-Lynn FA</text:p>
            </table:table-cell>
            <table:table-cell table:style-name="ce39" office:value-type="float" office:value="8.38">
              <text:p>8,38</text:p>
            </table:table-cell>
            <table:table-cell table:style-name="ce43" table:content-validation-name="val14" office:value-type="string">
              <text:p>Lynn</text:p>
            </table:table-cell>
            <table:table-cell table:style-name="ce39" table:formula="oooc:=[.M68]+[.I69]-[.K69]" office:value-type="float" office:value="124.48">
              <text:p>124,48</text:p>
            </table:table-cell>
            <table:table-cell table:formula="oooc:=IF([.L69]=[.N$1];[.K69];0)" office:value-type="float" office:value="0">
              <text:p>0</text:p>
            </table:table-cell>
            <table:table-cell table:formula="oooc:=IF([.L69]=[.O$1];[.K69];0)" office:value-type="float" office:value="0">
              <text:p>0</text:p>
            </table:table-cell>
            <table:table-cell table:formula="oooc:=IF([.L69]=[.P$1];[.K69];0)" office:value-type="float" office:value="0">
              <text:p>0</text:p>
            </table:table-cell>
            <table:table-cell table:formula="oooc:=IF([.L69]=[.Q$1];[.K69];0)" office:value-type="float" office:value="0">
              <text:p>0</text:p>
            </table:table-cell>
            <table:table-cell table:formula="oooc:=IF([.L69]=[.R$1];[.K69];0)" office:value-type="float" office:value="0">
              <text:p>0</text:p>
            </table:table-cell>
            <table:table-cell table:formula="oooc:=IF([.L69]=[.S$1];[.K69];0)" office:value-type="float" office:value="0">
              <text:p>0</text:p>
            </table:table-cell>
            <table:table-cell table:formula="oooc:=IF([.L69]=[.T$1];[.K69];0)" office:value-type="float" office:value="0">
              <text:p>0</text:p>
            </table:table-cell>
            <table:table-cell table:formula="oooc:=IF([.L69]=[.U$1];[.K69];0)" office:value-type="float" office:value="0">
              <text:p>0</text:p>
            </table:table-cell>
            <table:table-cell table:formula="oooc:=IF([.L69]=[.V$1];[.K69];0)" office:value-type="float" office:value="0">
              <text:p>0</text:p>
            </table:table-cell>
            <table:table-cell table:formula="oooc:=IF([.L69]=[.W$1];[.K69];0)" office:value-type="float" office:value="0">
              <text:p>0</text:p>
            </table:table-cell>
            <table:table-cell table:formula="oooc:=IF([.L69]=[.X$1];[.K69];0)" office:value-type="float" office:value="0">
              <text:p>0</text:p>
            </table:table-cell>
            <table:table-cell table:formula="oooc:=IF([.L69]=[.Y$1];[.K69];0)" office:value-type="float" office:value="0">
              <text:p>0</text:p>
            </table:table-cell>
            <table:table-cell table:formula="oooc:=IF([.L69]=[.Z$1];[.K69];0)" office:value-type="float" office:value="0">
              <text:p>0</text:p>
            </table:table-cell>
            <table:table-cell table:formula="oooc:=IF([.L69]=[.AA$1];[.K69];0)" office:value-type="float" office:value="0">
              <text:p>0</text:p>
            </table:table-cell>
            <table:table-cell table:formula="oooc:=IF([.L69]=[.AB$1];[.K69];0)" office:value-type="float" office:value="8.38">
              <text:p>8,38</text:p>
            </table:table-cell>
            <table:table-cell table:formula="oooc:=IF([.L69]=[.AC$1];[.K69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69]+[.C70]-[.E70]" office:value-type="float" office:value="722.48">
              <text:p>722,48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CAKE</text:p>
            </table:table-cell>
            <table:table-cell table:style-name="ce39" office:value-type="float" office:value="5.6">
              <text:p>5,60</text:p>
            </table:table-cell>
            <table:table-cell table:style-name="ce43" table:content-validation-name="val15" office:value-type="string">
              <text:p>Food</text:p>
            </table:table-cell>
            <table:table-cell table:style-name="ce39" table:formula="oooc:=[.M69]+[.I70]-[.K70]" office:value-type="float" office:value="118.88">
              <text:p>118,88</text:p>
            </table:table-cell>
            <table:table-cell table:formula="oooc:=IF([.L70]=[.N$1];[.K70];0)" office:value-type="float" office:value="0">
              <text:p>0</text:p>
            </table:table-cell>
            <table:table-cell table:formula="oooc:=IF([.L70]=[.O$1];[.K70];0)" office:value-type="float" office:value="5.6">
              <text:p>5,6</text:p>
            </table:table-cell>
            <table:table-cell table:formula="oooc:=IF([.L70]=[.P$1];[.K70];0)" office:value-type="float" office:value="0">
              <text:p>0</text:p>
            </table:table-cell>
            <table:table-cell table:formula="oooc:=IF([.L70]=[.Q$1];[.K70];0)" office:value-type="float" office:value="0">
              <text:p>0</text:p>
            </table:table-cell>
            <table:table-cell table:formula="oooc:=IF([.L70]=[.R$1];[.K70];0)" office:value-type="float" office:value="0">
              <text:p>0</text:p>
            </table:table-cell>
            <table:table-cell table:formula="oooc:=IF([.L70]=[.S$1];[.K70];0)" office:value-type="float" office:value="0">
              <text:p>0</text:p>
            </table:table-cell>
            <table:table-cell table:formula="oooc:=IF([.L70]=[.T$1];[.K70];0)" office:value-type="float" office:value="0">
              <text:p>0</text:p>
            </table:table-cell>
            <table:table-cell table:formula="oooc:=IF([.L70]=[.U$1];[.K70];0)" office:value-type="float" office:value="0">
              <text:p>0</text:p>
            </table:table-cell>
            <table:table-cell table:formula="oooc:=IF([.L70]=[.V$1];[.K70];0)" office:value-type="float" office:value="0">
              <text:p>0</text:p>
            </table:table-cell>
            <table:table-cell table:formula="oooc:=IF([.L70]=[.W$1];[.K70];0)" office:value-type="float" office:value="0">
              <text:p>0</text:p>
            </table:table-cell>
            <table:table-cell table:formula="oooc:=IF([.L70]=[.X$1];[.K70];0)" office:value-type="float" office:value="0">
              <text:p>0</text:p>
            </table:table-cell>
            <table:table-cell table:formula="oooc:=IF([.L70]=[.Y$1];[.K70];0)" office:value-type="float" office:value="0">
              <text:p>0</text:p>
            </table:table-cell>
            <table:table-cell table:formula="oooc:=IF([.L70]=[.Z$1];[.K70];0)" office:value-type="float" office:value="0">
              <text:p>0</text:p>
            </table:table-cell>
            <table:table-cell table:formula="oooc:=IF([.L70]=[.AA$1];[.K70];0)" office:value-type="float" office:value="0">
              <text:p>0</text:p>
            </table:table-cell>
            <table:table-cell table:formula="oooc:=IF([.L70]=[.AB$1];[.K70];0)" office:value-type="float" office:value="0">
              <text:p>0</text:p>
            </table:table-cell>
            <table:table-cell table:formula="oooc:=IF([.L70]=[.AC$1];[.K70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70]+[.C71]-[.E71]" office:value-type="float" office:value="722.48">
              <text:p>722,48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Dinner – Khun Pha</text:p>
            </table:table-cell>
            <table:table-cell table:style-name="ce39" office:value-type="float" office:value="30">
              <text:p>30,00</text:p>
            </table:table-cell>
            <table:table-cell table:style-name="ce43" table:content-validation-name="val15" office:value-type="string">
              <text:p>Restaurant</text:p>
            </table:table-cell>
            <table:table-cell table:style-name="ce39" table:formula="oooc:=[.M70]+[.I71]-[.K71]" office:value-type="float" office:value="88.8800000000001">
              <text:p>88,88</text:p>
            </table:table-cell>
            <table:table-cell table:formula="oooc:=IF([.L71]=[.N$1];[.K71];0)" office:value-type="float" office:value="0">
              <text:p>0</text:p>
            </table:table-cell>
            <table:table-cell table:formula="oooc:=IF([.L71]=[.O$1];[.K71];0)" office:value-type="float" office:value="0">
              <text:p>0</text:p>
            </table:table-cell>
            <table:table-cell table:formula="oooc:=IF([.L71]=[.P$1];[.K71];0)" office:value-type="float" office:value="30">
              <text:p>30</text:p>
            </table:table-cell>
            <table:table-cell table:formula="oooc:=IF([.L71]=[.Q$1];[.K71];0)" office:value-type="float" office:value="0">
              <text:p>0</text:p>
            </table:table-cell>
            <table:table-cell table:formula="oooc:=IF([.L71]=[.R$1];[.K71];0)" office:value-type="float" office:value="0">
              <text:p>0</text:p>
            </table:table-cell>
            <table:table-cell table:formula="oooc:=IF([.L71]=[.S$1];[.K71];0)" office:value-type="float" office:value="0">
              <text:p>0</text:p>
            </table:table-cell>
            <table:table-cell table:formula="oooc:=IF([.L71]=[.T$1];[.K71];0)" office:value-type="float" office:value="0">
              <text:p>0</text:p>
            </table:table-cell>
            <table:table-cell table:formula="oooc:=IF([.L71]=[.U$1];[.K71];0)" office:value-type="float" office:value="0">
              <text:p>0</text:p>
            </table:table-cell>
            <table:table-cell table:formula="oooc:=IF([.L71]=[.V$1];[.K71];0)" office:value-type="float" office:value="0">
              <text:p>0</text:p>
            </table:table-cell>
            <table:table-cell table:formula="oooc:=IF([.L71]=[.W$1];[.K71];0)" office:value-type="float" office:value="0">
              <text:p>0</text:p>
            </table:table-cell>
            <table:table-cell table:formula="oooc:=IF([.L71]=[.X$1];[.K71];0)" office:value-type="float" office:value="0">
              <text:p>0</text:p>
            </table:table-cell>
            <table:table-cell table:formula="oooc:=IF([.L71]=[.Y$1];[.K71];0)" office:value-type="float" office:value="0">
              <text:p>0</text:p>
            </table:table-cell>
            <table:table-cell table:formula="oooc:=IF([.L71]=[.Z$1];[.K71];0)" office:value-type="float" office:value="0">
              <text:p>0</text:p>
            </table:table-cell>
            <table:table-cell table:formula="oooc:=IF([.L71]=[.AA$1];[.K71];0)" office:value-type="float" office:value="0">
              <text:p>0</text:p>
            </table:table-cell>
            <table:table-cell table:formula="oooc:=IF([.L71]=[.AB$1];[.K71];0)" office:value-type="float" office:value="0">
              <text:p>0</text:p>
            </table:table-cell>
            <table:table-cell table:formula="oooc:=IF([.L71]=[.AC$1];[.K71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71]+[.C72]-[.E72]" office:value-type="float" office:value="722.48">
              <text:p>722,48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Toilette – Lynn</text:p>
            </table:table-cell>
            <table:table-cell table:style-name="ce39" office:value-type="float" office:value="0.3">
              <text:p>0,30</text:p>
            </table:table-cell>
            <table:table-cell table:style-name="ce43" table:content-validation-name="val15" office:value-type="string">
              <text:p>Other</text:p>
            </table:table-cell>
            <table:table-cell table:style-name="ce39" table:formula="oooc:=[.M71]+[.I72]-[.K72]" office:value-type="float" office:value="88.5800000000001">
              <text:p>88,58</text:p>
            </table:table-cell>
            <table:table-cell table:formula="oooc:=IF([.L72]=[.N$1];[.K72];0)" office:value-type="float" office:value="0">
              <text:p>0</text:p>
            </table:table-cell>
            <table:table-cell table:formula="oooc:=IF([.L72]=[.O$1];[.K72];0)" office:value-type="float" office:value="0">
              <text:p>0</text:p>
            </table:table-cell>
            <table:table-cell table:formula="oooc:=IF([.L72]=[.P$1];[.K72];0)" office:value-type="float" office:value="0">
              <text:p>0</text:p>
            </table:table-cell>
            <table:table-cell table:formula="oooc:=IF([.L72]=[.Q$1];[.K72];0)" office:value-type="float" office:value="0">
              <text:p>0</text:p>
            </table:table-cell>
            <table:table-cell table:formula="oooc:=IF([.L72]=[.R$1];[.K72];0)" office:value-type="float" office:value="0">
              <text:p>0</text:p>
            </table:table-cell>
            <table:table-cell table:formula="oooc:=IF([.L72]=[.S$1];[.K72];0)" office:value-type="float" office:value="0">
              <text:p>0</text:p>
            </table:table-cell>
            <table:table-cell table:formula="oooc:=IF([.L72]=[.T$1];[.K72];0)" office:value-type="float" office:value="0">
              <text:p>0</text:p>
            </table:table-cell>
            <table:table-cell table:formula="oooc:=IF([.L72]=[.U$1];[.K72];0)" office:value-type="float" office:value="0">
              <text:p>0</text:p>
            </table:table-cell>
            <table:table-cell table:formula="oooc:=IF([.L72]=[.V$1];[.K72];0)" office:value-type="float" office:value="0">
              <text:p>0</text:p>
            </table:table-cell>
            <table:table-cell table:formula="oooc:=IF([.L72]=[.W$1];[.K72];0)" office:value-type="float" office:value="0">
              <text:p>0</text:p>
            </table:table-cell>
            <table:table-cell table:formula="oooc:=IF([.L72]=[.X$1];[.K72];0)" office:value-type="float" office:value="0">
              <text:p>0</text:p>
            </table:table-cell>
            <table:table-cell table:formula="oooc:=IF([.L72]=[.Y$1];[.K72];0)" office:value-type="float" office:value="0">
              <text:p>0</text:p>
            </table:table-cell>
            <table:table-cell table:formula="oooc:=IF([.L72]=[.Z$1];[.K72];0)" office:value-type="float" office:value="0.3">
              <text:p>0,3</text:p>
            </table:table-cell>
            <table:table-cell table:formula="oooc:=IF([.L72]=[.AA$1];[.K72];0)" office:value-type="float" office:value="0">
              <text:p>0</text:p>
            </table:table-cell>
            <table:table-cell table:formula="oooc:=IF([.L72]=[.AB$1];[.K72];0)" office:value-type="float" office:value="0">
              <text:p>0</text:p>
            </table:table-cell>
            <table:table-cell table:formula="oooc:=IF([.L72]=[.AC$1];[.K72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 office:value-type="date" office:date-value="2007-09-30">
              <text:p>30. Sep 07</text:p>
            </table:table-cell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72]+[.C73]-[.E73]" office:value-type="float" office:value="722.48">
              <text:p>722,48</text:p>
            </table:table-cell>
            <table:table-cell/>
            <table:table-cell table:style-name="ce44" office:value-type="string">
              <text:p>CASH-LYNN</text:p>
            </table:table-cell>
            <table:table-cell table:style-name="ce37" office:value-type="float" office:value="80">
              <text:p>80,00</text:p>
            </table:table-cell>
            <table:table-cell table:style-name="ce53" office:value-type="string">
              <text:p>Midi-Food &amp; Vege</text:p>
            </table:table-cell>
            <table:table-cell table:style-name="ce39" table:formula="oooc:=1.6+0.5+0.5+0.38+0.2+1.4+4+1.3+1+2+1.25" office:value-type="float" office:value="14.13">
              <text:p>14,13</text:p>
            </table:table-cell>
            <table:table-cell table:style-name="ce43" table:content-validation-name="val15" office:value-type="string">
              <text:p>Food</text:p>
            </table:table-cell>
            <table:table-cell table:style-name="ce39" table:formula="oooc:=[.M72]+[.I73]-[.K73]" office:value-type="float" office:value="154.45">
              <text:p>154,45</text:p>
            </table:table-cell>
            <table:table-cell table:formula="oooc:=IF([.L73]=[.N$1];[.K73];0)" office:value-type="float" office:value="0">
              <text:p>0</text:p>
            </table:table-cell>
            <table:table-cell table:formula="oooc:=IF([.L73]=[.O$1];[.K73];0)" office:value-type="float" office:value="14.13">
              <text:p>14,13</text:p>
            </table:table-cell>
            <table:table-cell table:formula="oooc:=IF([.L73]=[.P$1];[.K73];0)" office:value-type="float" office:value="0">
              <text:p>0</text:p>
            </table:table-cell>
            <table:table-cell table:formula="oooc:=IF([.L73]=[.Q$1];[.K73];0)" office:value-type="float" office:value="0">
              <text:p>0</text:p>
            </table:table-cell>
            <table:table-cell table:formula="oooc:=IF([.L73]=[.R$1];[.K73];0)" office:value-type="float" office:value="0">
              <text:p>0</text:p>
            </table:table-cell>
            <table:table-cell table:formula="oooc:=IF([.L73]=[.S$1];[.K73];0)" office:value-type="float" office:value="0">
              <text:p>0</text:p>
            </table:table-cell>
            <table:table-cell table:formula="oooc:=IF([.L73]=[.T$1];[.K73];0)" office:value-type="float" office:value="0">
              <text:p>0</text:p>
            </table:table-cell>
            <table:table-cell table:formula="oooc:=IF([.L73]=[.U$1];[.K73];0)" office:value-type="float" office:value="0">
              <text:p>0</text:p>
            </table:table-cell>
            <table:table-cell table:formula="oooc:=IF([.L73]=[.V$1];[.K73];0)" office:value-type="float" office:value="0">
              <text:p>0</text:p>
            </table:table-cell>
            <table:table-cell table:formula="oooc:=IF([.L73]=[.W$1];[.K73];0)" office:value-type="float" office:value="0">
              <text:p>0</text:p>
            </table:table-cell>
            <table:table-cell table:formula="oooc:=IF([.L73]=[.X$1];[.K73];0)" office:value-type="float" office:value="0">
              <text:p>0</text:p>
            </table:table-cell>
            <table:table-cell table:formula="oooc:=IF([.L73]=[.Y$1];[.K73];0)" office:value-type="float" office:value="0">
              <text:p>0</text:p>
            </table:table-cell>
            <table:table-cell table:formula="oooc:=IF([.L73]=[.Z$1];[.K73];0)" office:value-type="float" office:value="0">
              <text:p>0</text:p>
            </table:table-cell>
            <table:table-cell table:formula="oooc:=IF([.L73]=[.AA$1];[.K73];0)" office:value-type="float" office:value="0">
              <text:p>0</text:p>
            </table:table-cell>
            <table:table-cell table:formula="oooc:=IF([.L73]=[.AB$1];[.K73];0)" office:value-type="float" office:value="0">
              <text:p>0</text:p>
            </table:table-cell>
            <table:table-cell table:formula="oooc:=IF([.L73]=[.AC$1];[.K73];0)" office:value-type="float" office:value="0">
              <text:p>0</text:p>
            </table:table-cell>
            <table:table-cell table:number-columns-repeated="227"/>
          </table:table-row>
          <table:table-row table:style-name="ro2">
            <table:table-cell table:style-name="ce24"/>
            <table:table-cell table:style-name="ce31"/>
            <table:table-cell table:style-name="ce38"/>
            <table:table-cell table:style-name="ce41"/>
            <table:table-cell table:style-name="ce38"/>
            <table:table-cell table:style-name="ce39" table:formula="oooc:=[.F73]+[.C74]-[.E74]" office:value-type="float" office:value="722.48">
              <text:p>722,48</text:p>
            </table:table-cell>
            <table:table-cell/>
            <table:table-cell table:style-name="ce43"/>
            <table:table-cell table:style-name="ce39"/>
            <table:table-cell table:style-name="ce53" office:value-type="string">
              <text:p>Boucher – chicken</text:p>
            </table:table-cell>
            <table:table-cell table:style-name="ce39" office:value-type="float" office:value="5.39">
              <text:p>5,39</text:p>
            </table:table-cell>
            <table:table-cell table:style-name="ce43" table:content-validation-name="val15" office:value-type="string">
              <text:p>Food</text:p>
            </table:table-cell>
            <table:table-cell table:style-name="ce39" table:formula="oooc:=[.M73]+[.I74]-[.K74]" office:value-type="float" office:value="149.06">
              <text:p>149,06</text:p>
            </table:table-cell>
            <table:table-cell table:formula="oooc:=IF([.L74]=[.N$1];[.K74];0)" office:value-type="float" office:value="0">
              <text:p>0</text:p>
            </table:table-cell>
            <table:table-cell table:formula="oooc:=IF([.L74]=[.O$1];[.K74];0)" office:value-type="float" office:value="5.39">
              <text:p>5,39</text:p>
            </table:table-cell>
            <table:table-cell table:formula="oooc:=IF([.L74]=[.P$1];[.K74];0)" office:value-type="float" office:value="0">
              <text:p>0</text:p>
            </table:table-cell>
            <table:table-cell table:formula="oooc:=IF([.L74]=[.Q$1];[.K74];0)" office:value-type="float" office:value="0">
              <text:p>0</text:p>
            </table:table-cell>
            <table:table-cell table:formula="oooc:=IF([.L74]=[.R$1];[.K74];0)" office:value-type="float" office:value="0">
              <text:p>0</text:p>
            </table:table-cell>
            <table:table-cell table:formula="oooc:=IF([.L74]=[.S$1];[.K74];0)" office:value-type="float" office:value="0">
              <text:p>0</text:p>
            </table:table-cell>
            <table:table-cell table:formula="oooc:=IF([.L74]=[.T$1];[.K74];0)" office:value-type="float" office:value="0">
              <text:p>0</text:p>
            </table:table-cell>
            <table:table-cell table:formula="oooc:=IF([.L74]=[.U$1];[.K74];0)" office:value-type="float" office:value="0">
              <text:p>0</text:p>
            </table:table-cell>
            <table:table-cell table:formula="oooc:=IF([.L74]=[.V$1];[.K74];0)" office:value-type="float" office:value="0">
              <text:p>0</text:p>
            </table:table-cell>
            <table:table-cell table:formula="oooc:=IF([.L74]=[.W$1];[.K74];0)" office:value-type="float" office:value="0">
              <text:p>0</text:p>
            </table:table-cell>
            <table:table-cell table:formula="oooc:=IF([.L74]=[.X$1];[.K74];0)" office:value-type="float" office:value="0">
              <text:p>0</text:p>
            </table:table-cell>
            <table:table-cell table:formula="oooc:=IF([.L74]=[.Y$1];[.K74];0)" office:value-type="float" office:value="0">
              <text:p>0</text:p>
            </table:table-cell>
            <table:table-cell table:formula="oooc:=IF([.L74]=[.Z$1];[.K74];0)" office:value-type="float" office:value="0">
              <text:p>0</text:p>
            </table:table-cell>
            <table:table-cell table:formula="oooc:=IF([.L74]=[.AA$1];[.K74];0)" office:value-type="float" office:value="0">
              <text:p>0</text:p>
            </table:table-cell>
            <table:table-cell table:formula="oooc:=IF([.L74]=[.AB$1];[.K74];0)" office:value-type="float" office:value="0">
              <text:p>0</text:p>
            </table:table-cell>
            <table:table-cell table:formula="oooc:=IF([.L74]=[.AC$1];[.K74];0)" office:value-type="float" office:value="0">
              <text:p>0</text:p>
            </table:table-cell>
            <table:table-cell table:number-columns-repeated="227"/>
          </table:table-row>
        </table:table-row-group>
        <table:table-row table:style-name="ro5">
          <table:table-cell table:style-name="ce25" office:value-type="string">
            <text:p>October</text:p>
          </table:table-cell>
          <table:table-cell table:style-name="ce32"/>
          <table:table-cell table:style-name="ce36"/>
          <table:table-cell table:style-name="ce40" table:formula="oooc:=[.F75]+[.M75]" office:value-type="float" office:value="966.756">
            <text:p>966,76</text:p>
          </table:table-cell>
          <table:table-cell table:style-name="ce36"/>
          <table:table-cell table:style-name="ce36" table:formula="oooc:=[.F148]" office:value-type="float" office:value="909.37">
            <text:p>909,37</text:p>
          </table:table-cell>
          <table:table-cell table:style-name="ce40" table:number-columns-repeated="2"/>
          <table:table-cell table:style-name="ce36" table:formula="oooc:=SUM([.I76:.I148])" office:value-type="float" office:value="1630.39">
            <text:p>1.630,39</text:p>
          </table:table-cell>
          <table:table-cell table:style-name="ce40"/>
          <table:table-cell table:style-name="ce36" table:formula="oooc:=SUM([.K76:.K148])" office:value-type="float" office:value="1722.064">
            <text:p>1.722,06</text:p>
          </table:table-cell>
          <table:table-cell table:style-name="ce40"/>
          <table:table-cell table:style-name="ce40" table:formula="oooc:=[.I75]-[.K75]+[.M74]" office:value-type="float" office:value="57.3859999999999">
            <text:p>57,39</text:p>
          </table:table-cell>
          <table:table-cell table:style-name="ce36" table:formula="oooc:=SUM([.N76:.N183])" office:value-type="float" office:value="79.3760000000001">
            <text:p>79,38</text:p>
          </table:table-cell>
          <table:table-cell table:style-name="ce36" table:formula="oooc:=SUM([.O76:.O183])" office:value-type="float" office:value="257.664">
            <text:p>257,66</text:p>
          </table:table-cell>
          <table:table-cell table:style-name="ce36" table:formula="oooc:=SUM([.P76:.P183])" office:value-type="float" office:value="344.5">
            <text:p>344,50</text:p>
          </table:table-cell>
          <table:table-cell table:style-name="ce36" table:formula="oooc:=SUM([.Q76:.Q183])" office:value-type="float" office:value="37.8">
            <text:p>37,80</text:p>
          </table:table-cell>
          <table:table-cell table:style-name="ce36" table:formula="oooc:=SUM([.R76:.R183])" office:value-type="float" office:value="30.5">
            <text:p>30,50</text:p>
          </table:table-cell>
          <table:table-cell table:style-name="ce36" table:formula="oooc:=SUM([.S76:.S183])" office:value-type="float" office:value="16.55">
            <text:p>16,55</text:p>
          </table:table-cell>
          <table:table-cell table:style-name="ce36" table:formula="oooc:=SUM([.T76:.T183])" office:value-type="float" office:value="89.9">
            <text:p>89,90</text:p>
          </table:table-cell>
          <table:table-cell table:style-name="ce36" table:formula="oooc:=SUM([.U76:.U183])" office:value-type="float" office:value="26">
            <text:p>26,00</text:p>
          </table:table-cell>
          <table:table-cell table:style-name="ce36" table:formula="oooc:=SUM([.V76:.V183])" office:value-type="float" office:value="8">
            <text:p>8,00</text:p>
          </table:table-cell>
          <table:table-cell table:style-name="ce36" table:formula="oooc:=SUM([.W76:.W183])" office:value-type="float" office:value="9.8">
            <text:p>9,80</text:p>
          </table:table-cell>
          <table:table-cell table:style-name="ce36" table:formula="oooc:=SUM([.X76:.X183])" office:value-type="float" office:value="777.69">
            <text:p>777,69</text:p>
          </table:table-cell>
          <table:table-cell table:style-name="ce36" table:formula="oooc:=SUM([.Y76:.Y183])" office:value-type="float" office:value="10.2">
            <text:p>10,20</text:p>
          </table:table-cell>
          <table:table-cell table:style-name="ce36" table:formula="oooc:=SUM([.Z76:.Z183])" office:value-type="float" office:value="36.47">
            <text:p>36,47</text:p>
          </table:table-cell>
          <table:table-cell table:style-name="ce36" table:formula="oooc:=SUM([.AA76:.AA183])" office:value-type="float" office:value="0">
            <text:p>0,00</text:p>
          </table:table-cell>
          <table:table-cell table:style-name="ce36" table:formula="oooc:=SUM([.AB76:.AB183])" office:value-type="float" office:value="0">
            <text:p>0,00</text:p>
          </table:table-cell>
          <table:table-cell table:style-name="ce36" table:formula="oooc:=SUM([.AC76:.AC183])" office:value-type="float" office:value="55">
            <text:p>55,00</text:p>
          </table:table-cell>
          <table:table-cell table:style-name="ce40" table:number-columns-repeated="227"/>
        </table:table-row>
        <table:table-row table:style-name="ro2">
          <table:table-cell table:style-name="ce24" office:value-type="date" office:date-value="2007-10-01">
            <text:p>1. Okt 07</text:p>
          </table:table-cell>
          <table:table-cell table:style-name="ce33"/>
          <table:table-cell table:style-name="ce39"/>
          <table:table-cell table:style-name="ce43" office:value-type="string">
            <text:p>LOUER</text:p>
          </table:table-cell>
          <table:table-cell table:style-name="ce39" office:value-type="float" office:value="650">
            <text:p>650,00</text:p>
          </table:table-cell>
          <table:table-cell table:style-name="ce39" table:formula="oooc:=[.F74]+[.C76]-[.E76]" office:value-type="float" office:value="72.48">
            <text:p>72,48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650">
            <text:p>650,00</text:p>
          </table:table-cell>
          <table:table-cell table:style-name="ce43" office:value-type="string">
            <text:p>LOUER</text:p>
          </table:table-cell>
          <table:table-cell table:style-name="ce39" office:value-type="float" office:value="650">
            <text:p>650,00</text:p>
          </table:table-cell>
          <table:table-cell table:style-name="ce43" table:content-validation-name="val15" office:value-type="string">
            <text:p>Acc+UT</text:p>
          </table:table-cell>
          <table:table-cell table:style-name="ce43" table:formula="oooc:=[.M74]+[.I76]-[.K76]" office:value-type="float" office:value="149.06">
            <text:p>149,06</text:p>
          </table:table-cell>
          <table:table-cell table:formula="oooc:=IF([.L76]=[.N$1];[.K76];0)" office:value-type="float" office:value="0">
            <text:p>0</text:p>
          </table:table-cell>
          <table:table-cell table:formula="oooc:=IF([.L76]=[.O$1];[.K76];0)" office:value-type="float" office:value="0">
            <text:p>0</text:p>
          </table:table-cell>
          <table:table-cell table:formula="oooc:=IF([.L76]=[.P$1];[.K76];0)" office:value-type="float" office:value="0">
            <text:p>0</text:p>
          </table:table-cell>
          <table:table-cell table:formula="oooc:=IF([.L76]=[.Q$1];[.K76];0)" office:value-type="float" office:value="0">
            <text:p>0</text:p>
          </table:table-cell>
          <table:table-cell table:formula="oooc:=IF([.L76]=[.R$1];[.K76];0)" office:value-type="float" office:value="0">
            <text:p>0</text:p>
          </table:table-cell>
          <table:table-cell table:formula="oooc:=IF([.L76]=[.S$1];[.K76];0)" office:value-type="float" office:value="0">
            <text:p>0</text:p>
          </table:table-cell>
          <table:table-cell table:formula="oooc:=IF([.L76]=[.T$1];[.K76];0)" office:value-type="float" office:value="0">
            <text:p>0</text:p>
          </table:table-cell>
          <table:table-cell table:formula="oooc:=IF([.L76]=[.U$1];[.K76];0)" office:value-type="float" office:value="0">
            <text:p>0</text:p>
          </table:table-cell>
          <table:table-cell table:formula="oooc:=IF([.L76]=[.V$1];[.K76];0)" office:value-type="float" office:value="0">
            <text:p>0</text:p>
          </table:table-cell>
          <table:table-cell table:formula="oooc:=IF([.L76]=[.W$1];[.K76];0)" office:value-type="float" office:value="0">
            <text:p>0</text:p>
          </table:table-cell>
          <table:table-cell table:formula="oooc:=IF([.L76]=[.X$1];[.K76];0)" office:value-type="float" office:value="650">
            <text:p>650</text:p>
          </table:table-cell>
          <table:table-cell table:formula="oooc:=IF([.L76]=[.Y$1];[.K76];0)" office:value-type="float" office:value="0">
            <text:p>0</text:p>
          </table:table-cell>
          <table:table-cell table:formula="oooc:=IF([.L76]=[.Z$1];[.K76];0)" office:value-type="float" office:value="0">
            <text:p>0</text:p>
          </table:table-cell>
          <table:table-cell table:formula="oooc:=IF([.L76]=[.AA$1];[.K76];0)" office:value-type="float" office:value="0">
            <text:p>0</text:p>
          </table:table-cell>
          <table:table-cell table:formula="oooc:=IF([.L76]=[.AB$1];[.K76];0)" office:value-type="float" office:value="0">
            <text:p>0</text:p>
          </table:table-cell>
          <table:table-cell table:formula="oooc:=IF([.L76]=[.AC$1];[.K7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 office:value-type="string">
            <text:p>MOBISTAR</text:p>
          </table:table-cell>
          <table:table-cell table:style-name="ce39" office:value-type="float" office:value="16.14">
            <text:p>16,14</text:p>
          </table:table-cell>
          <table:table-cell table:style-name="ce39" table:formula="oooc:=[.F76]+[.C77]-[.E77]" office:value-type="float" office:value="56.34">
            <text:p>56,34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16.14">
            <text:p>16,14</text:p>
          </table:table-cell>
          <table:table-cell table:style-name="ce43" office:value-type="string">
            <text:p>MOBISTAR</text:p>
          </table:table-cell>
          <table:table-cell table:style-name="ce39" office:value-type="float" office:value="16.14">
            <text:p>16,14</text:p>
          </table:table-cell>
          <table:table-cell table:style-name="ce43" table:content-validation-name="val15" office:value-type="string">
            <text:p>Acc+UT</text:p>
          </table:table-cell>
          <table:table-cell table:style-name="ce43" table:formula="oooc:=[.M76]+[.I77]-[.K77]" office:value-type="float" office:value="149.06">
            <text:p>149,06</text:p>
          </table:table-cell>
          <table:table-cell table:formula="oooc:=IF([.L77]=[.N$1];[.K77];0)" office:value-type="float" office:value="0">
            <text:p>0</text:p>
          </table:table-cell>
          <table:table-cell table:formula="oooc:=IF([.L77]=[.O$1];[.K77];0)" office:value-type="float" office:value="0">
            <text:p>0</text:p>
          </table:table-cell>
          <table:table-cell table:formula="oooc:=IF([.L77]=[.P$1];[.K77];0)" office:value-type="float" office:value="0">
            <text:p>0</text:p>
          </table:table-cell>
          <table:table-cell table:formula="oooc:=IF([.L77]=[.Q$1];[.K77];0)" office:value-type="float" office:value="0">
            <text:p>0</text:p>
          </table:table-cell>
          <table:table-cell table:formula="oooc:=IF([.L77]=[.R$1];[.K77];0)" office:value-type="float" office:value="0">
            <text:p>0</text:p>
          </table:table-cell>
          <table:table-cell table:formula="oooc:=IF([.L77]=[.S$1];[.K77];0)" office:value-type="float" office:value="0">
            <text:p>0</text:p>
          </table:table-cell>
          <table:table-cell table:formula="oooc:=IF([.L77]=[.T$1];[.K77];0)" office:value-type="float" office:value="0">
            <text:p>0</text:p>
          </table:table-cell>
          <table:table-cell table:formula="oooc:=IF([.L77]=[.U$1];[.K77];0)" office:value-type="float" office:value="0">
            <text:p>0</text:p>
          </table:table-cell>
          <table:table-cell table:formula="oooc:=IF([.L77]=[.V$1];[.K77];0)" office:value-type="float" office:value="0">
            <text:p>0</text:p>
          </table:table-cell>
          <table:table-cell table:formula="oooc:=IF([.L77]=[.W$1];[.K77];0)" office:value-type="float" office:value="0">
            <text:p>0</text:p>
          </table:table-cell>
          <table:table-cell table:formula="oooc:=IF([.L77]=[.X$1];[.K77];0)" office:value-type="float" office:value="16.14">
            <text:p>16,14</text:p>
          </table:table-cell>
          <table:table-cell table:formula="oooc:=IF([.L77]=[.Y$1];[.K77];0)" office:value-type="float" office:value="0">
            <text:p>0</text:p>
          </table:table-cell>
          <table:table-cell table:formula="oooc:=IF([.L77]=[.Z$1];[.K77];0)" office:value-type="float" office:value="0">
            <text:p>0</text:p>
          </table:table-cell>
          <table:table-cell table:formula="oooc:=IF([.L77]=[.AA$1];[.K77];0)" office:value-type="float" office:value="0">
            <text:p>0</text:p>
          </table:table-cell>
          <table:table-cell table:formula="oooc:=IF([.L77]=[.AB$1];[.K77];0)" office:value-type="float" office:value="0">
            <text:p>0</text:p>
          </table:table-cell>
          <table:table-cell table:formula="oooc:=IF([.L77]=[.AC$1];[.K7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 office:value-type="string">
            <text:p>Maman</text:p>
          </table:table-cell>
          <table:table-cell table:style-name="ce39" office:value-type="float" office:value="55">
            <text:p>55,00</text:p>
          </table:table-cell>
          <table:table-cell table:style-name="ce39" table:formula="oooc:=[.F77]+[.C78]-[.E78]" office:value-type="float" office:value="1.34000000000002">
            <text:p>1,34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55">
            <text:p>55,00</text:p>
          </table:table-cell>
          <table:table-cell table:style-name="ce43" office:value-type="string">
            <text:p>Maman</text:p>
          </table:table-cell>
          <table:table-cell table:style-name="ce39" office:value-type="float" office:value="55">
            <text:p>55,00</text:p>
          </table:table-cell>
          <table:table-cell table:style-name="ce43" table:content-validation-name="val15" office:value-type="string">
            <text:p>FB</text:p>
          </table:table-cell>
          <table:table-cell table:style-name="ce43" table:formula="oooc:=[.M77]+[.I78]-[.K78]" office:value-type="float" office:value="149.06">
            <text:p>149,06</text:p>
          </table:table-cell>
          <table:table-cell table:formula="oooc:=IF([.L78]=[.N$1];[.K78];0)" office:value-type="float" office:value="0">
            <text:p>0</text:p>
          </table:table-cell>
          <table:table-cell table:formula="oooc:=IF([.L78]=[.O$1];[.K78];0)" office:value-type="float" office:value="0">
            <text:p>0</text:p>
          </table:table-cell>
          <table:table-cell table:formula="oooc:=IF([.L78]=[.P$1];[.K78];0)" office:value-type="float" office:value="0">
            <text:p>0</text:p>
          </table:table-cell>
          <table:table-cell table:formula="oooc:=IF([.L78]=[.Q$1];[.K78];0)" office:value-type="float" office:value="0">
            <text:p>0</text:p>
          </table:table-cell>
          <table:table-cell table:formula="oooc:=IF([.L78]=[.R$1];[.K78];0)" office:value-type="float" office:value="0">
            <text:p>0</text:p>
          </table:table-cell>
          <table:table-cell table:formula="oooc:=IF([.L78]=[.S$1];[.K78];0)" office:value-type="float" office:value="0">
            <text:p>0</text:p>
          </table:table-cell>
          <table:table-cell table:formula="oooc:=IF([.L78]=[.T$1];[.K78];0)" office:value-type="float" office:value="0">
            <text:p>0</text:p>
          </table:table-cell>
          <table:table-cell table:formula="oooc:=IF([.L78]=[.U$1];[.K78];0)" office:value-type="float" office:value="0">
            <text:p>0</text:p>
          </table:table-cell>
          <table:table-cell table:formula="oooc:=IF([.L78]=[.V$1];[.K78];0)" office:value-type="float" office:value="0">
            <text:p>0</text:p>
          </table:table-cell>
          <table:table-cell table:formula="oooc:=IF([.L78]=[.W$1];[.K78];0)" office:value-type="float" office:value="0">
            <text:p>0</text:p>
          </table:table-cell>
          <table:table-cell table:formula="oooc:=IF([.L78]=[.X$1];[.K78];0)" office:value-type="float" office:value="0">
            <text:p>0</text:p>
          </table:table-cell>
          <table:table-cell table:formula="oooc:=IF([.L78]=[.Y$1];[.K78];0)" office:value-type="float" office:value="0">
            <text:p>0</text:p>
          </table:table-cell>
          <table:table-cell table:formula="oooc:=IF([.L78]=[.Z$1];[.K78];0)" office:value-type="float" office:value="0">
            <text:p>0</text:p>
          </table:table-cell>
          <table:table-cell table:formula="oooc:=IF([.L78]=[.AA$1];[.K78];0)" office:value-type="float" office:value="0">
            <text:p>0</text:p>
          </table:table-cell>
          <table:table-cell table:formula="oooc:=IF([.L78]=[.AB$1];[.K78];0)" office:value-type="float" office:value="0">
            <text:p>0</text:p>
          </table:table-cell>
          <table:table-cell table:formula="oooc:=IF([.L78]=[.AC$1];[.K78];0)" office:value-type="float" office:value="55">
            <text:p>55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78]+[.C79]-[.E79]" office:value-type="float" office:value="1.34000000000002">
            <text:p>1,34</text:p>
          </table:table-cell>
          <table:table-cell/>
          <table:table-cell table:style-name="ce43"/>
          <table:table-cell table:style-name="ce39"/>
          <table:table-cell table:style-name="ce43" office:value-type="string">
            <text:p>FB FOOD</text:p>
          </table:table-cell>
          <table:table-cell table:style-name="ce39" office:value-type="float" office:value="5">
            <text:p>5,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78]+[.I79]-[.K79]" office:value-type="float" office:value="144.06">
            <text:p>144,06</text:p>
          </table:table-cell>
          <table:table-cell table:formula="oooc:=IF([.L79]=[.N$1];[.K79];0)" office:value-type="float" office:value="0">
            <text:p>0</text:p>
          </table:table-cell>
          <table:table-cell table:formula="oooc:=IF([.L79]=[.O$1];[.K79];0)" office:value-type="float" office:value="5">
            <text:p>5</text:p>
          </table:table-cell>
          <table:table-cell table:formula="oooc:=IF([.L79]=[.P$1];[.K79];0)" office:value-type="float" office:value="0">
            <text:p>0</text:p>
          </table:table-cell>
          <table:table-cell table:formula="oooc:=IF([.L79]=[.Q$1];[.K79];0)" office:value-type="float" office:value="0">
            <text:p>0</text:p>
          </table:table-cell>
          <table:table-cell table:formula="oooc:=IF([.L79]=[.R$1];[.K79];0)" office:value-type="float" office:value="0">
            <text:p>0</text:p>
          </table:table-cell>
          <table:table-cell table:formula="oooc:=IF([.L79]=[.S$1];[.K79];0)" office:value-type="float" office:value="0">
            <text:p>0</text:p>
          </table:table-cell>
          <table:table-cell table:formula="oooc:=IF([.L79]=[.T$1];[.K79];0)" office:value-type="float" office:value="0">
            <text:p>0</text:p>
          </table:table-cell>
          <table:table-cell table:formula="oooc:=IF([.L79]=[.U$1];[.K79];0)" office:value-type="float" office:value="0">
            <text:p>0</text:p>
          </table:table-cell>
          <table:table-cell table:formula="oooc:=IF([.L79]=[.V$1];[.K79];0)" office:value-type="float" office:value="0">
            <text:p>0</text:p>
          </table:table-cell>
          <table:table-cell table:formula="oooc:=IF([.L79]=[.W$1];[.K79];0)" office:value-type="float" office:value="0">
            <text:p>0</text:p>
          </table:table-cell>
          <table:table-cell table:formula="oooc:=IF([.L79]=[.X$1];[.K79];0)" office:value-type="float" office:value="0">
            <text:p>0</text:p>
          </table:table-cell>
          <table:table-cell table:formula="oooc:=IF([.L79]=[.Y$1];[.K79];0)" office:value-type="float" office:value="0">
            <text:p>0</text:p>
          </table:table-cell>
          <table:table-cell table:formula="oooc:=IF([.L79]=[.Z$1];[.K79];0)" office:value-type="float" office:value="0">
            <text:p>0</text:p>
          </table:table-cell>
          <table:table-cell table:formula="oooc:=IF([.L79]=[.AA$1];[.K79];0)" office:value-type="float" office:value="0">
            <text:p>0</text:p>
          </table:table-cell>
          <table:table-cell table:formula="oooc:=IF([.L79]=[.AB$1];[.K79];0)" office:value-type="float" office:value="0">
            <text:p>0</text:p>
          </table:table-cell>
          <table:table-cell table:formula="oooc:=IF([.L79]=[.AC$1];[.K7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79]+[.C80]-[.E80]" office:value-type="float" office:value="1.34000000000002">
            <text:p>1,34</text:p>
          </table:table-cell>
          <table:table-cell/>
          <table:table-cell table:style-name="ce43"/>
          <table:table-cell table:style-name="ce39"/>
          <table:table-cell table:style-name="ce43" office:value-type="string">
            <text:p>MEDICINE</text:p>
          </table:table-cell>
          <table:table-cell table:style-name="ce39" office:value-type="float" office:value="5.55">
            <text:p>5,55</text:p>
          </table:table-cell>
          <table:table-cell table:style-name="ce43" table:content-validation-name="val15" office:value-type="string">
            <text:p>Body care</text:p>
          </table:table-cell>
          <table:table-cell table:style-name="ce43" table:formula="oooc:=[.M79]+[.I80]-[.K80]" office:value-type="float" office:value="138.51">
            <text:p>138,51</text:p>
          </table:table-cell>
          <table:table-cell table:formula="oooc:=IF([.L80]=[.N$1];[.K80];0)" office:value-type="float" office:value="0">
            <text:p>0</text:p>
          </table:table-cell>
          <table:table-cell table:formula="oooc:=IF([.L80]=[.O$1];[.K80];0)" office:value-type="float" office:value="0">
            <text:p>0</text:p>
          </table:table-cell>
          <table:table-cell table:formula="oooc:=IF([.L80]=[.P$1];[.K80];0)" office:value-type="float" office:value="0">
            <text:p>0</text:p>
          </table:table-cell>
          <table:table-cell table:formula="oooc:=IF([.L80]=[.Q$1];[.K80];0)" office:value-type="float" office:value="0">
            <text:p>0</text:p>
          </table:table-cell>
          <table:table-cell table:formula="oooc:=IF([.L80]=[.R$1];[.K80];0)" office:value-type="float" office:value="0">
            <text:p>0</text:p>
          </table:table-cell>
          <table:table-cell table:formula="oooc:=IF([.L80]=[.S$1];[.K80];0)" office:value-type="float" office:value="5.55">
            <text:p>5,55</text:p>
          </table:table-cell>
          <table:table-cell table:formula="oooc:=IF([.L80]=[.T$1];[.K80];0)" office:value-type="float" office:value="0">
            <text:p>0</text:p>
          </table:table-cell>
          <table:table-cell table:formula="oooc:=IF([.L80]=[.U$1];[.K80];0)" office:value-type="float" office:value="0">
            <text:p>0</text:p>
          </table:table-cell>
          <table:table-cell table:formula="oooc:=IF([.L80]=[.V$1];[.K80];0)" office:value-type="float" office:value="0">
            <text:p>0</text:p>
          </table:table-cell>
          <table:table-cell table:formula="oooc:=IF([.L80]=[.W$1];[.K80];0)" office:value-type="float" office:value="0">
            <text:p>0</text:p>
          </table:table-cell>
          <table:table-cell table:formula="oooc:=IF([.L80]=[.X$1];[.K80];0)" office:value-type="float" office:value="0">
            <text:p>0</text:p>
          </table:table-cell>
          <table:table-cell table:formula="oooc:=IF([.L80]=[.Y$1];[.K80];0)" office:value-type="float" office:value="0">
            <text:p>0</text:p>
          </table:table-cell>
          <table:table-cell table:formula="oooc:=IF([.L80]=[.Z$1];[.K80];0)" office:value-type="float" office:value="0">
            <text:p>0</text:p>
          </table:table-cell>
          <table:table-cell table:formula="oooc:=IF([.L80]=[.AA$1];[.K80];0)" office:value-type="float" office:value="0">
            <text:p>0</text:p>
          </table:table-cell>
          <table:table-cell table:formula="oooc:=IF([.L80]=[.AB$1];[.K80];0)" office:value-type="float" office:value="0">
            <text:p>0</text:p>
          </table:table-cell>
          <table:table-cell table:formula="oooc:=IF([.L80]=[.AC$1];[.K8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2">
            <text:p>2. Okt 07</text:p>
          </table:table-cell>
          <table:table-cell table:style-name="ce30" office:value-type="string">
            <text:p>Lynn</text:p>
          </table:table-cell>
          <table:table-cell table:style-name="ce37" office:value-type="float" office:value="570">
            <office:annotation draw:style-name="gr2" draw:text-style-name="P2" svg:width="2.899cm" svg:height="0.596cm" svg:x="6.557cm" svg:y="33.011cm" draw:caption-point-x="-6.557cm" draw:caption-point-y="-33.011cm">
              <dc:date>2007-09-15T00:00:00</dc:date>
              <text:p text:style-name="P1"><text:span text:style-name="T1">100 cash</text:span></text:p>
            </office:annotation>
            <text:p>570,00</text:p>
          </table:table-cell>
          <table:table-cell table:style-name="ce43"/>
          <table:table-cell table:style-name="ce39"/>
          <table:table-cell table:style-name="ce39" table:formula="oooc:=[.F80]+[.C81]-[.E81]" office:value-type="float" office:value="571.34">
            <text:p>571,34</text:p>
          </table:table-cell>
          <table:table-cell/>
          <table:table-cell table:style-name="ce43"/>
          <table:table-cell table:style-name="ce39"/>
          <table:table-cell table:style-name="ce43" office:value-type="string">
            <text:p>FB FOOD</text:p>
          </table:table-cell>
          <table:table-cell table:style-name="ce39" office:value-type="float" office:value="1.6">
            <text:p>1,6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80]+[.I81]-[.K81]" office:value-type="float" office:value="136.91">
            <text:p>136,91</text:p>
          </table:table-cell>
          <table:table-cell table:formula="oooc:=IF([.L81]=[.N$1];[.K81];0)" office:value-type="float" office:value="0">
            <text:p>0</text:p>
          </table:table-cell>
          <table:table-cell table:formula="oooc:=IF([.L81]=[.O$1];[.K81];0)" office:value-type="float" office:value="1.6">
            <text:p>1,6</text:p>
          </table:table-cell>
          <table:table-cell table:formula="oooc:=IF([.L81]=[.P$1];[.K81];0)" office:value-type="float" office:value="0">
            <text:p>0</text:p>
          </table:table-cell>
          <table:table-cell table:formula="oooc:=IF([.L81]=[.Q$1];[.K81];0)" office:value-type="float" office:value="0">
            <text:p>0</text:p>
          </table:table-cell>
          <table:table-cell table:formula="oooc:=IF([.L81]=[.R$1];[.K81];0)" office:value-type="float" office:value="0">
            <text:p>0</text:p>
          </table:table-cell>
          <table:table-cell table:formula="oooc:=IF([.L81]=[.S$1];[.K81];0)" office:value-type="float" office:value="0">
            <text:p>0</text:p>
          </table:table-cell>
          <table:table-cell table:formula="oooc:=IF([.L81]=[.T$1];[.K81];0)" office:value-type="float" office:value="0">
            <text:p>0</text:p>
          </table:table-cell>
          <table:table-cell table:formula="oooc:=IF([.L81]=[.U$1];[.K81];0)" office:value-type="float" office:value="0">
            <text:p>0</text:p>
          </table:table-cell>
          <table:table-cell table:formula="oooc:=IF([.L81]=[.V$1];[.K81];0)" office:value-type="float" office:value="0">
            <text:p>0</text:p>
          </table:table-cell>
          <table:table-cell table:formula="oooc:=IF([.L81]=[.W$1];[.K81];0)" office:value-type="float" office:value="0">
            <text:p>0</text:p>
          </table:table-cell>
          <table:table-cell table:formula="oooc:=IF([.L81]=[.X$1];[.K81];0)" office:value-type="float" office:value="0">
            <text:p>0</text:p>
          </table:table-cell>
          <table:table-cell table:formula="oooc:=IF([.L81]=[.Y$1];[.K81];0)" office:value-type="float" office:value="0">
            <text:p>0</text:p>
          </table:table-cell>
          <table:table-cell table:formula="oooc:=IF([.L81]=[.Z$1];[.K81];0)" office:value-type="float" office:value="0">
            <text:p>0</text:p>
          </table:table-cell>
          <table:table-cell table:formula="oooc:=IF([.L81]=[.AA$1];[.K81];0)" office:value-type="float" office:value="0">
            <text:p>0</text:p>
          </table:table-cell>
          <table:table-cell table:formula="oooc:=IF([.L81]=[.AB$1];[.K81];0)" office:value-type="float" office:value="0">
            <text:p>0</text:p>
          </table:table-cell>
          <table:table-cell table:formula="oooc:=IF([.L81]=[.AC$1];[.K8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0" office:value-type="string">
            <text:p>FB</text:p>
          </table:table-cell>
          <table:table-cell table:style-name="ce37" office:value-type="float" office:value="1650">
            <text:p>1.650,00</text:p>
          </table:table-cell>
          <table:table-cell table:style-name="ce43"/>
          <table:table-cell table:style-name="ce39"/>
          <table:table-cell table:style-name="ce39" table:formula="oooc:=[.F81]+[.C82]-[.E82]" office:value-type="float" office:value="2221.34">
            <text:p>2.221,34</text:p>
          </table:table-cell>
          <table:table-cell/>
          <table:table-cell table:style-name="ce43"/>
          <table:table-cell table:style-name="ce39"/>
          <table:table-cell table:style-name="ce43" office:value-type="string">
            <text:p>Ticket</text:p>
          </table:table-cell>
          <table:table-cell table:style-name="ce39" office:value-type="float" office:value="25">
            <text:p>25,00</text:p>
          </table:table-cell>
          <table:table-cell table:style-name="ce43" table:content-validation-name="val15" office:value-type="string">
            <text:p>Transport</text:p>
          </table:table-cell>
          <table:table-cell table:style-name="ce43" table:formula="oooc:=[.M81]+[.I82]-[.K82]" office:value-type="float" office:value="111.91">
            <text:p>111,91</text:p>
          </table:table-cell>
          <table:table-cell table:formula="oooc:=IF([.L82]=[.N$1];[.K82];0)" office:value-type="float" office:value="0">
            <text:p>0</text:p>
          </table:table-cell>
          <table:table-cell table:formula="oooc:=IF([.L82]=[.O$1];[.K82];0)" office:value-type="float" office:value="0">
            <text:p>0</text:p>
          </table:table-cell>
          <table:table-cell table:formula="oooc:=IF([.L82]=[.P$1];[.K82];0)" office:value-type="float" office:value="0">
            <text:p>0</text:p>
          </table:table-cell>
          <table:table-cell table:formula="oooc:=IF([.L82]=[.Q$1];[.K82];0)" office:value-type="float" office:value="25">
            <text:p>25</text:p>
          </table:table-cell>
          <table:table-cell table:formula="oooc:=IF([.L82]=[.R$1];[.K82];0)" office:value-type="float" office:value="0">
            <text:p>0</text:p>
          </table:table-cell>
          <table:table-cell table:formula="oooc:=IF([.L82]=[.S$1];[.K82];0)" office:value-type="float" office:value="0">
            <text:p>0</text:p>
          </table:table-cell>
          <table:table-cell table:formula="oooc:=IF([.L82]=[.T$1];[.K82];0)" office:value-type="float" office:value="0">
            <text:p>0</text:p>
          </table:table-cell>
          <table:table-cell table:formula="oooc:=IF([.L82]=[.U$1];[.K82];0)" office:value-type="float" office:value="0">
            <text:p>0</text:p>
          </table:table-cell>
          <table:table-cell table:formula="oooc:=IF([.L82]=[.V$1];[.K82];0)" office:value-type="float" office:value="0">
            <text:p>0</text:p>
          </table:table-cell>
          <table:table-cell table:formula="oooc:=IF([.L82]=[.W$1];[.K82];0)" office:value-type="float" office:value="0">
            <text:p>0</text:p>
          </table:table-cell>
          <table:table-cell table:formula="oooc:=IF([.L82]=[.X$1];[.K82];0)" office:value-type="float" office:value="0">
            <text:p>0</text:p>
          </table:table-cell>
          <table:table-cell table:formula="oooc:=IF([.L82]=[.Y$1];[.K82];0)" office:value-type="float" office:value="0">
            <text:p>0</text:p>
          </table:table-cell>
          <table:table-cell table:formula="oooc:=IF([.L82]=[.Z$1];[.K82];0)" office:value-type="float" office:value="0">
            <text:p>0</text:p>
          </table:table-cell>
          <table:table-cell table:formula="oooc:=IF([.L82]=[.AA$1];[.K82];0)" office:value-type="float" office:value="0">
            <text:p>0</text:p>
          </table:table-cell>
          <table:table-cell table:formula="oooc:=IF([.L82]=[.AB$1];[.K82];0)" office:value-type="float" office:value="0">
            <text:p>0</text:p>
          </table:table-cell>
          <table:table-cell table:formula="oooc:=IF([.L82]=[.AC$1];[.K8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3">
            <text:p>3. Okt 07</text:p>
          </table:table-cell>
          <table:table-cell table:style-name="ce33" office:value-type="string">
            <text:p>Reim</text:p>
          </table:table-cell>
          <table:table-cell table:style-name="ce39" office:value-type="float" office:value="27.13">
            <text:p>27,13</text:p>
          </table:table-cell>
          <table:table-cell table:style-name="ce43"/>
          <table:table-cell table:style-name="ce39"/>
          <table:table-cell table:style-name="ce39" table:formula="oooc:=[.F82]+[.C83]-[.E83]" office:value-type="float" office:value="2248.47">
            <text:p>2.248,47</text:p>
          </table:table-cell>
          <table:table-cell/>
          <table:table-cell table:style-name="ce43"/>
          <table:table-cell table:style-name="ce39"/>
          <table:table-cell table:style-name="ce54"/>
          <table:table-cell table:style-name="ce58"/>
          <table:table-cell table:style-name="ce54" table:content-validation-name="val14"/>
          <table:table-cell table:style-name="ce58" table:formula="oooc:=[.M82]+[.I83]-[.K83]" office:value-type="float" office:value="111.91">
            <text:p>111,91</text:p>
          </table:table-cell>
          <table:table-cell table:formula="oooc:=IF([.L83]=[.N$1];[.K83];0)" office:value-type="float" office:value="0">
            <text:p>0</text:p>
          </table:table-cell>
          <table:table-cell table:formula="oooc:=IF([.L83]=[.O$1];[.K83];0)" office:value-type="float" office:value="0">
            <text:p>0</text:p>
          </table:table-cell>
          <table:table-cell table:formula="oooc:=IF([.L83]=[.P$1];[.K83];0)" office:value-type="float" office:value="0">
            <text:p>0</text:p>
          </table:table-cell>
          <table:table-cell table:formula="oooc:=IF([.L83]=[.Q$1];[.K83];0)" office:value-type="float" office:value="0">
            <text:p>0</text:p>
          </table:table-cell>
          <table:table-cell table:formula="oooc:=IF([.L83]=[.R$1];[.K83];0)" office:value-type="float" office:value="0">
            <text:p>0</text:p>
          </table:table-cell>
          <table:table-cell table:formula="oooc:=IF([.L83]=[.S$1];[.K83];0)" office:value-type="float" office:value="0">
            <text:p>0</text:p>
          </table:table-cell>
          <table:table-cell table:formula="oooc:=IF([.L83]=[.T$1];[.K83];0)" office:value-type="float" office:value="0">
            <text:p>0</text:p>
          </table:table-cell>
          <table:table-cell table:formula="oooc:=IF([.L83]=[.U$1];[.K83];0)" office:value-type="float" office:value="0">
            <text:p>0</text:p>
          </table:table-cell>
          <table:table-cell table:formula="oooc:=IF([.L83]=[.V$1];[.K83];0)" office:value-type="float" office:value="0">
            <text:p>0</text:p>
          </table:table-cell>
          <table:table-cell table:formula="oooc:=IF([.L83]=[.W$1];[.K83];0)" office:value-type="float" office:value="0">
            <text:p>0</text:p>
          </table:table-cell>
          <table:table-cell table:formula="oooc:=IF([.L83]=[.X$1];[.K83];0)" office:value-type="float" office:value="0">
            <text:p>0</text:p>
          </table:table-cell>
          <table:table-cell table:formula="oooc:=IF([.L83]=[.Y$1];[.K83];0)" office:value-type="float" office:value="0">
            <text:p>0</text:p>
          </table:table-cell>
          <table:table-cell table:formula="oooc:=IF([.L83]=[.Z$1];[.K83];0)" office:value-type="float" office:value="0">
            <text:p>0</text:p>
          </table:table-cell>
          <table:table-cell table:formula="oooc:=IF([.L83]=[.AA$1];[.K83];0)" office:value-type="float" office:value="0">
            <text:p>0</text:p>
          </table:table-cell>
          <table:table-cell table:formula="oooc:=IF([.L83]=[.AB$1];[.K83];0)" office:value-type="float" office:value="0">
            <text:p>0</text:p>
          </table:table-cell>
          <table:table-cell table:formula="oooc:=IF([.L83]=[.AC$1];[.K8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4">
            <text:p>4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83]+[.C84]-[.E84]" office:value-type="float" office:value="2248.47">
            <text:p>2.248,47</text:p>
          </table:table-cell>
          <table:table-cell/>
          <table:table-cell table:style-name="ce43"/>
          <table:table-cell table:style-name="ce39"/>
          <table:table-cell table:style-name="ce43" office:value-type="string">
            <text:p>LUNCH SW</text:p>
          </table:table-cell>
          <table:table-cell table:style-name="ce39" office:value-type="float" office:value="2">
            <text:p>2,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83]+[.I84]-[.K84]" office:value-type="float" office:value="109.91">
            <text:p>109,91</text:p>
          </table:table-cell>
          <table:table-cell table:formula="oooc:=IF([.L84]=[.N$1];[.K84];0)" office:value-type="float" office:value="0">
            <text:p>0</text:p>
          </table:table-cell>
          <table:table-cell table:formula="oooc:=IF([.L84]=[.O$1];[.K84];0)" office:value-type="float" office:value="2">
            <text:p>2</text:p>
          </table:table-cell>
          <table:table-cell table:formula="oooc:=IF([.L84]=[.P$1];[.K84];0)" office:value-type="float" office:value="0">
            <text:p>0</text:p>
          </table:table-cell>
          <table:table-cell table:formula="oooc:=IF([.L84]=[.Q$1];[.K84];0)" office:value-type="float" office:value="0">
            <text:p>0</text:p>
          </table:table-cell>
          <table:table-cell table:formula="oooc:=IF([.L84]=[.R$1];[.K84];0)" office:value-type="float" office:value="0">
            <text:p>0</text:p>
          </table:table-cell>
          <table:table-cell table:formula="oooc:=IF([.L84]=[.S$1];[.K84];0)" office:value-type="float" office:value="0">
            <text:p>0</text:p>
          </table:table-cell>
          <table:table-cell table:formula="oooc:=IF([.L84]=[.T$1];[.K84];0)" office:value-type="float" office:value="0">
            <text:p>0</text:p>
          </table:table-cell>
          <table:table-cell table:formula="oooc:=IF([.L84]=[.U$1];[.K84];0)" office:value-type="float" office:value="0">
            <text:p>0</text:p>
          </table:table-cell>
          <table:table-cell table:formula="oooc:=IF([.L84]=[.V$1];[.K84];0)" office:value-type="float" office:value="0">
            <text:p>0</text:p>
          </table:table-cell>
          <table:table-cell table:formula="oooc:=IF([.L84]=[.W$1];[.K84];0)" office:value-type="float" office:value="0">
            <text:p>0</text:p>
          </table:table-cell>
          <table:table-cell table:formula="oooc:=IF([.L84]=[.X$1];[.K84];0)" office:value-type="float" office:value="0">
            <text:p>0</text:p>
          </table:table-cell>
          <table:table-cell table:formula="oooc:=IF([.L84]=[.Y$1];[.K84];0)" office:value-type="float" office:value="0">
            <text:p>0</text:p>
          </table:table-cell>
          <table:table-cell table:formula="oooc:=IF([.L84]=[.Z$1];[.K84];0)" office:value-type="float" office:value="0">
            <text:p>0</text:p>
          </table:table-cell>
          <table:table-cell table:formula="oooc:=IF([.L84]=[.AA$1];[.K84];0)" office:value-type="float" office:value="0">
            <text:p>0</text:p>
          </table:table-cell>
          <table:table-cell table:formula="oooc:=IF([.L84]=[.AB$1];[.K84];0)" office:value-type="float" office:value="0">
            <text:p>0</text:p>
          </table:table-cell>
          <table:table-cell table:formula="oooc:=IF([.L84]=[.AC$1];[.K8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84]+[.C85]-[.E85]" office:value-type="float" office:value="2248.47">
            <text:p>2.248,47</text:p>
          </table:table-cell>
          <table:table-cell/>
          <table:table-cell table:style-name="ce43"/>
          <table:table-cell table:style-name="ce39"/>
          <table:table-cell table:style-name="ce43" office:value-type="string">
            <text:p>COMIC</text:p>
          </table:table-cell>
          <table:table-cell table:style-name="ce39" office:value-type="float" office:value="8">
            <text:p>8,00</text:p>
          </table:table-cell>
          <table:table-cell table:style-name="ce43" table:content-validation-name="val15" office:value-type="string">
            <text:p>Book</text:p>
          </table:table-cell>
          <table:table-cell table:style-name="ce43" table:formula="oooc:=[.M84]+[.I85]-[.K85]" office:value-type="float" office:value="101.91">
            <text:p>101,91</text:p>
          </table:table-cell>
          <table:table-cell table:formula="oooc:=IF([.L85]=[.N$1];[.K85];0)" office:value-type="float" office:value="0">
            <text:p>0</text:p>
          </table:table-cell>
          <table:table-cell table:formula="oooc:=IF([.L85]=[.O$1];[.K85];0)" office:value-type="float" office:value="0">
            <text:p>0</text:p>
          </table:table-cell>
          <table:table-cell table:formula="oooc:=IF([.L85]=[.P$1];[.K85];0)" office:value-type="float" office:value="0">
            <text:p>0</text:p>
          </table:table-cell>
          <table:table-cell table:formula="oooc:=IF([.L85]=[.Q$1];[.K85];0)" office:value-type="float" office:value="0">
            <text:p>0</text:p>
          </table:table-cell>
          <table:table-cell table:formula="oooc:=IF([.L85]=[.R$1];[.K85];0)" office:value-type="float" office:value="8">
            <text:p>8</text:p>
          </table:table-cell>
          <table:table-cell table:formula="oooc:=IF([.L85]=[.S$1];[.K85];0)" office:value-type="float" office:value="0">
            <text:p>0</text:p>
          </table:table-cell>
          <table:table-cell table:formula="oooc:=IF([.L85]=[.T$1];[.K85];0)" office:value-type="float" office:value="0">
            <text:p>0</text:p>
          </table:table-cell>
          <table:table-cell table:formula="oooc:=IF([.L85]=[.U$1];[.K85];0)" office:value-type="float" office:value="0">
            <text:p>0</text:p>
          </table:table-cell>
          <table:table-cell table:formula="oooc:=IF([.L85]=[.V$1];[.K85];0)" office:value-type="float" office:value="0">
            <text:p>0</text:p>
          </table:table-cell>
          <table:table-cell table:formula="oooc:=IF([.L85]=[.W$1];[.K85];0)" office:value-type="float" office:value="0">
            <text:p>0</text:p>
          </table:table-cell>
          <table:table-cell table:formula="oooc:=IF([.L85]=[.X$1];[.K85];0)" office:value-type="float" office:value="0">
            <text:p>0</text:p>
          </table:table-cell>
          <table:table-cell table:formula="oooc:=IF([.L85]=[.Y$1];[.K85];0)" office:value-type="float" office:value="0">
            <text:p>0</text:p>
          </table:table-cell>
          <table:table-cell table:formula="oooc:=IF([.L85]=[.Z$1];[.K85];0)" office:value-type="float" office:value="0">
            <text:p>0</text:p>
          </table:table-cell>
          <table:table-cell table:formula="oooc:=IF([.L85]=[.AA$1];[.K85];0)" office:value-type="float" office:value="0">
            <text:p>0</text:p>
          </table:table-cell>
          <table:table-cell table:formula="oooc:=IF([.L85]=[.AB$1];[.K85];0)" office:value-type="float" office:value="0">
            <text:p>0</text:p>
          </table:table-cell>
          <table:table-cell table:formula="oooc:=IF([.L85]=[.AC$1];[.K85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85]+[.C86]-[.E86]" office:value-type="float" office:value="2248.47">
            <text:p>2.248,47</text:p>
          </table:table-cell>
          <table:table-cell/>
          <table:table-cell table:style-name="ce43"/>
          <table:table-cell table:style-name="ce39"/>
          <table:table-cell table:style-name="ce43" office:value-type="string">
            <text:p>FB FOOD</text:p>
          </table:table-cell>
          <table:table-cell table:style-name="ce39" office:value-type="float" office:value="2.9">
            <text:p>2,9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85]+[.I86]-[.K86]" office:value-type="float" office:value="99.0100000000001">
            <text:p>99,01</text:p>
          </table:table-cell>
          <table:table-cell table:formula="oooc:=IF([.L86]=[.N$1];[.K86];0)" office:value-type="float" office:value="0">
            <text:p>0</text:p>
          </table:table-cell>
          <table:table-cell table:formula="oooc:=IF([.L86]=[.O$1];[.K86];0)" office:value-type="float" office:value="2.9">
            <text:p>2,9</text:p>
          </table:table-cell>
          <table:table-cell table:formula="oooc:=IF([.L86]=[.P$1];[.K86];0)" office:value-type="float" office:value="0">
            <text:p>0</text:p>
          </table:table-cell>
          <table:table-cell table:formula="oooc:=IF([.L86]=[.Q$1];[.K86];0)" office:value-type="float" office:value="0">
            <text:p>0</text:p>
          </table:table-cell>
          <table:table-cell table:formula="oooc:=IF([.L86]=[.R$1];[.K86];0)" office:value-type="float" office:value="0">
            <text:p>0</text:p>
          </table:table-cell>
          <table:table-cell table:formula="oooc:=IF([.L86]=[.S$1];[.K86];0)" office:value-type="float" office:value="0">
            <text:p>0</text:p>
          </table:table-cell>
          <table:table-cell table:formula="oooc:=IF([.L86]=[.T$1];[.K86];0)" office:value-type="float" office:value="0">
            <text:p>0</text:p>
          </table:table-cell>
          <table:table-cell table:formula="oooc:=IF([.L86]=[.U$1];[.K86];0)" office:value-type="float" office:value="0">
            <text:p>0</text:p>
          </table:table-cell>
          <table:table-cell table:formula="oooc:=IF([.L86]=[.V$1];[.K86];0)" office:value-type="float" office:value="0">
            <text:p>0</text:p>
          </table:table-cell>
          <table:table-cell table:formula="oooc:=IF([.L86]=[.W$1];[.K86];0)" office:value-type="float" office:value="0">
            <text:p>0</text:p>
          </table:table-cell>
          <table:table-cell table:formula="oooc:=IF([.L86]=[.X$1];[.K86];0)" office:value-type="float" office:value="0">
            <text:p>0</text:p>
          </table:table-cell>
          <table:table-cell table:formula="oooc:=IF([.L86]=[.Y$1];[.K86];0)" office:value-type="float" office:value="0">
            <text:p>0</text:p>
          </table:table-cell>
          <table:table-cell table:formula="oooc:=IF([.L86]=[.Z$1];[.K86];0)" office:value-type="float" office:value="0">
            <text:p>0</text:p>
          </table:table-cell>
          <table:table-cell table:formula="oooc:=IF([.L86]=[.AA$1];[.K86];0)" office:value-type="float" office:value="0">
            <text:p>0</text:p>
          </table:table-cell>
          <table:table-cell table:formula="oooc:=IF([.L86]=[.AB$1];[.K86];0)" office:value-type="float" office:value="0">
            <text:p>0</text:p>
          </table:table-cell>
          <table:table-cell table:formula="oooc:=IF([.L86]=[.AC$1];[.K8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5">
            <text:p>5. Okt 07</text:p>
          </table:table-cell>
          <table:table-cell table:style-name="ce33"/>
          <table:table-cell table:style-name="ce39"/>
          <table:table-cell table:style-name="ce43" office:value-type="string">
            <text:p>Electrabel</text:p>
          </table:table-cell>
          <table:table-cell table:style-name="ce39" office:value-type="float" office:value="99.55">
            <text:p>99,55</text:p>
          </table:table-cell>
          <table:table-cell table:style-name="ce39" table:formula="oooc:=[.F86]+[.C87]-[.E87]" office:value-type="float" office:value="2148.92">
            <text:p>2.148,9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99.55">
            <text:p>99,55</text:p>
          </table:table-cell>
          <table:table-cell table:style-name="ce43" office:value-type="string">
            <text:p>Electrabel</text:p>
          </table:table-cell>
          <table:table-cell table:style-name="ce39" office:value-type="float" office:value="99.55">
            <text:p>99,55</text:p>
          </table:table-cell>
          <table:table-cell table:style-name="ce43" table:content-validation-name="val15" office:value-type="string">
            <text:p>Acc+UT</text:p>
          </table:table-cell>
          <table:table-cell table:style-name="ce43" table:formula="oooc:=[.M86]+[.I87]-[.K87]" office:value-type="float" office:value="99.0100000000001">
            <text:p>99,01</text:p>
          </table:table-cell>
          <table:table-cell table:formula="oooc:=IF([.L87]=[.N$1];[.K87];0)" office:value-type="float" office:value="0">
            <text:p>0</text:p>
          </table:table-cell>
          <table:table-cell table:formula="oooc:=IF([.L87]=[.O$1];[.K87];0)" office:value-type="float" office:value="0">
            <text:p>0</text:p>
          </table:table-cell>
          <table:table-cell table:formula="oooc:=IF([.L87]=[.P$1];[.K87];0)" office:value-type="float" office:value="0">
            <text:p>0</text:p>
          </table:table-cell>
          <table:table-cell table:formula="oooc:=IF([.L87]=[.Q$1];[.K87];0)" office:value-type="float" office:value="0">
            <text:p>0</text:p>
          </table:table-cell>
          <table:table-cell table:formula="oooc:=IF([.L87]=[.R$1];[.K87];0)" office:value-type="float" office:value="0">
            <text:p>0</text:p>
          </table:table-cell>
          <table:table-cell table:formula="oooc:=IF([.L87]=[.S$1];[.K87];0)" office:value-type="float" office:value="0">
            <text:p>0</text:p>
          </table:table-cell>
          <table:table-cell table:formula="oooc:=IF([.L87]=[.T$1];[.K87];0)" office:value-type="float" office:value="0">
            <text:p>0</text:p>
          </table:table-cell>
          <table:table-cell table:formula="oooc:=IF([.L87]=[.U$1];[.K87];0)" office:value-type="float" office:value="0">
            <text:p>0</text:p>
          </table:table-cell>
          <table:table-cell table:formula="oooc:=IF([.L87]=[.V$1];[.K87];0)" office:value-type="float" office:value="0">
            <text:p>0</text:p>
          </table:table-cell>
          <table:table-cell table:formula="oooc:=IF([.L87]=[.W$1];[.K87];0)" office:value-type="float" office:value="0">
            <text:p>0</text:p>
          </table:table-cell>
          <table:table-cell table:formula="oooc:=IF([.L87]=[.X$1];[.K87];0)" office:value-type="float" office:value="99.55">
            <text:p>99,55</text:p>
          </table:table-cell>
          <table:table-cell table:formula="oooc:=IF([.L87]=[.Y$1];[.K87];0)" office:value-type="float" office:value="0">
            <text:p>0</text:p>
          </table:table-cell>
          <table:table-cell table:formula="oooc:=IF([.L87]=[.Z$1];[.K87];0)" office:value-type="float" office:value="0">
            <text:p>0</text:p>
          </table:table-cell>
          <table:table-cell table:formula="oooc:=IF([.L87]=[.AA$1];[.K87];0)" office:value-type="float" office:value="0">
            <text:p>0</text:p>
          </table:table-cell>
          <table:table-cell table:formula="oooc:=IF([.L87]=[.AB$1];[.K87];0)" office:value-type="float" office:value="0">
            <text:p>0</text:p>
          </table:table-cell>
          <table:table-cell table:formula="oooc:=IF([.L87]=[.AC$1];[.K8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2" office:value-type="string">
            <text:p>Bank fee</text:p>
          </table:table-cell>
          <table:table-cell table:style-name="ce39" office:value-type="float" office:value="2.3">
            <text:p>2,30</text:p>
          </table:table-cell>
          <table:table-cell table:style-name="ce39" table:formula="oooc:=[.F87]+[.C88]-[.E88]" office:value-type="float" office:value="2146.62">
            <text:p>2.146,6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2.3">
            <text:p>2,30</text:p>
          </table:table-cell>
          <table:table-cell table:style-name="ce55" office:value-type="string">
            <text:p>Bank fee</text:p>
          </table:table-cell>
          <table:table-cell table:style-name="ce39" office:value-type="float" office:value="2.3">
            <text:p>2,30</text:p>
          </table:table-cell>
          <table:table-cell table:style-name="ce43" table:content-validation-name="val15" office:value-type="string">
            <text:p>Fee</text:p>
          </table:table-cell>
          <table:table-cell table:style-name="ce43" table:formula="oooc:=[.M87]+[.I88]-[.K88]" office:value-type="float" office:value="99.0100000000001">
            <text:p>99,01</text:p>
          </table:table-cell>
          <table:table-cell table:formula="oooc:=IF([.L88]=[.N$1];[.K88];0)" office:value-type="float" office:value="0">
            <text:p>0</text:p>
          </table:table-cell>
          <table:table-cell table:formula="oooc:=IF([.L88]=[.O$1];[.K88];0)" office:value-type="float" office:value="0">
            <text:p>0</text:p>
          </table:table-cell>
          <table:table-cell table:formula="oooc:=IF([.L88]=[.P$1];[.K88];0)" office:value-type="float" office:value="0">
            <text:p>0</text:p>
          </table:table-cell>
          <table:table-cell table:formula="oooc:=IF([.L88]=[.Q$1];[.K88];0)" office:value-type="float" office:value="0">
            <text:p>0</text:p>
          </table:table-cell>
          <table:table-cell table:formula="oooc:=IF([.L88]=[.R$1];[.K88];0)" office:value-type="float" office:value="0">
            <text:p>0</text:p>
          </table:table-cell>
          <table:table-cell table:formula="oooc:=IF([.L88]=[.S$1];[.K88];0)" office:value-type="float" office:value="0">
            <text:p>0</text:p>
          </table:table-cell>
          <table:table-cell table:formula="oooc:=IF([.L88]=[.T$1];[.K88];0)" office:value-type="float" office:value="0">
            <text:p>0</text:p>
          </table:table-cell>
          <table:table-cell table:formula="oooc:=IF([.L88]=[.U$1];[.K88];0)" office:value-type="float" office:value="0">
            <text:p>0</text:p>
          </table:table-cell>
          <table:table-cell table:formula="oooc:=IF([.L88]=[.V$1];[.K88];0)" office:value-type="float" office:value="0">
            <text:p>0</text:p>
          </table:table-cell>
          <table:table-cell table:formula="oooc:=IF([.L88]=[.W$1];[.K88];0)" office:value-type="float" office:value="2.3">
            <text:p>2,3</text:p>
          </table:table-cell>
          <table:table-cell table:formula="oooc:=IF([.L88]=[.X$1];[.K88];0)" office:value-type="float" office:value="0">
            <text:p>0</text:p>
          </table:table-cell>
          <table:table-cell table:formula="oooc:=IF([.L88]=[.Y$1];[.K88];0)" office:value-type="float" office:value="0">
            <text:p>0</text:p>
          </table:table-cell>
          <table:table-cell table:formula="oooc:=IF([.L88]=[.Z$1];[.K88];0)" office:value-type="float" office:value="0">
            <text:p>0</text:p>
          </table:table-cell>
          <table:table-cell table:formula="oooc:=IF([.L88]=[.AA$1];[.K88];0)" office:value-type="float" office:value="0">
            <text:p>0</text:p>
          </table:table-cell>
          <table:table-cell table:formula="oooc:=IF([.L88]=[.AB$1];[.K88];0)" office:value-type="float" office:value="0">
            <text:p>0</text:p>
          </table:table-cell>
          <table:table-cell table:formula="oooc:=IF([.L88]=[.AC$1];[.K88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88]+[.C89]-[.E89]" office:value-type="float" office:value="2146.62">
            <text:p>2.146,62</text:p>
          </table:table-cell>
          <table:table-cell/>
          <table:table-cell table:style-name="ce43"/>
          <table:table-cell table:style-name="ce39"/>
          <table:table-cell table:style-name="ce43" office:value-type="string">
            <text:p>LUNCH SW</text:p>
          </table:table-cell>
          <table:table-cell table:style-name="ce39" office:value-type="float" office:value="2.5">
            <text:p>2,5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88]+[.I89]-[.K89]" office:value-type="float" office:value="96.5100000000001">
            <text:p>96,51</text:p>
          </table:table-cell>
          <table:table-cell table:formula="oooc:=IF([.L89]=[.N$1];[.K89];0)" office:value-type="float" office:value="0">
            <text:p>0</text:p>
          </table:table-cell>
          <table:table-cell table:formula="oooc:=IF([.L89]=[.O$1];[.K89];0)" office:value-type="float" office:value="2.5">
            <text:p>2,5</text:p>
          </table:table-cell>
          <table:table-cell table:formula="oooc:=IF([.L89]=[.P$1];[.K89];0)" office:value-type="float" office:value="0">
            <text:p>0</text:p>
          </table:table-cell>
          <table:table-cell table:formula="oooc:=IF([.L89]=[.Q$1];[.K89];0)" office:value-type="float" office:value="0">
            <text:p>0</text:p>
          </table:table-cell>
          <table:table-cell table:formula="oooc:=IF([.L89]=[.R$1];[.K89];0)" office:value-type="float" office:value="0">
            <text:p>0</text:p>
          </table:table-cell>
          <table:table-cell table:formula="oooc:=IF([.L89]=[.S$1];[.K89];0)" office:value-type="float" office:value="0">
            <text:p>0</text:p>
          </table:table-cell>
          <table:table-cell table:formula="oooc:=IF([.L89]=[.T$1];[.K89];0)" office:value-type="float" office:value="0">
            <text:p>0</text:p>
          </table:table-cell>
          <table:table-cell table:formula="oooc:=IF([.L89]=[.U$1];[.K89];0)" office:value-type="float" office:value="0">
            <text:p>0</text:p>
          </table:table-cell>
          <table:table-cell table:formula="oooc:=IF([.L89]=[.V$1];[.K89];0)" office:value-type="float" office:value="0">
            <text:p>0</text:p>
          </table:table-cell>
          <table:table-cell table:formula="oooc:=IF([.L89]=[.W$1];[.K89];0)" office:value-type="float" office:value="0">
            <text:p>0</text:p>
          </table:table-cell>
          <table:table-cell table:formula="oooc:=IF([.L89]=[.X$1];[.K89];0)" office:value-type="float" office:value="0">
            <text:p>0</text:p>
          </table:table-cell>
          <table:table-cell table:formula="oooc:=IF([.L89]=[.Y$1];[.K89];0)" office:value-type="float" office:value="0">
            <text:p>0</text:p>
          </table:table-cell>
          <table:table-cell table:formula="oooc:=IF([.L89]=[.Z$1];[.K89];0)" office:value-type="float" office:value="0">
            <text:p>0</text:p>
          </table:table-cell>
          <table:table-cell table:formula="oooc:=IF([.L89]=[.AA$1];[.K89];0)" office:value-type="float" office:value="0">
            <text:p>0</text:p>
          </table:table-cell>
          <table:table-cell table:formula="oooc:=IF([.L89]=[.AB$1];[.K89];0)" office:value-type="float" office:value="0">
            <text:p>0</text:p>
          </table:table-cell>
          <table:table-cell table:formula="oooc:=IF([.L89]=[.AC$1];[.K8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33"/>
          <table:table-cell table:style-name="ce39"/>
          <table:table-cell table:style-name="ce39" table:formula="oooc:=[.F89]+[.C90]-[.E90]" office:value-type="float" office:value="2146.62">
            <text:p>2.146,62</text:p>
          </table:table-cell>
          <table:table-cell/>
          <table:table-cell table:style-name="ce43"/>
          <table:table-cell table:style-name="ce39"/>
          <table:table-cell table:style-name="ce43" office:value-type="string">
            <text:p>FISH</text:p>
          </table:table-cell>
          <table:table-cell table:style-name="ce39" office:value-type="float" office:value="12.89">
            <text:p>12,89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89]+[.I90]-[.K90]" office:value-type="float" office:value="83.6200000000001">
            <text:p>83,62</text:p>
          </table:table-cell>
          <table:table-cell table:formula="oooc:=IF([.L90]=[.N$1];[.K90];0)" office:value-type="float" office:value="0">
            <text:p>0</text:p>
          </table:table-cell>
          <table:table-cell table:formula="oooc:=IF([.L90]=[.O$1];[.K90];0)" office:value-type="float" office:value="12.89">
            <text:p>12,89</text:p>
          </table:table-cell>
          <table:table-cell table:formula="oooc:=IF([.L90]=[.P$1];[.K90];0)" office:value-type="float" office:value="0">
            <text:p>0</text:p>
          </table:table-cell>
          <table:table-cell table:formula="oooc:=IF([.L90]=[.Q$1];[.K90];0)" office:value-type="float" office:value="0">
            <text:p>0</text:p>
          </table:table-cell>
          <table:table-cell table:formula="oooc:=IF([.L90]=[.R$1];[.K90];0)" office:value-type="float" office:value="0">
            <text:p>0</text:p>
          </table:table-cell>
          <table:table-cell table:formula="oooc:=IF([.L90]=[.S$1];[.K90];0)" office:value-type="float" office:value="0">
            <text:p>0</text:p>
          </table:table-cell>
          <table:table-cell table:formula="oooc:=IF([.L90]=[.T$1];[.K90];0)" office:value-type="float" office:value="0">
            <text:p>0</text:p>
          </table:table-cell>
          <table:table-cell table:formula="oooc:=IF([.L90]=[.U$1];[.K90];0)" office:value-type="float" office:value="0">
            <text:p>0</text:p>
          </table:table-cell>
          <table:table-cell table:formula="oooc:=IF([.L90]=[.V$1];[.K90];0)" office:value-type="float" office:value="0">
            <text:p>0</text:p>
          </table:table-cell>
          <table:table-cell table:formula="oooc:=IF([.L90]=[.W$1];[.K90];0)" office:value-type="float" office:value="0">
            <text:p>0</text:p>
          </table:table-cell>
          <table:table-cell table:formula="oooc:=IF([.L90]=[.X$1];[.K90];0)" office:value-type="float" office:value="0">
            <text:p>0</text:p>
          </table:table-cell>
          <table:table-cell table:formula="oooc:=IF([.L90]=[.Y$1];[.K90];0)" office:value-type="float" office:value="0">
            <text:p>0</text:p>
          </table:table-cell>
          <table:table-cell table:formula="oooc:=IF([.L90]=[.Z$1];[.K90];0)" office:value-type="float" office:value="0">
            <text:p>0</text:p>
          </table:table-cell>
          <table:table-cell table:formula="oooc:=IF([.L90]=[.AA$1];[.K90];0)" office:value-type="float" office:value="0">
            <text:p>0</text:p>
          </table:table-cell>
          <table:table-cell table:formula="oooc:=IF([.L90]=[.AB$1];[.K90];0)" office:value-type="float" office:value="0">
            <text:p>0</text:p>
          </table:table-cell>
          <table:table-cell table:formula="oooc:=IF([.L90]=[.AC$1];[.K9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0]+[.C91]-[.E91]" office:value-type="float" office:value="2146.62">
            <text:p>2.146,62</text:p>
          </table:table-cell>
          <table:table-cell/>
          <table:table-cell table:style-name="ce43"/>
          <table:table-cell table:style-name="ce39"/>
          <table:table-cell table:style-name="ce43" office:value-type="string">
            <text:p>FB FOOD</text:p>
          </table:table-cell>
          <table:table-cell table:style-name="ce39" office:value-type="float" office:value="2.5">
            <text:p>2,5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90]+[.I91]-[.K91]" office:value-type="float" office:value="81.1200000000001">
            <text:p>81,12</text:p>
          </table:table-cell>
          <table:table-cell table:formula="oooc:=IF([.L91]=[.N$1];[.K91];0)" office:value-type="float" office:value="0">
            <text:p>0</text:p>
          </table:table-cell>
          <table:table-cell table:formula="oooc:=IF([.L91]=[.O$1];[.K91];0)" office:value-type="float" office:value="2.5">
            <text:p>2,5</text:p>
          </table:table-cell>
          <table:table-cell table:formula="oooc:=IF([.L91]=[.P$1];[.K91];0)" office:value-type="float" office:value="0">
            <text:p>0</text:p>
          </table:table-cell>
          <table:table-cell table:formula="oooc:=IF([.L91]=[.Q$1];[.K91];0)" office:value-type="float" office:value="0">
            <text:p>0</text:p>
          </table:table-cell>
          <table:table-cell table:formula="oooc:=IF([.L91]=[.R$1];[.K91];0)" office:value-type="float" office:value="0">
            <text:p>0</text:p>
          </table:table-cell>
          <table:table-cell table:formula="oooc:=IF([.L91]=[.S$1];[.K91];0)" office:value-type="float" office:value="0">
            <text:p>0</text:p>
          </table:table-cell>
          <table:table-cell table:formula="oooc:=IF([.L91]=[.T$1];[.K91];0)" office:value-type="float" office:value="0">
            <text:p>0</text:p>
          </table:table-cell>
          <table:table-cell table:formula="oooc:=IF([.L91]=[.U$1];[.K91];0)" office:value-type="float" office:value="0">
            <text:p>0</text:p>
          </table:table-cell>
          <table:table-cell table:formula="oooc:=IF([.L91]=[.V$1];[.K91];0)" office:value-type="float" office:value="0">
            <text:p>0</text:p>
          </table:table-cell>
          <table:table-cell table:formula="oooc:=IF([.L91]=[.W$1];[.K91];0)" office:value-type="float" office:value="0">
            <text:p>0</text:p>
          </table:table-cell>
          <table:table-cell table:formula="oooc:=IF([.L91]=[.X$1];[.K91];0)" office:value-type="float" office:value="0">
            <text:p>0</text:p>
          </table:table-cell>
          <table:table-cell table:formula="oooc:=IF([.L91]=[.Y$1];[.K91];0)" office:value-type="float" office:value="0">
            <text:p>0</text:p>
          </table:table-cell>
          <table:table-cell table:formula="oooc:=IF([.L91]=[.Z$1];[.K91];0)" office:value-type="float" office:value="0">
            <text:p>0</text:p>
          </table:table-cell>
          <table:table-cell table:formula="oooc:=IF([.L91]=[.AA$1];[.K91];0)" office:value-type="float" office:value="0">
            <text:p>0</text:p>
          </table:table-cell>
          <table:table-cell table:formula="oooc:=IF([.L91]=[.AB$1];[.K91];0)" office:value-type="float" office:value="0">
            <text:p>0</text:p>
          </table:table-cell>
          <table:table-cell table:formula="oooc:=IF([.L91]=[.AC$1];[.K9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6">
            <text:p>6. Okt 07</text:p>
          </table:table-cell>
          <table:table-cell table:style-name="ce33"/>
          <table:table-cell table:style-name="ce39"/>
          <table:table-cell table:style-name="ce43" office:value-type="string">
            <text:p>Kipling</text:p>
          </table:table-cell>
          <table:table-cell table:style-name="ce39" office:value-type="float" office:value="89.9">
            <text:p>89,90</text:p>
          </table:table-cell>
          <table:table-cell table:style-name="ce39" table:formula="oooc:=[.F91]+[.C92]-[.E92]" office:value-type="float" office:value="2056.72">
            <text:p>2.056,7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89.9">
            <text:p>89,90</text:p>
          </table:table-cell>
          <table:table-cell table:style-name="ce43" office:value-type="string">
            <text:p>LE SAC-KIPLING</text:p>
          </table:table-cell>
          <table:table-cell table:style-name="ce39" office:value-type="float" office:value="89.9">
            <text:p>89,90</text:p>
          </table:table-cell>
          <table:table-cell table:style-name="ce43" table:content-validation-name="val15" office:value-type="string">
            <text:p>Clothes</text:p>
          </table:table-cell>
          <table:table-cell table:style-name="ce43" table:formula="oooc:=[.M91]+[.I92]-[.K92]" office:value-type="float" office:value="81.1200000000001">
            <text:p>81,12</text:p>
          </table:table-cell>
          <table:table-cell table:formula="oooc:=IF([.L92]=[.N$1];[.K92];0)" office:value-type="float" office:value="0">
            <text:p>0</text:p>
          </table:table-cell>
          <table:table-cell table:formula="oooc:=IF([.L92]=[.O$1];[.K92];0)" office:value-type="float" office:value="0">
            <text:p>0</text:p>
          </table:table-cell>
          <table:table-cell table:formula="oooc:=IF([.L92]=[.P$1];[.K92];0)" office:value-type="float" office:value="0">
            <text:p>0</text:p>
          </table:table-cell>
          <table:table-cell table:formula="oooc:=IF([.L92]=[.Q$1];[.K92];0)" office:value-type="float" office:value="0">
            <text:p>0</text:p>
          </table:table-cell>
          <table:table-cell table:formula="oooc:=IF([.L92]=[.R$1];[.K92];0)" office:value-type="float" office:value="0">
            <text:p>0</text:p>
          </table:table-cell>
          <table:table-cell table:formula="oooc:=IF([.L92]=[.S$1];[.K92];0)" office:value-type="float" office:value="0">
            <text:p>0</text:p>
          </table:table-cell>
          <table:table-cell table:formula="oooc:=IF([.L92]=[.T$1];[.K92];0)" office:value-type="float" office:value="89.9">
            <text:p>89,9</text:p>
          </table:table-cell>
          <table:table-cell table:formula="oooc:=IF([.L92]=[.U$1];[.K92];0)" office:value-type="float" office:value="0">
            <text:p>0</text:p>
          </table:table-cell>
          <table:table-cell table:formula="oooc:=IF([.L92]=[.V$1];[.K92];0)" office:value-type="float" office:value="0">
            <text:p>0</text:p>
          </table:table-cell>
          <table:table-cell table:formula="oooc:=IF([.L92]=[.W$1];[.K92];0)" office:value-type="float" office:value="0">
            <text:p>0</text:p>
          </table:table-cell>
          <table:table-cell table:formula="oooc:=IF([.L92]=[.X$1];[.K92];0)" office:value-type="float" office:value="0">
            <text:p>0</text:p>
          </table:table-cell>
          <table:table-cell table:formula="oooc:=IF([.L92]=[.Y$1];[.K92];0)" office:value-type="float" office:value="0">
            <text:p>0</text:p>
          </table:table-cell>
          <table:table-cell table:formula="oooc:=IF([.L92]=[.Z$1];[.K92];0)" office:value-type="float" office:value="0">
            <text:p>0</text:p>
          </table:table-cell>
          <table:table-cell table:formula="oooc:=IF([.L92]=[.AA$1];[.K92];0)" office:value-type="float" office:value="0">
            <text:p>0</text:p>
          </table:table-cell>
          <table:table-cell table:formula="oooc:=IF([.L92]=[.AB$1];[.K92];0)" office:value-type="float" office:value="0">
            <text:p>0</text:p>
          </table:table-cell>
          <table:table-cell table:formula="oooc:=IF([.L92]=[.AC$1];[.K9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 office:value-type="string">
            <text:p>CASH</text:p>
          </table:table-cell>
          <table:table-cell table:style-name="ce39" office:value-type="float" office:value="250">
            <text:p>250,00</text:p>
          </table:table-cell>
          <table:table-cell table:style-name="ce39" table:formula="oooc:=[.F92]+[.C93]-[.E93]" office:value-type="float" office:value="1806.72">
            <text:p>1.806,7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250">
            <text:p>250,00</text:p>
          </table:table-cell>
          <table:table-cell table:style-name="ce43" office:value-type="string">
            <text:p>LUNCH-VNT</text:p>
          </table:table-cell>
          <table:table-cell table:style-name="ce39" office:value-type="float" office:value="50">
            <text:p>50,00</text:p>
          </table:table-cell>
          <table:table-cell table:style-name="ce43" table:content-validation-name="val15" office:value-type="string">
            <text:p>Restaurant</text:p>
          </table:table-cell>
          <table:table-cell table:style-name="ce43" table:formula="oooc:=[.M92]+[.I93]-[.K93]" office:value-type="float" office:value="281.12">
            <text:p>281,12</text:p>
          </table:table-cell>
          <table:table-cell table:formula="oooc:=IF([.L93]=[.N$1];[.K93];0)" office:value-type="float" office:value="0">
            <text:p>0</text:p>
          </table:table-cell>
          <table:table-cell table:formula="oooc:=IF([.L93]=[.O$1];[.K93];0)" office:value-type="float" office:value="0">
            <text:p>0</text:p>
          </table:table-cell>
          <table:table-cell table:formula="oooc:=IF([.L93]=[.P$1];[.K93];0)" office:value-type="float" office:value="50">
            <text:p>50</text:p>
          </table:table-cell>
          <table:table-cell table:formula="oooc:=IF([.L93]=[.Q$1];[.K93];0)" office:value-type="float" office:value="0">
            <text:p>0</text:p>
          </table:table-cell>
          <table:table-cell table:formula="oooc:=IF([.L93]=[.R$1];[.K93];0)" office:value-type="float" office:value="0">
            <text:p>0</text:p>
          </table:table-cell>
          <table:table-cell table:formula="oooc:=IF([.L93]=[.S$1];[.K93];0)" office:value-type="float" office:value="0">
            <text:p>0</text:p>
          </table:table-cell>
          <table:table-cell table:formula="oooc:=IF([.L93]=[.T$1];[.K93];0)" office:value-type="float" office:value="0">
            <text:p>0</text:p>
          </table:table-cell>
          <table:table-cell table:formula="oooc:=IF([.L93]=[.U$1];[.K93];0)" office:value-type="float" office:value="0">
            <text:p>0</text:p>
          </table:table-cell>
          <table:table-cell table:formula="oooc:=IF([.L93]=[.V$1];[.K93];0)" office:value-type="float" office:value="0">
            <text:p>0</text:p>
          </table:table-cell>
          <table:table-cell table:formula="oooc:=IF([.L93]=[.W$1];[.K93];0)" office:value-type="float" office:value="0">
            <text:p>0</text:p>
          </table:table-cell>
          <table:table-cell table:formula="oooc:=IF([.L93]=[.X$1];[.K93];0)" office:value-type="float" office:value="0">
            <text:p>0</text:p>
          </table:table-cell>
          <table:table-cell table:formula="oooc:=IF([.L93]=[.Y$1];[.K93];0)" office:value-type="float" office:value="0">
            <text:p>0</text:p>
          </table:table-cell>
          <table:table-cell table:formula="oooc:=IF([.L93]=[.Z$1];[.K93];0)" office:value-type="float" office:value="0">
            <text:p>0</text:p>
          </table:table-cell>
          <table:table-cell table:formula="oooc:=IF([.L93]=[.AA$1];[.K93];0)" office:value-type="float" office:value="0">
            <text:p>0</text:p>
          </table:table-cell>
          <table:table-cell table:formula="oooc:=IF([.L93]=[.AB$1];[.K93];0)" office:value-type="float" office:value="0">
            <text:p>0</text:p>
          </table:table-cell>
          <table:table-cell table:formula="oooc:=IF([.L93]=[.AC$1];[.K9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3]+[.C94]-[.E94]" office:value-type="float" office:value="1806.72">
            <text:p>1.80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ICE CREAM</text:p>
          </table:table-cell>
          <table:table-cell table:style-name="ce39" office:value-type="float" office:value="4">
            <text:p>4,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93]+[.I94]-[.K94]" office:value-type="float" office:value="277.12">
            <text:p>277,12</text:p>
          </table:table-cell>
          <table:table-cell table:formula="oooc:=IF([.L94]=[.N$1];[.K94];0)" office:value-type="float" office:value="0">
            <text:p>0</text:p>
          </table:table-cell>
          <table:table-cell table:formula="oooc:=IF([.L94]=[.O$1];[.K94];0)" office:value-type="float" office:value="4">
            <text:p>4</text:p>
          </table:table-cell>
          <table:table-cell table:formula="oooc:=IF([.L94]=[.P$1];[.K94];0)" office:value-type="float" office:value="0">
            <text:p>0</text:p>
          </table:table-cell>
          <table:table-cell table:formula="oooc:=IF([.L94]=[.Q$1];[.K94];0)" office:value-type="float" office:value="0">
            <text:p>0</text:p>
          </table:table-cell>
          <table:table-cell table:formula="oooc:=IF([.L94]=[.R$1];[.K94];0)" office:value-type="float" office:value="0">
            <text:p>0</text:p>
          </table:table-cell>
          <table:table-cell table:formula="oooc:=IF([.L94]=[.S$1];[.K94];0)" office:value-type="float" office:value="0">
            <text:p>0</text:p>
          </table:table-cell>
          <table:table-cell table:formula="oooc:=IF([.L94]=[.T$1];[.K94];0)" office:value-type="float" office:value="0">
            <text:p>0</text:p>
          </table:table-cell>
          <table:table-cell table:formula="oooc:=IF([.L94]=[.U$1];[.K94];0)" office:value-type="float" office:value="0">
            <text:p>0</text:p>
          </table:table-cell>
          <table:table-cell table:formula="oooc:=IF([.L94]=[.V$1];[.K94];0)" office:value-type="float" office:value="0">
            <text:p>0</text:p>
          </table:table-cell>
          <table:table-cell table:formula="oooc:=IF([.L94]=[.W$1];[.K94];0)" office:value-type="float" office:value="0">
            <text:p>0</text:p>
          </table:table-cell>
          <table:table-cell table:formula="oooc:=IF([.L94]=[.X$1];[.K94];0)" office:value-type="float" office:value="0">
            <text:p>0</text:p>
          </table:table-cell>
          <table:table-cell table:formula="oooc:=IF([.L94]=[.Y$1];[.K94];0)" office:value-type="float" office:value="0">
            <text:p>0</text:p>
          </table:table-cell>
          <table:table-cell table:formula="oooc:=IF([.L94]=[.Z$1];[.K94];0)" office:value-type="float" office:value="0">
            <text:p>0</text:p>
          </table:table-cell>
          <table:table-cell table:formula="oooc:=IF([.L94]=[.AA$1];[.K94];0)" office:value-type="float" office:value="0">
            <text:p>0</text:p>
          </table:table-cell>
          <table:table-cell table:formula="oooc:=IF([.L94]=[.AB$1];[.K94];0)" office:value-type="float" office:value="0">
            <text:p>0</text:p>
          </table:table-cell>
          <table:table-cell table:formula="oooc:=IF([.L94]=[.AC$1];[.K9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4]+[.C95]-[.E95]" office:value-type="float" office:value="1806.72">
            <text:p>1.80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DRINK</text:p>
          </table:table-cell>
          <table:table-cell table:style-name="ce39" office:value-type="float" office:value="8">
            <text:p>8,00</text:p>
          </table:table-cell>
          <table:table-cell table:style-name="ce43" table:content-validation-name="val15" office:value-type="string">
            <text:p>REST</text:p>
          </table:table-cell>
          <table:table-cell table:style-name="ce43" table:formula="oooc:=[.M94]+[.I95]-[.K95]" office:value-type="float" office:value="269.12">
            <text:p>269,12</text:p>
          </table:table-cell>
          <table:table-cell table:formula="oooc:=IF([.L95]=[.N$1];[.K95];0)" office:value-type="float" office:value="0">
            <text:p>0</text:p>
          </table:table-cell>
          <table:table-cell table:formula="oooc:=IF([.L95]=[.O$1];[.K95];0)" office:value-type="float" office:value="0">
            <text:p>0</text:p>
          </table:table-cell>
          <table:table-cell table:formula="oooc:=IF([.L95]=[.P$1];[.K95];0)" office:value-type="float" office:value="0">
            <text:p>0</text:p>
          </table:table-cell>
          <table:table-cell table:formula="oooc:=IF([.L95]=[.Q$1];[.K95];0)" office:value-type="float" office:value="0">
            <text:p>0</text:p>
          </table:table-cell>
          <table:table-cell table:formula="oooc:=IF([.L95]=[.R$1];[.K95];0)" office:value-type="float" office:value="0">
            <text:p>0</text:p>
          </table:table-cell>
          <table:table-cell table:formula="oooc:=IF([.L95]=[.S$1];[.K95];0)" office:value-type="float" office:value="0">
            <text:p>0</text:p>
          </table:table-cell>
          <table:table-cell table:formula="oooc:=IF([.L95]=[.T$1];[.K95];0)" office:value-type="float" office:value="0">
            <text:p>0</text:p>
          </table:table-cell>
          <table:table-cell table:formula="oooc:=IF([.L95]=[.U$1];[.K95];0)" office:value-type="float" office:value="0">
            <text:p>0</text:p>
          </table:table-cell>
          <table:table-cell table:formula="oooc:=IF([.L95]=[.V$1];[.K95];0)" office:value-type="float" office:value="0">
            <text:p>0</text:p>
          </table:table-cell>
          <table:table-cell table:formula="oooc:=IF([.L95]=[.W$1];[.K95];0)" office:value-type="float" office:value="0">
            <text:p>0</text:p>
          </table:table-cell>
          <table:table-cell table:formula="oooc:=IF([.L95]=[.X$1];[.K95];0)" office:value-type="float" office:value="0">
            <text:p>0</text:p>
          </table:table-cell>
          <table:table-cell table:formula="oooc:=IF([.L95]=[.Y$1];[.K95];0)" office:value-type="float" office:value="8">
            <text:p>8</text:p>
          </table:table-cell>
          <table:table-cell table:formula="oooc:=IF([.L95]=[.Z$1];[.K95];0)" office:value-type="float" office:value="0">
            <text:p>0</text:p>
          </table:table-cell>
          <table:table-cell table:formula="oooc:=IF([.L95]=[.AA$1];[.K95];0)" office:value-type="float" office:value="0">
            <text:p>0</text:p>
          </table:table-cell>
          <table:table-cell table:formula="oooc:=IF([.L95]=[.AB$1];[.K95];0)" office:value-type="float" office:value="0">
            <text:p>0</text:p>
          </table:table-cell>
          <table:table-cell table:formula="oooc:=IF([.L95]=[.AC$1];[.K95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5]+[.C96]-[.E96]" office:value-type="float" office:value="1806.72">
            <text:p>1.80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Parking</text:p>
          </table:table-cell>
          <table:table-cell table:style-name="ce39" office:value-type="float" office:value="12.8">
            <text:p>12,80</text:p>
          </table:table-cell>
          <table:table-cell table:style-name="ce43" table:content-validation-name="val15" office:value-type="string">
            <text:p>Transport</text:p>
          </table:table-cell>
          <table:table-cell table:style-name="ce43" table:formula="oooc:=[.M95]+[.I96]-[.K96]" office:value-type="float" office:value="256.32">
            <text:p>256,32</text:p>
          </table:table-cell>
          <table:table-cell table:formula="oooc:=IF([.L96]=[.N$1];[.K96];0)" office:value-type="float" office:value="0">
            <text:p>0</text:p>
          </table:table-cell>
          <table:table-cell table:formula="oooc:=IF([.L96]=[.O$1];[.K96];0)" office:value-type="float" office:value="0">
            <text:p>0</text:p>
          </table:table-cell>
          <table:table-cell table:formula="oooc:=IF([.L96]=[.P$1];[.K96];0)" office:value-type="float" office:value="0">
            <text:p>0</text:p>
          </table:table-cell>
          <table:table-cell table:formula="oooc:=IF([.L96]=[.Q$1];[.K96];0)" office:value-type="float" office:value="12.8">
            <text:p>12,8</text:p>
          </table:table-cell>
          <table:table-cell table:formula="oooc:=IF([.L96]=[.R$1];[.K96];0)" office:value-type="float" office:value="0">
            <text:p>0</text:p>
          </table:table-cell>
          <table:table-cell table:formula="oooc:=IF([.L96]=[.S$1];[.K96];0)" office:value-type="float" office:value="0">
            <text:p>0</text:p>
          </table:table-cell>
          <table:table-cell table:formula="oooc:=IF([.L96]=[.T$1];[.K96];0)" office:value-type="float" office:value="0">
            <text:p>0</text:p>
          </table:table-cell>
          <table:table-cell table:formula="oooc:=IF([.L96]=[.U$1];[.K96];0)" office:value-type="float" office:value="0">
            <text:p>0</text:p>
          </table:table-cell>
          <table:table-cell table:formula="oooc:=IF([.L96]=[.V$1];[.K96];0)" office:value-type="float" office:value="0">
            <text:p>0</text:p>
          </table:table-cell>
          <table:table-cell table:formula="oooc:=IF([.L96]=[.W$1];[.K96];0)" office:value-type="float" office:value="0">
            <text:p>0</text:p>
          </table:table-cell>
          <table:table-cell table:formula="oooc:=IF([.L96]=[.X$1];[.K96];0)" office:value-type="float" office:value="0">
            <text:p>0</text:p>
          </table:table-cell>
          <table:table-cell table:formula="oooc:=IF([.L96]=[.Y$1];[.K96];0)" office:value-type="float" office:value="0">
            <text:p>0</text:p>
          </table:table-cell>
          <table:table-cell table:formula="oooc:=IF([.L96]=[.Z$1];[.K96];0)" office:value-type="float" office:value="0">
            <text:p>0</text:p>
          </table:table-cell>
          <table:table-cell table:formula="oooc:=IF([.L96]=[.AA$1];[.K96];0)" office:value-type="float" office:value="0">
            <text:p>0</text:p>
          </table:table-cell>
          <table:table-cell table:formula="oooc:=IF([.L96]=[.AB$1];[.K96];0)" office:value-type="float" office:value="0">
            <text:p>0</text:p>
          </table:table-cell>
          <table:table-cell table:formula="oooc:=IF([.L96]=[.AC$1];[.K9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6]+[.C97]-[.E97]" office:value-type="float" office:value="1806.72">
            <text:p>1.80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HINA SUPER</text:p>
          </table:table-cell>
          <table:table-cell table:style-name="ce39" office:value-type="float" office:value="9.7">
            <text:p>9,7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96]+[.I97]-[.K97]" office:value-type="float" office:value="246.62">
            <text:p>246,62</text:p>
          </table:table-cell>
          <table:table-cell table:formula="oooc:=IF([.L97]=[.N$1];[.K97];0)" office:value-type="float" office:value="0">
            <text:p>0</text:p>
          </table:table-cell>
          <table:table-cell table:formula="oooc:=IF([.L97]=[.O$1];[.K97];0)" office:value-type="float" office:value="9.7">
            <text:p>9,7</text:p>
          </table:table-cell>
          <table:table-cell table:formula="oooc:=IF([.L97]=[.P$1];[.K97];0)" office:value-type="float" office:value="0">
            <text:p>0</text:p>
          </table:table-cell>
          <table:table-cell table:formula="oooc:=IF([.L97]=[.Q$1];[.K97];0)" office:value-type="float" office:value="0">
            <text:p>0</text:p>
          </table:table-cell>
          <table:table-cell table:formula="oooc:=IF([.L97]=[.R$1];[.K97];0)" office:value-type="float" office:value="0">
            <text:p>0</text:p>
          </table:table-cell>
          <table:table-cell table:formula="oooc:=IF([.L97]=[.S$1];[.K97];0)" office:value-type="float" office:value="0">
            <text:p>0</text:p>
          </table:table-cell>
          <table:table-cell table:formula="oooc:=IF([.L97]=[.T$1];[.K97];0)" office:value-type="float" office:value="0">
            <text:p>0</text:p>
          </table:table-cell>
          <table:table-cell table:formula="oooc:=IF([.L97]=[.U$1];[.K97];0)" office:value-type="float" office:value="0">
            <text:p>0</text:p>
          </table:table-cell>
          <table:table-cell table:formula="oooc:=IF([.L97]=[.V$1];[.K97];0)" office:value-type="float" office:value="0">
            <text:p>0</text:p>
          </table:table-cell>
          <table:table-cell table:formula="oooc:=IF([.L97]=[.W$1];[.K97];0)" office:value-type="float" office:value="0">
            <text:p>0</text:p>
          </table:table-cell>
          <table:table-cell table:formula="oooc:=IF([.L97]=[.X$1];[.K97];0)" office:value-type="float" office:value="0">
            <text:p>0</text:p>
          </table:table-cell>
          <table:table-cell table:formula="oooc:=IF([.L97]=[.Y$1];[.K97];0)" office:value-type="float" office:value="0">
            <text:p>0</text:p>
          </table:table-cell>
          <table:table-cell table:formula="oooc:=IF([.L97]=[.Z$1];[.K97];0)" office:value-type="float" office:value="0">
            <text:p>0</text:p>
          </table:table-cell>
          <table:table-cell table:formula="oooc:=IF([.L97]=[.AA$1];[.K97];0)" office:value-type="float" office:value="0">
            <text:p>0</text:p>
          </table:table-cell>
          <table:table-cell table:formula="oooc:=IF([.L97]=[.AB$1];[.K97];0)" office:value-type="float" office:value="0">
            <text:p>0</text:p>
          </table:table-cell>
          <table:table-cell table:formula="oooc:=IF([.L97]=[.AC$1];[.K9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7]+[.C98]-[.E98]" office:value-type="float" office:value="1806.72">
            <text:p>1.80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AU Vatel</text:p>
          </table:table-cell>
          <table:table-cell table:style-name="ce39" office:value-type="float" office:value="8.75">
            <text:p>8,75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97]+[.I98]-[.K98]" office:value-type="float" office:value="237.87">
            <text:p>237,87</text:p>
          </table:table-cell>
          <table:table-cell table:formula="oooc:=IF([.L98]=[.N$1];[.K98];0)" office:value-type="float" office:value="0">
            <text:p>0</text:p>
          </table:table-cell>
          <table:table-cell table:formula="oooc:=IF([.L98]=[.O$1];[.K98];0)" office:value-type="float" office:value="8.75">
            <text:p>8,75</text:p>
          </table:table-cell>
          <table:table-cell table:formula="oooc:=IF([.L98]=[.P$1];[.K98];0)" office:value-type="float" office:value="0">
            <text:p>0</text:p>
          </table:table-cell>
          <table:table-cell table:formula="oooc:=IF([.L98]=[.Q$1];[.K98];0)" office:value-type="float" office:value="0">
            <text:p>0</text:p>
          </table:table-cell>
          <table:table-cell table:formula="oooc:=IF([.L98]=[.R$1];[.K98];0)" office:value-type="float" office:value="0">
            <text:p>0</text:p>
          </table:table-cell>
          <table:table-cell table:formula="oooc:=IF([.L98]=[.S$1];[.K98];0)" office:value-type="float" office:value="0">
            <text:p>0</text:p>
          </table:table-cell>
          <table:table-cell table:formula="oooc:=IF([.L98]=[.T$1];[.K98];0)" office:value-type="float" office:value="0">
            <text:p>0</text:p>
          </table:table-cell>
          <table:table-cell table:formula="oooc:=IF([.L98]=[.U$1];[.K98];0)" office:value-type="float" office:value="0">
            <text:p>0</text:p>
          </table:table-cell>
          <table:table-cell table:formula="oooc:=IF([.L98]=[.V$1];[.K98];0)" office:value-type="float" office:value="0">
            <text:p>0</text:p>
          </table:table-cell>
          <table:table-cell table:formula="oooc:=IF([.L98]=[.W$1];[.K98];0)" office:value-type="float" office:value="0">
            <text:p>0</text:p>
          </table:table-cell>
          <table:table-cell table:formula="oooc:=IF([.L98]=[.X$1];[.K98];0)" office:value-type="float" office:value="0">
            <text:p>0</text:p>
          </table:table-cell>
          <table:table-cell table:formula="oooc:=IF([.L98]=[.Y$1];[.K98];0)" office:value-type="float" office:value="0">
            <text:p>0</text:p>
          </table:table-cell>
          <table:table-cell table:formula="oooc:=IF([.L98]=[.Z$1];[.K98];0)" office:value-type="float" office:value="0">
            <text:p>0</text:p>
          </table:table-cell>
          <table:table-cell table:formula="oooc:=IF([.L98]=[.AA$1];[.K98];0)" office:value-type="float" office:value="0">
            <text:p>0</text:p>
          </table:table-cell>
          <table:table-cell table:formula="oooc:=IF([.L98]=[.AB$1];[.K98];0)" office:value-type="float" office:value="0">
            <text:p>0</text:p>
          </table:table-cell>
          <table:table-cell table:formula="oooc:=IF([.L98]=[.AC$1];[.K98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98]+[.C99]-[.E99]" office:value-type="float" office:value="1806.72">
            <text:p>1.80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ANTWERP MAP</text:p>
          </table:table-cell>
          <table:table-cell table:style-name="ce39" office:value-type="float" office:value="2">
            <text:p>2,00</text:p>
          </table:table-cell>
          <table:table-cell table:style-name="ce43" table:content-validation-name="val15" office:value-type="string">
            <text:p>Trip</text:p>
          </table:table-cell>
          <table:table-cell table:style-name="ce43" table:formula="oooc:=[.M98]+[.I99]-[.K99]" office:value-type="float" office:value="235.87">
            <text:p>235,87</text:p>
          </table:table-cell>
          <table:table-cell table:formula="oooc:=IF([.L99]=[.N$1];[.K99];0)" office:value-type="float" office:value="0">
            <text:p>0</text:p>
          </table:table-cell>
          <table:table-cell table:formula="oooc:=IF([.L99]=[.O$1];[.K99];0)" office:value-type="float" office:value="0">
            <text:p>0</text:p>
          </table:table-cell>
          <table:table-cell table:formula="oooc:=IF([.L99]=[.P$1];[.K99];0)" office:value-type="float" office:value="0">
            <text:p>0</text:p>
          </table:table-cell>
          <table:table-cell table:formula="oooc:=IF([.L99]=[.Q$1];[.K99];0)" office:value-type="float" office:value="0">
            <text:p>0</text:p>
          </table:table-cell>
          <table:table-cell table:formula="oooc:=IF([.L99]=[.R$1];[.K99];0)" office:value-type="float" office:value="0">
            <text:p>0</text:p>
          </table:table-cell>
          <table:table-cell table:formula="oooc:=IF([.L99]=[.S$1];[.K99];0)" office:value-type="float" office:value="0">
            <text:p>0</text:p>
          </table:table-cell>
          <table:table-cell table:formula="oooc:=IF([.L99]=[.T$1];[.K99];0)" office:value-type="float" office:value="0">
            <text:p>0</text:p>
          </table:table-cell>
          <table:table-cell table:formula="oooc:=IF([.L99]=[.U$1];[.K99];0)" office:value-type="float" office:value="2">
            <text:p>2</text:p>
          </table:table-cell>
          <table:table-cell table:formula="oooc:=IF([.L99]=[.V$1];[.K99];0)" office:value-type="float" office:value="0">
            <text:p>0</text:p>
          </table:table-cell>
          <table:table-cell table:formula="oooc:=IF([.L99]=[.W$1];[.K99];0)" office:value-type="float" office:value="0">
            <text:p>0</text:p>
          </table:table-cell>
          <table:table-cell table:formula="oooc:=IF([.L99]=[.X$1];[.K99];0)" office:value-type="float" office:value="0">
            <text:p>0</text:p>
          </table:table-cell>
          <table:table-cell table:formula="oooc:=IF([.L99]=[.Y$1];[.K99];0)" office:value-type="float" office:value="0">
            <text:p>0</text:p>
          </table:table-cell>
          <table:table-cell table:formula="oooc:=IF([.L99]=[.Z$1];[.K99];0)" office:value-type="float" office:value="0">
            <text:p>0</text:p>
          </table:table-cell>
          <table:table-cell table:formula="oooc:=IF([.L99]=[.AA$1];[.K99];0)" office:value-type="float" office:value="0">
            <text:p>0</text:p>
          </table:table-cell>
          <table:table-cell table:formula="oooc:=IF([.L99]=[.AB$1];[.K99];0)" office:value-type="float" office:value="0">
            <text:p>0</text:p>
          </table:table-cell>
          <table:table-cell table:formula="oooc:=IF([.L99]=[.AC$1];[.K9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7">
            <text:p>7. Okt 07</text:p>
          </table:table-cell>
          <table:table-cell table:style-name="ce33"/>
          <table:table-cell table:style-name="ce39"/>
          <table:table-cell table:style-name="ce43" office:value-type="string">
            <text:p>CASH</text:p>
          </table:table-cell>
          <table:table-cell table:style-name="ce39" office:value-type="float" office:value="250">
            <text:p>250,00</text:p>
          </table:table-cell>
          <table:table-cell table:style-name="ce39" table:formula="oooc:=[.F99]+[.C100]-[.E100]" office:value-type="float" office:value="1556.72">
            <text:p>1.556,7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250">
            <text:p>250,00</text:p>
          </table:table-cell>
          <table:table-cell table:style-name="ce43" office:value-type="string">
            <text:p>LUNCH W/FB Teacher</text:p>
          </table:table-cell>
          <table:table-cell table:style-name="ce39" office:value-type="float" office:value="159.5">
            <text:p>159,50</text:p>
          </table:table-cell>
          <table:table-cell table:style-name="ce43" table:content-validation-name="val15" office:value-type="string">
            <text:p>Restaurant</text:p>
          </table:table-cell>
          <table:table-cell table:style-name="ce43" table:formula="oooc:=[.M99]+[.I100]-[.K100]" office:value-type="float" office:value="326.37">
            <text:p>326,37</text:p>
          </table:table-cell>
          <table:table-cell table:formula="oooc:=IF([.L100]=[.N$1];[.K100];0)" office:value-type="float" office:value="0">
            <text:p>0</text:p>
          </table:table-cell>
          <table:table-cell table:formula="oooc:=IF([.L100]=[.O$1];[.K100];0)" office:value-type="float" office:value="0">
            <text:p>0</text:p>
          </table:table-cell>
          <table:table-cell table:formula="oooc:=IF([.L100]=[.P$1];[.K100];0)" office:value-type="float" office:value="159.5">
            <text:p>159,5</text:p>
          </table:table-cell>
          <table:table-cell table:formula="oooc:=IF([.L100]=[.Q$1];[.K100];0)" office:value-type="float" office:value="0">
            <text:p>0</text:p>
          </table:table-cell>
          <table:table-cell table:formula="oooc:=IF([.L100]=[.R$1];[.K100];0)" office:value-type="float" office:value="0">
            <text:p>0</text:p>
          </table:table-cell>
          <table:table-cell table:formula="oooc:=IF([.L100]=[.S$1];[.K100];0)" office:value-type="float" office:value="0">
            <text:p>0</text:p>
          </table:table-cell>
          <table:table-cell table:formula="oooc:=IF([.L100]=[.T$1];[.K100];0)" office:value-type="float" office:value="0">
            <text:p>0</text:p>
          </table:table-cell>
          <table:table-cell table:formula="oooc:=IF([.L100]=[.U$1];[.K100];0)" office:value-type="float" office:value="0">
            <text:p>0</text:p>
          </table:table-cell>
          <table:table-cell table:formula="oooc:=IF([.L100]=[.V$1];[.K100];0)" office:value-type="float" office:value="0">
            <text:p>0</text:p>
          </table:table-cell>
          <table:table-cell table:formula="oooc:=IF([.L100]=[.W$1];[.K100];0)" office:value-type="float" office:value="0">
            <text:p>0</text:p>
          </table:table-cell>
          <table:table-cell table:formula="oooc:=IF([.L100]=[.X$1];[.K100];0)" office:value-type="float" office:value="0">
            <text:p>0</text:p>
          </table:table-cell>
          <table:table-cell table:formula="oooc:=IF([.L100]=[.Y$1];[.K100];0)" office:value-type="float" office:value="0">
            <text:p>0</text:p>
          </table:table-cell>
          <table:table-cell table:formula="oooc:=IF([.L100]=[.Z$1];[.K100];0)" office:value-type="float" office:value="0">
            <text:p>0</text:p>
          </table:table-cell>
          <table:table-cell table:formula="oooc:=IF([.L100]=[.AA$1];[.K100];0)" office:value-type="float" office:value="0">
            <text:p>0</text:p>
          </table:table-cell>
          <table:table-cell table:formula="oooc:=IF([.L100]=[.AB$1];[.K100];0)" office:value-type="float" office:value="0">
            <text:p>0</text:p>
          </table:table-cell>
          <table:table-cell table:formula="oooc:=IF([.L100]=[.AC$1];[.K10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8">
            <text:p>8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0]+[.C101]-[.E101]" office:value-type="float" office:value="1556.72">
            <text:p>1.5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LUNCH SW</text:p>
          </table:table-cell>
          <table:table-cell table:style-name="ce39" office:value-type="float" office:value="2.5">
            <text:p>2,5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0]+[.I101]-[.K101]" office:value-type="float" office:value="323.87">
            <text:p>323,87</text:p>
          </table:table-cell>
          <table:table-cell table:formula="oooc:=IF([.L101]=[.N$1];[.K101];0)" office:value-type="float" office:value="0">
            <text:p>0</text:p>
          </table:table-cell>
          <table:table-cell table:formula="oooc:=IF([.L101]=[.O$1];[.K101];0)" office:value-type="float" office:value="2.5">
            <text:p>2,5</text:p>
          </table:table-cell>
          <table:table-cell table:formula="oooc:=IF([.L101]=[.P$1];[.K101];0)" office:value-type="float" office:value="0">
            <text:p>0</text:p>
          </table:table-cell>
          <table:table-cell table:formula="oooc:=IF([.L101]=[.Q$1];[.K101];0)" office:value-type="float" office:value="0">
            <text:p>0</text:p>
          </table:table-cell>
          <table:table-cell table:formula="oooc:=IF([.L101]=[.R$1];[.K101];0)" office:value-type="float" office:value="0">
            <text:p>0</text:p>
          </table:table-cell>
          <table:table-cell table:formula="oooc:=IF([.L101]=[.S$1];[.K101];0)" office:value-type="float" office:value="0">
            <text:p>0</text:p>
          </table:table-cell>
          <table:table-cell table:formula="oooc:=IF([.L101]=[.T$1];[.K101];0)" office:value-type="float" office:value="0">
            <text:p>0</text:p>
          </table:table-cell>
          <table:table-cell table:formula="oooc:=IF([.L101]=[.U$1];[.K101];0)" office:value-type="float" office:value="0">
            <text:p>0</text:p>
          </table:table-cell>
          <table:table-cell table:formula="oooc:=IF([.L101]=[.V$1];[.K101];0)" office:value-type="float" office:value="0">
            <text:p>0</text:p>
          </table:table-cell>
          <table:table-cell table:formula="oooc:=IF([.L101]=[.W$1];[.K101];0)" office:value-type="float" office:value="0">
            <text:p>0</text:p>
          </table:table-cell>
          <table:table-cell table:formula="oooc:=IF([.L101]=[.X$1];[.K101];0)" office:value-type="float" office:value="0">
            <text:p>0</text:p>
          </table:table-cell>
          <table:table-cell table:formula="oooc:=IF([.L101]=[.Y$1];[.K101];0)" office:value-type="float" office:value="0">
            <text:p>0</text:p>
          </table:table-cell>
          <table:table-cell table:formula="oooc:=IF([.L101]=[.Z$1];[.K101];0)" office:value-type="float" office:value="0">
            <text:p>0</text:p>
          </table:table-cell>
          <table:table-cell table:formula="oooc:=IF([.L101]=[.AA$1];[.K101];0)" office:value-type="float" office:value="0">
            <text:p>0</text:p>
          </table:table-cell>
          <table:table-cell table:formula="oooc:=IF([.L101]=[.AB$1];[.K101];0)" office:value-type="float" office:value="0">
            <text:p>0</text:p>
          </table:table-cell>
          <table:table-cell table:formula="oooc:=IF([.L101]=[.AC$1];[.K10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09">
            <text:p>9. Okt 07</text:p>
          </table:table-cell>
          <table:table-cell table:style-name="ce33"/>
          <table:table-cell table:style-name="ce39"/>
          <table:table-cell table:style-name="ce43" office:value-type="string">
            <text:p>Error</text:p>
          </table:table-cell>
          <table:table-cell table:style-name="ce39" office:value-type="float" office:value="300">
            <text:p>300,00</text:p>
          </table:table-cell>
          <table:table-cell table:style-name="ce39" table:formula="oooc:=[.F101]+[.C102]-[.E102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LUNCH SW</text:p>
          </table:table-cell>
          <table:table-cell table:style-name="ce39" office:value-type="float" office:value="2.25">
            <text:p>2,25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1]+[.I102]-[.K102]" office:value-type="float" office:value="321.62">
            <text:p>321,62</text:p>
          </table:table-cell>
          <table:table-cell table:formula="oooc:=IF([.L102]=[.N$1];[.K102];0)" office:value-type="float" office:value="0">
            <text:p>0</text:p>
          </table:table-cell>
          <table:table-cell table:formula="oooc:=IF([.L102]=[.O$1];[.K102];0)" office:value-type="float" office:value="2.25">
            <text:p>2,25</text:p>
          </table:table-cell>
          <table:table-cell table:formula="oooc:=IF([.L102]=[.P$1];[.K102];0)" office:value-type="float" office:value="0">
            <text:p>0</text:p>
          </table:table-cell>
          <table:table-cell table:formula="oooc:=IF([.L102]=[.Q$1];[.K102];0)" office:value-type="float" office:value="0">
            <text:p>0</text:p>
          </table:table-cell>
          <table:table-cell table:formula="oooc:=IF([.L102]=[.R$1];[.K102];0)" office:value-type="float" office:value="0">
            <text:p>0</text:p>
          </table:table-cell>
          <table:table-cell table:formula="oooc:=IF([.L102]=[.S$1];[.K102];0)" office:value-type="float" office:value="0">
            <text:p>0</text:p>
          </table:table-cell>
          <table:table-cell table:formula="oooc:=IF([.L102]=[.T$1];[.K102];0)" office:value-type="float" office:value="0">
            <text:p>0</text:p>
          </table:table-cell>
          <table:table-cell table:formula="oooc:=IF([.L102]=[.U$1];[.K102];0)" office:value-type="float" office:value="0">
            <text:p>0</text:p>
          </table:table-cell>
          <table:table-cell table:formula="oooc:=IF([.L102]=[.V$1];[.K102];0)" office:value-type="float" office:value="0">
            <text:p>0</text:p>
          </table:table-cell>
          <table:table-cell table:formula="oooc:=IF([.L102]=[.W$1];[.K102];0)" office:value-type="float" office:value="0">
            <text:p>0</text:p>
          </table:table-cell>
          <table:table-cell table:formula="oooc:=IF([.L102]=[.X$1];[.K102];0)" office:value-type="float" office:value="0">
            <text:p>0</text:p>
          </table:table-cell>
          <table:table-cell table:formula="oooc:=IF([.L102]=[.Y$1];[.K102];0)" office:value-type="float" office:value="0">
            <text:p>0</text:p>
          </table:table-cell>
          <table:table-cell table:formula="oooc:=IF([.L102]=[.Z$1];[.K102];0)" office:value-type="float" office:value="0">
            <text:p>0</text:p>
          </table:table-cell>
          <table:table-cell table:formula="oooc:=IF([.L102]=[.AA$1];[.K102];0)" office:value-type="float" office:value="0">
            <text:p>0</text:p>
          </table:table-cell>
          <table:table-cell table:formula="oooc:=IF([.L102]=[.AB$1];[.K102];0)" office:value-type="float" office:value="0">
            <text:p>0</text:p>
          </table:table-cell>
          <table:table-cell table:formula="oooc:=IF([.L102]=[.AC$1];[.K10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2]+[.C103]-[.E103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Ticket</text:p>
          </table:table-cell>
          <table:table-cell table:style-name="ce39" office:value-type="float" office:value="10">
            <text:p>10,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2]+[.I103]-[.K103]" office:value-type="float" office:value="311.62">
            <text:p>311,62</text:p>
          </table:table-cell>
          <table:table-cell table:formula="oooc:=IF([.L103]=[.N$1];[.K103];0)" office:value-type="float" office:value="0">
            <text:p>0</text:p>
          </table:table-cell>
          <table:table-cell table:formula="oooc:=IF([.L103]=[.O$1];[.K103];0)" office:value-type="float" office:value="10">
            <text:p>10</text:p>
          </table:table-cell>
          <table:table-cell table:formula="oooc:=IF([.L103]=[.P$1];[.K103];0)" office:value-type="float" office:value="0">
            <text:p>0</text:p>
          </table:table-cell>
          <table:table-cell table:formula="oooc:=IF([.L103]=[.Q$1];[.K103];0)" office:value-type="float" office:value="0">
            <text:p>0</text:p>
          </table:table-cell>
          <table:table-cell table:formula="oooc:=IF([.L103]=[.R$1];[.K103];0)" office:value-type="float" office:value="0">
            <text:p>0</text:p>
          </table:table-cell>
          <table:table-cell table:formula="oooc:=IF([.L103]=[.S$1];[.K103];0)" office:value-type="float" office:value="0">
            <text:p>0</text:p>
          </table:table-cell>
          <table:table-cell table:formula="oooc:=IF([.L103]=[.T$1];[.K103];0)" office:value-type="float" office:value="0">
            <text:p>0</text:p>
          </table:table-cell>
          <table:table-cell table:formula="oooc:=IF([.L103]=[.U$1];[.K103];0)" office:value-type="float" office:value="0">
            <text:p>0</text:p>
          </table:table-cell>
          <table:table-cell table:formula="oooc:=IF([.L103]=[.V$1];[.K103];0)" office:value-type="float" office:value="0">
            <text:p>0</text:p>
          </table:table-cell>
          <table:table-cell table:formula="oooc:=IF([.L103]=[.W$1];[.K103];0)" office:value-type="float" office:value="0">
            <text:p>0</text:p>
          </table:table-cell>
          <table:table-cell table:formula="oooc:=IF([.L103]=[.X$1];[.K103];0)" office:value-type="float" office:value="0">
            <text:p>0</text:p>
          </table:table-cell>
          <table:table-cell table:formula="oooc:=IF([.L103]=[.Y$1];[.K103];0)" office:value-type="float" office:value="0">
            <text:p>0</text:p>
          </table:table-cell>
          <table:table-cell table:formula="oooc:=IF([.L103]=[.Z$1];[.K103];0)" office:value-type="float" office:value="0">
            <text:p>0</text:p>
          </table:table-cell>
          <table:table-cell table:formula="oooc:=IF([.L103]=[.AA$1];[.K103];0)" office:value-type="float" office:value="0">
            <text:p>0</text:p>
          </table:table-cell>
          <table:table-cell table:formula="oooc:=IF([.L103]=[.AB$1];[.K103];0)" office:value-type="float" office:value="0">
            <text:p>0</text:p>
          </table:table-cell>
          <table:table-cell table:formula="oooc:=IF([.L103]=[.AC$1];[.K10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3]+[.C104]-[.E104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READ</text:p>
          </table:table-cell>
          <table:table-cell table:style-name="ce39" office:value-type="float" office:value="1.15">
            <text:p>1,15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3]+[.I104]-[.K104]" office:value-type="float" office:value="310.47">
            <text:p>310,47</text:p>
          </table:table-cell>
          <table:table-cell table:formula="oooc:=IF([.L104]=[.N$1];[.K104];0)" office:value-type="float" office:value="0">
            <text:p>0</text:p>
          </table:table-cell>
          <table:table-cell table:formula="oooc:=IF([.L104]=[.O$1];[.K104];0)" office:value-type="float" office:value="1.15">
            <text:p>1,15</text:p>
          </table:table-cell>
          <table:table-cell table:formula="oooc:=IF([.L104]=[.P$1];[.K104];0)" office:value-type="float" office:value="0">
            <text:p>0</text:p>
          </table:table-cell>
          <table:table-cell table:formula="oooc:=IF([.L104]=[.Q$1];[.K104];0)" office:value-type="float" office:value="0">
            <text:p>0</text:p>
          </table:table-cell>
          <table:table-cell table:formula="oooc:=IF([.L104]=[.R$1];[.K104];0)" office:value-type="float" office:value="0">
            <text:p>0</text:p>
          </table:table-cell>
          <table:table-cell table:formula="oooc:=IF([.L104]=[.S$1];[.K104];0)" office:value-type="float" office:value="0">
            <text:p>0</text:p>
          </table:table-cell>
          <table:table-cell table:formula="oooc:=IF([.L104]=[.T$1];[.K104];0)" office:value-type="float" office:value="0">
            <text:p>0</text:p>
          </table:table-cell>
          <table:table-cell table:formula="oooc:=IF([.L104]=[.U$1];[.K104];0)" office:value-type="float" office:value="0">
            <text:p>0</text:p>
          </table:table-cell>
          <table:table-cell table:formula="oooc:=IF([.L104]=[.V$1];[.K104];0)" office:value-type="float" office:value="0">
            <text:p>0</text:p>
          </table:table-cell>
          <table:table-cell table:formula="oooc:=IF([.L104]=[.W$1];[.K104];0)" office:value-type="float" office:value="0">
            <text:p>0</text:p>
          </table:table-cell>
          <table:table-cell table:formula="oooc:=IF([.L104]=[.X$1];[.K104];0)" office:value-type="float" office:value="0">
            <text:p>0</text:p>
          </table:table-cell>
          <table:table-cell table:formula="oooc:=IF([.L104]=[.Y$1];[.K104];0)" office:value-type="float" office:value="0">
            <text:p>0</text:p>
          </table:table-cell>
          <table:table-cell table:formula="oooc:=IF([.L104]=[.Z$1];[.K104];0)" office:value-type="float" office:value="0">
            <text:p>0</text:p>
          </table:table-cell>
          <table:table-cell table:formula="oooc:=IF([.L104]=[.AA$1];[.K104];0)" office:value-type="float" office:value="0">
            <text:p>0</text:p>
          </table:table-cell>
          <table:table-cell table:formula="oooc:=IF([.L104]=[.AB$1];[.K104];0)" office:value-type="float" office:value="0">
            <text:p>0</text:p>
          </table:table-cell>
          <table:table-cell table:formula="oooc:=IF([.L104]=[.AC$1];[.K10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0">
            <text:p>10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4]+[.C105]-[.E105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LUNCH SW</text:p>
          </table:table-cell>
          <table:table-cell table:style-name="ce39" office:value-type="float" office:value="1">
            <text:p>1,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4]+[.I105]-[.K105]" office:value-type="float" office:value="309.47">
            <text:p>309,47</text:p>
          </table:table-cell>
          <table:table-cell table:formula="oooc:=IF([.L105]=[.N$1];[.K105];0)" office:value-type="float" office:value="0">
            <text:p>0</text:p>
          </table:table-cell>
          <table:table-cell table:formula="oooc:=IF([.L105]=[.O$1];[.K105];0)" office:value-type="float" office:value="1">
            <text:p>1</text:p>
          </table:table-cell>
          <table:table-cell table:formula="oooc:=IF([.L105]=[.P$1];[.K105];0)" office:value-type="float" office:value="0">
            <text:p>0</text:p>
          </table:table-cell>
          <table:table-cell table:formula="oooc:=IF([.L105]=[.Q$1];[.K105];0)" office:value-type="float" office:value="0">
            <text:p>0</text:p>
          </table:table-cell>
          <table:table-cell table:formula="oooc:=IF([.L105]=[.R$1];[.K105];0)" office:value-type="float" office:value="0">
            <text:p>0</text:p>
          </table:table-cell>
          <table:table-cell table:formula="oooc:=IF([.L105]=[.S$1];[.K105];0)" office:value-type="float" office:value="0">
            <text:p>0</text:p>
          </table:table-cell>
          <table:table-cell table:formula="oooc:=IF([.L105]=[.T$1];[.K105];0)" office:value-type="float" office:value="0">
            <text:p>0</text:p>
          </table:table-cell>
          <table:table-cell table:formula="oooc:=IF([.L105]=[.U$1];[.K105];0)" office:value-type="float" office:value="0">
            <text:p>0</text:p>
          </table:table-cell>
          <table:table-cell table:formula="oooc:=IF([.L105]=[.V$1];[.K105];0)" office:value-type="float" office:value="0">
            <text:p>0</text:p>
          </table:table-cell>
          <table:table-cell table:formula="oooc:=IF([.L105]=[.W$1];[.K105];0)" office:value-type="float" office:value="0">
            <text:p>0</text:p>
          </table:table-cell>
          <table:table-cell table:formula="oooc:=IF([.L105]=[.X$1];[.K105];0)" office:value-type="float" office:value="0">
            <text:p>0</text:p>
          </table:table-cell>
          <table:table-cell table:formula="oooc:=IF([.L105]=[.Y$1];[.K105];0)" office:value-type="float" office:value="0">
            <text:p>0</text:p>
          </table:table-cell>
          <table:table-cell table:formula="oooc:=IF([.L105]=[.Z$1];[.K105];0)" office:value-type="float" office:value="0">
            <text:p>0</text:p>
          </table:table-cell>
          <table:table-cell table:formula="oooc:=IF([.L105]=[.AA$1];[.K105];0)" office:value-type="float" office:value="0">
            <text:p>0</text:p>
          </table:table-cell>
          <table:table-cell table:formula="oooc:=IF([.L105]=[.AB$1];[.K105];0)" office:value-type="float" office:value="0">
            <text:p>0</text:p>
          </table:table-cell>
          <table:table-cell table:formula="oooc:=IF([.L105]=[.AC$1];[.K105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1">
            <text:p>11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5]+[.C106]-[.E106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OMIC</text:p>
          </table:table-cell>
          <table:table-cell table:style-name="ce39" office:value-type="float" office:value="8">
            <text:p>8,00</text:p>
          </table:table-cell>
          <table:table-cell table:style-name="ce43" table:content-validation-name="val15" office:value-type="string">
            <text:p>Book</text:p>
          </table:table-cell>
          <table:table-cell table:style-name="ce43" table:formula="oooc:=[.M105]+[.I106]-[.K106]" office:value-type="float" office:value="301.47">
            <text:p>301,47</text:p>
          </table:table-cell>
          <table:table-cell table:formula="oooc:=IF([.L106]=[.N$1];[.K106];0)" office:value-type="float" office:value="0">
            <text:p>0</text:p>
          </table:table-cell>
          <table:table-cell table:formula="oooc:=IF([.L106]=[.O$1];[.K106];0)" office:value-type="float" office:value="0">
            <text:p>0</text:p>
          </table:table-cell>
          <table:table-cell table:formula="oooc:=IF([.L106]=[.P$1];[.K106];0)" office:value-type="float" office:value="0">
            <text:p>0</text:p>
          </table:table-cell>
          <table:table-cell table:formula="oooc:=IF([.L106]=[.Q$1];[.K106];0)" office:value-type="float" office:value="0">
            <text:p>0</text:p>
          </table:table-cell>
          <table:table-cell table:formula="oooc:=IF([.L106]=[.R$1];[.K106];0)" office:value-type="float" office:value="8">
            <text:p>8</text:p>
          </table:table-cell>
          <table:table-cell table:formula="oooc:=IF([.L106]=[.S$1];[.K106];0)" office:value-type="float" office:value="0">
            <text:p>0</text:p>
          </table:table-cell>
          <table:table-cell table:formula="oooc:=IF([.L106]=[.T$1];[.K106];0)" office:value-type="float" office:value="0">
            <text:p>0</text:p>
          </table:table-cell>
          <table:table-cell table:formula="oooc:=IF([.L106]=[.U$1];[.K106];0)" office:value-type="float" office:value="0">
            <text:p>0</text:p>
          </table:table-cell>
          <table:table-cell table:formula="oooc:=IF([.L106]=[.V$1];[.K106];0)" office:value-type="float" office:value="0">
            <text:p>0</text:p>
          </table:table-cell>
          <table:table-cell table:formula="oooc:=IF([.L106]=[.W$1];[.K106];0)" office:value-type="float" office:value="0">
            <text:p>0</text:p>
          </table:table-cell>
          <table:table-cell table:formula="oooc:=IF([.L106]=[.X$1];[.K106];0)" office:value-type="float" office:value="0">
            <text:p>0</text:p>
          </table:table-cell>
          <table:table-cell table:formula="oooc:=IF([.L106]=[.Y$1];[.K106];0)" office:value-type="float" office:value="0">
            <text:p>0</text:p>
          </table:table-cell>
          <table:table-cell table:formula="oooc:=IF([.L106]=[.Z$1];[.K106];0)" office:value-type="float" office:value="0">
            <text:p>0</text:p>
          </table:table-cell>
          <table:table-cell table:formula="oooc:=IF([.L106]=[.AA$1];[.K106];0)" office:value-type="float" office:value="0">
            <text:p>0</text:p>
          </table:table-cell>
          <table:table-cell table:formula="oooc:=IF([.L106]=[.AB$1];[.K106];0)" office:value-type="float" office:value="0">
            <text:p>0</text:p>
          </table:table-cell>
          <table:table-cell table:formula="oooc:=IF([.L106]=[.AC$1];[.K10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6]+[.C107]-[.E107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HAM</text:p>
          </table:table-cell>
          <table:table-cell table:style-name="ce39" office:value-type="float" office:value="2.85">
            <text:p>2,85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6]+[.I107]-[.K107]" office:value-type="float" office:value="298.62">
            <text:p>298,62</text:p>
          </table:table-cell>
          <table:table-cell table:formula="oooc:=IF([.L107]=[.N$1];[.K107];0)" office:value-type="float" office:value="0">
            <text:p>0</text:p>
          </table:table-cell>
          <table:table-cell table:formula="oooc:=IF([.L107]=[.O$1];[.K107];0)" office:value-type="float" office:value="2.85">
            <text:p>2,85</text:p>
          </table:table-cell>
          <table:table-cell table:formula="oooc:=IF([.L107]=[.P$1];[.K107];0)" office:value-type="float" office:value="0">
            <text:p>0</text:p>
          </table:table-cell>
          <table:table-cell table:formula="oooc:=IF([.L107]=[.Q$1];[.K107];0)" office:value-type="float" office:value="0">
            <text:p>0</text:p>
          </table:table-cell>
          <table:table-cell table:formula="oooc:=IF([.L107]=[.R$1];[.K107];0)" office:value-type="float" office:value="0">
            <text:p>0</text:p>
          </table:table-cell>
          <table:table-cell table:formula="oooc:=IF([.L107]=[.S$1];[.K107];0)" office:value-type="float" office:value="0">
            <text:p>0</text:p>
          </table:table-cell>
          <table:table-cell table:formula="oooc:=IF([.L107]=[.T$1];[.K107];0)" office:value-type="float" office:value="0">
            <text:p>0</text:p>
          </table:table-cell>
          <table:table-cell table:formula="oooc:=IF([.L107]=[.U$1];[.K107];0)" office:value-type="float" office:value="0">
            <text:p>0</text:p>
          </table:table-cell>
          <table:table-cell table:formula="oooc:=IF([.L107]=[.V$1];[.K107];0)" office:value-type="float" office:value="0">
            <text:p>0</text:p>
          </table:table-cell>
          <table:table-cell table:formula="oooc:=IF([.L107]=[.W$1];[.K107];0)" office:value-type="float" office:value="0">
            <text:p>0</text:p>
          </table:table-cell>
          <table:table-cell table:formula="oooc:=IF([.L107]=[.X$1];[.K107];0)" office:value-type="float" office:value="0">
            <text:p>0</text:p>
          </table:table-cell>
          <table:table-cell table:formula="oooc:=IF([.L107]=[.Y$1];[.K107];0)" office:value-type="float" office:value="0">
            <text:p>0</text:p>
          </table:table-cell>
          <table:table-cell table:formula="oooc:=IF([.L107]=[.Z$1];[.K107];0)" office:value-type="float" office:value="0">
            <text:p>0</text:p>
          </table:table-cell>
          <table:table-cell table:formula="oooc:=IF([.L107]=[.AA$1];[.K107];0)" office:value-type="float" office:value="0">
            <text:p>0</text:p>
          </table:table-cell>
          <table:table-cell table:formula="oooc:=IF([.L107]=[.AB$1];[.K107];0)" office:value-type="float" office:value="0">
            <text:p>0</text:p>
          </table:table-cell>
          <table:table-cell table:formula="oooc:=IF([.L107]=[.AC$1];[.K10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7]+[.C108]-[.E108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READ</text:p>
          </table:table-cell>
          <table:table-cell table:style-name="ce39" office:value-type="float" office:value="1.65">
            <text:p>1,65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7]+[.I108]-[.K108]" office:value-type="float" office:value="296.97">
            <text:p>296,97</text:p>
          </table:table-cell>
          <table:table-cell table:formula="oooc:=IF([.L108]=[.N$1];[.K108];0)" office:value-type="float" office:value="0">
            <text:p>0</text:p>
          </table:table-cell>
          <table:table-cell table:formula="oooc:=IF([.L108]=[.O$1];[.K108];0)" office:value-type="float" office:value="1.65">
            <text:p>1,65</text:p>
          </table:table-cell>
          <table:table-cell table:formula="oooc:=IF([.L108]=[.P$1];[.K108];0)" office:value-type="float" office:value="0">
            <text:p>0</text:p>
          </table:table-cell>
          <table:table-cell table:formula="oooc:=IF([.L108]=[.Q$1];[.K108];0)" office:value-type="float" office:value="0">
            <text:p>0</text:p>
          </table:table-cell>
          <table:table-cell table:formula="oooc:=IF([.L108]=[.R$1];[.K108];0)" office:value-type="float" office:value="0">
            <text:p>0</text:p>
          </table:table-cell>
          <table:table-cell table:formula="oooc:=IF([.L108]=[.S$1];[.K108];0)" office:value-type="float" office:value="0">
            <text:p>0</text:p>
          </table:table-cell>
          <table:table-cell table:formula="oooc:=IF([.L108]=[.T$1];[.K108];0)" office:value-type="float" office:value="0">
            <text:p>0</text:p>
          </table:table-cell>
          <table:table-cell table:formula="oooc:=IF([.L108]=[.U$1];[.K108];0)" office:value-type="float" office:value="0">
            <text:p>0</text:p>
          </table:table-cell>
          <table:table-cell table:formula="oooc:=IF([.L108]=[.V$1];[.K108];0)" office:value-type="float" office:value="0">
            <text:p>0</text:p>
          </table:table-cell>
          <table:table-cell table:formula="oooc:=IF([.L108]=[.W$1];[.K108];0)" office:value-type="float" office:value="0">
            <text:p>0</text:p>
          </table:table-cell>
          <table:table-cell table:formula="oooc:=IF([.L108]=[.X$1];[.K108];0)" office:value-type="float" office:value="0">
            <text:p>0</text:p>
          </table:table-cell>
          <table:table-cell table:formula="oooc:=IF([.L108]=[.Y$1];[.K108];0)" office:value-type="float" office:value="0">
            <text:p>0</text:p>
          </table:table-cell>
          <table:table-cell table:formula="oooc:=IF([.L108]=[.Z$1];[.K108];0)" office:value-type="float" office:value="0">
            <text:p>0</text:p>
          </table:table-cell>
          <table:table-cell table:formula="oooc:=IF([.L108]=[.AA$1];[.K108];0)" office:value-type="float" office:value="0">
            <text:p>0</text:p>
          </table:table-cell>
          <table:table-cell table:formula="oooc:=IF([.L108]=[.AB$1];[.K108];0)" office:value-type="float" office:value="0">
            <text:p>0</text:p>
          </table:table-cell>
          <table:table-cell table:formula="oooc:=IF([.L108]=[.AC$1];[.K108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2">
            <text:p>12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8]+[.C109]-[.E109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Food</text:p>
          </table:table-cell>
          <table:table-cell table:style-name="ce39" office:value-type="float" office:value="8.78">
            <text:p>8,78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08]+[.I109]-[.K109]" office:value-type="float" office:value="288.19">
            <text:p>288,19</text:p>
          </table:table-cell>
          <table:table-cell table:formula="oooc:=IF([.L109]=[.N$1];[.K109];0)" office:value-type="float" office:value="0">
            <text:p>0</text:p>
          </table:table-cell>
          <table:table-cell table:formula="oooc:=IF([.L109]=[.O$1];[.K109];0)" office:value-type="float" office:value="8.78">
            <text:p>8,78</text:p>
          </table:table-cell>
          <table:table-cell table:formula="oooc:=IF([.L109]=[.P$1];[.K109];0)" office:value-type="float" office:value="0">
            <text:p>0</text:p>
          </table:table-cell>
          <table:table-cell table:formula="oooc:=IF([.L109]=[.Q$1];[.K109];0)" office:value-type="float" office:value="0">
            <text:p>0</text:p>
          </table:table-cell>
          <table:table-cell table:formula="oooc:=IF([.L109]=[.R$1];[.K109];0)" office:value-type="float" office:value="0">
            <text:p>0</text:p>
          </table:table-cell>
          <table:table-cell table:formula="oooc:=IF([.L109]=[.S$1];[.K109];0)" office:value-type="float" office:value="0">
            <text:p>0</text:p>
          </table:table-cell>
          <table:table-cell table:formula="oooc:=IF([.L109]=[.T$1];[.K109];0)" office:value-type="float" office:value="0">
            <text:p>0</text:p>
          </table:table-cell>
          <table:table-cell table:formula="oooc:=IF([.L109]=[.U$1];[.K109];0)" office:value-type="float" office:value="0">
            <text:p>0</text:p>
          </table:table-cell>
          <table:table-cell table:formula="oooc:=IF([.L109]=[.V$1];[.K109];0)" office:value-type="float" office:value="0">
            <text:p>0</text:p>
          </table:table-cell>
          <table:table-cell table:formula="oooc:=IF([.L109]=[.W$1];[.K109];0)" office:value-type="float" office:value="0">
            <text:p>0</text:p>
          </table:table-cell>
          <table:table-cell table:formula="oooc:=IF([.L109]=[.X$1];[.K109];0)" office:value-type="float" office:value="0">
            <text:p>0</text:p>
          </table:table-cell>
          <table:table-cell table:formula="oooc:=IF([.L109]=[.Y$1];[.K109];0)" office:value-type="float" office:value="0">
            <text:p>0</text:p>
          </table:table-cell>
          <table:table-cell table:formula="oooc:=IF([.L109]=[.Z$1];[.K109];0)" office:value-type="float" office:value="0">
            <text:p>0</text:p>
          </table:table-cell>
          <table:table-cell table:formula="oooc:=IF([.L109]=[.AA$1];[.K109];0)" office:value-type="float" office:value="0">
            <text:p>0</text:p>
          </table:table-cell>
          <table:table-cell table:formula="oooc:=IF([.L109]=[.AB$1];[.K109];0)" office:value-type="float" office:value="0">
            <text:p>0</text:p>
          </table:table-cell>
          <table:table-cell table:formula="oooc:=IF([.L109]=[.AC$1];[.K10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09]+[.C110]-[.E110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Detergent</text:p>
          </table:table-cell>
          <table:table-cell table:style-name="ce39" office:value-type="float" office:value="9.84">
            <text:p>9,84</text:p>
          </table:table-cell>
          <table:table-cell table:style-name="ce43" table:content-validation-name="val15" office:value-type="string">
            <text:p>Other</text:p>
          </table:table-cell>
          <table:table-cell table:style-name="ce43" table:formula="oooc:=[.M109]+[.I110]-[.K110]" office:value-type="float" office:value="278.35">
            <text:p>278,35</text:p>
          </table:table-cell>
          <table:table-cell table:formula="oooc:=IF([.L110]=[.N$1];[.K110];0)" office:value-type="float" office:value="0">
            <text:p>0</text:p>
          </table:table-cell>
          <table:table-cell table:formula="oooc:=IF([.L110]=[.O$1];[.K110];0)" office:value-type="float" office:value="0">
            <text:p>0</text:p>
          </table:table-cell>
          <table:table-cell table:formula="oooc:=IF([.L110]=[.P$1];[.K110];0)" office:value-type="float" office:value="0">
            <text:p>0</text:p>
          </table:table-cell>
          <table:table-cell table:formula="oooc:=IF([.L110]=[.Q$1];[.K110];0)" office:value-type="float" office:value="0">
            <text:p>0</text:p>
          </table:table-cell>
          <table:table-cell table:formula="oooc:=IF([.L110]=[.R$1];[.K110];0)" office:value-type="float" office:value="0">
            <text:p>0</text:p>
          </table:table-cell>
          <table:table-cell table:formula="oooc:=IF([.L110]=[.S$1];[.K110];0)" office:value-type="float" office:value="0">
            <text:p>0</text:p>
          </table:table-cell>
          <table:table-cell table:formula="oooc:=IF([.L110]=[.T$1];[.K110];0)" office:value-type="float" office:value="0">
            <text:p>0</text:p>
          </table:table-cell>
          <table:table-cell table:formula="oooc:=IF([.L110]=[.U$1];[.K110];0)" office:value-type="float" office:value="0">
            <text:p>0</text:p>
          </table:table-cell>
          <table:table-cell table:formula="oooc:=IF([.L110]=[.V$1];[.K110];0)" office:value-type="float" office:value="0">
            <text:p>0</text:p>
          </table:table-cell>
          <table:table-cell table:formula="oooc:=IF([.L110]=[.W$1];[.K110];0)" office:value-type="float" office:value="0">
            <text:p>0</text:p>
          </table:table-cell>
          <table:table-cell table:formula="oooc:=IF([.L110]=[.X$1];[.K110];0)" office:value-type="float" office:value="0">
            <text:p>0</text:p>
          </table:table-cell>
          <table:table-cell table:formula="oooc:=IF([.L110]=[.Y$1];[.K110];0)" office:value-type="float" office:value="0">
            <text:p>0</text:p>
          </table:table-cell>
          <table:table-cell table:formula="oooc:=IF([.L110]=[.Z$1];[.K110];0)" office:value-type="float" office:value="9.84">
            <text:p>9,84</text:p>
          </table:table-cell>
          <table:table-cell table:formula="oooc:=IF([.L110]=[.AA$1];[.K110];0)" office:value-type="float" office:value="0">
            <text:p>0</text:p>
          </table:table-cell>
          <table:table-cell table:formula="oooc:=IF([.L110]=[.AB$1];[.K110];0)" office:value-type="float" office:value="0">
            <text:p>0</text:p>
          </table:table-cell>
          <table:table-cell table:formula="oooc:=IF([.L110]=[.AC$1];[.K11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0]+[.C111]-[.E111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MOBISTAR</text:p>
          </table:table-cell>
          <table:table-cell table:style-name="ce39" office:value-type="float" office:value="12">
            <text:p>12,00</text:p>
          </table:table-cell>
          <table:table-cell table:style-name="ce43" table:content-validation-name="val15" office:value-type="string">
            <text:p>Acc+UT</text:p>
          </table:table-cell>
          <table:table-cell table:style-name="ce43" table:formula="oooc:=[.M110]+[.I111]-[.K111]" office:value-type="float" office:value="266.35">
            <text:p>266,35</text:p>
          </table:table-cell>
          <table:table-cell table:formula="oooc:=IF([.L111]=[.N$1];[.K111];0)" office:value-type="float" office:value="0">
            <text:p>0</text:p>
          </table:table-cell>
          <table:table-cell table:formula="oooc:=IF([.L111]=[.O$1];[.K111];0)" office:value-type="float" office:value="0">
            <text:p>0</text:p>
          </table:table-cell>
          <table:table-cell table:formula="oooc:=IF([.L111]=[.P$1];[.K111];0)" office:value-type="float" office:value="0">
            <text:p>0</text:p>
          </table:table-cell>
          <table:table-cell table:formula="oooc:=IF([.L111]=[.Q$1];[.K111];0)" office:value-type="float" office:value="0">
            <text:p>0</text:p>
          </table:table-cell>
          <table:table-cell table:formula="oooc:=IF([.L111]=[.R$1];[.K111];0)" office:value-type="float" office:value="0">
            <text:p>0</text:p>
          </table:table-cell>
          <table:table-cell table:formula="oooc:=IF([.L111]=[.S$1];[.K111];0)" office:value-type="float" office:value="0">
            <text:p>0</text:p>
          </table:table-cell>
          <table:table-cell table:formula="oooc:=IF([.L111]=[.T$1];[.K111];0)" office:value-type="float" office:value="0">
            <text:p>0</text:p>
          </table:table-cell>
          <table:table-cell table:formula="oooc:=IF([.L111]=[.U$1];[.K111];0)" office:value-type="float" office:value="0">
            <text:p>0</text:p>
          </table:table-cell>
          <table:table-cell table:formula="oooc:=IF([.L111]=[.V$1];[.K111];0)" office:value-type="float" office:value="0">
            <text:p>0</text:p>
          </table:table-cell>
          <table:table-cell table:formula="oooc:=IF([.L111]=[.W$1];[.K111];0)" office:value-type="float" office:value="0">
            <text:p>0</text:p>
          </table:table-cell>
          <table:table-cell table:formula="oooc:=IF([.L111]=[.X$1];[.K111];0)" office:value-type="float" office:value="12">
            <text:p>12</text:p>
          </table:table-cell>
          <table:table-cell table:formula="oooc:=IF([.L111]=[.Y$1];[.K111];0)" office:value-type="float" office:value="0">
            <text:p>0</text:p>
          </table:table-cell>
          <table:table-cell table:formula="oooc:=IF([.L111]=[.Z$1];[.K111];0)" office:value-type="float" office:value="0">
            <text:p>0</text:p>
          </table:table-cell>
          <table:table-cell table:formula="oooc:=IF([.L111]=[.AA$1];[.K111];0)" office:value-type="float" office:value="0">
            <text:p>0</text:p>
          </table:table-cell>
          <table:table-cell table:formula="oooc:=IF([.L111]=[.AB$1];[.K111];0)" office:value-type="float" office:value="0">
            <text:p>0</text:p>
          </table:table-cell>
          <table:table-cell table:formula="oooc:=IF([.L111]=[.AC$1];[.K11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3">
            <text:p>13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1]+[.C112]-[.E112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RICO</text:p>
          </table:table-cell>
          <table:table-cell table:style-name="ce62" office:value-type="float" office:value="9.51">
            <text:p>9,51</text:p>
          </table:table-cell>
          <table:table-cell table:style-name="ce43" table:content-validation-name="val15" office:value-type="string">
            <text:p>Home</text:p>
          </table:table-cell>
          <table:table-cell table:style-name="ce43" table:formula="oooc:=[.M111]+[.I112]-[.K112]" office:value-type="float" office:value="256.84">
            <text:p>256,84</text:p>
          </table:table-cell>
          <table:table-cell table:formula="oooc:=IF([.L112]=[.N$1];[.K112];0)" office:value-type="float" office:value="9.51">
            <text:p>9,51</text:p>
          </table:table-cell>
          <table:table-cell table:formula="oooc:=IF([.L112]=[.O$1];[.K112];0)" office:value-type="float" office:value="0">
            <text:p>0</text:p>
          </table:table-cell>
          <table:table-cell table:formula="oooc:=IF([.L112]=[.P$1];[.K112];0)" office:value-type="float" office:value="0">
            <text:p>0</text:p>
          </table:table-cell>
          <table:table-cell table:formula="oooc:=IF([.L112]=[.Q$1];[.K112];0)" office:value-type="float" office:value="0">
            <text:p>0</text:p>
          </table:table-cell>
          <table:table-cell table:formula="oooc:=IF([.L112]=[.R$1];[.K112];0)" office:value-type="float" office:value="0">
            <text:p>0</text:p>
          </table:table-cell>
          <table:table-cell table:formula="oooc:=IF([.L112]=[.S$1];[.K112];0)" office:value-type="float" office:value="0">
            <text:p>0</text:p>
          </table:table-cell>
          <table:table-cell table:formula="oooc:=IF([.L112]=[.T$1];[.K112];0)" office:value-type="float" office:value="0">
            <text:p>0</text:p>
          </table:table-cell>
          <table:table-cell table:formula="oooc:=IF([.L112]=[.U$1];[.K112];0)" office:value-type="float" office:value="0">
            <text:p>0</text:p>
          </table:table-cell>
          <table:table-cell table:formula="oooc:=IF([.L112]=[.V$1];[.K112];0)" office:value-type="float" office:value="0">
            <text:p>0</text:p>
          </table:table-cell>
          <table:table-cell table:formula="oooc:=IF([.L112]=[.W$1];[.K112];0)" office:value-type="float" office:value="0">
            <text:p>0</text:p>
          </table:table-cell>
          <table:table-cell table:formula="oooc:=IF([.L112]=[.X$1];[.K112];0)" office:value-type="float" office:value="0">
            <text:p>0</text:p>
          </table:table-cell>
          <table:table-cell table:formula="oooc:=IF([.L112]=[.Y$1];[.K112];0)" office:value-type="float" office:value="0">
            <text:p>0</text:p>
          </table:table-cell>
          <table:table-cell table:formula="oooc:=IF([.L112]=[.Z$1];[.K112];0)" office:value-type="float" office:value="0">
            <text:p>0</text:p>
          </table:table-cell>
          <table:table-cell table:formula="oooc:=IF([.L112]=[.AA$1];[.K112];0)" office:value-type="float" office:value="0">
            <text:p>0</text:p>
          </table:table-cell>
          <table:table-cell table:formula="oooc:=IF([.L112]=[.AB$1];[.K112];0)" office:value-type="float" office:value="0">
            <text:p>0</text:p>
          </table:table-cell>
          <table:table-cell table:formula="oooc:=IF([.L112]=[.AC$1];[.K11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2]+[.C113]-[.E113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hinese1</text:p>
          </table:table-cell>
          <table:table-cell table:style-name="ce39" office:value-type="float" office:value="9.9">
            <text:p>9,9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12]+[.I113]-[.K113]" office:value-type="float" office:value="246.94">
            <text:p>246,94</text:p>
          </table:table-cell>
          <table:table-cell table:formula="oooc:=IF([.L113]=[.N$1];[.K113];0)" office:value-type="float" office:value="0">
            <text:p>0</text:p>
          </table:table-cell>
          <table:table-cell table:formula="oooc:=IF([.L113]=[.O$1];[.K113];0)" office:value-type="float" office:value="9.9">
            <text:p>9,9</text:p>
          </table:table-cell>
          <table:table-cell table:formula="oooc:=IF([.L113]=[.P$1];[.K113];0)" office:value-type="float" office:value="0">
            <text:p>0</text:p>
          </table:table-cell>
          <table:table-cell table:formula="oooc:=IF([.L113]=[.Q$1];[.K113];0)" office:value-type="float" office:value="0">
            <text:p>0</text:p>
          </table:table-cell>
          <table:table-cell table:formula="oooc:=IF([.L113]=[.R$1];[.K113];0)" office:value-type="float" office:value="0">
            <text:p>0</text:p>
          </table:table-cell>
          <table:table-cell table:formula="oooc:=IF([.L113]=[.S$1];[.K113];0)" office:value-type="float" office:value="0">
            <text:p>0</text:p>
          </table:table-cell>
          <table:table-cell table:formula="oooc:=IF([.L113]=[.T$1];[.K113];0)" office:value-type="float" office:value="0">
            <text:p>0</text:p>
          </table:table-cell>
          <table:table-cell table:formula="oooc:=IF([.L113]=[.U$1];[.K113];0)" office:value-type="float" office:value="0">
            <text:p>0</text:p>
          </table:table-cell>
          <table:table-cell table:formula="oooc:=IF([.L113]=[.V$1];[.K113];0)" office:value-type="float" office:value="0">
            <text:p>0</text:p>
          </table:table-cell>
          <table:table-cell table:formula="oooc:=IF([.L113]=[.W$1];[.K113];0)" office:value-type="float" office:value="0">
            <text:p>0</text:p>
          </table:table-cell>
          <table:table-cell table:formula="oooc:=IF([.L113]=[.X$1];[.K113];0)" office:value-type="float" office:value="0">
            <text:p>0</text:p>
          </table:table-cell>
          <table:table-cell table:formula="oooc:=IF([.L113]=[.Y$1];[.K113];0)" office:value-type="float" office:value="0">
            <text:p>0</text:p>
          </table:table-cell>
          <table:table-cell table:formula="oooc:=IF([.L113]=[.Z$1];[.K113];0)" office:value-type="float" office:value="0">
            <text:p>0</text:p>
          </table:table-cell>
          <table:table-cell table:formula="oooc:=IF([.L113]=[.AA$1];[.K113];0)" office:value-type="float" office:value="0">
            <text:p>0</text:p>
          </table:table-cell>
          <table:table-cell table:formula="oooc:=IF([.L113]=[.AB$1];[.K113];0)" office:value-type="float" office:value="0">
            <text:p>0</text:p>
          </table:table-cell>
          <table:table-cell table:formula="oooc:=IF([.L113]=[.AC$1];[.K11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3]+[.C114]-[.E114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Snack+Ice cream</text:p>
          </table:table-cell>
          <table:table-cell table:style-name="ce39" table:formula="oooc:=1.8+2.2" office:value-type="float" office:value="4">
            <text:p>4,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13]+[.I114]-[.K114]" office:value-type="float" office:value="242.94">
            <text:p>242,94</text:p>
          </table:table-cell>
          <table:table-cell table:formula="oooc:=IF([.L114]=[.N$1];[.K114];0)" office:value-type="float" office:value="0">
            <text:p>0</text:p>
          </table:table-cell>
          <table:table-cell table:formula="oooc:=IF([.L114]=[.O$1];[.K114];0)" office:value-type="float" office:value="4">
            <text:p>4</text:p>
          </table:table-cell>
          <table:table-cell table:formula="oooc:=IF([.L114]=[.P$1];[.K114];0)" office:value-type="float" office:value="0">
            <text:p>0</text:p>
          </table:table-cell>
          <table:table-cell table:formula="oooc:=IF([.L114]=[.Q$1];[.K114];0)" office:value-type="float" office:value="0">
            <text:p>0</text:p>
          </table:table-cell>
          <table:table-cell table:formula="oooc:=IF([.L114]=[.R$1];[.K114];0)" office:value-type="float" office:value="0">
            <text:p>0</text:p>
          </table:table-cell>
          <table:table-cell table:formula="oooc:=IF([.L114]=[.S$1];[.K114];0)" office:value-type="float" office:value="0">
            <text:p>0</text:p>
          </table:table-cell>
          <table:table-cell table:formula="oooc:=IF([.L114]=[.T$1];[.K114];0)" office:value-type="float" office:value="0">
            <text:p>0</text:p>
          </table:table-cell>
          <table:table-cell table:formula="oooc:=IF([.L114]=[.U$1];[.K114];0)" office:value-type="float" office:value="0">
            <text:p>0</text:p>
          </table:table-cell>
          <table:table-cell table:formula="oooc:=IF([.L114]=[.V$1];[.K114];0)" office:value-type="float" office:value="0">
            <text:p>0</text:p>
          </table:table-cell>
          <table:table-cell table:formula="oooc:=IF([.L114]=[.W$1];[.K114];0)" office:value-type="float" office:value="0">
            <text:p>0</text:p>
          </table:table-cell>
          <table:table-cell table:formula="oooc:=IF([.L114]=[.X$1];[.K114];0)" office:value-type="float" office:value="0">
            <text:p>0</text:p>
          </table:table-cell>
          <table:table-cell table:formula="oooc:=IF([.L114]=[.Y$1];[.K114];0)" office:value-type="float" office:value="0">
            <text:p>0</text:p>
          </table:table-cell>
          <table:table-cell table:formula="oooc:=IF([.L114]=[.Z$1];[.K114];0)" office:value-type="float" office:value="0">
            <text:p>0</text:p>
          </table:table-cell>
          <table:table-cell table:formula="oooc:=IF([.L114]=[.AA$1];[.K114];0)" office:value-type="float" office:value="0">
            <text:p>0</text:p>
          </table:table-cell>
          <table:table-cell table:formula="oooc:=IF([.L114]=[.AB$1];[.K114];0)" office:value-type="float" office:value="0">
            <text:p>0</text:p>
          </table:table-cell>
          <table:table-cell table:formula="oooc:=IF([.L114]=[.AC$1];[.K11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4]+[.C115]-[.E115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hinese2</text:p>
          </table:table-cell>
          <table:table-cell table:style-name="ce39" office:value-type="float" office:value="5.4">
            <text:p>5,4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14]+[.I115]-[.K115]" office:value-type="float" office:value="237.54">
            <text:p>237,54</text:p>
          </table:table-cell>
          <table:table-cell table:formula="oooc:=IF([.L115]=[.N$1];[.K115];0)" office:value-type="float" office:value="0">
            <text:p>0</text:p>
          </table:table-cell>
          <table:table-cell table:formula="oooc:=IF([.L115]=[.O$1];[.K115];0)" office:value-type="float" office:value="5.4">
            <text:p>5,4</text:p>
          </table:table-cell>
          <table:table-cell table:formula="oooc:=IF([.L115]=[.P$1];[.K115];0)" office:value-type="float" office:value="0">
            <text:p>0</text:p>
          </table:table-cell>
          <table:table-cell table:formula="oooc:=IF([.L115]=[.Q$1];[.K115];0)" office:value-type="float" office:value="0">
            <text:p>0</text:p>
          </table:table-cell>
          <table:table-cell table:formula="oooc:=IF([.L115]=[.R$1];[.K115];0)" office:value-type="float" office:value="0">
            <text:p>0</text:p>
          </table:table-cell>
          <table:table-cell table:formula="oooc:=IF([.L115]=[.S$1];[.K115];0)" office:value-type="float" office:value="0">
            <text:p>0</text:p>
          </table:table-cell>
          <table:table-cell table:formula="oooc:=IF([.L115]=[.T$1];[.K115];0)" office:value-type="float" office:value="0">
            <text:p>0</text:p>
          </table:table-cell>
          <table:table-cell table:formula="oooc:=IF([.L115]=[.U$1];[.K115];0)" office:value-type="float" office:value="0">
            <text:p>0</text:p>
          </table:table-cell>
          <table:table-cell table:formula="oooc:=IF([.L115]=[.V$1];[.K115];0)" office:value-type="float" office:value="0">
            <text:p>0</text:p>
          </table:table-cell>
          <table:table-cell table:formula="oooc:=IF([.L115]=[.W$1];[.K115];0)" office:value-type="float" office:value="0">
            <text:p>0</text:p>
          </table:table-cell>
          <table:table-cell table:formula="oooc:=IF([.L115]=[.X$1];[.K115];0)" office:value-type="float" office:value="0">
            <text:p>0</text:p>
          </table:table-cell>
          <table:table-cell table:formula="oooc:=IF([.L115]=[.Y$1];[.K115];0)" office:value-type="float" office:value="0">
            <text:p>0</text:p>
          </table:table-cell>
          <table:table-cell table:formula="oooc:=IF([.L115]=[.Z$1];[.K115];0)" office:value-type="float" office:value="0">
            <text:p>0</text:p>
          </table:table-cell>
          <table:table-cell table:formula="oooc:=IF([.L115]=[.AA$1];[.K115];0)" office:value-type="float" office:value="0">
            <text:p>0</text:p>
          </table:table-cell>
          <table:table-cell table:formula="oooc:=IF([.L115]=[.AB$1];[.K115];0)" office:value-type="float" office:value="0">
            <text:p>0</text:p>
          </table:table-cell>
          <table:table-cell table:formula="oooc:=IF([.L115]=[.AC$1];[.K115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5]+[.C116]-[.E116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EER</text:p>
          </table:table-cell>
          <table:table-cell table:style-name="ce39" office:value-type="float" office:value="2.2">
            <text:p>2,20</text:p>
          </table:table-cell>
          <table:table-cell table:style-name="ce43" table:content-validation-name="val15" office:value-type="string">
            <text:p>REST</text:p>
          </table:table-cell>
          <table:table-cell table:style-name="ce43" table:formula="oooc:=[.M115]+[.I116]-[.K116]" office:value-type="float" office:value="235.34">
            <text:p>235,34</text:p>
          </table:table-cell>
          <table:table-cell table:formula="oooc:=IF([.L116]=[.N$1];[.K116];0)" office:value-type="float" office:value="0">
            <text:p>0</text:p>
          </table:table-cell>
          <table:table-cell table:formula="oooc:=IF([.L116]=[.O$1];[.K116];0)" office:value-type="float" office:value="0">
            <text:p>0</text:p>
          </table:table-cell>
          <table:table-cell table:formula="oooc:=IF([.L116]=[.P$1];[.K116];0)" office:value-type="float" office:value="0">
            <text:p>0</text:p>
          </table:table-cell>
          <table:table-cell table:formula="oooc:=IF([.L116]=[.Q$1];[.K116];0)" office:value-type="float" office:value="0">
            <text:p>0</text:p>
          </table:table-cell>
          <table:table-cell table:formula="oooc:=IF([.L116]=[.R$1];[.K116];0)" office:value-type="float" office:value="0">
            <text:p>0</text:p>
          </table:table-cell>
          <table:table-cell table:formula="oooc:=IF([.L116]=[.S$1];[.K116];0)" office:value-type="float" office:value="0">
            <text:p>0</text:p>
          </table:table-cell>
          <table:table-cell table:formula="oooc:=IF([.L116]=[.T$1];[.K116];0)" office:value-type="float" office:value="0">
            <text:p>0</text:p>
          </table:table-cell>
          <table:table-cell table:formula="oooc:=IF([.L116]=[.U$1];[.K116];0)" office:value-type="float" office:value="0">
            <text:p>0</text:p>
          </table:table-cell>
          <table:table-cell table:formula="oooc:=IF([.L116]=[.V$1];[.K116];0)" office:value-type="float" office:value="0">
            <text:p>0</text:p>
          </table:table-cell>
          <table:table-cell table:formula="oooc:=IF([.L116]=[.W$1];[.K116];0)" office:value-type="float" office:value="0">
            <text:p>0</text:p>
          </table:table-cell>
          <table:table-cell table:formula="oooc:=IF([.L116]=[.X$1];[.K116];0)" office:value-type="float" office:value="0">
            <text:p>0</text:p>
          </table:table-cell>
          <table:table-cell table:formula="oooc:=IF([.L116]=[.Y$1];[.K116];0)" office:value-type="float" office:value="2.2">
            <text:p>2,2</text:p>
          </table:table-cell>
          <table:table-cell table:formula="oooc:=IF([.L116]=[.Z$1];[.K116];0)" office:value-type="float" office:value="0">
            <text:p>0</text:p>
          </table:table-cell>
          <table:table-cell table:formula="oooc:=IF([.L116]=[.AA$1];[.K116];0)" office:value-type="float" office:value="0">
            <text:p>0</text:p>
          </table:table-cell>
          <table:table-cell table:formula="oooc:=IF([.L116]=[.AB$1];[.K116];0)" office:value-type="float" office:value="0">
            <text:p>0</text:p>
          </table:table-cell>
          <table:table-cell table:formula="oooc:=IF([.L116]=[.AC$1];[.K11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4">
            <text:p>14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6]+[.C117]-[.E117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53" office:value-type="string">
            <text:p>Midi-Food &amp; Vege</text:p>
          </table:table-cell>
          <table:table-cell table:style-name="ce39" table:formula="oooc:=2.42+5+1.5+0.84+2.98+5.2+0.96+2+1.15+0.02" office:value-type="float" office:value="22.07">
            <text:p>22,07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16]+[.I117]-[.K117]" office:value-type="float" office:value="213.27">
            <text:p>213,27</text:p>
          </table:table-cell>
          <table:table-cell table:formula="oooc:=IF([.L117]=[.N$1];[.K117];0)" office:value-type="float" office:value="0">
            <text:p>0</text:p>
          </table:table-cell>
          <table:table-cell table:formula="oooc:=IF([.L117]=[.O$1];[.K117];0)" office:value-type="float" office:value="22.07">
            <text:p>22,07</text:p>
          </table:table-cell>
          <table:table-cell table:formula="oooc:=IF([.L117]=[.P$1];[.K117];0)" office:value-type="float" office:value="0">
            <text:p>0</text:p>
          </table:table-cell>
          <table:table-cell table:formula="oooc:=IF([.L117]=[.Q$1];[.K117];0)" office:value-type="float" office:value="0">
            <text:p>0</text:p>
          </table:table-cell>
          <table:table-cell table:formula="oooc:=IF([.L117]=[.R$1];[.K117];0)" office:value-type="float" office:value="0">
            <text:p>0</text:p>
          </table:table-cell>
          <table:table-cell table:formula="oooc:=IF([.L117]=[.S$1];[.K117];0)" office:value-type="float" office:value="0">
            <text:p>0</text:p>
          </table:table-cell>
          <table:table-cell table:formula="oooc:=IF([.L117]=[.T$1];[.K117];0)" office:value-type="float" office:value="0">
            <text:p>0</text:p>
          </table:table-cell>
          <table:table-cell table:formula="oooc:=IF([.L117]=[.U$1];[.K117];0)" office:value-type="float" office:value="0">
            <text:p>0</text:p>
          </table:table-cell>
          <table:table-cell table:formula="oooc:=IF([.L117]=[.V$1];[.K117];0)" office:value-type="float" office:value="0">
            <text:p>0</text:p>
          </table:table-cell>
          <table:table-cell table:formula="oooc:=IF([.L117]=[.W$1];[.K117];0)" office:value-type="float" office:value="0">
            <text:p>0</text:p>
          </table:table-cell>
          <table:table-cell table:formula="oooc:=IF([.L117]=[.X$1];[.K117];0)" office:value-type="float" office:value="0">
            <text:p>0</text:p>
          </table:table-cell>
          <table:table-cell table:formula="oooc:=IF([.L117]=[.Y$1];[.K117];0)" office:value-type="float" office:value="0">
            <text:p>0</text:p>
          </table:table-cell>
          <table:table-cell table:formula="oooc:=IF([.L117]=[.Z$1];[.K117];0)" office:value-type="float" office:value="0">
            <text:p>0</text:p>
          </table:table-cell>
          <table:table-cell table:formula="oooc:=IF([.L117]=[.AA$1];[.K117];0)" office:value-type="float" office:value="0">
            <text:p>0</text:p>
          </table:table-cell>
          <table:table-cell table:formula="oooc:=IF([.L117]=[.AB$1];[.K117];0)" office:value-type="float" office:value="0">
            <text:p>0</text:p>
          </table:table-cell>
          <table:table-cell table:formula="oooc:=IF([.L117]=[.AC$1];[.K11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7]+[.C118]-[.E118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53" office:value-type="string">
            <text:p>Tool-measuring</text:p>
          </table:table-cell>
          <table:table-cell table:style-name="ce39" office:value-type="float" office:value="1">
            <text:p>1,00</text:p>
          </table:table-cell>
          <table:table-cell table:style-name="ce43" table:content-validation-name="val15" office:value-type="string">
            <text:p>Home</text:p>
          </table:table-cell>
          <table:table-cell table:style-name="ce43" table:formula="oooc:=[.M117]+[.I118]-[.K118]" office:value-type="float" office:value="212.27">
            <text:p>212,27</text:p>
          </table:table-cell>
          <table:table-cell table:formula="oooc:=IF([.L118]=[.N$1];[.K118];0)" office:value-type="float" office:value="1">
            <text:p>1</text:p>
          </table:table-cell>
          <table:table-cell table:formula="oooc:=IF([.L118]=[.O$1];[.K118];0)" office:value-type="float" office:value="0">
            <text:p>0</text:p>
          </table:table-cell>
          <table:table-cell table:formula="oooc:=IF([.L118]=[.P$1];[.K118];0)" office:value-type="float" office:value="0">
            <text:p>0</text:p>
          </table:table-cell>
          <table:table-cell table:formula="oooc:=IF([.L118]=[.Q$1];[.K118];0)" office:value-type="float" office:value="0">
            <text:p>0</text:p>
          </table:table-cell>
          <table:table-cell table:formula="oooc:=IF([.L118]=[.R$1];[.K118];0)" office:value-type="float" office:value="0">
            <text:p>0</text:p>
          </table:table-cell>
          <table:table-cell table:formula="oooc:=IF([.L118]=[.S$1];[.K118];0)" office:value-type="float" office:value="0">
            <text:p>0</text:p>
          </table:table-cell>
          <table:table-cell table:formula="oooc:=IF([.L118]=[.T$1];[.K118];0)" office:value-type="float" office:value="0">
            <text:p>0</text:p>
          </table:table-cell>
          <table:table-cell table:formula="oooc:=IF([.L118]=[.U$1];[.K118];0)" office:value-type="float" office:value="0">
            <text:p>0</text:p>
          </table:table-cell>
          <table:table-cell table:formula="oooc:=IF([.L118]=[.V$1];[.K118];0)" office:value-type="float" office:value="0">
            <text:p>0</text:p>
          </table:table-cell>
          <table:table-cell table:formula="oooc:=IF([.L118]=[.W$1];[.K118];0)" office:value-type="float" office:value="0">
            <text:p>0</text:p>
          </table:table-cell>
          <table:table-cell table:formula="oooc:=IF([.L118]=[.X$1];[.K118];0)" office:value-type="float" office:value="0">
            <text:p>0</text:p>
          </table:table-cell>
          <table:table-cell table:formula="oooc:=IF([.L118]=[.Y$1];[.K118];0)" office:value-type="float" office:value="0">
            <text:p>0</text:p>
          </table:table-cell>
          <table:table-cell table:formula="oooc:=IF([.L118]=[.Z$1];[.K118];0)" office:value-type="float" office:value="0">
            <text:p>0</text:p>
          </table:table-cell>
          <table:table-cell table:formula="oooc:=IF([.L118]=[.AA$1];[.K118];0)" office:value-type="float" office:value="0">
            <text:p>0</text:p>
          </table:table-cell>
          <table:table-cell table:formula="oooc:=IF([.L118]=[.AB$1];[.K118];0)" office:value-type="float" office:value="0">
            <text:p>0</text:p>
          </table:table-cell>
          <table:table-cell table:formula="oooc:=IF([.L118]=[.AC$1];[.K118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8]+[.C119]-[.E119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53" office:value-type="string">
            <text:p>LUNCH W/MAMAN</text:p>
          </table:table-cell>
          <table:table-cell table:style-name="ce39" office:value-type="float" office:value="81">
            <text:p>81,00</text:p>
          </table:table-cell>
          <table:table-cell table:style-name="ce43" table:content-validation-name="val15" office:value-type="string">
            <text:p>Restaurant</text:p>
          </table:table-cell>
          <table:table-cell table:style-name="ce43" table:formula="oooc:=[.M118]+[.I119]-[.K119]" office:value-type="float" office:value="131.27">
            <text:p>131,27</text:p>
          </table:table-cell>
          <table:table-cell table:formula="oooc:=IF([.L119]=[.N$1];[.K119];0)" office:value-type="float" office:value="0">
            <text:p>0</text:p>
          </table:table-cell>
          <table:table-cell table:formula="oooc:=IF([.L119]=[.O$1];[.K119];0)" office:value-type="float" office:value="0">
            <text:p>0</text:p>
          </table:table-cell>
          <table:table-cell table:formula="oooc:=IF([.L119]=[.P$1];[.K119];0)" office:value-type="float" office:value="81">
            <text:p>81</text:p>
          </table:table-cell>
          <table:table-cell table:formula="oooc:=IF([.L119]=[.Q$1];[.K119];0)" office:value-type="float" office:value="0">
            <text:p>0</text:p>
          </table:table-cell>
          <table:table-cell table:formula="oooc:=IF([.L119]=[.R$1];[.K119];0)" office:value-type="float" office:value="0">
            <text:p>0</text:p>
          </table:table-cell>
          <table:table-cell table:formula="oooc:=IF([.L119]=[.S$1];[.K119];0)" office:value-type="float" office:value="0">
            <text:p>0</text:p>
          </table:table-cell>
          <table:table-cell table:formula="oooc:=IF([.L119]=[.T$1];[.K119];0)" office:value-type="float" office:value="0">
            <text:p>0</text:p>
          </table:table-cell>
          <table:table-cell table:formula="oooc:=IF([.L119]=[.U$1];[.K119];0)" office:value-type="float" office:value="0">
            <text:p>0</text:p>
          </table:table-cell>
          <table:table-cell table:formula="oooc:=IF([.L119]=[.V$1];[.K119];0)" office:value-type="float" office:value="0">
            <text:p>0</text:p>
          </table:table-cell>
          <table:table-cell table:formula="oooc:=IF([.L119]=[.W$1];[.K119];0)" office:value-type="float" office:value="0">
            <text:p>0</text:p>
          </table:table-cell>
          <table:table-cell table:formula="oooc:=IF([.L119]=[.X$1];[.K119];0)" office:value-type="float" office:value="0">
            <text:p>0</text:p>
          </table:table-cell>
          <table:table-cell table:formula="oooc:=IF([.L119]=[.Y$1];[.K119];0)" office:value-type="float" office:value="0">
            <text:p>0</text:p>
          </table:table-cell>
          <table:table-cell table:formula="oooc:=IF([.L119]=[.Z$1];[.K119];0)" office:value-type="float" office:value="0">
            <text:p>0</text:p>
          </table:table-cell>
          <table:table-cell table:formula="oooc:=IF([.L119]=[.AA$1];[.K119];0)" office:value-type="float" office:value="0">
            <text:p>0</text:p>
          </table:table-cell>
          <table:table-cell table:formula="oooc:=IF([.L119]=[.AB$1];[.K119];0)" office:value-type="float" office:value="0">
            <text:p>0</text:p>
          </table:table-cell>
          <table:table-cell table:formula="oooc:=IF([.L119]=[.AC$1];[.K11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5">
            <text:p>15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19]+[.C120]-[.E120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reakfast-IKEA</text:p>
          </table:table-cell>
          <table:table-cell table:style-name="ce39" office:value-type="float" office:value="2.5">
            <text:p>2,5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19]+[.I120]-[.K120]" office:value-type="float" office:value="128.77">
            <text:p>128,77</text:p>
          </table:table-cell>
          <table:table-cell table:formula="oooc:=IF([.L120]=[.N$1];[.K120];0)" office:value-type="float" office:value="0">
            <text:p>0</text:p>
          </table:table-cell>
          <table:table-cell table:formula="oooc:=IF([.L120]=[.O$1];[.K120];0)" office:value-type="float" office:value="2.5">
            <text:p>2,5</text:p>
          </table:table-cell>
          <table:table-cell table:formula="oooc:=IF([.L120]=[.P$1];[.K120];0)" office:value-type="float" office:value="0">
            <text:p>0</text:p>
          </table:table-cell>
          <table:table-cell table:formula="oooc:=IF([.L120]=[.Q$1];[.K120];0)" office:value-type="float" office:value="0">
            <text:p>0</text:p>
          </table:table-cell>
          <table:table-cell table:formula="oooc:=IF([.L120]=[.R$1];[.K120];0)" office:value-type="float" office:value="0">
            <text:p>0</text:p>
          </table:table-cell>
          <table:table-cell table:formula="oooc:=IF([.L120]=[.S$1];[.K120];0)" office:value-type="float" office:value="0">
            <text:p>0</text:p>
          </table:table-cell>
          <table:table-cell table:formula="oooc:=IF([.L120]=[.T$1];[.K120];0)" office:value-type="float" office:value="0">
            <text:p>0</text:p>
          </table:table-cell>
          <table:table-cell table:formula="oooc:=IF([.L120]=[.U$1];[.K120];0)" office:value-type="float" office:value="0">
            <text:p>0</text:p>
          </table:table-cell>
          <table:table-cell table:formula="oooc:=IF([.L120]=[.V$1];[.K120];0)" office:value-type="float" office:value="0">
            <text:p>0</text:p>
          </table:table-cell>
          <table:table-cell table:formula="oooc:=IF([.L120]=[.W$1];[.K120];0)" office:value-type="float" office:value="0">
            <text:p>0</text:p>
          </table:table-cell>
          <table:table-cell table:formula="oooc:=IF([.L120]=[.X$1];[.K120];0)" office:value-type="float" office:value="0">
            <text:p>0</text:p>
          </table:table-cell>
          <table:table-cell table:formula="oooc:=IF([.L120]=[.Y$1];[.K120];0)" office:value-type="float" office:value="0">
            <text:p>0</text:p>
          </table:table-cell>
          <table:table-cell table:formula="oooc:=IF([.L120]=[.Z$1];[.K120];0)" office:value-type="float" office:value="0">
            <text:p>0</text:p>
          </table:table-cell>
          <table:table-cell table:formula="oooc:=IF([.L120]=[.AA$1];[.K120];0)" office:value-type="float" office:value="0">
            <text:p>0</text:p>
          </table:table-cell>
          <table:table-cell table:formula="oooc:=IF([.L120]=[.AB$1];[.K120];0)" office:value-type="float" office:value="0">
            <text:p>0</text:p>
          </table:table-cell>
          <table:table-cell table:formula="oooc:=IF([.L120]=[.AC$1];[.K12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0]+[.C121]-[.E121]" office:value-type="float" office:value="1256.72">
            <text:p>1.256,7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READ</text:p>
          </table:table-cell>
          <table:table-cell table:style-name="ce39" office:value-type="float" office:value="1.3">
            <text:p>1,3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20]+[.I121]-[.K121]" office:value-type="float" office:value="127.47">
            <text:p>127,47</text:p>
          </table:table-cell>
          <table:table-cell table:formula="oooc:=IF([.L121]=[.N$1];[.K121];0)" office:value-type="float" office:value="0">
            <text:p>0</text:p>
          </table:table-cell>
          <table:table-cell table:formula="oooc:=IF([.L121]=[.O$1];[.K121];0)" office:value-type="float" office:value="1.3">
            <text:p>1,3</text:p>
          </table:table-cell>
          <table:table-cell table:formula="oooc:=IF([.L121]=[.P$1];[.K121];0)" office:value-type="float" office:value="0">
            <text:p>0</text:p>
          </table:table-cell>
          <table:table-cell table:formula="oooc:=IF([.L121]=[.Q$1];[.K121];0)" office:value-type="float" office:value="0">
            <text:p>0</text:p>
          </table:table-cell>
          <table:table-cell table:formula="oooc:=IF([.L121]=[.R$1];[.K121];0)" office:value-type="float" office:value="0">
            <text:p>0</text:p>
          </table:table-cell>
          <table:table-cell table:formula="oooc:=IF([.L121]=[.S$1];[.K121];0)" office:value-type="float" office:value="0">
            <text:p>0</text:p>
          </table:table-cell>
          <table:table-cell table:formula="oooc:=IF([.L121]=[.T$1];[.K121];0)" office:value-type="float" office:value="0">
            <text:p>0</text:p>
          </table:table-cell>
          <table:table-cell table:formula="oooc:=IF([.L121]=[.U$1];[.K121];0)" office:value-type="float" office:value="0">
            <text:p>0</text:p>
          </table:table-cell>
          <table:table-cell table:formula="oooc:=IF([.L121]=[.V$1];[.K121];0)" office:value-type="float" office:value="0">
            <text:p>0</text:p>
          </table:table-cell>
          <table:table-cell table:formula="oooc:=IF([.L121]=[.W$1];[.K121];0)" office:value-type="float" office:value="0">
            <text:p>0</text:p>
          </table:table-cell>
          <table:table-cell table:formula="oooc:=IF([.L121]=[.X$1];[.K121];0)" office:value-type="float" office:value="0">
            <text:p>0</text:p>
          </table:table-cell>
          <table:table-cell table:formula="oooc:=IF([.L121]=[.Y$1];[.K121];0)" office:value-type="float" office:value="0">
            <text:p>0</text:p>
          </table:table-cell>
          <table:table-cell table:formula="oooc:=IF([.L121]=[.Z$1];[.K121];0)" office:value-type="float" office:value="0">
            <text:p>0</text:p>
          </table:table-cell>
          <table:table-cell table:formula="oooc:=IF([.L121]=[.AA$1];[.K121];0)" office:value-type="float" office:value="0">
            <text:p>0</text:p>
          </table:table-cell>
          <table:table-cell table:formula="oooc:=IF([.L121]=[.AB$1];[.K121];0)" office:value-type="float" office:value="0">
            <text:p>0</text:p>
          </table:table-cell>
          <table:table-cell table:formula="oooc:=IF([.L121]=[.AC$1];[.K12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6">
            <text:p>16. Okt 07</text:p>
          </table:table-cell>
          <table:table-cell table:style-name="ce33"/>
          <table:table-cell table:style-name="ce39"/>
          <table:table-cell table:style-name="ce43" office:value-type="string">
            <text:p>VISA Fee</text:p>
          </table:table-cell>
          <table:table-cell table:style-name="ce39" office:value-type="float" office:value="7.5">
            <text:p>7,50</text:p>
          </table:table-cell>
          <table:table-cell table:style-name="ce39" table:formula="oooc:=[.F121]+[.C122]-[.E122]" office:value-type="float" office:value="1249.22">
            <text:p>1.249,2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7.5">
            <text:p>7,50</text:p>
          </table:table-cell>
          <table:table-cell table:style-name="ce43" office:value-type="string">
            <text:p>Gift for collegue-FB</text:p>
          </table:table-cell>
          <table:table-cell table:style-name="ce39" office:value-type="float" office:value="8">
            <text:p>8,00</text:p>
          </table:table-cell>
          <table:table-cell table:style-name="ce43" table:content-validation-name="val15" office:value-type="string">
            <text:p>Gift</text:p>
          </table:table-cell>
          <table:table-cell table:style-name="ce43" table:formula="oooc:=[.M121]+[.I122]-[.K122]" office:value-type="float" office:value="126.97">
            <text:p>126,97</text:p>
          </table:table-cell>
          <table:table-cell table:formula="oooc:=IF([.L122]=[.N$1];[.K122];0)" office:value-type="float" office:value="0">
            <text:p>0</text:p>
          </table:table-cell>
          <table:table-cell table:formula="oooc:=IF([.L122]=[.O$1];[.K122];0)" office:value-type="float" office:value="0">
            <text:p>0</text:p>
          </table:table-cell>
          <table:table-cell table:formula="oooc:=IF([.L122]=[.P$1];[.K122];0)" office:value-type="float" office:value="0">
            <text:p>0</text:p>
          </table:table-cell>
          <table:table-cell table:formula="oooc:=IF([.L122]=[.Q$1];[.K122];0)" office:value-type="float" office:value="0">
            <text:p>0</text:p>
          </table:table-cell>
          <table:table-cell table:formula="oooc:=IF([.L122]=[.R$1];[.K122];0)" office:value-type="float" office:value="0">
            <text:p>0</text:p>
          </table:table-cell>
          <table:table-cell table:formula="oooc:=IF([.L122]=[.S$1];[.K122];0)" office:value-type="float" office:value="0">
            <text:p>0</text:p>
          </table:table-cell>
          <table:table-cell table:formula="oooc:=IF([.L122]=[.T$1];[.K122];0)" office:value-type="float" office:value="0">
            <text:p>0</text:p>
          </table:table-cell>
          <table:table-cell table:formula="oooc:=IF([.L122]=[.U$1];[.K122];0)" office:value-type="float" office:value="0">
            <text:p>0</text:p>
          </table:table-cell>
          <table:table-cell table:formula="oooc:=IF([.L122]=[.V$1];[.K122];0)" office:value-type="float" office:value="8">
            <text:p>8</text:p>
          </table:table-cell>
          <table:table-cell table:formula="oooc:=IF([.L122]=[.W$1];[.K122];0)" office:value-type="float" office:value="0">
            <text:p>0</text:p>
          </table:table-cell>
          <table:table-cell table:formula="oooc:=IF([.L122]=[.X$1];[.K122];0)" office:value-type="float" office:value="0">
            <text:p>0</text:p>
          </table:table-cell>
          <table:table-cell table:formula="oooc:=IF([.L122]=[.Y$1];[.K122];0)" office:value-type="float" office:value="0">
            <text:p>0</text:p>
          </table:table-cell>
          <table:table-cell table:formula="oooc:=IF([.L122]=[.Z$1];[.K122];0)" office:value-type="float" office:value="0">
            <text:p>0</text:p>
          </table:table-cell>
          <table:table-cell table:formula="oooc:=IF([.L122]=[.AA$1];[.K122];0)" office:value-type="float" office:value="0">
            <text:p>0</text:p>
          </table:table-cell>
          <table:table-cell table:formula="oooc:=IF([.L122]=[.AB$1];[.K122];0)" office:value-type="float" office:value="0">
            <text:p>0</text:p>
          </table:table-cell>
          <table:table-cell table:formula="oooc:=IF([.L122]=[.AC$1];[.K12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2]+[.C123]-[.E123]" office:value-type="float" office:value="1249.22">
            <text:p>1.249,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VISA Fee</text:p>
          </table:table-cell>
          <table:table-cell table:style-name="ce39" office:value-type="float" office:value="7.5">
            <text:p>7,50</text:p>
          </table:table-cell>
          <table:table-cell table:style-name="ce43" table:content-validation-name="val15" office:value-type="string">
            <text:p>Fee</text:p>
          </table:table-cell>
          <table:table-cell table:style-name="ce43" table:formula="oooc:=[.M122]+[.I123]-[.K123]" office:value-type="float" office:value="119.47">
            <text:p>119,47</text:p>
          </table:table-cell>
          <table:table-cell table:formula="oooc:=IF([.L123]=[.N$1];[.K123];0)" office:value-type="float" office:value="0">
            <text:p>0</text:p>
          </table:table-cell>
          <table:table-cell table:formula="oooc:=IF([.L123]=[.O$1];[.K123];0)" office:value-type="float" office:value="0">
            <text:p>0</text:p>
          </table:table-cell>
          <table:table-cell table:formula="oooc:=IF([.L123]=[.P$1];[.K123];0)" office:value-type="float" office:value="0">
            <text:p>0</text:p>
          </table:table-cell>
          <table:table-cell table:formula="oooc:=IF([.L123]=[.Q$1];[.K123];0)" office:value-type="float" office:value="0">
            <text:p>0</text:p>
          </table:table-cell>
          <table:table-cell table:formula="oooc:=IF([.L123]=[.R$1];[.K123];0)" office:value-type="float" office:value="0">
            <text:p>0</text:p>
          </table:table-cell>
          <table:table-cell table:formula="oooc:=IF([.L123]=[.S$1];[.K123];0)" office:value-type="float" office:value="0">
            <text:p>0</text:p>
          </table:table-cell>
          <table:table-cell table:formula="oooc:=IF([.L123]=[.T$1];[.K123];0)" office:value-type="float" office:value="0">
            <text:p>0</text:p>
          </table:table-cell>
          <table:table-cell table:formula="oooc:=IF([.L123]=[.U$1];[.K123];0)" office:value-type="float" office:value="0">
            <text:p>0</text:p>
          </table:table-cell>
          <table:table-cell table:formula="oooc:=IF([.L123]=[.V$1];[.K123];0)" office:value-type="float" office:value="0">
            <text:p>0</text:p>
          </table:table-cell>
          <table:table-cell table:formula="oooc:=IF([.L123]=[.W$1];[.K123];0)" office:value-type="float" office:value="7.5">
            <text:p>7,5</text:p>
          </table:table-cell>
          <table:table-cell table:formula="oooc:=IF([.L123]=[.X$1];[.K123];0)" office:value-type="float" office:value="0">
            <text:p>0</text:p>
          </table:table-cell>
          <table:table-cell table:formula="oooc:=IF([.L123]=[.Y$1];[.K123];0)" office:value-type="float" office:value="0">
            <text:p>0</text:p>
          </table:table-cell>
          <table:table-cell table:formula="oooc:=IF([.L123]=[.Z$1];[.K123];0)" office:value-type="float" office:value="0">
            <text:p>0</text:p>
          </table:table-cell>
          <table:table-cell table:formula="oooc:=IF([.L123]=[.AA$1];[.K123];0)" office:value-type="float" office:value="0">
            <text:p>0</text:p>
          </table:table-cell>
          <table:table-cell table:formula="oooc:=IF([.L123]=[.AB$1];[.K123];0)" office:value-type="float" office:value="0">
            <text:p>0</text:p>
          </table:table-cell>
          <table:table-cell table:formula="oooc:=IF([.L123]=[.AC$1];[.K12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7">
            <text:p>17. Okt 07</text:p>
          </table:table-cell>
          <table:table-cell table:style-name="ce33"/>
          <table:table-cell table:style-name="ce39"/>
          <table:table-cell table:style-name="ce43" office:value-type="string">
            <text:p>CASH</text:p>
          </table:table-cell>
          <table:table-cell table:style-name="ce39" office:value-type="float" office:value="210">
            <text:p>210,00</text:p>
          </table:table-cell>
          <table:table-cell table:style-name="ce39" table:formula="oooc:=[.F123]+[.C124]-[.E124]" office:value-type="float" office:value="1039.22">
            <text:p>1.039,22</text:p>
          </table:table-cell>
          <table:table-cell/>
          <table:table-cell table:style-name="ce43" table:formula="oooc:=[.$B$1]" office:value-type="string" office:string-value="COMM. ACC.">
            <text:p>COMM. ACC.</text:p>
          </table:table-cell>
          <table:table-cell table:style-name="ce39" office:value-type="float" office:value="210">
            <text:p>210,00</text:p>
          </table:table-cell>
          <table:table-cell table:style-name="ce43" office:value-type="string">
            <text:p>Ticket</text:p>
          </table:table-cell>
          <table:table-cell table:style-name="ce39" office:value-type="float" office:value="25">
            <text:p>25,0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23]+[.I124]-[.K124]" office:value-type="float" office:value="304.47">
            <text:p>304,47</text:p>
          </table:table-cell>
          <table:table-cell table:formula="oooc:=IF([.L124]=[.N$1];[.K124];0)" office:value-type="float" office:value="0">
            <text:p>0</text:p>
          </table:table-cell>
          <table:table-cell table:formula="oooc:=IF([.L124]=[.O$1];[.K124];0)" office:value-type="float" office:value="25">
            <text:p>25</text:p>
          </table:table-cell>
          <table:table-cell table:formula="oooc:=IF([.L124]=[.P$1];[.K124];0)" office:value-type="float" office:value="0">
            <text:p>0</text:p>
          </table:table-cell>
          <table:table-cell table:formula="oooc:=IF([.L124]=[.Q$1];[.K124];0)" office:value-type="float" office:value="0">
            <text:p>0</text:p>
          </table:table-cell>
          <table:table-cell table:formula="oooc:=IF([.L124]=[.R$1];[.K124];0)" office:value-type="float" office:value="0">
            <text:p>0</text:p>
          </table:table-cell>
          <table:table-cell table:formula="oooc:=IF([.L124]=[.S$1];[.K124];0)" office:value-type="float" office:value="0">
            <text:p>0</text:p>
          </table:table-cell>
          <table:table-cell table:formula="oooc:=IF([.L124]=[.T$1];[.K124];0)" office:value-type="float" office:value="0">
            <text:p>0</text:p>
          </table:table-cell>
          <table:table-cell table:formula="oooc:=IF([.L124]=[.U$1];[.K124];0)" office:value-type="float" office:value="0">
            <text:p>0</text:p>
          </table:table-cell>
          <table:table-cell table:formula="oooc:=IF([.L124]=[.V$1];[.K124];0)" office:value-type="float" office:value="0">
            <text:p>0</text:p>
          </table:table-cell>
          <table:table-cell table:formula="oooc:=IF([.L124]=[.W$1];[.K124];0)" office:value-type="float" office:value="0">
            <text:p>0</text:p>
          </table:table-cell>
          <table:table-cell table:formula="oooc:=IF([.L124]=[.X$1];[.K124];0)" office:value-type="float" office:value="0">
            <text:p>0</text:p>
          </table:table-cell>
          <table:table-cell table:formula="oooc:=IF([.L124]=[.Y$1];[.K124];0)" office:value-type="float" office:value="0">
            <text:p>0</text:p>
          </table:table-cell>
          <table:table-cell table:formula="oooc:=IF([.L124]=[.Z$1];[.K124];0)" office:value-type="float" office:value="0">
            <text:p>0</text:p>
          </table:table-cell>
          <table:table-cell table:formula="oooc:=IF([.L124]=[.AA$1];[.K124];0)" office:value-type="float" office:value="0">
            <text:p>0</text:p>
          </table:table-cell>
          <table:table-cell table:formula="oooc:=IF([.L124]=[.AB$1];[.K124];0)" office:value-type="float" office:value="0">
            <text:p>0</text:p>
          </table:table-cell>
          <table:table-cell table:formula="oooc:=IF([.L124]=[.AC$1];[.K12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4]+[.C125]-[.E125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hicken &amp; egg</text:p>
          </table:table-cell>
          <table:table-cell table:style-name="ce39" table:formula="oooc:=6.59+1.25" office:value-type="float" office:value="7.84">
            <text:p>7,84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24]+[.I125]-[.K125]" office:value-type="float" office:value="296.63">
            <text:p>296,63</text:p>
          </table:table-cell>
          <table:table-cell table:formula="oooc:=IF([.L125]=[.N$1];[.K125];0)" office:value-type="float" office:value="0">
            <text:p>0</text:p>
          </table:table-cell>
          <table:table-cell table:formula="oooc:=IF([.L125]=[.O$1];[.K125];0)" office:value-type="float" office:value="7.84">
            <text:p>7,84</text:p>
          </table:table-cell>
          <table:table-cell table:formula="oooc:=IF([.L125]=[.P$1];[.K125];0)" office:value-type="float" office:value="0">
            <text:p>0</text:p>
          </table:table-cell>
          <table:table-cell table:formula="oooc:=IF([.L125]=[.Q$1];[.K125];0)" office:value-type="float" office:value="0">
            <text:p>0</text:p>
          </table:table-cell>
          <table:table-cell table:formula="oooc:=IF([.L125]=[.R$1];[.K125];0)" office:value-type="float" office:value="0">
            <text:p>0</text:p>
          </table:table-cell>
          <table:table-cell table:formula="oooc:=IF([.L125]=[.S$1];[.K125];0)" office:value-type="float" office:value="0">
            <text:p>0</text:p>
          </table:table-cell>
          <table:table-cell table:formula="oooc:=IF([.L125]=[.T$1];[.K125];0)" office:value-type="float" office:value="0">
            <text:p>0</text:p>
          </table:table-cell>
          <table:table-cell table:formula="oooc:=IF([.L125]=[.U$1];[.K125];0)" office:value-type="float" office:value="0">
            <text:p>0</text:p>
          </table:table-cell>
          <table:table-cell table:formula="oooc:=IF([.L125]=[.V$1];[.K125];0)" office:value-type="float" office:value="0">
            <text:p>0</text:p>
          </table:table-cell>
          <table:table-cell table:formula="oooc:=IF([.L125]=[.W$1];[.K125];0)" office:value-type="float" office:value="0">
            <text:p>0</text:p>
          </table:table-cell>
          <table:table-cell table:formula="oooc:=IF([.L125]=[.X$1];[.K125];0)" office:value-type="float" office:value="0">
            <text:p>0</text:p>
          </table:table-cell>
          <table:table-cell table:formula="oooc:=IF([.L125]=[.Y$1];[.K125];0)" office:value-type="float" office:value="0">
            <text:p>0</text:p>
          </table:table-cell>
          <table:table-cell table:formula="oooc:=IF([.L125]=[.Z$1];[.K125];0)" office:value-type="float" office:value="0">
            <text:p>0</text:p>
          </table:table-cell>
          <table:table-cell table:formula="oooc:=IF([.L125]=[.AA$1];[.K125];0)" office:value-type="float" office:value="0">
            <text:p>0</text:p>
          </table:table-cell>
          <table:table-cell table:formula="oooc:=IF([.L125]=[.AB$1];[.K125];0)" office:value-type="float" office:value="0">
            <text:p>0</text:p>
          </table:table-cell>
          <table:table-cell table:formula="oooc:=IF([.L125]=[.AC$1];[.K125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5]+[.C126]-[.E126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Food</text:p>
          </table:table-cell>
          <table:table-cell table:style-name="ce39" table:formula="oooc:=9.8+0.8" office:value-type="float" office:value="10.6">
            <text:p>10,6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25]+[.I126]-[.K126]" office:value-type="float" office:value="286.03">
            <text:p>286,03</text:p>
          </table:table-cell>
          <table:table-cell table:formula="oooc:=IF([.L126]=[.N$1];[.K126];0)" office:value-type="float" office:value="0">
            <text:p>0</text:p>
          </table:table-cell>
          <table:table-cell table:formula="oooc:=IF([.L126]=[.O$1];[.K126];0)" office:value-type="float" office:value="10.6">
            <text:p>10,6</text:p>
          </table:table-cell>
          <table:table-cell table:formula="oooc:=IF([.L126]=[.P$1];[.K126];0)" office:value-type="float" office:value="0">
            <text:p>0</text:p>
          </table:table-cell>
          <table:table-cell table:formula="oooc:=IF([.L126]=[.Q$1];[.K126];0)" office:value-type="float" office:value="0">
            <text:p>0</text:p>
          </table:table-cell>
          <table:table-cell table:formula="oooc:=IF([.L126]=[.R$1];[.K126];0)" office:value-type="float" office:value="0">
            <text:p>0</text:p>
          </table:table-cell>
          <table:table-cell table:formula="oooc:=IF([.L126]=[.S$1];[.K126];0)" office:value-type="float" office:value="0">
            <text:p>0</text:p>
          </table:table-cell>
          <table:table-cell table:formula="oooc:=IF([.L126]=[.T$1];[.K126];0)" office:value-type="float" office:value="0">
            <text:p>0</text:p>
          </table:table-cell>
          <table:table-cell table:formula="oooc:=IF([.L126]=[.U$1];[.K126];0)" office:value-type="float" office:value="0">
            <text:p>0</text:p>
          </table:table-cell>
          <table:table-cell table:formula="oooc:=IF([.L126]=[.V$1];[.K126];0)" office:value-type="float" office:value="0">
            <text:p>0</text:p>
          </table:table-cell>
          <table:table-cell table:formula="oooc:=IF([.L126]=[.W$1];[.K126];0)" office:value-type="float" office:value="0">
            <text:p>0</text:p>
          </table:table-cell>
          <table:table-cell table:formula="oooc:=IF([.L126]=[.X$1];[.K126];0)" office:value-type="float" office:value="0">
            <text:p>0</text:p>
          </table:table-cell>
          <table:table-cell table:formula="oooc:=IF([.L126]=[.Y$1];[.K126];0)" office:value-type="float" office:value="0">
            <text:p>0</text:p>
          </table:table-cell>
          <table:table-cell table:formula="oooc:=IF([.L126]=[.Z$1];[.K126];0)" office:value-type="float" office:value="0">
            <text:p>0</text:p>
          </table:table-cell>
          <table:table-cell table:formula="oooc:=IF([.L126]=[.AA$1];[.K126];0)" office:value-type="float" office:value="0">
            <text:p>0</text:p>
          </table:table-cell>
          <table:table-cell table:formula="oooc:=IF([.L126]=[.AB$1];[.K126];0)" office:value-type="float" office:value="0">
            <text:p>0</text:p>
          </table:table-cell>
          <table:table-cell table:formula="oooc:=IF([.L126]=[.AC$1];[.K12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8">
            <text:p>18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6]+[.C127]-[.E127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54"/>
          <table:table-cell table:style-name="ce58"/>
          <table:table-cell table:style-name="ce54" table:content-validation-name="val14"/>
          <table:table-cell table:style-name="ce58" table:formula="oooc:=[.M126]+[.I127]-[.K127]" office:value-type="float" office:value="286.03">
            <text:p>286,03</text:p>
          </table:table-cell>
          <table:table-cell table:formula="oooc:=IF([.L127]=[.N$1];[.K127];0)" office:value-type="float" office:value="0">
            <text:p>0</text:p>
          </table:table-cell>
          <table:table-cell table:formula="oooc:=IF([.L127]=[.O$1];[.K127];0)" office:value-type="float" office:value="0">
            <text:p>0</text:p>
          </table:table-cell>
          <table:table-cell table:formula="oooc:=IF([.L127]=[.P$1];[.K127];0)" office:value-type="float" office:value="0">
            <text:p>0</text:p>
          </table:table-cell>
          <table:table-cell table:formula="oooc:=IF([.L127]=[.Q$1];[.K127];0)" office:value-type="float" office:value="0">
            <text:p>0</text:p>
          </table:table-cell>
          <table:table-cell table:formula="oooc:=IF([.L127]=[.R$1];[.K127];0)" office:value-type="float" office:value="0">
            <text:p>0</text:p>
          </table:table-cell>
          <table:table-cell table:formula="oooc:=IF([.L127]=[.S$1];[.K127];0)" office:value-type="float" office:value="0">
            <text:p>0</text:p>
          </table:table-cell>
          <table:table-cell table:formula="oooc:=IF([.L127]=[.T$1];[.K127];0)" office:value-type="float" office:value="0">
            <text:p>0</text:p>
          </table:table-cell>
          <table:table-cell table:formula="oooc:=IF([.L127]=[.U$1];[.K127];0)" office:value-type="float" office:value="0">
            <text:p>0</text:p>
          </table:table-cell>
          <table:table-cell table:formula="oooc:=IF([.L127]=[.V$1];[.K127];0)" office:value-type="float" office:value="0">
            <text:p>0</text:p>
          </table:table-cell>
          <table:table-cell table:formula="oooc:=IF([.L127]=[.W$1];[.K127];0)" office:value-type="float" office:value="0">
            <text:p>0</text:p>
          </table:table-cell>
          <table:table-cell table:formula="oooc:=IF([.L127]=[.X$1];[.K127];0)" office:value-type="float" office:value="0">
            <text:p>0</text:p>
          </table:table-cell>
          <table:table-cell table:formula="oooc:=IF([.L127]=[.Y$1];[.K127];0)" office:value-type="float" office:value="0">
            <text:p>0</text:p>
          </table:table-cell>
          <table:table-cell table:formula="oooc:=IF([.L127]=[.Z$1];[.K127];0)" office:value-type="float" office:value="0">
            <text:p>0</text:p>
          </table:table-cell>
          <table:table-cell table:formula="oooc:=IF([.L127]=[.AA$1];[.K127];0)" office:value-type="float" office:value="0">
            <text:p>0</text:p>
          </table:table-cell>
          <table:table-cell table:formula="oooc:=IF([.L127]=[.AB$1];[.K127];0)" office:value-type="float" office:value="0">
            <text:p>0</text:p>
          </table:table-cell>
          <table:table-cell table:formula="oooc:=IF([.L127]=[.AC$1];[.K12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19">
            <text:p>19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7]+[.C128]-[.E128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54"/>
          <table:table-cell table:style-name="ce58"/>
          <table:table-cell table:style-name="ce54" table:content-validation-name="val14"/>
          <table:table-cell table:style-name="ce58" table:formula="oooc:=[.M127]+[.I128]-[.K128]" office:value-type="float" office:value="286.03">
            <text:p>286,03</text:p>
          </table:table-cell>
          <table:table-cell table:formula="oooc:=IF([.L128]=[.N$1];[.K128];0)" office:value-type="float" office:value="0">
            <text:p>0</text:p>
          </table:table-cell>
          <table:table-cell table:formula="oooc:=IF([.L128]=[.O$1];[.K128];0)" office:value-type="float" office:value="0">
            <text:p>0</text:p>
          </table:table-cell>
          <table:table-cell table:formula="oooc:=IF([.L128]=[.P$1];[.K128];0)" office:value-type="float" office:value="0">
            <text:p>0</text:p>
          </table:table-cell>
          <table:table-cell table:formula="oooc:=IF([.L128]=[.Q$1];[.K128];0)" office:value-type="float" office:value="0">
            <text:p>0</text:p>
          </table:table-cell>
          <table:table-cell table:formula="oooc:=IF([.L128]=[.R$1];[.K128];0)" office:value-type="float" office:value="0">
            <text:p>0</text:p>
          </table:table-cell>
          <table:table-cell table:formula="oooc:=IF([.L128]=[.S$1];[.K128];0)" office:value-type="float" office:value="0">
            <text:p>0</text:p>
          </table:table-cell>
          <table:table-cell table:formula="oooc:=IF([.L128]=[.T$1];[.K128];0)" office:value-type="float" office:value="0">
            <text:p>0</text:p>
          </table:table-cell>
          <table:table-cell table:formula="oooc:=IF([.L128]=[.U$1];[.K128];0)" office:value-type="float" office:value="0">
            <text:p>0</text:p>
          </table:table-cell>
          <table:table-cell table:formula="oooc:=IF([.L128]=[.V$1];[.K128];0)" office:value-type="float" office:value="0">
            <text:p>0</text:p>
          </table:table-cell>
          <table:table-cell table:formula="oooc:=IF([.L128]=[.W$1];[.K128];0)" office:value-type="float" office:value="0">
            <text:p>0</text:p>
          </table:table-cell>
          <table:table-cell table:formula="oooc:=IF([.L128]=[.X$1];[.K128];0)" office:value-type="float" office:value="0">
            <text:p>0</text:p>
          </table:table-cell>
          <table:table-cell table:formula="oooc:=IF([.L128]=[.Y$1];[.K128];0)" office:value-type="float" office:value="0">
            <text:p>0</text:p>
          </table:table-cell>
          <table:table-cell table:formula="oooc:=IF([.L128]=[.Z$1];[.K128];0)" office:value-type="float" office:value="0">
            <text:p>0</text:p>
          </table:table-cell>
          <table:table-cell table:formula="oooc:=IF([.L128]=[.AA$1];[.K128];0)" office:value-type="float" office:value="0">
            <text:p>0</text:p>
          </table:table-cell>
          <table:table-cell table:formula="oooc:=IF([.L128]=[.AB$1];[.K128];0)" office:value-type="float" office:value="0">
            <text:p>0</text:p>
          </table:table-cell>
          <table:table-cell table:formula="oooc:=IF([.L128]=[.AC$1];[.K128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0">
            <text:p>20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8]+[.C129]-[.E129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OLRUYT-tissue</text:p>
          </table:table-cell>
          <table:table-cell table:style-name="ce39" table:formula="oooc:=3.19+2.59+4.29+0.6+0.81" office:value-type="float" office:value="11.48">
            <text:p>11,48</text:p>
          </table:table-cell>
          <table:table-cell table:style-name="ce43" table:content-validation-name="val15" office:value-type="string">
            <text:p>Home</text:p>
          </table:table-cell>
          <table:table-cell table:style-name="ce43" table:formula="oooc:=[.M128]+[.I129]-[.K129]" office:value-type="float" office:value="274.55">
            <text:p>274,55</text:p>
          </table:table-cell>
          <table:table-cell table:formula="oooc:=IF([.L129]=[.N$1];[.K129];0)" office:value-type="float" office:value="11.48">
            <text:p>11,48</text:p>
          </table:table-cell>
          <table:table-cell table:formula="oooc:=IF([.L129]=[.O$1];[.K129];0)" office:value-type="float" office:value="0">
            <text:p>0</text:p>
          </table:table-cell>
          <table:table-cell table:formula="oooc:=IF([.L129]=[.P$1];[.K129];0)" office:value-type="float" office:value="0">
            <text:p>0</text:p>
          </table:table-cell>
          <table:table-cell table:formula="oooc:=IF([.L129]=[.Q$1];[.K129];0)" office:value-type="float" office:value="0">
            <text:p>0</text:p>
          </table:table-cell>
          <table:table-cell table:formula="oooc:=IF([.L129]=[.R$1];[.K129];0)" office:value-type="float" office:value="0">
            <text:p>0</text:p>
          </table:table-cell>
          <table:table-cell table:formula="oooc:=IF([.L129]=[.S$1];[.K129];0)" office:value-type="float" office:value="0">
            <text:p>0</text:p>
          </table:table-cell>
          <table:table-cell table:formula="oooc:=IF([.L129]=[.T$1];[.K129];0)" office:value-type="float" office:value="0">
            <text:p>0</text:p>
          </table:table-cell>
          <table:table-cell table:formula="oooc:=IF([.L129]=[.U$1];[.K129];0)" office:value-type="float" office:value="0">
            <text:p>0</text:p>
          </table:table-cell>
          <table:table-cell table:formula="oooc:=IF([.L129]=[.V$1];[.K129];0)" office:value-type="float" office:value="0">
            <text:p>0</text:p>
          </table:table-cell>
          <table:table-cell table:formula="oooc:=IF([.L129]=[.W$1];[.K129];0)" office:value-type="float" office:value="0">
            <text:p>0</text:p>
          </table:table-cell>
          <table:table-cell table:formula="oooc:=IF([.L129]=[.X$1];[.K129];0)" office:value-type="float" office:value="0">
            <text:p>0</text:p>
          </table:table-cell>
          <table:table-cell table:formula="oooc:=IF([.L129]=[.Y$1];[.K129];0)" office:value-type="float" office:value="0">
            <text:p>0</text:p>
          </table:table-cell>
          <table:table-cell table:formula="oooc:=IF([.L129]=[.Z$1];[.K129];0)" office:value-type="float" office:value="0">
            <text:p>0</text:p>
          </table:table-cell>
          <table:table-cell table:formula="oooc:=IF([.L129]=[.AA$1];[.K129];0)" office:value-type="float" office:value="0">
            <text:p>0</text:p>
          </table:table-cell>
          <table:table-cell table:formula="oooc:=IF([.L129]=[.AB$1];[.K129];0)" office:value-type="float" office:value="0">
            <text:p>0</text:p>
          </table:table-cell>
          <table:table-cell table:formula="oooc:=IF([.L129]=[.AC$1];[.K12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29]+[.C130]-[.E130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OLRUYT-Food</text:p>
          </table:table-cell>
          <table:table-cell table:style-name="ce39" table:formula="oooc:=0.686+0.461+0.747+4.72+0.93+0.94+0.845+0.685+2.72--0.75+1.16+2.44+5.65+2.06+1.34+4.59+1.29*2-0.75-0.4+0.99+1.09+0.59+3.78+0.78+1.64+2.95-1" office:value-type="float" office:value="42.974">
            <text:p>42,97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29]+[.I130]-[.K130]" office:value-type="float" office:value="231.576">
            <text:p>231,58</text:p>
          </table:table-cell>
          <table:table-cell table:formula="oooc:=IF([.L130]=[.N$1];[.K130];0)" office:value-type="float" office:value="0">
            <text:p>0</text:p>
          </table:table-cell>
          <table:table-cell table:formula="oooc:=IF([.L130]=[.O$1];[.K130];0)" office:value-type="float" office:value="42.974">
            <text:p>42,97</text:p>
          </table:table-cell>
          <table:table-cell table:formula="oooc:=IF([.L130]=[.P$1];[.K130];0)" office:value-type="float" office:value="0">
            <text:p>0</text:p>
          </table:table-cell>
          <table:table-cell table:formula="oooc:=IF([.L130]=[.Q$1];[.K130];0)" office:value-type="float" office:value="0">
            <text:p>0</text:p>
          </table:table-cell>
          <table:table-cell table:formula="oooc:=IF([.L130]=[.R$1];[.K130];0)" office:value-type="float" office:value="0">
            <text:p>0</text:p>
          </table:table-cell>
          <table:table-cell table:formula="oooc:=IF([.L130]=[.S$1];[.K130];0)" office:value-type="float" office:value="0">
            <text:p>0</text:p>
          </table:table-cell>
          <table:table-cell table:formula="oooc:=IF([.L130]=[.T$1];[.K130];0)" office:value-type="float" office:value="0">
            <text:p>0</text:p>
          </table:table-cell>
          <table:table-cell table:formula="oooc:=IF([.L130]=[.U$1];[.K130];0)" office:value-type="float" office:value="0">
            <text:p>0</text:p>
          </table:table-cell>
          <table:table-cell table:formula="oooc:=IF([.L130]=[.V$1];[.K130];0)" office:value-type="float" office:value="0">
            <text:p>0</text:p>
          </table:table-cell>
          <table:table-cell table:formula="oooc:=IF([.L130]=[.W$1];[.K130];0)" office:value-type="float" office:value="0">
            <text:p>0</text:p>
          </table:table-cell>
          <table:table-cell table:formula="oooc:=IF([.L130]=[.X$1];[.K130];0)" office:value-type="float" office:value="0">
            <text:p>0</text:p>
          </table:table-cell>
          <table:table-cell table:formula="oooc:=IF([.L130]=[.Y$1];[.K130];0)" office:value-type="float" office:value="0">
            <text:p>0</text:p>
          </table:table-cell>
          <table:table-cell table:formula="oooc:=IF([.L130]=[.Z$1];[.K130];0)" office:value-type="float" office:value="0">
            <text:p>0</text:p>
          </table:table-cell>
          <table:table-cell table:formula="oooc:=IF([.L130]=[.AA$1];[.K130];0)" office:value-type="float" office:value="0">
            <text:p>0</text:p>
          </table:table-cell>
          <table:table-cell table:formula="oooc:=IF([.L130]=[.AB$1];[.K130];0)" office:value-type="float" office:value="0">
            <text:p>0</text:p>
          </table:table-cell>
          <table:table-cell table:formula="oooc:=IF([.L130]=[.AC$1];[.K13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0]+[.C131]-[.E131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53" office:value-type="string">
            <text:p>COLRUYT-Soap/Detergent</text:p>
          </table:table-cell>
          <table:table-cell table:style-name="ce39" table:formula="oooc:=3.78+17.19-0.75*2-3.5+3.9+2.11+5.16-1-1.01+1.5" office:value-type="float" office:value="26.63">
            <text:p>26,63</text:p>
          </table:table-cell>
          <table:table-cell table:style-name="ce43" table:content-validation-name="val15" office:value-type="string">
            <text:p>Other</text:p>
          </table:table-cell>
          <table:table-cell table:style-name="ce43" table:formula="oooc:=[.M130]+[.I131]-[.K131]" office:value-type="float" office:value="204.946">
            <text:p>204,95</text:p>
          </table:table-cell>
          <table:table-cell table:formula="oooc:=IF([.L131]=[.N$1];[.K131];0)" office:value-type="float" office:value="0">
            <text:p>0</text:p>
          </table:table-cell>
          <table:table-cell table:formula="oooc:=IF([.L131]=[.O$1];[.K131];0)" office:value-type="float" office:value="0">
            <text:p>0</text:p>
          </table:table-cell>
          <table:table-cell table:formula="oooc:=IF([.L131]=[.P$1];[.K131];0)" office:value-type="float" office:value="0">
            <text:p>0</text:p>
          </table:table-cell>
          <table:table-cell table:formula="oooc:=IF([.L131]=[.Q$1];[.K131];0)" office:value-type="float" office:value="0">
            <text:p>0</text:p>
          </table:table-cell>
          <table:table-cell table:formula="oooc:=IF([.L131]=[.R$1];[.K131];0)" office:value-type="float" office:value="0">
            <text:p>0</text:p>
          </table:table-cell>
          <table:table-cell table:formula="oooc:=IF([.L131]=[.S$1];[.K131];0)" office:value-type="float" office:value="0">
            <text:p>0</text:p>
          </table:table-cell>
          <table:table-cell table:formula="oooc:=IF([.L131]=[.T$1];[.K131];0)" office:value-type="float" office:value="0">
            <text:p>0</text:p>
          </table:table-cell>
          <table:table-cell table:formula="oooc:=IF([.L131]=[.U$1];[.K131];0)" office:value-type="float" office:value="0">
            <text:p>0</text:p>
          </table:table-cell>
          <table:table-cell table:formula="oooc:=IF([.L131]=[.V$1];[.K131];0)" office:value-type="float" office:value="0">
            <text:p>0</text:p>
          </table:table-cell>
          <table:table-cell table:formula="oooc:=IF([.L131]=[.W$1];[.K131];0)" office:value-type="float" office:value="0">
            <text:p>0</text:p>
          </table:table-cell>
          <table:table-cell table:formula="oooc:=IF([.L131]=[.X$1];[.K131];0)" office:value-type="float" office:value="0">
            <text:p>0</text:p>
          </table:table-cell>
          <table:table-cell table:formula="oooc:=IF([.L131]=[.Y$1];[.K131];0)" office:value-type="float" office:value="0">
            <text:p>0</text:p>
          </table:table-cell>
          <table:table-cell table:formula="oooc:=IF([.L131]=[.Z$1];[.K131];0)" office:value-type="float" office:value="26.63">
            <text:p>26,63</text:p>
          </table:table-cell>
          <table:table-cell table:formula="oooc:=IF([.L131]=[.AA$1];[.K131];0)" office:value-type="float" office:value="0">
            <text:p>0</text:p>
          </table:table-cell>
          <table:table-cell table:formula="oooc:=IF([.L131]=[.AB$1];[.K131];0)" office:value-type="float" office:value="0">
            <text:p>0</text:p>
          </table:table-cell>
          <table:table-cell table:formula="oooc:=IF([.L131]=[.AC$1];[.K13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1]+[.C132]-[.E132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OLRUYT-Vin</text:p>
          </table:table-cell>
          <table:table-cell table:style-name="ce39" table:formula="oooc:=3.56+3.19+24.24+3.25+9-1-1.98" office:value-type="float" office:value="40.26">
            <text:p>40,26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31]+[.I132]-[.K132]" office:value-type="float" office:value="164.686">
            <text:p>164,69</text:p>
          </table:table-cell>
          <table:table-cell table:formula="oooc:=IF([.L132]=[.N$1];[.K132];0)" office:value-type="float" office:value="0">
            <text:p>0</text:p>
          </table:table-cell>
          <table:table-cell table:formula="oooc:=IF([.L132]=[.O$1];[.K132];0)" office:value-type="float" office:value="40.26">
            <text:p>40,26</text:p>
          </table:table-cell>
          <table:table-cell table:formula="oooc:=IF([.L132]=[.P$1];[.K132];0)" office:value-type="float" office:value="0">
            <text:p>0</text:p>
          </table:table-cell>
          <table:table-cell table:formula="oooc:=IF([.L132]=[.Q$1];[.K132];0)" office:value-type="float" office:value="0">
            <text:p>0</text:p>
          </table:table-cell>
          <table:table-cell table:formula="oooc:=IF([.L132]=[.R$1];[.K132];0)" office:value-type="float" office:value="0">
            <text:p>0</text:p>
          </table:table-cell>
          <table:table-cell table:formula="oooc:=IF([.L132]=[.S$1];[.K132];0)" office:value-type="float" office:value="0">
            <text:p>0</text:p>
          </table:table-cell>
          <table:table-cell table:formula="oooc:=IF([.L132]=[.T$1];[.K132];0)" office:value-type="float" office:value="0">
            <text:p>0</text:p>
          </table:table-cell>
          <table:table-cell table:formula="oooc:=IF([.L132]=[.U$1];[.K132];0)" office:value-type="float" office:value="0">
            <text:p>0</text:p>
          </table:table-cell>
          <table:table-cell table:formula="oooc:=IF([.L132]=[.V$1];[.K132];0)" office:value-type="float" office:value="0">
            <text:p>0</text:p>
          </table:table-cell>
          <table:table-cell table:formula="oooc:=IF([.L132]=[.W$1];[.K132];0)" office:value-type="float" office:value="0">
            <text:p>0</text:p>
          </table:table-cell>
          <table:table-cell table:formula="oooc:=IF([.L132]=[.X$1];[.K132];0)" office:value-type="float" office:value="0">
            <text:p>0</text:p>
          </table:table-cell>
          <table:table-cell table:formula="oooc:=IF([.L132]=[.Y$1];[.K132];0)" office:value-type="float" office:value="0">
            <text:p>0</text:p>
          </table:table-cell>
          <table:table-cell table:formula="oooc:=IF([.L132]=[.Z$1];[.K132];0)" office:value-type="float" office:value="0">
            <text:p>0</text:p>
          </table:table-cell>
          <table:table-cell table:formula="oooc:=IF([.L132]=[.AA$1];[.K132];0)" office:value-type="float" office:value="0">
            <text:p>0</text:p>
          </table:table-cell>
          <table:table-cell table:formula="oooc:=IF([.L132]=[.AB$1];[.K132];0)" office:value-type="float" office:value="0">
            <text:p>0</text:p>
          </table:table-cell>
          <table:table-cell table:formula="oooc:=IF([.L132]=[.AC$1];[.K13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1">
            <text:p>21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2]+[.C133]-[.E133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Waterloo-visiter</text:p>
          </table:table-cell>
          <table:table-cell table:style-name="ce39" office:value-type="float" office:value="24">
            <text:p>24,00</text:p>
          </table:table-cell>
          <table:table-cell table:style-name="ce43" table:content-validation-name="val15" office:value-type="string">
            <text:p>Trip</text:p>
          </table:table-cell>
          <table:table-cell table:style-name="ce43" table:formula="oooc:=[.M132]+[.I133]-[.K133]" office:value-type="float" office:value="140.686">
            <text:p>140,69</text:p>
          </table:table-cell>
          <table:table-cell table:formula="oooc:=IF([.L133]=[.N$1];[.K133];0)" office:value-type="float" office:value="0">
            <text:p>0</text:p>
          </table:table-cell>
          <table:table-cell table:formula="oooc:=IF([.L133]=[.O$1];[.K133];0)" office:value-type="float" office:value="0">
            <text:p>0</text:p>
          </table:table-cell>
          <table:table-cell table:formula="oooc:=IF([.L133]=[.P$1];[.K133];0)" office:value-type="float" office:value="0">
            <text:p>0</text:p>
          </table:table-cell>
          <table:table-cell table:formula="oooc:=IF([.L133]=[.Q$1];[.K133];0)" office:value-type="float" office:value="0">
            <text:p>0</text:p>
          </table:table-cell>
          <table:table-cell table:formula="oooc:=IF([.L133]=[.R$1];[.K133];0)" office:value-type="float" office:value="0">
            <text:p>0</text:p>
          </table:table-cell>
          <table:table-cell table:formula="oooc:=IF([.L133]=[.S$1];[.K133];0)" office:value-type="float" office:value="0">
            <text:p>0</text:p>
          </table:table-cell>
          <table:table-cell table:formula="oooc:=IF([.L133]=[.T$1];[.K133];0)" office:value-type="float" office:value="0">
            <text:p>0</text:p>
          </table:table-cell>
          <table:table-cell table:formula="oooc:=IF([.L133]=[.U$1];[.K133];0)" office:value-type="float" office:value="24">
            <text:p>24</text:p>
          </table:table-cell>
          <table:table-cell table:formula="oooc:=IF([.L133]=[.V$1];[.K133];0)" office:value-type="float" office:value="0">
            <text:p>0</text:p>
          </table:table-cell>
          <table:table-cell table:formula="oooc:=IF([.L133]=[.W$1];[.K133];0)" office:value-type="float" office:value="0">
            <text:p>0</text:p>
          </table:table-cell>
          <table:table-cell table:formula="oooc:=IF([.L133]=[.X$1];[.K133];0)" office:value-type="float" office:value="0">
            <text:p>0</text:p>
          </table:table-cell>
          <table:table-cell table:formula="oooc:=IF([.L133]=[.Y$1];[.K133];0)" office:value-type="float" office:value="0">
            <text:p>0</text:p>
          </table:table-cell>
          <table:table-cell table:formula="oooc:=IF([.L133]=[.Z$1];[.K133];0)" office:value-type="float" office:value="0">
            <text:p>0</text:p>
          </table:table-cell>
          <table:table-cell table:formula="oooc:=IF([.L133]=[.AA$1];[.K133];0)" office:value-type="float" office:value="0">
            <text:p>0</text:p>
          </table:table-cell>
          <table:table-cell table:formula="oooc:=IF([.L133]=[.AB$1];[.K133];0)" office:value-type="float" office:value="0">
            <text:p>0</text:p>
          </table:table-cell>
          <table:table-cell table:formula="oooc:=IF([.L133]=[.AC$1];[.K13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3]+[.C134]-[.E134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Dinner – Khun Pha</text:p>
          </table:table-cell>
          <table:table-cell table:style-name="ce39" office:value-type="float" office:value="54">
            <text:p>54,00</text:p>
          </table:table-cell>
          <table:table-cell table:style-name="ce43" table:content-validation-name="val15" office:value-type="string">
            <text:p>Restaurant</text:p>
          </table:table-cell>
          <table:table-cell table:style-name="ce43" table:formula="oooc:=[.M133]+[.I134]-[.K134]" office:value-type="float" office:value="86.6860000000001">
            <text:p>86,69</text:p>
          </table:table-cell>
          <table:table-cell table:formula="oooc:=IF([.L134]=[.N$1];[.K134];0)" office:value-type="float" office:value="0">
            <text:p>0</text:p>
          </table:table-cell>
          <table:table-cell table:formula="oooc:=IF([.L134]=[.O$1];[.K134];0)" office:value-type="float" office:value="0">
            <text:p>0</text:p>
          </table:table-cell>
          <table:table-cell table:formula="oooc:=IF([.L134]=[.P$1];[.K134];0)" office:value-type="float" office:value="54">
            <text:p>54</text:p>
          </table:table-cell>
          <table:table-cell table:formula="oooc:=IF([.L134]=[.Q$1];[.K134];0)" office:value-type="float" office:value="0">
            <text:p>0</text:p>
          </table:table-cell>
          <table:table-cell table:formula="oooc:=IF([.L134]=[.R$1];[.K134];0)" office:value-type="float" office:value="0">
            <text:p>0</text:p>
          </table:table-cell>
          <table:table-cell table:formula="oooc:=IF([.L134]=[.S$1];[.K134];0)" office:value-type="float" office:value="0">
            <text:p>0</text:p>
          </table:table-cell>
          <table:table-cell table:formula="oooc:=IF([.L134]=[.T$1];[.K134];0)" office:value-type="float" office:value="0">
            <text:p>0</text:p>
          </table:table-cell>
          <table:table-cell table:formula="oooc:=IF([.L134]=[.U$1];[.K134];0)" office:value-type="float" office:value="0">
            <text:p>0</text:p>
          </table:table-cell>
          <table:table-cell table:formula="oooc:=IF([.L134]=[.V$1];[.K134];0)" office:value-type="float" office:value="0">
            <text:p>0</text:p>
          </table:table-cell>
          <table:table-cell table:formula="oooc:=IF([.L134]=[.W$1];[.K134];0)" office:value-type="float" office:value="0">
            <text:p>0</text:p>
          </table:table-cell>
          <table:table-cell table:formula="oooc:=IF([.L134]=[.X$1];[.K134];0)" office:value-type="float" office:value="0">
            <text:p>0</text:p>
          </table:table-cell>
          <table:table-cell table:formula="oooc:=IF([.L134]=[.Y$1];[.K134];0)" office:value-type="float" office:value="0">
            <text:p>0</text:p>
          </table:table-cell>
          <table:table-cell table:formula="oooc:=IF([.L134]=[.Z$1];[.K134];0)" office:value-type="float" office:value="0">
            <text:p>0</text:p>
          </table:table-cell>
          <table:table-cell table:formula="oooc:=IF([.L134]=[.AA$1];[.K134];0)" office:value-type="float" office:value="0">
            <text:p>0</text:p>
          </table:table-cell>
          <table:table-cell table:formula="oooc:=IF([.L134]=[.AB$1];[.K134];0)" office:value-type="float" office:value="0">
            <text:p>0</text:p>
          </table:table-cell>
          <table:table-cell table:formula="oooc:=IF([.L134]=[.AC$1];[.K13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4]+[.C135]-[.E135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Guide book</text:p>
          </table:table-cell>
          <table:table-cell table:style-name="ce39" office:value-type="float" office:value="6.5">
            <text:p>6,50</text:p>
          </table:table-cell>
          <table:table-cell table:style-name="ce43" table:content-validation-name="val15" office:value-type="string">
            <text:p>Book</text:p>
          </table:table-cell>
          <table:table-cell table:style-name="ce43" table:formula="oooc:=[.M134]+[.I135]-[.K135]" office:value-type="float" office:value="80.1860000000001">
            <text:p>80,19</text:p>
          </table:table-cell>
          <table:table-cell table:formula="oooc:=IF([.L135]=[.N$1];[.K135];0)" office:value-type="float" office:value="0">
            <text:p>0</text:p>
          </table:table-cell>
          <table:table-cell table:formula="oooc:=IF([.L135]=[.O$1];[.K135];0)" office:value-type="float" office:value="0">
            <text:p>0</text:p>
          </table:table-cell>
          <table:table-cell table:formula="oooc:=IF([.L135]=[.P$1];[.K135];0)" office:value-type="float" office:value="0">
            <text:p>0</text:p>
          </table:table-cell>
          <table:table-cell table:formula="oooc:=IF([.L135]=[.Q$1];[.K135];0)" office:value-type="float" office:value="0">
            <text:p>0</text:p>
          </table:table-cell>
          <table:table-cell table:formula="oooc:=IF([.L135]=[.R$1];[.K135];0)" office:value-type="float" office:value="6.5">
            <text:p>6,5</text:p>
          </table:table-cell>
          <table:table-cell table:formula="oooc:=IF([.L135]=[.S$1];[.K135];0)" office:value-type="float" office:value="0">
            <text:p>0</text:p>
          </table:table-cell>
          <table:table-cell table:formula="oooc:=IF([.L135]=[.T$1];[.K135];0)" office:value-type="float" office:value="0">
            <text:p>0</text:p>
          </table:table-cell>
          <table:table-cell table:formula="oooc:=IF([.L135]=[.U$1];[.K135];0)" office:value-type="float" office:value="0">
            <text:p>0</text:p>
          </table:table-cell>
          <table:table-cell table:formula="oooc:=IF([.L135]=[.V$1];[.K135];0)" office:value-type="float" office:value="0">
            <text:p>0</text:p>
          </table:table-cell>
          <table:table-cell table:formula="oooc:=IF([.L135]=[.W$1];[.K135];0)" office:value-type="float" office:value="0">
            <text:p>0</text:p>
          </table:table-cell>
          <table:table-cell table:formula="oooc:=IF([.L135]=[.X$1];[.K135];0)" office:value-type="float" office:value="0">
            <text:p>0</text:p>
          </table:table-cell>
          <table:table-cell table:formula="oooc:=IF([.L135]=[.Y$1];[.K135];0)" office:value-type="float" office:value="0">
            <text:p>0</text:p>
          </table:table-cell>
          <table:table-cell table:formula="oooc:=IF([.L135]=[.Z$1];[.K135];0)" office:value-type="float" office:value="0">
            <text:p>0</text:p>
          </table:table-cell>
          <table:table-cell table:formula="oooc:=IF([.L135]=[.AA$1];[.K135];0)" office:value-type="float" office:value="0">
            <text:p>0</text:p>
          </table:table-cell>
          <table:table-cell table:formula="oooc:=IF([.L135]=[.AB$1];[.K135];0)" office:value-type="float" office:value="0">
            <text:p>0</text:p>
          </table:table-cell>
          <table:table-cell table:formula="oooc:=IF([.L135]=[.AC$1];[.K135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5]+[.C136]-[.E136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HAIRCUT</text:p>
          </table:table-cell>
          <table:table-cell table:style-name="ce39" office:value-type="float" office:value="11">
            <text:p>11,00</text:p>
          </table:table-cell>
          <table:table-cell table:style-name="ce43" table:content-validation-name="val15" office:value-type="string">
            <text:p>Body care</text:p>
          </table:table-cell>
          <table:table-cell table:style-name="ce43" table:formula="oooc:=[.M135]+[.I136]-[.K136]" office:value-type="float" office:value="69.1860000000001">
            <text:p>69,19</text:p>
          </table:table-cell>
          <table:table-cell table:formula="oooc:=IF([.L136]=[.N$1];[.K136];0)" office:value-type="float" office:value="0">
            <text:p>0</text:p>
          </table:table-cell>
          <table:table-cell table:formula="oooc:=IF([.L136]=[.O$1];[.K136];0)" office:value-type="float" office:value="0">
            <text:p>0</text:p>
          </table:table-cell>
          <table:table-cell table:formula="oooc:=IF([.L136]=[.P$1];[.K136];0)" office:value-type="float" office:value="0">
            <text:p>0</text:p>
          </table:table-cell>
          <table:table-cell table:formula="oooc:=IF([.L136]=[.Q$1];[.K136];0)" office:value-type="float" office:value="0">
            <text:p>0</text:p>
          </table:table-cell>
          <table:table-cell table:formula="oooc:=IF([.L136]=[.R$1];[.K136];0)" office:value-type="float" office:value="0">
            <text:p>0</text:p>
          </table:table-cell>
          <table:table-cell table:formula="oooc:=IF([.L136]=[.S$1];[.K136];0)" office:value-type="float" office:value="11">
            <text:p>11</text:p>
          </table:table-cell>
          <table:table-cell table:formula="oooc:=IF([.L136]=[.T$1];[.K136];0)" office:value-type="float" office:value="0">
            <text:p>0</text:p>
          </table:table-cell>
          <table:table-cell table:formula="oooc:=IF([.L136]=[.U$1];[.K136];0)" office:value-type="float" office:value="0">
            <text:p>0</text:p>
          </table:table-cell>
          <table:table-cell table:formula="oooc:=IF([.L136]=[.V$1];[.K136];0)" office:value-type="float" office:value="0">
            <text:p>0</text:p>
          </table:table-cell>
          <table:table-cell table:formula="oooc:=IF([.L136]=[.W$1];[.K136];0)" office:value-type="float" office:value="0">
            <text:p>0</text:p>
          </table:table-cell>
          <table:table-cell table:formula="oooc:=IF([.L136]=[.X$1];[.K136];0)" office:value-type="float" office:value="0">
            <text:p>0</text:p>
          </table:table-cell>
          <table:table-cell table:formula="oooc:=IF([.L136]=[.Y$1];[.K136];0)" office:value-type="float" office:value="0">
            <text:p>0</text:p>
          </table:table-cell>
          <table:table-cell table:formula="oooc:=IF([.L136]=[.Z$1];[.K136];0)" office:value-type="float" office:value="0">
            <text:p>0</text:p>
          </table:table-cell>
          <table:table-cell table:formula="oooc:=IF([.L136]=[.AA$1];[.K136];0)" office:value-type="float" office:value="0">
            <text:p>0</text:p>
          </table:table-cell>
          <table:table-cell table:formula="oooc:=IF([.L136]=[.AB$1];[.K136];0)" office:value-type="float" office:value="0">
            <text:p>0</text:p>
          </table:table-cell>
          <table:table-cell table:formula="oooc:=IF([.L136]=[.AC$1];[.K136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2">
            <text:p>22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6]+[.C137]-[.E137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Bread &amp; Waffle</text:p>
          </table:table-cell>
          <table:table-cell table:style-name="ce39" table:formula="oooc:=2.2+1.6" office:value-type="float" office:value="3.8">
            <text:p>3,80</text:p>
          </table:table-cell>
          <table:table-cell table:style-name="ce43" table:content-validation-name="val15" office:value-type="string">
            <text:p>Food</text:p>
          </table:table-cell>
          <table:table-cell table:style-name="ce43" table:formula="oooc:=[.M136]+[.I137]-[.K137]" office:value-type="float" office:value="65.3860000000001">
            <text:p>65,39</text:p>
          </table:table-cell>
          <table:table-cell table:formula="oooc:=IF([.L137]=[.N$1];[.K137];0)" office:value-type="float" office:value="0">
            <text:p>0</text:p>
          </table:table-cell>
          <table:table-cell table:formula="oooc:=IF([.L137]=[.O$1];[.K137];0)" office:value-type="float" office:value="3.8">
            <text:p>3,8</text:p>
          </table:table-cell>
          <table:table-cell table:formula="oooc:=IF([.L137]=[.P$1];[.K137];0)" office:value-type="float" office:value="0">
            <text:p>0</text:p>
          </table:table-cell>
          <table:table-cell table:formula="oooc:=IF([.L137]=[.Q$1];[.K137];0)" office:value-type="float" office:value="0">
            <text:p>0</text:p>
          </table:table-cell>
          <table:table-cell table:formula="oooc:=IF([.L137]=[.R$1];[.K137];0)" office:value-type="float" office:value="0">
            <text:p>0</text:p>
          </table:table-cell>
          <table:table-cell table:formula="oooc:=IF([.L137]=[.S$1];[.K137];0)" office:value-type="float" office:value="0">
            <text:p>0</text:p>
          </table:table-cell>
          <table:table-cell table:formula="oooc:=IF([.L137]=[.T$1];[.K137];0)" office:value-type="float" office:value="0">
            <text:p>0</text:p>
          </table:table-cell>
          <table:table-cell table:formula="oooc:=IF([.L137]=[.U$1];[.K137];0)" office:value-type="float" office:value="0">
            <text:p>0</text:p>
          </table:table-cell>
          <table:table-cell table:formula="oooc:=IF([.L137]=[.V$1];[.K137];0)" office:value-type="float" office:value="0">
            <text:p>0</text:p>
          </table:table-cell>
          <table:table-cell table:formula="oooc:=IF([.L137]=[.W$1];[.K137];0)" office:value-type="float" office:value="0">
            <text:p>0</text:p>
          </table:table-cell>
          <table:table-cell table:formula="oooc:=IF([.L137]=[.X$1];[.K137];0)" office:value-type="float" office:value="0">
            <text:p>0</text:p>
          </table:table-cell>
          <table:table-cell table:formula="oooc:=IF([.L137]=[.Y$1];[.K137];0)" office:value-type="float" office:value="0">
            <text:p>0</text:p>
          </table:table-cell>
          <table:table-cell table:formula="oooc:=IF([.L137]=[.Z$1];[.K137];0)" office:value-type="float" office:value="0">
            <text:p>0</text:p>
          </table:table-cell>
          <table:table-cell table:formula="oooc:=IF([.L137]=[.AA$1];[.K137];0)" office:value-type="float" office:value="0">
            <text:p>0</text:p>
          </table:table-cell>
          <table:table-cell table:formula="oooc:=IF([.L137]=[.AB$1];[.K137];0)" office:value-type="float" office:value="0">
            <text:p>0</text:p>
          </table:table-cell>
          <table:table-cell table:formula="oooc:=IF([.L137]=[.AC$1];[.K137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3">
            <text:p>23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7]+[.C138]-[.E138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43" office:value-type="string">
            <text:p>Cartoon</text:p>
          </table:table-cell>
          <table:table-cell table:style-name="ce39" office:value-type="float" office:value="8">
            <text:p>8,00</text:p>
          </table:table-cell>
          <table:table-cell table:style-name="ce43" table:content-validation-name="val15" office:value-type="string">
            <text:p>Book</text:p>
          </table:table-cell>
          <table:table-cell table:style-name="ce43" table:formula="oooc:=[.M137]+[.I138]-[.K138]" office:value-type="float" office:value="57.3860000000001">
            <text:p>57,39</text:p>
          </table:table-cell>
          <table:table-cell table:formula="oooc:=IF([.L138]=[.N$1];[.K138];0)" office:value-type="float" office:value="0">
            <text:p>0</text:p>
          </table:table-cell>
          <table:table-cell table:formula="oooc:=IF([.L138]=[.O$1];[.K138];0)" office:value-type="float" office:value="0">
            <text:p>0</text:p>
          </table:table-cell>
          <table:table-cell table:formula="oooc:=IF([.L138]=[.P$1];[.K138];0)" office:value-type="float" office:value="0">
            <text:p>0</text:p>
          </table:table-cell>
          <table:table-cell table:formula="oooc:=IF([.L138]=[.Q$1];[.K138];0)" office:value-type="float" office:value="0">
            <text:p>0</text:p>
          </table:table-cell>
          <table:table-cell table:formula="oooc:=IF([.L138]=[.R$1];[.K138];0)" office:value-type="float" office:value="8">
            <text:p>8</text:p>
          </table:table-cell>
          <table:table-cell table:formula="oooc:=IF([.L138]=[.S$1];[.K138];0)" office:value-type="float" office:value="0">
            <text:p>0</text:p>
          </table:table-cell>
          <table:table-cell table:formula="oooc:=IF([.L138]=[.T$1];[.K138];0)" office:value-type="float" office:value="0">
            <text:p>0</text:p>
          </table:table-cell>
          <table:table-cell table:formula="oooc:=IF([.L138]=[.U$1];[.K138];0)" office:value-type="float" office:value="0">
            <text:p>0</text:p>
          </table:table-cell>
          <table:table-cell table:formula="oooc:=IF([.L138]=[.V$1];[.K138];0)" office:value-type="float" office:value="0">
            <text:p>0</text:p>
          </table:table-cell>
          <table:table-cell table:formula="oooc:=IF([.L138]=[.W$1];[.K138];0)" office:value-type="float" office:value="0">
            <text:p>0</text:p>
          </table:table-cell>
          <table:table-cell table:formula="oooc:=IF([.L138]=[.X$1];[.K138];0)" office:value-type="float" office:value="0">
            <text:p>0</text:p>
          </table:table-cell>
          <table:table-cell table:formula="oooc:=IF([.L138]=[.Y$1];[.K138];0)" office:value-type="float" office:value="0">
            <text:p>0</text:p>
          </table:table-cell>
          <table:table-cell table:formula="oooc:=IF([.L138]=[.Z$1];[.K138];0)" office:value-type="float" office:value="0">
            <text:p>0</text:p>
          </table:table-cell>
          <table:table-cell table:formula="oooc:=IF([.L138]=[.AA$1];[.K138];0)" office:value-type="float" office:value="0">
            <text:p>0</text:p>
          </table:table-cell>
          <table:table-cell table:formula="oooc:=IF([.L138]=[.AB$1];[.K138];0)" office:value-type="float" office:value="0">
            <text:p>0</text:p>
          </table:table-cell>
          <table:table-cell table:formula="oooc:=IF([.L138]=[.AC$1];[.K138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4">
            <text:p>24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38]+[.C139]-[.E139]" office:value-type="float" office:value="1039.22">
            <text:p>1.039,22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 table:formula="oooc:=[.M138]+[.I139]-[.K139]" office:value-type="float" office:value="57.3860000000001">
            <text:p>57,39</text:p>
          </table:table-cell>
          <table:table-cell table:formula="oooc:=IF([.L139]=[.N$1];[.K139];0)" office:value-type="float" office:value="0">
            <text:p>0</text:p>
          </table:table-cell>
          <table:table-cell table:formula="oooc:=IF([.L139]=[.O$1];[.K139];0)" office:value-type="float" office:value="0">
            <text:p>0</text:p>
          </table:table-cell>
          <table:table-cell table:formula="oooc:=IF([.L139]=[.P$1];[.K139];0)" office:value-type="float" office:value="0">
            <text:p>0</text:p>
          </table:table-cell>
          <table:table-cell table:formula="oooc:=IF([.L139]=[.Q$1];[.K139];0)" office:value-type="float" office:value="0">
            <text:p>0</text:p>
          </table:table-cell>
          <table:table-cell table:formula="oooc:=IF([.L139]=[.R$1];[.K139];0)" office:value-type="float" office:value="0">
            <text:p>0</text:p>
          </table:table-cell>
          <table:table-cell table:formula="oooc:=IF([.L139]=[.S$1];[.K139];0)" office:value-type="float" office:value="0">
            <text:p>0</text:p>
          </table:table-cell>
          <table:table-cell table:formula="oooc:=IF([.L139]=[.T$1];[.K139];0)" office:value-type="float" office:value="0">
            <text:p>0</text:p>
          </table:table-cell>
          <table:table-cell table:formula="oooc:=IF([.L139]=[.U$1];[.K139];0)" office:value-type="float" office:value="0">
            <text:p>0</text:p>
          </table:table-cell>
          <table:table-cell table:formula="oooc:=IF([.L139]=[.V$1];[.K139];0)" office:value-type="float" office:value="0">
            <text:p>0</text:p>
          </table:table-cell>
          <table:table-cell table:formula="oooc:=IF([.L139]=[.W$1];[.K139];0)" office:value-type="float" office:value="0">
            <text:p>0</text:p>
          </table:table-cell>
          <table:table-cell table:formula="oooc:=IF([.L139]=[.X$1];[.K139];0)" office:value-type="float" office:value="0">
            <text:p>0</text:p>
          </table:table-cell>
          <table:table-cell table:formula="oooc:=IF([.L139]=[.Y$1];[.K139];0)" office:value-type="float" office:value="0">
            <text:p>0</text:p>
          </table:table-cell>
          <table:table-cell table:formula="oooc:=IF([.L139]=[.Z$1];[.K139];0)" office:value-type="float" office:value="0">
            <text:p>0</text:p>
          </table:table-cell>
          <table:table-cell table:formula="oooc:=IF([.L139]=[.AA$1];[.K139];0)" office:value-type="float" office:value="0">
            <text:p>0</text:p>
          </table:table-cell>
          <table:table-cell table:formula="oooc:=IF([.L139]=[.AB$1];[.K139];0)" office:value-type="float" office:value="0">
            <text:p>0</text:p>
          </table:table-cell>
          <table:table-cell table:formula="oooc:=IF([.L139]=[.AC$1];[.K139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5">
            <text:p>25. Okt 07</text:p>
          </table:table-cell>
          <table:table-cell table:style-name="ce33"/>
          <table:table-cell table:style-name="ce39"/>
          <table:table-cell table:style-name="ce43" office:value-type="string">
            <text:p>BELGACOM</text:p>
          </table:table-cell>
          <table:table-cell table:style-name="ce39" office:value-type="float" office:value="40.85">
            <text:p>40,85</text:p>
          </table:table-cell>
          <table:table-cell table:style-name="ce39" table:formula="oooc:=[.F139]+[.C140]-[.E140]" office:value-type="float" office:value="998.37">
            <text:p>998,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 table:formula="oooc:=[.M139]+[.I140]-[.K140]" office:value-type="float" office:value="57.3860000000001">
            <text:p>57,39</text:p>
          </table:table-cell>
          <table:table-cell table:formula="oooc:=IF([.L140]=[.N$1];[.K140];0)" office:value-type="float" office:value="0">
            <text:p>0</text:p>
          </table:table-cell>
          <table:table-cell table:formula="oooc:=IF([.L140]=[.O$1];[.K140];0)" office:value-type="float" office:value="0">
            <text:p>0</text:p>
          </table:table-cell>
          <table:table-cell table:formula="oooc:=IF([.L140]=[.P$1];[.K140];0)" office:value-type="float" office:value="0">
            <text:p>0</text:p>
          </table:table-cell>
          <table:table-cell table:formula="oooc:=IF([.L140]=[.Q$1];[.K140];0)" office:value-type="float" office:value="0">
            <text:p>0</text:p>
          </table:table-cell>
          <table:table-cell table:formula="oooc:=IF([.L140]=[.R$1];[.K140];0)" office:value-type="float" office:value="0">
            <text:p>0</text:p>
          </table:table-cell>
          <table:table-cell table:formula="oooc:=IF([.L140]=[.S$1];[.K140];0)" office:value-type="float" office:value="0">
            <text:p>0</text:p>
          </table:table-cell>
          <table:table-cell table:formula="oooc:=IF([.L140]=[.T$1];[.K140];0)" office:value-type="float" office:value="0">
            <text:p>0</text:p>
          </table:table-cell>
          <table:table-cell table:formula="oooc:=IF([.L140]=[.U$1];[.K140];0)" office:value-type="float" office:value="0">
            <text:p>0</text:p>
          </table:table-cell>
          <table:table-cell table:formula="oooc:=IF([.L140]=[.V$1];[.K140];0)" office:value-type="float" office:value="0">
            <text:p>0</text:p>
          </table:table-cell>
          <table:table-cell table:formula="oooc:=IF([.L140]=[.W$1];[.K140];0)" office:value-type="float" office:value="0">
            <text:p>0</text:p>
          </table:table-cell>
          <table:table-cell table:formula="oooc:=IF([.L140]=[.X$1];[.K140];0)" office:value-type="float" office:value="0">
            <text:p>0</text:p>
          </table:table-cell>
          <table:table-cell table:formula="oooc:=IF([.L140]=[.Y$1];[.K140];0)" office:value-type="float" office:value="0">
            <text:p>0</text:p>
          </table:table-cell>
          <table:table-cell table:formula="oooc:=IF([.L140]=[.Z$1];[.K140];0)" office:value-type="float" office:value="0">
            <text:p>0</text:p>
          </table:table-cell>
          <table:table-cell table:formula="oooc:=IF([.L140]=[.AA$1];[.K140];0)" office:value-type="float" office:value="0">
            <text:p>0</text:p>
          </table:table-cell>
          <table:table-cell table:formula="oooc:=IF([.L140]=[.AB$1];[.K140];0)" office:value-type="float" office:value="0">
            <text:p>0</text:p>
          </table:table-cell>
          <table:table-cell table:formula="oooc:=IF([.L140]=[.AC$1];[.K140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0]+[.C141]-[.E141]" office:value-type="float" office:value="998.37">
            <text:p>998,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 table:formula="oooc:=[.M140]+[.I141]-[.K141]" office:value-type="float" office:value="57.3860000000001">
            <text:p>57,39</text:p>
          </table:table-cell>
          <table:table-cell table:formula="oooc:=IF([.L141]=[.N$1];[.K141];0)" office:value-type="float" office:value="0">
            <text:p>0</text:p>
          </table:table-cell>
          <table:table-cell table:formula="oooc:=IF([.L141]=[.O$1];[.K141];0)" office:value-type="float" office:value="0">
            <text:p>0</text:p>
          </table:table-cell>
          <table:table-cell table:formula="oooc:=IF([.L141]=[.P$1];[.K141];0)" office:value-type="float" office:value="0">
            <text:p>0</text:p>
          </table:table-cell>
          <table:table-cell table:formula="oooc:=IF([.L141]=[.Q$1];[.K141];0)" office:value-type="float" office:value="0">
            <text:p>0</text:p>
          </table:table-cell>
          <table:table-cell table:formula="oooc:=IF([.L141]=[.R$1];[.K141];0)" office:value-type="float" office:value="0">
            <text:p>0</text:p>
          </table:table-cell>
          <table:table-cell table:formula="oooc:=IF([.L141]=[.S$1];[.K141];0)" office:value-type="float" office:value="0">
            <text:p>0</text:p>
          </table:table-cell>
          <table:table-cell table:formula="oooc:=IF([.L141]=[.T$1];[.K141];0)" office:value-type="float" office:value="0">
            <text:p>0</text:p>
          </table:table-cell>
          <table:table-cell table:formula="oooc:=IF([.L141]=[.U$1];[.K141];0)" office:value-type="float" office:value="0">
            <text:p>0</text:p>
          </table:table-cell>
          <table:table-cell table:formula="oooc:=IF([.L141]=[.V$1];[.K141];0)" office:value-type="float" office:value="0">
            <text:p>0</text:p>
          </table:table-cell>
          <table:table-cell table:formula="oooc:=IF([.L141]=[.W$1];[.K141];0)" office:value-type="float" office:value="0">
            <text:p>0</text:p>
          </table:table-cell>
          <table:table-cell table:formula="oooc:=IF([.L141]=[.X$1];[.K141];0)" office:value-type="float" office:value="0">
            <text:p>0</text:p>
          </table:table-cell>
          <table:table-cell table:formula="oooc:=IF([.L141]=[.Y$1];[.K141];0)" office:value-type="float" office:value="0">
            <text:p>0</text:p>
          </table:table-cell>
          <table:table-cell table:formula="oooc:=IF([.L141]=[.Z$1];[.K141];0)" office:value-type="float" office:value="0">
            <text:p>0</text:p>
          </table:table-cell>
          <table:table-cell table:formula="oooc:=IF([.L141]=[.AA$1];[.K141];0)" office:value-type="float" office:value="0">
            <text:p>0</text:p>
          </table:table-cell>
          <table:table-cell table:formula="oooc:=IF([.L141]=[.AB$1];[.K141];0)" office:value-type="float" office:value="0">
            <text:p>0</text:p>
          </table:table-cell>
          <table:table-cell table:formula="oooc:=IF([.L141]=[.AC$1];[.K141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/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1]+[.C142]-[.E142]" office:value-type="float" office:value="998.37">
            <text:p>998,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 table:formula="oooc:=[.M141]+[.I142]-[.K142]" office:value-type="float" office:value="57.3860000000001">
            <text:p>57,39</text:p>
          </table:table-cell>
          <table:table-cell table:formula="oooc:=IF([.L142]=[.N$1];[.K142];0)" office:value-type="float" office:value="0">
            <text:p>0</text:p>
          </table:table-cell>
          <table:table-cell table:formula="oooc:=IF([.L142]=[.O$1];[.K142];0)" office:value-type="float" office:value="0">
            <text:p>0</text:p>
          </table:table-cell>
          <table:table-cell table:formula="oooc:=IF([.L142]=[.P$1];[.K142];0)" office:value-type="float" office:value="0">
            <text:p>0</text:p>
          </table:table-cell>
          <table:table-cell table:formula="oooc:=IF([.L142]=[.Q$1];[.K142];0)" office:value-type="float" office:value="0">
            <text:p>0</text:p>
          </table:table-cell>
          <table:table-cell table:formula="oooc:=IF([.L142]=[.R$1];[.K142];0)" office:value-type="float" office:value="0">
            <text:p>0</text:p>
          </table:table-cell>
          <table:table-cell table:formula="oooc:=IF([.L142]=[.S$1];[.K142];0)" office:value-type="float" office:value="0">
            <text:p>0</text:p>
          </table:table-cell>
          <table:table-cell table:formula="oooc:=IF([.L142]=[.T$1];[.K142];0)" office:value-type="float" office:value="0">
            <text:p>0</text:p>
          </table:table-cell>
          <table:table-cell table:formula="oooc:=IF([.L142]=[.U$1];[.K142];0)" office:value-type="float" office:value="0">
            <text:p>0</text:p>
          </table:table-cell>
          <table:table-cell table:formula="oooc:=IF([.L142]=[.V$1];[.K142];0)" office:value-type="float" office:value="0">
            <text:p>0</text:p>
          </table:table-cell>
          <table:table-cell table:formula="oooc:=IF([.L142]=[.W$1];[.K142];0)" office:value-type="float" office:value="0">
            <text:p>0</text:p>
          </table:table-cell>
          <table:table-cell table:formula="oooc:=IF([.L142]=[.X$1];[.K142];0)" office:value-type="float" office:value="0">
            <text:p>0</text:p>
          </table:table-cell>
          <table:table-cell table:formula="oooc:=IF([.L142]=[.Y$1];[.K142];0)" office:value-type="float" office:value="0">
            <text:p>0</text:p>
          </table:table-cell>
          <table:table-cell table:formula="oooc:=IF([.L142]=[.Z$1];[.K142];0)" office:value-type="float" office:value="0">
            <text:p>0</text:p>
          </table:table-cell>
          <table:table-cell table:formula="oooc:=IF([.L142]=[.AA$1];[.K142];0)" office:value-type="float" office:value="0">
            <text:p>0</text:p>
          </table:table-cell>
          <table:table-cell table:formula="oooc:=IF([.L142]=[.AB$1];[.K142];0)" office:value-type="float" office:value="0">
            <text:p>0</text:p>
          </table:table-cell>
          <table:table-cell table:formula="oooc:=IF([.L142]=[.AC$1];[.K142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6">
            <text:p>26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2]+[.C143]-[.E143]" office:value-type="float" office:value="998.37">
            <text:p>998,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 table:formula="oooc:=[.M142]+[.I143]-[.K143]" office:value-type="float" office:value="57.3860000000001">
            <text:p>57,39</text:p>
          </table:table-cell>
          <table:table-cell table:formula="oooc:=IF([.L143]=[.N$1];[.K143];0)" office:value-type="float" office:value="0">
            <text:p>0</text:p>
          </table:table-cell>
          <table:table-cell table:formula="oooc:=IF([.L143]=[.O$1];[.K143];0)" office:value-type="float" office:value="0">
            <text:p>0</text:p>
          </table:table-cell>
          <table:table-cell table:formula="oooc:=IF([.L143]=[.P$1];[.K143];0)" office:value-type="float" office:value="0">
            <text:p>0</text:p>
          </table:table-cell>
          <table:table-cell table:formula="oooc:=IF([.L143]=[.Q$1];[.K143];0)" office:value-type="float" office:value="0">
            <text:p>0</text:p>
          </table:table-cell>
          <table:table-cell table:formula="oooc:=IF([.L143]=[.R$1];[.K143];0)" office:value-type="float" office:value="0">
            <text:p>0</text:p>
          </table:table-cell>
          <table:table-cell table:formula="oooc:=IF([.L143]=[.S$1];[.K143];0)" office:value-type="float" office:value="0">
            <text:p>0</text:p>
          </table:table-cell>
          <table:table-cell table:formula="oooc:=IF([.L143]=[.T$1];[.K143];0)" office:value-type="float" office:value="0">
            <text:p>0</text:p>
          </table:table-cell>
          <table:table-cell table:formula="oooc:=IF([.L143]=[.U$1];[.K143];0)" office:value-type="float" office:value="0">
            <text:p>0</text:p>
          </table:table-cell>
          <table:table-cell table:formula="oooc:=IF([.L143]=[.V$1];[.K143];0)" office:value-type="float" office:value="0">
            <text:p>0</text:p>
          </table:table-cell>
          <table:table-cell table:formula="oooc:=IF([.L143]=[.W$1];[.K143];0)" office:value-type="float" office:value="0">
            <text:p>0</text:p>
          </table:table-cell>
          <table:table-cell table:formula="oooc:=IF([.L143]=[.X$1];[.K143];0)" office:value-type="float" office:value="0">
            <text:p>0</text:p>
          </table:table-cell>
          <table:table-cell table:formula="oooc:=IF([.L143]=[.Y$1];[.K143];0)" office:value-type="float" office:value="0">
            <text:p>0</text:p>
          </table:table-cell>
          <table:table-cell table:formula="oooc:=IF([.L143]=[.Z$1];[.K143];0)" office:value-type="float" office:value="0">
            <text:p>0</text:p>
          </table:table-cell>
          <table:table-cell table:formula="oooc:=IF([.L143]=[.AA$1];[.K143];0)" office:value-type="float" office:value="0">
            <text:p>0</text:p>
          </table:table-cell>
          <table:table-cell table:formula="oooc:=IF([.L143]=[.AB$1];[.K143];0)" office:value-type="float" office:value="0">
            <text:p>0</text:p>
          </table:table-cell>
          <table:table-cell table:formula="oooc:=IF([.L143]=[.AC$1];[.K143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7">
            <text:p>27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3]+[.C144]-[.E144]" office:value-type="float" office:value="998.37">
            <text:p>998,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 table:formula="oooc:=[.M143]+[.I144]-[.K144]" office:value-type="float" office:value="57.3860000000001">
            <text:p>57,39</text:p>
          </table:table-cell>
          <table:table-cell table:formula="oooc:=IF([.L144]=[.N$1];[.K144];0)" office:value-type="float" office:value="0">
            <text:p>0</text:p>
          </table:table-cell>
          <table:table-cell table:formula="oooc:=IF([.L144]=[.O$1];[.K144];0)" office:value-type="float" office:value="0">
            <text:p>0</text:p>
          </table:table-cell>
          <table:table-cell table:formula="oooc:=IF([.L144]=[.P$1];[.K144];0)" office:value-type="float" office:value="0">
            <text:p>0</text:p>
          </table:table-cell>
          <table:table-cell table:formula="oooc:=IF([.L144]=[.Q$1];[.K144];0)" office:value-type="float" office:value="0">
            <text:p>0</text:p>
          </table:table-cell>
          <table:table-cell table:formula="oooc:=IF([.L144]=[.R$1];[.K144];0)" office:value-type="float" office:value="0">
            <text:p>0</text:p>
          </table:table-cell>
          <table:table-cell table:formula="oooc:=IF([.L144]=[.S$1];[.K144];0)" office:value-type="float" office:value="0">
            <text:p>0</text:p>
          </table:table-cell>
          <table:table-cell table:formula="oooc:=IF([.L144]=[.T$1];[.K144];0)" office:value-type="float" office:value="0">
            <text:p>0</text:p>
          </table:table-cell>
          <table:table-cell table:formula="oooc:=IF([.L144]=[.U$1];[.K144];0)" office:value-type="float" office:value="0">
            <text:p>0</text:p>
          </table:table-cell>
          <table:table-cell table:formula="oooc:=IF([.L144]=[.V$1];[.K144];0)" office:value-type="float" office:value="0">
            <text:p>0</text:p>
          </table:table-cell>
          <table:table-cell table:formula="oooc:=IF([.L144]=[.W$1];[.K144];0)" office:value-type="float" office:value="0">
            <text:p>0</text:p>
          </table:table-cell>
          <table:table-cell table:formula="oooc:=IF([.L144]=[.X$1];[.K144];0)" office:value-type="float" office:value="0">
            <text:p>0</text:p>
          </table:table-cell>
          <table:table-cell table:formula="oooc:=IF([.L144]=[.Y$1];[.K144];0)" office:value-type="float" office:value="0">
            <text:p>0</text:p>
          </table:table-cell>
          <table:table-cell table:formula="oooc:=IF([.L144]=[.Z$1];[.K144];0)" office:value-type="float" office:value="0">
            <text:p>0</text:p>
          </table:table-cell>
          <table:table-cell table:formula="oooc:=IF([.L144]=[.AA$1];[.K144];0)" office:value-type="float" office:value="0">
            <text:p>0</text:p>
          </table:table-cell>
          <table:table-cell table:formula="oooc:=IF([.L144]=[.AB$1];[.K144];0)" office:value-type="float" office:value="0">
            <text:p>0</text:p>
          </table:table-cell>
          <table:table-cell table:formula="oooc:=IF([.L144]=[.AC$1];[.K144];0)" office:value-type="float" office:value="0">
            <text:p>0</text:p>
          </table:table-cell>
          <table:table-cell table:number-columns-repeated="227"/>
        </table:table-row>
        <table:table-row table:style-name="ro2">
          <table:table-cell table:style-name="ce24" office:value-type="date" office:date-value="2007-10-28">
            <text:p>28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4]+[.C145]-[.E145]" office:value-type="float" office:value="998.37">
            <text:p>998,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/>
          <table:table-cell table:formula="oooc:=64.62-2.2-1.6-11-8" office:value-type="float" office:value="41.82">
            <text:p>41,82</text:p>
          </table:table-cell>
          <table:table-cell table:number-columns-repeated="242"/>
        </table:table-row>
        <table:table-row table:style-name="ro2">
          <table:table-cell table:style-name="ce24" office:value-type="date" office:date-value="2007-10-29">
            <text:p>29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5]+[.C146]-[.E146]" office:value-type="float" office:value="998.37">
            <text:p>998,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/>
          <table:table-cell table:formula="oooc:=[.M144]-[.N145]" office:value-type="float" office:value="15.5660000000001">
            <text:p>15,57</text:p>
          </table:table-cell>
          <table:table-cell table:number-columns-repeated="242"/>
        </table:table-row>
        <table:table-row table:style-name="ro2">
          <table:table-cell table:style-name="ce24" office:value-type="date" office:date-value="2007-10-30">
            <text:p>30. Okt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46]+[.C147]-[.E147]" office:value-type="float" office:value="998.37">
            <text:p>998,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/>
          <table:table-cell table:number-columns-repeated="243"/>
        </table:table-row>
        <table:table-row table:style-name="ro2">
          <table:table-cell table:style-name="ce24" office:value-type="date" office:date-value="2007-10-31">
            <text:p>31. Okt 07</text:p>
          </table:table-cell>
          <table:table-cell table:style-name="ce33"/>
          <table:table-cell table:style-name="ce39"/>
          <table:table-cell table:style-name="ce43" office:value-type="string">
            <text:p>MINISTERE REGION BXLES</text:p>
          </table:table-cell>
          <table:table-cell table:style-name="ce39" office:value-type="float" office:value="89">
            <text:p>89,00</text:p>
          </table:table-cell>
          <table:table-cell table:style-name="ce39" table:formula="oooc:=[.F147]+[.C148]-[.E148]" office:value-type="float" office:value="909.37">
            <text:p>909,37</text:p>
          </table:table-cell>
          <table:table-cell/>
          <table:table-cell table:style-name="ce43"/>
          <table:table-cell table:style-name="ce39"/>
          <table:table-cell table:style-name="ce43"/>
          <table:table-cell table:style-name="ce39"/>
          <table:table-cell table:style-name="ce43" table:content-validation-name="val15"/>
          <table:table-cell table:style-name="ce43"/>
          <table:table-cell table:number-columns-repeated="243"/>
        </table:table-row>
        <table:table-row table:style-name="ro2">
          <table:table-cell table:style-name="ce24"/>
          <table:table-cell table:number-columns-repeated="255"/>
        </table:table-row>
        <table:table-row table:style-name="ro2">
          <table:table-cell table:style-name="ce24" office:value-type="date" office:date-value="2007-11-01">
            <text:p>1. Nov 07</text:p>
          </table:table-cell>
          <table:table-cell table:style-name="ce33"/>
          <table:table-cell table:style-name="ce39"/>
          <table:table-cell table:style-name="ce43" office:value-type="string">
            <text:p>LOUER</text:p>
          </table:table-cell>
          <table:table-cell table:style-name="ce39" office:value-type="float" office:value="650">
            <text:p>650,00</text:p>
          </table:table-cell>
          <table:table-cell table:style-name="ce39" table:formula="oooc:=[.F148]+[.C150]-[.E150]" office:value-type="float" office:value="259.37">
            <text:p>259,3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2">
            <text:p>2. Nov 07</text:p>
          </table:table-cell>
          <table:table-cell table:style-name="ce33"/>
          <table:table-cell table:style-name="ce39"/>
          <table:table-cell table:style-name="ce43" office:value-type="string">
            <text:p>Electrabel</text:p>
          </table:table-cell>
          <table:table-cell table:style-name="ce39" office:value-type="float" office:value="99.55">
            <text:p>99,55</text:p>
          </table:table-cell>
          <table:table-cell table:style-name="ce39" table:formula="oooc:=[.F150]+[.C151]-[.E151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3">
            <text:p>3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1]+[.C152]-[.E152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4">
            <text:p>4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2]+[.C153]-[.E153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5">
            <text:p>5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3]+[.C154]-[.E154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6">
            <text:p>6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4]+[.C155]-[.E155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7">
            <text:p>7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5]+[.C156]-[.E156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8">
            <text:p>8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6]+[.C157]-[.E157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09">
            <text:p>9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7]+[.C158]-[.E158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0">
            <text:p>10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8]+[.C159]-[.E159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1">
            <text:p>11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59]+[.C160]-[.E160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2">
            <text:p>12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0]+[.C161]-[.E161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3">
            <text:p>13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1]+[.C162]-[.E162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4">
            <text:p>14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2]+[.C163]-[.E163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5">
            <text:p>15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3]+[.C164]-[.E164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6">
            <text:p>16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4]+[.C165]-[.E165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7">
            <text:p>17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5]+[.C166]-[.E166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8">
            <text:p>18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6]+[.C167]-[.E167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19">
            <text:p>19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7]+[.C168]-[.E168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0">
            <text:p>20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8]+[.C169]-[.E169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1">
            <text:p>21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69]+[.C170]-[.E170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2">
            <text:p>22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0]+[.C171]-[.E171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3">
            <text:p>23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1]+[.C172]-[.E172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4">
            <text:p>24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2]+[.C173]-[.E173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5">
            <text:p>25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3]+[.C174]-[.E174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6">
            <text:p>26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4]+[.C175]-[.E175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7">
            <text:p>27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5]+[.C176]-[.E176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8">
            <text:p>28. Nov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76]+[.C177]-[.E177]" office:value-type="float" office:value="159.82">
            <text:p>15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29">
            <text:p>29. Nov 07</text:p>
          </table:table-cell>
          <table:table-cell table:style-name="ce33" office:value-type="string">
            <text:p>FB</text:p>
          </table:table-cell>
          <table:table-cell table:style-name="ce39" office:value-type="float" office:value="1350">
            <text:p>1.350,00</text:p>
          </table:table-cell>
          <table:table-cell table:style-name="ce43"/>
          <table:table-cell table:style-name="ce39"/>
          <table:table-cell table:style-name="ce39" table:formula="oooc:=[.F177]+[.C178]-[.E178]" office:value-type="float" office:value="1509.82">
            <text:p>1.50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1-30">
            <text:p>30. Nov 07</text:p>
          </table:table-cell>
          <table:table-cell table:style-name="ce33" office:value-type="string">
            <text:p>Lynn</text:p>
          </table:table-cell>
          <table:table-cell table:style-name="ce39" office:value-type="float" office:value="650">
            <text:p>650,00</text:p>
          </table:table-cell>
          <table:table-cell table:style-name="ce43"/>
          <table:table-cell table:style-name="ce39"/>
          <table:table-cell table:style-name="ce39" table:formula="oooc:=[.F178]+[.C179]-[.E179]" office:value-type="float" office:value="2159.82">
            <text:p>2.159,82</text:p>
          </table:table-cell>
          <table:table-cell table:number-columns-repeated="250"/>
        </table:table-row>
        <table:table-row table:style-name="ro2">
          <table:table-cell table:style-name="ce24"/>
          <table:table-cell table:number-columns-repeated="255"/>
        </table:table-row>
        <table:table-row table:style-name="ro2">
          <table:table-cell table:style-name="ce24" office:value-type="date" office:date-value="2007-12-01">
            <text:p>1. Dez 07</text:p>
          </table:table-cell>
          <table:table-cell table:style-name="ce33"/>
          <table:table-cell table:style-name="ce39"/>
          <table:table-cell table:style-name="ce43" office:value-type="string">
            <text:p>LOUER</text:p>
          </table:table-cell>
          <table:table-cell table:style-name="ce39" office:value-type="float" office:value="650">
            <text:p>650,00</text:p>
          </table:table-cell>
          <table:table-cell table:style-name="ce39" table:formula="oooc:=[.F179]+[.C181]-[.E181]" office:value-type="float" office:value="1509.82">
            <text:p>1.50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2">
            <text:p>2. Dez 07</text:p>
          </table:table-cell>
          <table:table-cell table:style-name="ce33"/>
          <table:table-cell table:style-name="ce39"/>
          <table:table-cell table:style-name="ce43" office:value-type="string">
            <text:p>MOBISTAR</text:p>
          </table:table-cell>
          <table:table-cell table:style-name="ce39" office:value-type="float" office:value="20">
            <text:p>20,00</text:p>
          </table:table-cell>
          <table:table-cell table:style-name="ce39" table:formula="oooc:=[.F181]+[.C182]-[.E182]" office:value-type="float" office:value="1489.82">
            <text:p>1.48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3">
            <text:p>3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2]+[.C183]-[.E183]" office:value-type="float" office:value="1489.82">
            <text:p>1.48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4">
            <text:p>4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3]+[.C184]-[.E184]" office:value-type="float" office:value="1489.82">
            <text:p>1.489,82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5">
            <text:p>5. Dez 07</text:p>
          </table:table-cell>
          <table:table-cell table:style-name="ce33"/>
          <table:table-cell table:style-name="ce39"/>
          <table:table-cell table:style-name="ce43" office:value-type="string">
            <text:p>Electrabel</text:p>
          </table:table-cell>
          <table:table-cell table:style-name="ce39" office:value-type="float" office:value="99.55">
            <text:p>99,55</text:p>
          </table:table-cell>
          <table:table-cell table:style-name="ce39" table:formula="oooc:=[.F184]+[.C185]-[.E185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6">
            <text:p>6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5]+[.C186]-[.E186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7">
            <text:p>7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6]+[.C187]-[.E187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8">
            <text:p>8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7]+[.C188]-[.E188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09">
            <text:p>9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8]+[.C189]-[.E189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0">
            <text:p>10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89]+[.C190]-[.E190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1">
            <text:p>11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0]+[.C191]-[.E191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2">
            <text:p>12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1]+[.C192]-[.E192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3">
            <text:p>13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2]+[.C193]-[.E193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4">
            <text:p>14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3]+[.C194]-[.E194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5">
            <text:p>15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4]+[.C195]-[.E195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6">
            <text:p>16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5]+[.C196]-[.E196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7">
            <text:p>17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6]+[.C197]-[.E197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8">
            <text:p>18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7]+[.C198]-[.E198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19">
            <text:p>19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8]+[.C199]-[.E199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0">
            <text:p>20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199]+[.C200]-[.E200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1">
            <text:p>21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0]+[.C201]-[.E201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2">
            <text:p>22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1]+[.C202]-[.E202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3">
            <text:p>23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2]+[.C203]-[.E203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4">
            <text:p>24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3]+[.C204]-[.E204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5">
            <text:p>25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4]+[.C205]-[.E205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6">
            <text:p>26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5]+[.C206]-[.E206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7">
            <text:p>27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6]+[.C207]-[.E207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8">
            <text:p>28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7]+[.C208]-[.E208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29">
            <text:p>29. Dez 07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39" table:formula="oooc:=[.F208]+[.C209]-[.E209]" office:value-type="float" office:value="1390.27">
            <text:p>1.39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30">
            <text:p>30. Dez 07</text:p>
          </table:table-cell>
          <table:table-cell table:style-name="ce33" office:value-type="string">
            <text:p>FB</text:p>
          </table:table-cell>
          <table:table-cell table:style-name="ce39" office:value-type="float" office:value="1350">
            <text:p>1.350,00</text:p>
          </table:table-cell>
          <table:table-cell table:style-name="ce43"/>
          <table:table-cell table:style-name="ce39"/>
          <table:table-cell table:style-name="ce39" table:formula="oooc:=[.F209]+[.C210]-[.E210]" office:value-type="float" office:value="2740.27">
            <text:p>2.740,27</text:p>
          </table:table-cell>
          <table:table-cell table:number-columns-repeated="250"/>
        </table:table-row>
        <table:table-row table:style-name="ro2">
          <table:table-cell table:style-name="ce24" office:value-type="date" office:date-value="2007-12-31">
            <text:p>31. Dez 07</text:p>
          </table:table-cell>
          <table:table-cell table:style-name="ce33" office:value-type="string">
            <text:p>Lynn</text:p>
          </table:table-cell>
          <table:table-cell table:style-name="ce39" office:value-type="float" office:value="650">
            <text:p>650,00</text:p>
          </table:table-cell>
          <table:table-cell table:style-name="ce43"/>
          <table:table-cell table:style-name="ce39"/>
          <table:table-cell table:style-name="ce39" table:formula="oooc:=[.F210]+[.C211]-[.E211]" office:value-type="float" office:value="3390.27">
            <text:p>3.390,27</text:p>
          </table:table-cell>
          <table:table-cell table:number-columns-repeated="250"/>
        </table:table-row>
        <table:table-row table:style-name="ro2" table:number-rows-repeated="65324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E_R_2007.C1:E_R_2007.C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GB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/ </number:text>
      <number:month number:style="long"/>
      <number:text>/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21.006cm" fo:page-height="29.693cm" style:num-format="1" style:print-orientation="portrait" fo:margin-top="1.524cm" fo:margin-bottom="1.27cm" fo:margin-left="1.016cm" fo:margin-right="0.762cm" style:shadow="none" fo:background-color="transparent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 style:shadow="none" fo:background-color="transparent">
          <style:background-image/>
        </style:header-footer-properties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8">28.10.2007</text:date>, <text:time>22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7-05-06T18:12:30</meta:creation-date>
    <dc:creator>Regina Henschel</dc:creator>
    <dc:date>2007-10-28T22:18:52</dc:date>
    <dc:language>en-GB</dc:language>
    <meta:editing-cycles>203</meta:editing-cycles>
    <meta:editing-duration>P1DT1H20M29S</meta:editing-duration>
    <meta:user-defined meta:name="Info 1"/>
    <meta:user-defined meta:name="Info 2"/>
    <meta:user-defined meta:name="Info 3"/>
    <meta:user-defined meta:name="Info 4"/>
    <meta:document-statistic meta:table-count="4" meta:cell-count="15432" meta:object-count="2"/>
  </office:meta>
</office:document-meta>
</file>