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Lucida Sans Unicode" svg:font-family="'Lucida Sans Unicode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w Document</text:p>
      <text:p text:style-name="Standard"><text:note text:id="ftn0" text:note-class="endnote"><text:note-citation>i</text:note-citation><text:note-body><text:p text:style-name="Endnote">Aaaaaaaaaaaaa</text:p><text:p text:style-name="Endnote"/></text:note-body></text:note>AAAAAAA<text:note text:id="ftn1" text:note-class="endnote"><text:note-citation>ii</text:note-citation><text:note-body><text:p text:style-name="Endnote">SSSSSSSSSSSSSS</text:p></text:note-body></text:note>SSSSSSSSSSSS<text:note text:id="ftn2" text:note-class="endnote"><text:note-citation>iii</text:note-citation><text:note-body><text:p text:style-name="Endnote">DDDDDDDDDDDDDDDD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imes New 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imes New Roman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Zvi Har'El</meta:initial-creator>
    <meta:creation-date>2007-11-05T21:20:16</meta:creation-date>
    <dc:creator>Zvi Har'El</dc:creator>
    <dc:date>2007-11-05T21:21:55</dc: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" meta:word-count="7" meta:character-count="77"/>
  </office:meta>
</office:document-meta>
</file>