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6.13cm" svg:height="5.808cm" svg:x="14.37cm" svg:y="1.5cm">
          <text:p/>
        </draw:ellipse>
        <draw:frame draw:style-name="gr2" draw:layer="layout" svg:width="7.999cm" svg:height="6.999cm" svg:x="6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4.841cm" svg:height="6.959cm" svg:x="1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1" draw:layer="layout" svg:width="2.5cm" svg:height="2.5cm" svg:x="21.8cm" svg:y="4.5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3" draw:text-style-name="P1" draw:layer="layout" svg:width="2.5cm" svg:height="2.5cm" svg:x="21.5cm" svg:y="1.5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4" draw:layer="layout" svg:width="0.502cm" svg:height="1.204cm" svg:x="5cm" svg:y="15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7-11-07T08:30:06</meta:creation-date>
    <dc:date>2007-11-07T10:21:56</dc:date>
    <meta:editing-cycles>4</meta:editing-cycles>
    <meta:editing-duration>PT45M30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6.345cm" svg:y="2.552cm" chart:style-name="ch2"/>
        <chart:plot-area chart:style-name="ch3" chart:data-source-has-labels="both" svg:x="0.16cm" svg:y="0.14cm" svg:width="6.024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.1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5.54cm" svg:height="6.96cm" chart:class="chart:scatter" chart:style-name="ch1">
        <chart:plot-area chart:style-name="ch2" chart:data-source-has-labels="both" svg:x="0.11cm" svg:y="0.139cm" svg:width="5.319cm" svg:height="6.681cm">
          <chart:axis chart:dimension="x" chart:name="primary-x" chart:style-name="ch3">
            <chart:categories table:cell-range-address="local-table.$A$2:.$A$10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0" chart:label-cell-address="local-table.$C$1" chart:class="chart:scatter">
            <chart:domain table:cell-range-address="local-table.$B$2:.$B$10"/>
            <chart:regression-curve chart:style-name="ch6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