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E00000219C0AB091B.png"/>
  <manifest:file-entry manifest:media-type="image/png" manifest:full-path="Pictures/100000000000013D000001C70E4A271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0.62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12.918cm" svg:height="17.431cm" svg:x="0.98cm" svg:y="1.094cm">
          <draw:image xlink:href="Pictures/100000000000018E00000219C0AB091B.png" xlink:type="simple" xlink:show="embed" xlink:actuate="onLoad">
            <text:p text:style-name="P2"/>
          </draw:image>
        </draw:frame>
        <draw:frame draw:style-name="gr2" draw:text-style-name="P2" draw:layer="layout" svg:width="6.989cm" svg:height="0.963cm" svg:x="3.537cm" svg:y="18.99cm">
          <draw:text-box>
            <text:p text:style-name="P2">View with 2.3</text:p>
          </draw:text-box>
        </draw:frame>
        <draw:frame draw:style-name="gr1" draw:text-style-name="P1" draw:layer="layout" svg:width="12.227cm" svg:height="17.551cm" svg:x="16.331cm" svg:y="1.06cm">
          <draw:image xlink:href="Pictures/100000000000013D000001C70E4A271B.png" xlink:type="simple" xlink:show="embed" xlink:actuate="onLoad">
            <text:p text:style-name="P2"/>
          </draw:image>
        </draw:frame>
        <draw:frame draw:style-name="gr2" draw:text-style-name="P2" draw:layer="layout" svg:width="6.989cm" svg:height="0.963cm" svg:x="17.915cm" svg:y="18.791cm">
          <draw:text-box>
            <text:p text:style-name="P2">View with 2.2.1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HK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新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initial-creator>Rainer Bielefeld</meta:initial-creator>
    <meta:creation-date>2007-11-08T07:34:06</meta:creation-date>
    <dc:creator>Rainer Bielefeld</dc:creator>
    <dc:date>2007-11-08T07:36:28</dc:date>
    <dc:language>de-DE</dc:language>
    <meta:editing-cycles>2</meta:editing-cycles>
    <meta:editing-duration>PT1M59S</meta:editing-duration>
    <meta:user-defined meta:name="Info 1"/>
    <meta:user-defined meta:name="Info 2"/>
    <meta:user-defined meta:name="Info 3"/>
    <meta:user-defined meta:name="Info 4"/>
    <meta:document-statistic meta:object-count="4"/>
  </office:meta>
</office:document-meta>
</file>