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7cm" svg:height="7.25cm" svg:x="3.5cm" svg:y="2.5cm">
          <draw:text-box>
            <text:p text:style-name="P1">Test</text:p>
            <text:p text:style-name="P1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7-11-20T15:34:34</dc:date>
    <meta:editing-cycles>1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