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layer="layout" svg:width="13.461cm" svg:height="4cm" svg:x="1.984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1-20T15:50:02</dc:date>
    <meta:editing-cycles>2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row table:style-name="ro1">
          <table:table-cell office:value-type="string">
            <text:p>test</text:p>
            <text:p/>
          </table:table-cell>
          <table:table-cell/>
        </table:table-row>
        <table:table-row table:style-name="ro2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0">20/11/2007</text:date>, <text:time>15:5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