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</table:table>
      <table:table table:name="List2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office:value-type="float" office:value="4">
            <text:p>4</text:p>
          </table:table-cell>
        </table:table-row>
        <table:table-row table:style-name="ro1">
          <table:table-cell office:value-type="float" office:value="5">
            <text:p>5</text:p>
          </table:table-cell>
        </table:table-row>
        <table:table-row table:style-name="ro1">
          <table:table-cell office:value-type="float" office:value="6">
            <text:p>6</text:p>
          </table:table-cell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en" fo:country="US" style:font-name-asian="DejaVu 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22">22.10.2007</text:date>, <text:time>13:33:3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Johny Tester</meta:initial-creator>
    <meta:creation-date>2007-10-22T13:25:03</meta:creation-date>
    <dc:creator>Johny Tester</dc:creator>
    <dc:date>2007-10-22T13:33:38</dc:date>
    <meta:printed-by>Johny Tester</meta:printed-by>
    <meta:print-date>2007-10-22T13:32:52</meta:print-date>
    <meta:editing-cycles>1</meta:editing-cycles>
    <meta:editing-duration>PT8M35S</meta:editing-duration>
    <meta:user-defined meta:name="Info 1"/>
    <meta:user-defined meta:name="Info 2"/>
    <meta:user-defined meta:name="Info 3"/>
    <meta:user-defined meta:name="Info 4"/>
    <meta:document-statistic meta:table-count="3" meta:cell-count="6"/>
  </office:meta>
</office:document-meta>
</file>