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1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Bucket</text:p>
          </table:table-cell>
          <table:table-cell table:style-name="ce3" office:value-type="string">
            <text:p>X</text:p>
          </table:table-cell>
          <table:table-cell office:value-type="string">
            <text:p>Dist1</text:p>
          </table:table-cell>
          <table:table-cell office:value-type="string">
            <text:p>Dist2</text:p>
          </table:table-cell>
          <table:table-cell office:value-type="string">
            <text:p>Dist3</text:p>
          </table:table-cell>
          <table:table-cell office:value-type="string">
            <text:p>Dist4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-4">
            <text:p>-4.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-3">
            <text:p>-3.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-2">
            <text:p>-2.0</text:p>
          </table:table-cell>
          <table:table-cell office:value-type="float" office:value="137">
            <text:p>137</text:p>
          </table:table-cell>
          <table:table-cell office:value-type="float" office:value="59">
            <text:p>59</text:p>
          </table:table-cell>
          <table:table-cell office:value-type="float" office:value="175">
            <text:p>175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float" office:value="-1">
            <text:p>-1.0</text:p>
          </table:table-cell>
          <table:table-cell office:value-type="float" office:value="327">
            <text:p>327</text:p>
          </table:table-cell>
          <table:table-cell office:value-type="float" office:value="227">
            <text:p>227</text:p>
          </table:table-cell>
          <table:table-cell office:value-type="float" office:value="393">
            <text:p>393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float" office:value="0">
            <text:p>0.0</text:p>
          </table:table-cell>
          <table:table-cell office:value-type="float" office:value="336">
            <text:p>336</text:p>
          </table:table-cell>
          <table:table-cell office:value-type="float" office:value="394">
            <text:p>394</text:p>
          </table:table-cell>
          <table:table-cell office:value-type="float" office:value="293">
            <text:p>293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float" office:value="1">
            <text:p>1.0</text:p>
          </table:table-cell>
          <table:table-cell office:value-type="float" office:value="152">
            <text:p>152</text:p>
          </table:table-cell>
          <table:table-cell office:value-type="float" office:value="238">
            <text:p>238</text:p>
          </table:table-cell>
          <table:table-cell office:value-type="float" office:value="94">
            <text:p>94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float" office:value="2">
            <text:p>2.0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float" office:value="3">
            <text:p>3.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float" office:value="4">
            <text:p>4.0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Original</text:p>
          </table:table-cell>
          <table:table-cell table:number-columns-repeated="5"/>
        </table:table-row>
        <table:table-row table:style-name="ro1">
          <table:table-cell>
            <draw:frame table:end-cell-address="Sheet1.J49" table:end-x="0.8346in" table:end-y="0.1654in" draw:z-index="0" draw:style-name="gr1" svg:width="8.8358in" svg:height="6.515in" svg:x="0in" svg:y="0.0516in">
              <draw:object draw:notify-on-update-of-ranges="Sheet1.B2:Sheet1.B10 Sheet1.C1:Sheet1.C1 Sheet1.C2:Sheet1.C10 Sheet1.D1:Sheet1.D1 Sheet1.D2:Sheet1.D10 Sheet1.E1:Sheet1.E1 Sheet1.E2:Sheet1.E10 Sheet1.F1:Sheet1.F1 Sheet1.F2:Sheet1.F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38">
          <table:table-cell table:number-columns-repeated="6"/>
        </table:table-row>
        <table:table-row table:style-name="ro1">
          <table:table-cell table:style-name="ce1" office:value-type="string">
            <text:p>Using custom dashe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>
            <draw:frame table:end-cell-address="Sheet1.J90" table:end-x="0.835in" table:end-y="0.1142in" draw:z-index="1" draw:style-name="gr1" svg:width="8.8358in" svg:height="6.515in" svg:x="0.0004in" svg:y="0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4">12/04/2007</text:date>, <text:time>14:4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5$Build-9235$CWS-chart15</meta:generator>
    <meta:initial-creator>Peter Kessler</meta:initial-creator>
    <meta:creation-date>2007-10-19T10:08:08</meta:creation-date>
    <dc:date>2007-12-04T14:42:04</dc:date>
    <meta:editing-cycles>4</meta:editing-cycles>
    <meta:editing-duration>PT29M53S</meta:editing-duration>
    <meta:user-defined meta:name="Info 1"/>
    <meta:user-defined meta:name="Info 2"/>
    <meta:user-defined meta:name="Info 3"/>
    <meta:user-defined meta:name="Info 4"/>
    <meta:document-statistic meta:table-count="3" meta:cell-count="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7.7999992370605pt" style:font-size-complex="17.7999992370605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dash" draw:stroke-dash="My_20_fine_20_dashed_20_2" svg:stroke-color="#000000" draw:fill-color="#0000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dash" draw:stroke-dash="My_20_fine_20_dot_20_dot_20_dash_20_2" svg:stroke-color="#000000" draw:fill-color="#000000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dash" draw:stroke-dash="My_20_fine_20_dotted" svg:stroke-color="#000000" draw:fill-color="#00000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000000" draw:fill-color="#00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2.444cm" svg:height="16.549cm" chart:class="chart:line" chart:style-name="ch1">
        <chart:legend chart:legend-position="bottom" svg:x="6.92cm" svg:y="15.21cm" chart:style-name="ch2"/>
        <chart:plot-area chart:style-name="ch3" chart:data-source-has-labels="both" svg:x="0.448cm" svg:y="0.33cm" svg:width="21.099cm" svg:height="14.55cm">
          <chart:axis chart:dimension="x" chart:name="primary-x" chart:style-name="ch4">
            <chart:categories table:cell-range-address="local-table.$A$2:.$A$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0" chart:label-cell-address="local-table.$B$1" chart:class="chart:line">
            <chart:data-point chart:repeated="9"/>
          </chart:series>
          <chart:series chart:style-name="ch7" chart:values-cell-range-address="local-table.$C$2:.$C$10" chart:label-cell-address="local-table.$C$1" chart:class="chart:line">
            <chart:data-point chart:repeated="9"/>
          </chart:series>
          <chart:series chart:style-name="ch8" chart:values-cell-range-address="local-table.$D$2:.$D$10" chart:label-cell-address="local-table.$D$1" chart:class="chart:line">
            <chart:data-point chart:repeated="9"/>
          </chart:series>
          <chart:series chart:style-name="ch9" chart:values-cell-range-address="local-table.$E$2:.$E$10" chart:label-cell-address="local-table.$E$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1</text:p>
              </table:table-cell>
              <table:table-cell office:value-type="string">
                <text:p>Dist2</text:p>
              </table:table-cell>
              <table:table-cell office:value-type="string">
                <text:p>Dist3</text:p>
              </table:table-cell>
              <table:table-cell office:value-type="string">
                <text:p>Dist4</text:p>
              </table:table-cell>
            </table:table-row>
          </table:table-header-rows>
          <table:table-rows>
            <table:table-row>
              <table:table-cell office:value-type="string">
                <text:p>-4.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-3.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-2.0</text:p>
              </table:table-cell>
              <table:table-cell office:value-type="float" office:value="137">
                <text:p>137</text:p>
              </table:table-cell>
              <table:table-cell office:value-type="float" office:value="59">
                <text:p>59</text:p>
              </table:table-cell>
              <table:table-cell office:value-type="float" office:value="175">
                <text:p>17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-1.0</text:p>
              </table:table-cell>
              <table:table-cell office:value-type="float" office:value="327">
                <text:p>327</text:p>
              </table:table-cell>
              <table:table-cell office:value-type="float" office:value="227">
                <text:p>227</text:p>
              </table:table-cell>
              <table:table-cell office:value-type="float" office:value="393">
                <text:p>39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0.0</text:p>
              </table:table-cell>
              <table:table-cell office:value-type="float" office:value="336">
                <text:p>336</text:p>
              </table:table-cell>
              <table:table-cell office:value-type="float" office:value="394">
                <text:p>394</text:p>
              </table:table-cell>
              <table:table-cell office:value-type="float" office:value="293">
                <text:p>29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152">
                <text:p>152</text:p>
              </table:table-cell>
              <table:table-cell office:value-type="float" office:value="238">
                <text:p>238</text:p>
              </table:table-cell>
              <table:table-cell office:value-type="float" office:value="94">
                <text:p>9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.0</text:p>
              </table:table-cell>
              <table:table-cell office:value-type="float" office:value="24">
                <text:p>24</text:p>
              </table:table-cell>
              <table:table-cell office:value-type="float" office:value="71">
                <text:p>71</text:p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.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5$Build-9235$CWS-chart1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My_20_fine_20_dashed" draw:display-name="My fine dashed" draw:style="rect" draw:dots1="1" draw:dots1-length="0.305cm" draw:distance="0.178cm"/>
    <draw:stroke-dash draw:name="My_20_fine_20_dashed_20_2" draw:display-name="My fine dashed 2" draw:style="rect" draw:dots1="1" draw:dots1-length="0.203cm" draw:distance="0.127cm"/>
    <draw:stroke-dash draw:name="My_20_fine_20_dot_20_dot_20_dash" draw:display-name="My fine dot dot dash" draw:style="rect" draw:dots1="1" draw:dots1-length="0.305cm" draw:dots2="2" draw:distance="0.178cm"/>
    <draw:stroke-dash draw:name="My_20_fine_20_dot_20_dot_20_dash_20_2" draw:display-name="My fine dot dot dash 2" draw:style="rect" draw:dots1="1" draw:dots1-length="0.203cm" draw:dots2="2" draw:distance="0.076cm"/>
    <draw:stroke-dash draw:name="My_20_fine_20_dotted" draw:display-name="My fine dotted" draw:style="rect" draw:dots1="1" draw:distance="0.17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.99955463409424pt" style:font-size-asian="17.7992057800293pt" style:font-size-complex="17.7992057800293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dash" draw:stroke-dash="Fine_20_Dashed" svg:stroke-color="#000000" draw:fill-color="#0000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dash" draw:stroke-dash="_32__20_Dots_20_1_20_Dash" svg:stroke-color="#000000" draw:fill-color="#000000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dash" draw:stroke-dash="Fine_20_Dotted" svg:stroke-color="#000000" draw:fill-color="#00000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000000" draw:fill-color="#00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2.444cm" svg:height="16.549cm" chart:class="chart:line" chart:style-name="ch1">
        <chart:legend chart:legend-position="bottom" svg:x="8.221cm" svg:y="15.472cm" chart:style-name="ch2"/>
        <chart:plot-area chart:style-name="ch3" table:cell-range-address="Sheet1.B2:Sheet1.F10 Sheet1.C1:Sheet1.F10 Sheet1.B1:Sheet1.B1" chart:data-source-has-labels="both" svg:x="0.447cm" svg:y="0.33cm" svg:width="21.099cm" svg:height="14.811cm">
          <chart:axis chart:dimension="x" chart:name="primary-x" chart:style-name="ch4">
            <chart:categories table:cell-range-address="Sheet1.B2:Sheet1.B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10" chart:label-cell-address="Sheet1.C1:Sheet1.C1" chart:class="chart:line">
            <chart:data-point chart:repeated="9"/>
          </chart:series>
          <chart:series chart:style-name="ch7" chart:values-cell-range-address="Sheet1.D2:Sheet1.D10" chart:label-cell-address="Sheet1.D1:Sheet1.D1" chart:class="chart:line">
            <chart:data-point chart:repeated="9"/>
          </chart:series>
          <chart:series chart:style-name="ch8" chart:values-cell-range-address="Sheet1.E2:Sheet1.E10" chart:label-cell-address="Sheet1.E1:Sheet1.E1" chart:class="chart:line">
            <chart:data-point chart:repeated="9"/>
          </chart:series>
          <chart:series chart:style-name="ch9" chart:values-cell-range-address="Sheet1.F2:Sheet1.F10" chart:label-cell-address="Sheet1.F1:Sheet1.F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1</text:p>
              </table:table-cell>
              <table:table-cell office:value-type="string">
                <text:p>Dist2</text:p>
              </table:table-cell>
              <table:table-cell office:value-type="string">
                <text:p>Dist3</text:p>
              </table:table-cell>
              <table:table-cell office:value-type="string">
                <text:p>Dist4</text:p>
              </table:table-cell>
            </table:table-row>
          </table:table-header-rows>
          <table:table-rows>
            <table:table-row>
              <table:table-cell office:value-type="string">
                <text:p>-4.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-3.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-2.0</text:p>
              </table:table-cell>
              <table:table-cell office:value-type="float" office:value="137">
                <text:p>137</text:p>
              </table:table-cell>
              <table:table-cell office:value-type="float" office:value="59">
                <text:p>59</text:p>
              </table:table-cell>
              <table:table-cell office:value-type="float" office:value="175">
                <text:p>17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-1.0</text:p>
              </table:table-cell>
              <table:table-cell office:value-type="float" office:value="327">
                <text:p>327</text:p>
              </table:table-cell>
              <table:table-cell office:value-type="float" office:value="227">
                <text:p>227</text:p>
              </table:table-cell>
              <table:table-cell office:value-type="float" office:value="393">
                <text:p>39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0.0</text:p>
              </table:table-cell>
              <table:table-cell office:value-type="float" office:value="336">
                <text:p>336</text:p>
              </table:table-cell>
              <table:table-cell office:value-type="float" office:value="394">
                <text:p>394</text:p>
              </table:table-cell>
              <table:table-cell office:value-type="float" office:value="293">
                <text:p>29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152">
                <text:p>152</text:p>
              </table:table-cell>
              <table:table-cell office:value-type="float" office:value="238">
                <text:p>238</text:p>
              </table:table-cell>
              <table:table-cell office:value-type="float" office:value="94">
                <text:p>9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.0</text:p>
              </table:table-cell>
              <table:table-cell office:value-type="float" office:value="24">
                <text:p>24</text:p>
              </table:table-cell>
              <table:table-cell office:value-type="float" office:value="71">
                <text:p>71</text:p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.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5$Build-9235$CWS-chart1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