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imes New Roman3" svg:font-family="'Times New Roman'" style:font-family-generic="swiss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style:font-name="Arial1" fo:font-size="18pt" fo:font-style="normal" fo:text-shadow="none" style:text-underline-style="none" fo:font-weight="normal" style:font-name-asian="HG Mincho Light J" style:font-size-asian="24pt" style:font-style-asian="normal" style:font-weight-asian="normal" style:font-name-complex="Arial Unicode MS" style:font-size-complex="24pt" style:font-style-complex="normal" style:font-weight-complex="normal" style:font-relief="none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00b8ff" draw:fill-gradient-name="Gradient_20_8" draw:fill-hatch-name="Hatch_20_1" draw:fill-image-name="Bitmape_20_1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rect text:anchor-type="paragraph" draw:z-index="0" draw:style-name="gr1" draw:text-style-name="P1" draw:id="id1" svg:width="2.17cm" svg:height="1.297cm" svg:x="0.462cm" svg:y="1.203cm"><text:p/></draw:rect><draw:rect text:anchor-type="paragraph" draw:z-index="1" draw:style-name="gr1" draw:text-style-name="P1" draw:id="id2" svg:width="3.123cm" svg:height="1.588cm" svg:x="4.722cm" svg:y="3.134cm"><text:p/></draw:rect><draw:connector text:anchor-type="paragraph" draw:z-index="2" draw:style-name="gr2" draw:text-style-name="P2" svg:x1="2.632cm" svg:y1="1.85cm" svg:x2="4.724cm" svg:y2="3.93cm" draw:start-shape="id1" draw:start-glue-point="1" draw:end-shape="id2" draw:end-glue-point="3"><text:p/></draw:connector>essai sans cerc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imes New Roman3" svg:font-family="'Times New Roman'" style:font-family-generic="swiss" style:font-pitch="variable"/>
  </office:font-face-decls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.499cm" fo:text-indent="0cm" style:auto-text-indent="fals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cm" fo:margin-right="0cm" fo:text-indent="0cm" style:auto-text-indent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cm" fo:margin-right="0cm" fo:text-indent="0cm" style:auto-text-indent="false"/>
      <style:text-properties fo:font-size="14pt" fo:font-style="italic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1" fo:font-size="14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1" fo:font-size="16pt" fo:font-weight="normal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_20_centré" style:display-name="Titre centré" style:family="paragraph" style:parent-style-name="Heading" style:next-style-name="Heading_20_1" style:class="chapter">
      <style:paragraph-properties fo:margin-left="0cm" fo:margin-right="1.199cm" fo:text-align="center" style:justify-single-word="false" fo:text-indent="0cm" style:auto-text-indent="false"/>
      <style:text-properties style:font-name="Times New Roman2" fo:font-size="20pt" style:text-underline-style="solid" style:text-underline-width="bold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Bernard Marcelly</meta:initial-creator>
    <meta:creation-date>2007-12-17T13:27:38</meta:creation-date>
    <dc:creator>Bernard Marcelly</dc:creator>
    <dc:date>2007-12-17T13:32:58</dc:date>
    <dc:language>fr-FR</dc:language>
    <meta:editing-cycles>5</meta:editing-cycles>
    <meta:editing-duration>PT4M59S</meta:editing-duration>
    <meta:template xlink:type="simple" xlink:actuate="onRequest" xlink:href="/C:/Documents%20and%20Settings/Propri%C3%A9taire/Application%20Data/OpenOffice.org2/user/template/Textes2.ott" xlink:title="Textes2" meta:date="2007-12-17T13:27:37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3" meta:character-count="17"/>
  </office:meta>
</office:document-meta>
</file>