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" svg:font-family="'Andale Sans'"/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-0.002cm" fo:margin-right="7.858cm" fo:text-align="justify" style:justify-single-word="false" fo:text-indent="0.005cm" style:auto-text-indent="false" style:writing-mode="rl-tb"/>
      <style:text-properties style:language-complex="he" style:country-complex="IL"/>
    </style:style>
    <style:style style:name="P2" style:family="paragraph" style:parent-style-name="Standard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/>
      <style:text-properties fo:letter-spacing="0.071cm"/>
    </style:style>
    <style:style style:name="P4" style:family="paragraph" style:parent-style-name="Standard">
      <style:paragraph-properties fo:text-align="justify" style:justify-single-word="false" style:writing-mode="rl-tb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 style:writing-mode="lr-tb"/>
      <style:text-properties style:language-complex="he" style:country-complex="I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rl-tb"/>
      <style:text-properties style:language-complex="he" style:country-complex="IL"/>
    </style:style>
    <style:style style:name="P8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rl-tb">
        <style:tab-stops/>
      </style:paragraph-properties>
    </style:style>
    <style:style style:name="T1" style:family="text">
      <style:text-properties fo:letter-spacing="0.071cm"/>
    </style:style>
    <style:style style:name="T2" style:family="text">
      <style:text-properties fo:font-style="italic" style:font-style-asian="italic" style:font-name-complex="Arial2" style:language-complex="he" style:country-complex="IL" style:font-style-complex="italic"/>
    </style:style>
    <style:style style:name="T3" style:family="text">
      <style:text-properties style:language-complex="he" style:country-complex="IL"/>
    </style:style>
    <style:style style:name="T4" style:family="text">
      <style:text-properties fo:letter-spacing="0.106cm" style:language-complex="he" style:country-complex="IL"/>
    </style:style>
    <style:style style:name="T5" style:family="text">
      <style:text-properties fo:letter-spacing="0.106cm" fo:font-style="normal" style:font-style-asian="normal" style:language-complex="he" style:country-complex="IL" style:font-style-complex="normal"/>
    </style:style>
    <style:style style:name="T6" style:family="text">
      <style:text-properties fo:font-size="12pt" fo:font-style="italic" style:font-size-asian="12pt" style:font-style-asian="italic" style:font-name-complex="Arial2" style:font-size-complex="12pt" style:language-complex="he" style:country-complex="IL" style:font-style-complex="italic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language-complex="he" style:country-complex="IL" style:font-style-complex="normal"/>
    </style:style>
    <style:style style:name="T8" style:family="text">
      <style:text-properties style:font-name-complex="Arial2" style:language-complex="he" style:country-complex="IL"/>
    </style:style>
    <style:style style:name="T9" style:family="text">
      <style:text-properties fo:font-style="normal" style:font-style-asian="normal" style:font-name-complex="Arial2" style:language-complex="he" style:country-complex="I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/text:p>
      <text:p text:style-name="P4">אני כותב בעברית בשורה קצרה. בדרך כלל אפשר להבחין בבעיה כאשר מפעילים יישור מלא.</text:p>
      <text:p text:style-name="P6"/>
      <text:p text:style-name="P7">2.</text:p>
      <text:p text:style-name="P9"><text:span text:style-name="T3">אני כותב בעב</text:span><text:span text:style-name="T8">רית</text:span><text:span text:style-name="T2"> .</text:span><text:span text:style-name="T6">בשורה</text:span><text:span text:style-name="T2"> </text:span><text:span text:style-name="T8">קצרה</text:span><text:span text:style-name="T3">. </text:span><text:span text:style-name="T4">בדרך </text:span><text:span text:style-name="T5">כלל</text:span><text:span text:style-name="T3"> אפשר להבחין בבעיה כאשר מפעילים יישור מלא.</text:span></text:p>
      <text:p text:style-name="P1"/>
      <text:p text:style-name="P1">3.</text:p>
      <text:p text:style-name="P3">מרווח</text:p>
      <text:p text:style-name="P5"/>
      <text:p text:style-name="P2">4.</text:p>
      <text:p text:style-name="P2"><text:span text:style-name="T1">מרווח</text:span> מילה רגילה</text:p>
      <text:p text:style-name="P4"/>
      <text:p text:style-name="P8">Remarks:</text:p>
      <text:p text:style-name="P8"/>
      <text:p text:style-name="P8">1. Hebrew justified text, without change in font styles</text:p>
      <text:p text:style-name="P8"/>
      <text:p text:style-name="P8">2. Hebrew justified text, with expanded characters and italics applied to single words</text:p>
      <text:p text:style-name="P8"/>
      <text:p text:style-name="P8">3. single word expanded characters, right justification</text:p>
      <text:p text:style-name="P8"/>
      <text:p text:style-name="P8">4. single word expanded characters, and text with normal intercharacter spacing follow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" svg:font-family="'Andale Sans'"/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9.9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Henner Drewes</meta:initial-creator>
    <meta:creation-date>2008-01-05T10:15:59</meta:creation-date>
    <dc:creator>Henner Drewes</dc:creator>
    <dc:date>2008-01-07T20:30:24</dc:date>
    <meta:editing-cycles>21</meta:editing-cycles>
    <meta:editing-duration>PT15H47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8" meta:character-count="479"/>
  </office:meta>
</office:document-meta>
</file>