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方正宋体" svg:font-family="方正宋体" style:font-family-generic="system" style:font-pitch="variable"/>
    <style:font-face style:name="方正黑体" svg:font-family="方正黑体" style:font-family-generic="system" style:font-pitch="variable"/>
  </office:font-face-decls>
  <office:automatic-styles>
    <style:style style:name="T1" style:family="text">
      <style:text-properties style:language-asian="de" style:country-asian="DE"/>
    </style:style>
    <style:style style:name="T2" style:family="text">
      <style:text-properties style:language-asian="zh" style:country-asian="CN"/>
    </style:style>
    <style:style style:name="T3" style:family="text">
      <style:text-properties style:language-asian="en" style:country-asian="US"/>
    </style:style>
    <style:style style:name="T4" style:family="text">
      <style:text-properties fo:language="zh" fo:country="CN" style:language-asian="en" style:country-asian="US"/>
    </style:style>
    <style:style style:name="T5" style:family="text">
      <style:text-properties fo:language="zh" fo:country="CN" style:language-asian="zh" style:country-asian="CN"/>
    </style:style>
    <style:style style:name="T6" style:family="text">
      <style:text-properties fo:language="zh" fo:country="CN" style:language-asian="de" style:country-asian="DE"/>
    </style:style>
    <style:style style:name="T7" style:family="text">
      <style:text-properties fo:language="en" fo:country="US" style:language-asian="en" style:country-asian="U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当初产生移民的想法只源于听了一些一起工作的加拿大人的劝告，说我到加后会生活得很好，现在有这样的机会如果不试试，将来老了会后悔。于是第一次上网查了 查有关移民的资料，才发现我这样的人也可以办移民。于是花了一个多月的时间去与移民公司咨询、签合同，到公司的人事处盖章，去公证处办公证。然后将申请费 和所有的资料往移民公司一交就没再去管它了。接着收到了FN和第二封信，让我等面试。移民公司又逼我去考IELTS，我推了好久，最后还是考了，因为怕不 考，如果没有办成，移民公司会以我不配合为借口，不给我退钱（注：我一直以为我办不成，所以就等着移民公司给我退钱）。可没想到交了IELTS成绩后居然 免了面试，体检5个月后拿到了签证。我就这样历时1年7个月办成了移民。想当初我也象现在正在密切关注自己移民状态的XDJM一样，时不时的问个问题，查 查状态。等真正拿到签证后，心里还是有些茫然。于是又在网上去找一些去加拿大是对还是错的文章来看。最后感到好象只要英语好，有一些外国公司的背景还是相 对好一些的。 </text:p>
      <text:p text:style-name="Standard">　　于是，我在离签证到期还有20天的时间来加短登了。当时只呆了三周，办了所有的证，到处玩了玩，感觉还不错。并见了移民公司的职业顾问经理，他说我比别的移民有更多的优势，语言和工作经历。我于是对下一次的长登似乎有了信心。 </text:p>
      <text:p text:style-name="Standard">　　 </text:p>
      <text:p text:style-name="Standard">　　在我短登加拿大的一年后，我辞去了一份十分不错的工作，带着对未来的希望来到了加拿大。等倒过时差，便开始找工作。当初我想只要自己期望值不是很高，先找 一份入门级别的工作，再一步步重新开始。可经历2个多月的找工工作和几次面试后，我发现自己错了：越是入门级的工作，竞争越大，因为经过简单培训谁都可以 干，所以雇主会说我OVERQUILIFIED。可是高一点层次的工作，便开始要求当地学历和经验，即使是你有在加国境外的加国公司的经验也等于零。我也 参加了一个找工WORKSHOP，老师让我们尽量不要在简历中提中国。这使我感到屈辱。我的心情也在找工作的过程中一天天的坏起来，当初对自己的自信在一 点点消失，取而代之的是苦闷和自尊受到的打击。我开始感觉移民是一次错误的选择。 </text:p>
      <text:p text:style-name="Standard">　　 </text:p>
      <text:p text:style-name="Standard">　　除了找工外，我也观察周围一些老移民的生活，他们来的时间长短不一，可他们的生活使我更加感到移民是一种错误：他们中间有些人是国内的名牌大学毕业的学 生，还在国外读了博士、硕士，现在照样在工厂打工，他们中的有些人已经麻木；有来了两三年还在读书，连一份10块钱的工都没有找到过的人，年纪轻轻的就已 经头发花白了。我也看到了一些成功人士，他们有了专业工作，买了大房和新车，生了孩子，可又怎么样呢？他们照样融不进当地人的圈子，也常常担心被 LAIDOFF。当地人都随时面临着失业，何况他们。我在WORKSHOP中见到的当地人，在公司已经做了10年8年后被LAIDOFF的也不少。我认<text:span text:style-name="T1">认识</text:span><text:span text:style-name="T2"> 的一</text:span><text:span text:style-name="T1">一个</text:span><text:span text:style-name="T2">移</text:span><text:span text:style-name="T1">移民</text:span><text:span text:style-name="T2">，林业博</text:span><text:span text:style-name="T1">博士</text:span><text:span text:style-name="T2">，来加</text:span><text:span text:style-name="T1">加</text:span><text:span text:style-name="T3">8</text:span><text:span text:style-name="T4">个月</text:span><text:span text:style-name="T5">，现在打</text:span><text:span text:style-name="T6">打着</text:span><text:span text:style-name="T5">一</text:span><text:span text:style-name="T6">一份</text:span><text:span text:style-name="T4">8</text:span><text:span text:style-name="T7">.25/H</text:span><text:span text:style-name="T4">的</text:span><text:span text:style-name="T5">夜</text:span><text:span text:style-name="T6">夜班</text:span><text:span text:style-name="T5">工</text:span><text:span text:style-name="T6">工</text:span><text:span text:style-name="T4">;一位</text:span><text:span text:style-name="T5">中</text:span><text:span text:style-name="T6">中国</text:span><text:span text:style-name="T5">的研究员级高工，来加</text:span><text:span text:style-name="T4">3年</text:span><text:span text:style-name="T5">，现在在一个厂里打着</text:span><text:span text:style-name="T4">1</text:span><text:span text:style-name="T7">0/H</text:span><text:span text:style-name="T4">的</text:span><text:span text:style-name="T5">夜班工…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方正宋体" svg:font-family="方正宋体" style:font-family-generic="system" style:font-pitch="variable"/>
    <style:font-face style:name="方正黑体" svg:font-family="方正黑体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方正宋体" style:font-size-asian="12pt" style:language-asian="zh" style:country-asian="CN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方正黑体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zhu lihua</meta:initial-creator>
    <meta:creation-date>2008-01-09T10:28:29</meta:creation-date>
    <dc:creator>zhu lihua</dc:creator>
    <dc:date>2008-01-09T11:21:11</dc:date>
    <meta:editing-cycles>1</meta:editing-cycles>
    <meta:editing-duration>PT37M2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6" meta:word-count="653" meta:character-count="1262"/>
  </office:meta>
</office:document-meta>
</file>