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6">
      <style:table-column-properties style:column-width="0.75cm"/>
    </style:style>
    <style:style style:family="paragraph" style:name="variables_paragraph_without_next">
      <style:paragraph-properties fo:keep-with-next="always" fo:text-align="start" fo:keep-together="always" fo:background-color="transparent" style:vertical-align="top"/>
      <style:text-properties fo:letter-spacing="normal" fo:color="#ffffff" fo:font-variant="normal" fo:text-transform="none" fo:font-style="normal" fo:font-size="1pt" fo:font-weight="normal" fo:text-shadow="none" style:font-relief="none" style:text-emphasize="none" style:text-line-through-style="none" style:text-combine="none" style:text-line-through-mode="continuous" style:text-display="none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8">
      <style:table-column-properties style:column-width="12.255cm"/>
    </style:style>
    <style:style style:family="table-column" style:name="co7">
      <style:table-column-properties style:column-width="3.995cm"/>
    </style:style>
    <style:style style:family="table-row" style:name="ro6">
      <style:table-row-properties style:row-height="0.003cm"/>
    </style:style>
    <style:style style:family="table-row" style:name="ro5">
      <style:table-row-properties style:row-height="0.495cm"/>
    </style:style>
    <style:style style:family="table" style:name="derived_auto_ta2" style:master-page-name="Standard">
      <style:table-properties fo:background-color="transparent"/>
    </style:style>
    <style:style style:family="table-cell" style:name="ce2" style:data-style-name="N38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number:date-style number:language="de" number:format-source="language" number:automatic-order="true" number:country="DE" style:name="N38">
      <number:day-of-week number:style="long"/>
      <number:text>, </number:text>
      <number:day number:style="long"/>
      <number:text>. </number:text>
      <number:month number:textual="true" number:style="long"/>
      <number:text> </number:text>
      <number:year number:style="long"/>
    </number:date-style>
  </office:automatic-styles>
  <office:body>
    <office:text>
      <text:variable-decls>
        <text:variable-decl text:name="auto_report_1" office:value-type="date"/>
      </text:variable-decls>
      <table:table table:style-name="derived_auto_ta2" table:name="Detail0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</table:table-columns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5">
          <table:table-cell>
            <text:p text:style-name="variables_paragraph_without_next"><text:variable-set text:name="auto_report_1" text:display="none" text:formula="ooow:2008-01-14" office:date-value="2008-01-14T12:00:00.0Z" office:value-type="date"/></text:p>
          </table:table-cell>
          <table:table-cell table:style-name="ce2" office:date-value="2008-01-14T12:00:00.0Z" office:value-type="date">
            <text:p>2008-01-14</text:p>
          </table:table-cell>
          <table:table-cell>
          </table:table-cell>
        </table:table-row>
        <table:table-row table:style-name="ro6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" style:name="ta1">
      <style:table-properties fo:background-color="#ffcc99"/>
    </style:style>
    <style:style style:family="table" style:name="ta2">
      <style:table-properties fo:background-color="transparent"/>
    </style:style>
    <style:style style:family="table-row" style:name="ro7">
      <style:table-row-properties style:row-height="3cm"/>
    </style:style>
    <style:style style:family="table-row" style:name="ro4">
      <style:table-row-properties style:row-height="1.004cm"/>
    </style:style>
    <style:style style:family="table-cell" style:name="ce1">
      <style:paragraph-properties fo:text-align="center" fo:background-color="transparent" style:vertical-align="top"/>
      <style:text-properties fo:letter-spacing="normal" fo:color="#000000" fo:font-variant="normal" fo:text-transform="none" fo:font-style="normal" fo:font-size="20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3">
      <style:table-row-properties style:row-height="0.496cm"/>
    </style:style>
    <style:style style:family="table-row" style:name="ro2">
      <style:table-row-properties style:row-height="0.25cm"/>
    </style:style>
    <style:style style:family="table-cell" style:name="ce2" style:data-style-name="N38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1">
      <style:table-row-properties style:row-height="1cm"/>
    </style:style>
    <style:style style:family="table-column" style:name="co5">
      <style:table-column-properties style:column-width="5.254cm"/>
    </style:style>
    <style:style style:family="table-column" style:name="co2">
      <style:table-column-properties style:column-width="3.996cm"/>
    </style:style>
    <style:style style:family="table-column" style:name="co1">
      <style:table-column-properties style:column-width="0.5cm"/>
    </style:style>
    <style:style style:family="table-column" style:name="co4">
      <style:table-column-properties style:column-width="5.496cm"/>
    </style:style>
    <style:style style:family="table-column" style:name="co3">
      <style:table-column-properties style:column-width="1.754cm"/>
    </style:style>
    <style:style style:family="table-column" style:name="co9">
      <style:table-column-properties style:column-width="17cm"/>
    </style:style>
    <number:date-style number:language="de" number:format-source="language" number:automatic-order="true" number:country="DE" style:name="N38">
      <number:day-of-week number:style="long"/>
      <number:text>, </number:text>
      <number:day number:style="long"/>
      <number:text>. </number:text>
      <number:month number:textual="true" number:style="long"/>
      <number:text> </number:text>
      <number:year number:style="long"/>
    </number:date-style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29.999999403953552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">
          <table:table-columns>
            <table:table-column table:style-name="co1">
          </table:table-column>
            <table:table-column table:style-name="co2">
          </table:table-column>
            <table:table-column table:style-name="co3">
          </table:table-column>
            <table:table-column table:style-name="co4">
          </table:table-column>
            <table:table-column table:style-name="co5">
          </table:table-column>
          </table:table-columns>
          <table:table-row table:style-name="ro1">
            <table:table-cell table:number-columns-spanned="5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  <table:table-row table:style-name="ro2">
            <table:table-cell>
          </table:table-cell>
            <table:table-cell>
          </table:table-cell>
            <table:table-cell>
          </table:table-cell>
            <table:table-cell table:style-name="ce1" table:number-rows-spanned="3">
              <text:p>Page Heading</text:p>
            </table:table-cell>
            <table:table-cell>
          </table:table-cell>
          </table:table-row>
          <table:table-row table:style-name="ro3">
            <table:table-cell>
          </table:table-cell>
            <table:table-cell table:style-name="ce2" office:date-value="2008-01-14T12:00:00.0Z" office:value-type="date">
              <text:p><text:variable-get text:name="auto_report_1" office:value-type="date"/></text:p>
  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2"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4">
            <table:table-cell table:number-columns-spanned="5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header>
      <style:footer>
        <table:table table:style-name="ta2" table:name="Page_Footer">
          <table:table-columns>
            <table:table-column table:style-name="co9">
          </table:table-column>
          </table:table-columns>
          <table:table-row table:style-name="ro7">
            <table:table-cell table:number-columns-spanned="1">
          </table:table-cell>
          </table:table-row>
        </table:table>
      </style:footer>
    </style:master-page>
  </office:master-styles>
</office:document-content>
</file>