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erif" svg:font-family="'Bitstream Vera Serif'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font-size-asian="10.5pt"/>
    </style:style>
    <style:style style:name="P2" style:family="paragraph" style:parent-style-name="Footnote">
      <style:text-properties fo:language="en" fo:country="GB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p A:</text:p>
      <text:p text:style-name="P1">Footnote #1 (1<text:span text:style-name="T1">st</text:span> written footnote): <text:note text:id="ftn0" text:note-class="footnote"><text:note-citation>1</text:note-citation><text:note-body><text:p text:style-name="P2">Footnote #1 (1<text:span text:style-name="T1">st</text:span> written footnote)</text:p></text:note-body></text:note></text:p>
      <text:p text:style-name="P1"/>
      <text:p text:style-name="P1"/>
      <text:p text:style-name="P1"/>
      <text:p text:style-name="P1"/>
      <text:p text:style-name="P1">Step D:</text:p>
      <text:p text:style-name="P1">Footnote #2 (3<text:span text:style-name="T1">rd</text:span> written footnote): <text:note text:id="ftn2" text:note-class="footnote"><text:note-citation>2</text:note-citation><text:note-body><text:p text:style-name="P2">Footnote #2 (3<text:span text:style-name="T1">rd</text:span> written footnote)</text:p></text:note-body></text:note></text:p>
      <text:p text:style-name="P1">After inserting this footnote,... the footnotes are updated correctly (thus this on becomes #2, although it was the 3<text:span text:style-name="T1">rd</text:span> written.</text:p>
      <text:p text:style-name="P1">But the cross-reference to the from step C to footnote #3 (the 2<text:span text:style-name="T1">nd</text:span> written footnote) is not updated, and still shows „2“.</text:p>
      <text:p text:style-name="P1">One must invoke Tools/Update/All manually.</text:p>
      <text:p text:style-name="P1"/>
      <text:p text:style-name="P1"/>
      <text:p text:style-name="P1"/>
      <text:p text:style-name="P1"/>
      <text:p text:style-name="P1">Step B:</text:p>
      <text:p text:style-name="P1">Footnote #3 (2<text:span text:style-name="T1">nd</text:span> written footnote): <text:note text:id="ftn1" text:note-class="footnote"><text:note-citation>3</text:note-citation><text:note-body><text:p text:style-name="P2">Footnote #3 (2<text:span text:style-name="T1">nd</text:span> written footnote)</text:p></text:note-body></text:note></text:p>
      <text:p text:style-name="P1"/>
      <text:p text:style-name="P1"/>
      <text:p text:style-name="P1"/>
      <text:p text:style-name="P1"/>
      <text:p text:style-name="P1">Step C:</text:p>
      <text:p text:style-name="P1">Reference to 2<text:span text:style-name="T1">nd</text:span> written footnote: <text:note-ref text:note-class="footnote" text:reference-format="text" text:ref-name="ftn1">3</text:note-ref></text:p>
      <text:p text:style-name="P1">(via Insert/Cross-Reference/References (Format Reference, but note, that this bug might apply to the other formats, to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erif" svg:font-family="'Bitstream Vera Serif'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Bitstream Vera Serif" fo:font-size="12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4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erif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dc:title>Footnote-References reordering bug</dc:title>
    <meta:initial-creator>Christoph Anton Mitterer</meta:initial-creator>
    <meta:creation-date>2008-01-19T00:40:03</meta:creation-date>
    <dc:creator>Christoph Anton Mitterer</dc:creator>
    <dc:date>2008-01-19T00:57:18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688"/>
  </office:meta>
</office:document-meta>
</file>