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>
            <text:p>Rezept</text:p>
          </table:table-cell>
          <table:table-cell/>
        </table:table-row>
        <table:table-row table:style-name="ro1">
          <table:table-cell office:value-type="string">
            <text:p>Zutat 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Zutat 2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Zutat 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Zutat 4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Zutat 5</text:p>
          </table:table-cell>
          <table:table-cell office:value-type="float" office:value="200">
            <text:p>200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Tabelle2.D17" table:end-x="1.226cm" table:end-y="0.028cm" draw:z-index="0" draw:style-name="gr1" svg:width="7.999cm" svg:height="6.999cm" svg:x="0.001cm" svg:y="0.001cm">
              <draw:object draw:notify-on-update-of-ranges="Tabelle1.A2:Tabelle1.A6 Tabelle1.B1:Tabelle1.B1 Tabelle1.B2:Tabelle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0">20.01.2008</text:date>, <text:time>08:5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ainer Bielefeld</meta:initial-creator>
    <meta:creation-date>2008-01-20T08:49:11</meta:creation-date>
    <dc:creator>Rainer Bielefeld</dc:creator>
    <dc:date>2008-01-20T08:54:48</dc:date>
    <meta:editing-cycles>3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305cm" svg:y="2.364cm" chart:style-name="ch2"/>
        <chart:plot-area chart:style-name="ch3" table:cell-range-address="Tabelle1.A2:Tabelle1.B6 Tabelle1.B1:Tabelle1.B6 Tabelle1.A1:Tabelle1.A1" chart:data-source-has-labels="both" svg:x="0.16cm" svg:y="0.14cm" svg:width="5.984cm" svg:height="6.579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Tabelle1.A2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2:Tabelle1.B6" chart:label-cell-address="Tabelle1.B1:Tabelle1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Zutat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utat 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Zutat 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Zutat 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Zutat 5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