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仿宋_GB2312" svg:font-family="仿宋_GB2312" style:font-family-generic="modern" style:font-pitch="fixed"/>
    <style:font-face style:name="隶书" svg:font-family="隶书" style:font-family-generic="modern" style:font-pitch="fixed"/>
    <style:font-face style:name="黑体" svg:font-family="黑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P1" style:family="paragraph" style:parent-style-name="Standard">
      <style:text-properties style:font-name="黑体" style:font-name-asian="黑体"/>
    </style:style>
    <style:style style:name="T1" style:family="text">
      <style:text-properties style:font-name-asian="仿宋_GB2312"/>
    </style:style>
    <style:style style:name="T2" style:family="text">
      <style:text-properties style:font-name="隶书" style:font-name-asian="隶书"/>
    </style:style>
    <style:style style:name="T3" style:family="text">
      <style:text-properties style:font-name="黑体" style:font-name-asian="黑体"/>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美国著名电影演员汤姆汉可斯是当代美国电影界最受欢迎的影星之一。<text:span text:style-name="T1">父母离异后，还是童年的汤姆汉可斯不得不随当厨师的父亲一起为生活而四处奔波，最后终于定居在美国加利福尼亚州。汉可斯的</text:span>表演生涯<text:span text:style-name="T2">是从高中时代的戏剧表演开始的。大学结业后，他开始全身心的投入表演事业。1978年，汉可斯和女演员兼制片 Samantha <text:s/>Lewes 结婚。但这段婚姻没有一直维持下去。汉可斯在银幕的首次亮相是在低</text:span><text:span text:style-name="T3">成本影片“He Knows You are Alone”(1979)(他知你的孤独)中。后来汉可斯搬到洛杉矶居住，并领衔主演了电视片“Bosom Buddies”， 并参加了其他一些电视剧的演出，比如“Taxi”“Family汉可斯</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仿宋_GB2312" svg:font-family="仿宋_GB2312" style:font-family-generic="modern" style:font-pitch="fixed"/>
    <style:font-face style:name="隶书" svg:font-family="隶书" style:font-family-generic="modern" style:font-pitch="fixed"/>
    <style:font-face style:name="黑体" svg:font-family="黑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方正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体"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241$Build-9244$CWS-localisation27</meta:generator>
    <meta:initial-creator>zhu lihua</meta:initial-creator>
    <meta:creation-date>2008-01-21T09:43:30</meta:creation-date>
    <dc:creator>zhu lihua</dc:creator>
    <dc:date>2008-01-21T11:40:23</dc:date>
    <meta:editing-cycles>1</meta:editing-cycles>
    <meta:editing-duration>PT1M46S</meta:editing-duration>
    <meta:user-defined meta:name="Info 1"/>
    <meta:user-defined meta:name="Info 2"/>
    <meta:user-defined meta:name="Info 3"/>
    <meta:user-defined meta:name="Info 4"/>
    <meta:document-statistic meta:table-count="0" meta:image-count="0" meta:object-count="0" meta:page-count="1" meta:paragraph-count="1" meta:word-count="141" meta:character-count="307"/>
  </office:meta>
</office:document-meta>
</file>