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8080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8080" fo:font-style="normal" fo:font-weight="normal" fo:background-color="#ccfff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use-window-font-color="true" style:text-position="super 58%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use-window-font-color="true" style:text-position="sub 58%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scale="50%"/>
    </style:style>
    <style:style style:name="P8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scale="150%"/>
    </style:style>
    <style:style style:name="P9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rotation-angle="90" style:text-rotation-scale="line-height" style:text-scale="50%"/>
    </style:style>
    <style:style style:name="P10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rotation-angle="90" style:text-rotation-scale="line-height" style:text-scale="150%"/>
    </style:style>
    <style:style style:name="P11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rotation-angle="270" style:text-rotation-scale="line-height" style:text-scale="50%"/>
    </style:style>
    <style:style style:name="P12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rotation-angle="270" style:text-rotation-scale="line-height" style:text-scale="150%"/>
    </style:style>
    <style:style style:name="P13" style:family="paragraph" style:parent-style-name="Standard">
      <style:text-properties style:use-window-font-color="true" style:text-position="0% 100%" fo:font-style="normal" fo:font-weight="normal" fo:background-color="transparent" style:font-style-asian="normal" style:font-weight-asian="normal" style:font-style-complex="normal" style:font-weight-complex="normal" style:text-rotation-angle="0" style:text-rotation-scale="line-height" style:text-scale="150%"/>
    </style:style>
    <style:style style:name="P14" style:family="paragraph" style:parent-style-name="Standard">
      <style:text-properties style:use-window-font-color="true" style:text-position="0% 100%" fo:letter-spacing="0.247cm" fo:font-style="normal" fo:font-weight="normal" fo:background-color="transparent" style:font-style-asian="normal" style:font-weight-asian="normal" style:font-style-complex="normal" style:font-weight-complex="normal" style:text-rotation-angle="0" style:text-rotation-scale="line-height" style:text-scale="100%"/>
    </style:style>
    <style:style style:name="P15" style:family="paragraph" style:parent-style-name="Standard">
      <style:text-properties style:use-window-font-color="true" style:text-position="0% 100%" fo:letter-spacing="-0.071cm" fo:font-style="normal" fo:font-weight="normal" fo:background-color="transparent" style:font-style-asian="normal" style:font-weight-asian="normal" style:font-style-complex="normal" style:font-weight-complex="normal" style:text-rotation-angle="0" style:text-rotation-scale="line-height" style:text-scale="100%"/>
    </style:style>
    <style:style style:name="T1" style:family="text">
      <style:text-properties style:text-rotation-angle="0" style:text-rotation-scale="line-heigh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am a test</text:p>
      <text:p text:style-name="P1">I am a test</text:p>
      <text:p text:style-name="P2">I am a test</text:p>
      <text:p text:style-name="P3">I am a test</text:p>
      <text:p text:style-name="P4">I am a test</text:p>
      <text:p text:style-name="P5">I am a test</text:p>
      <text:p text:style-name="P6">I am a test</text:p>
      <text:p text:style-name="P7">I am a test</text:p>
      <text:p text:style-name="P8">I am a test</text:p>
      <text:p text:style-name="P9">TEST</text:p>
      <text:p text:style-name="P11">TEST</text:p>
      <text:p text:style-name="P11"><text:span text:style-name="T1"/></text:p>
      <text:p text:style-name="P10">TEST</text:p>
      <text:p text:style-name="P11"><text:span text:style-name="T1"/></text:p>
      <text:p text:style-name="P12">TEST</text:p>
      <text:p text:style-name="P13">I am a test</text:p>
      <text:p text:style-name="P14">I am a test</text:p>
      <text:p text:style-name="P15">I am a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$Build-9247</meta:generator>
    <meta:creation-date>2008-01-23T13:52:28</meta:creation-date>
    <dc:date>2008-01-23T13:56:12</dc:date>
    <meta:editing-cycles>1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2" meta:character-count="148"/>
  </office:meta>
</office:document-meta>
</file>