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e test Sme txt Sme test Sme test Sme test Sme test Sme test Sme test Sme test Sme test Sme test Sme test Sme test Sme txt Sme test Sme test Sme test Sme test Sme test Sme test Sme test Sme test Sme test Sme test </text:p>
      <text:p text:style-name="Standard">Sme test Sme test Sme test Som test Sme test Sme test Sme test Sme test Sme test Sme te ome test Sme test Sme test Sme test Sme test Sme xt Sme test Sme test Sme test Sme test Sme tet Sme test </text:p>
      <text:p text:style-name="Standard">Sme txt Sme test Sme test Sme test Sme test Sme test Sme test Sme test Sme test Sme test Sme test Sme test Sme txt Sme test Sme test Sme test Sme txt Sme test Sme test Sme test Sme test Sme test Sme test Sme test Sme test Som test Sme test Sme test Sme test Sme test Sme test Sme te ome test Sme test Sme test Sme test Sme test Sme xt Sme test Sme test Sme test Sme test Sme tet Sme test </text:p>
      <text:p text:style-name="Standard">Sme txt Sme test Sme test Sme test Sme test Sme test Sme test Sme test Sme test Sme test Sme test Sme test Sme txt Sme test Sme test Sme test Sme txt Sme test Sme test Sme test Sme test Sme test Sme test Sme test Sme test Som test Sme test Sme test Sme test Sme test Sme test Sme te ome test Sme test Sme test Sme test Sme test Sme xt Sme test Sme test Sme test Sme test Sme tet Sme test </text:p>
      <text:p text:style-name="Standard">Sme txt Sme test Sme test Sme test Sme test Sme test Sme test Sme test Sme test Sme test Sme test Sme test Sme txt Sme test Sme test Sme test Sme txt Sme test Sme test Sme test Sme test Sme test Sme test Sme test Sme test Som test Sme test Sme test Sme test Sme test Sme test Sme te ome test Sme test Sme test Sme test Sme test Sme xt Sme test Sme test Sme test Sme test Sme tet Sme test </text:p>
      <text:p text:style-name="Standard">Sme txt Sme test Sme test Sme test Sme test Sme test Sme test Sme test Sme test Sme test Sme test Sme test Sme txt Sme test Sme test Sme test Sme txt Sme test Sme test Sme test Sme test Sme 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2-07T11:49:20</meta:creation-date>
    <dc:date>2008-02-07T12:03:48</dc:date>
    <meta:editing-cycles>8</meta:editing-cycles>
    <meta:editing-duration>PT4M37S</meta:editing-duration>
    <meta:user-defined meta:name="Info 1"/>
    <meta:user-defined meta:name="Info 2"/>
    <meta:user-defined meta:name="Info 3"/>
    <meta:user-defined meta:name="Info 4"/>
    <meta:document-statistic meta:table-count="0" meta:image-count="0" meta:object-count="0" meta:page-count="1" meta:paragraph-count="6" meta:word-count="400" meta:character-count="1766"/>
  </office:meta>
</office:document-meta>
</file>