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EC7D768B.png"/>
  <manifest:file-entry manifest:media-type="image/png" manifest:full-path="Pictures/1000000000000400000003004C64755D.png"/>
  <manifest:file-entry manifest:media-type="image/png" manifest:full-path="Pictures/100000000000040000000300FB134A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1cm" svg:stroke-color="#ff0000" draw:marker-start-width="0.35cm" draw:marker-end-width="0.35cm" draw:fill="none" draw:fill-color="#ffffff" fo:min-height="0.25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8pt" fo:language="en" fo:country="GB" style:font-size-asian="8pt" style:font-family-complex="Arial" style:font-family-generic-complex="swiss" style:font-pitch-complex="variable" style:font-size-complex="8pt"/>
    </style:style>
    <style:style style:name="T1" style:family="text">
      <style:text-properties fo:font-family="Arial" style:font-family-generic="swiss" style:font-pitch="variable" fo:font-size="8pt" fo:language="en" fo:country="GB" style:font-size-asian="8pt" style:language-asian="en" style:country-asian="US" style:font-family-complex="Arial" style:font-family-generic-complex="swiss" style:font-pitch-complex="variable" style:font-size-complex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0.281cm" svg:height="15.21cm" svg:x="0.347cm" svg:y="0.428cm">
          <draw:image xlink:href="Pictures/100000000000040000000300FB134A2B.png" xlink:type="simple" xlink:show="embed" xlink:actuate="onLoad">
            <text:p/>
          </draw:image>
        </draw:frame>
        <draw:frame draw:style-name="gr1" draw:text-style-name="P1" draw:layer="layout" svg:width="20.281cm" svg:height="15.21cm" svg:x="0.316cm" svg:y="16.178cm">
          <draw:image xlink:href="Pictures/1000000000000400000003004C64755D.png" xlink:type="simple" xlink:show="embed" xlink:actuate="onLoad">
            <text:p/>
          </draw:image>
        </draw:frame>
        <draw:frame draw:style-name="gr1" draw:text-style-name="P1" draw:layer="layout" svg:width="20.281cm" svg:height="15.21cm" svg:x="0.347cm" svg:y="32.968cm">
          <draw:image xlink:href="Pictures/100000000000040000000300EC7D768B.png" xlink:type="simple" xlink:show="embed" xlink:actuate="onLoad">
            <text:p/>
          </draw:image>
        </draw:frame>
        <draw:frame draw:style-name="gr2" draw:text-style-name="P2" draw:layer="layout" svg:width="9.5cm" svg:height="0.673cm" svg:x="0.347cm" svg:y="32.178cm">
          <draw:text-box>
            <text:p text:style-name="P2"><text:span text:style-name="T1">2.3.1 <text:s/>Multilingual German version WIN XP: [680m9(Build9238)]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.178cm" fo:margin-bottom="1.197cm" fo:margin-left="0.347cm" fo:margin-right="0.371cm" fo:page-width="21cm" fo:page-height="60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Rainer Bielefeld</meta:initial-creator>
    <meta:creation-date>2008-02-14T11:13:31</meta:creation-date>
    <dc:creator>Rainer Bielefeld</dc:creator>
    <dc:date>2008-02-14T11:17:17</dc:date>
    <meta:editing-cycles>1</meta:editing-cycles>
    <meta:editing-duration>PT3M48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