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" svg:font-family="San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4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6.421cm"/>
    </style:style>
    <style:style style:name="co4" style:family="table-column">
      <style:table-column-properties fo:break-before="auto" style:column-width="5.182cm"/>
    </style:style>
    <style:style style:name="co5" style:family="table-column">
      <style:table-column-properties fo:break-before="auto" style:column-width="5.066cm"/>
    </style:style>
    <style:style style:name="co6" style:family="table-column">
      <style:table-column-properties fo:break-before="auto" style:column-width="4.87cm"/>
    </style:style>
    <style:style style:name="co7" style:family="table-column">
      <style:table-column-properties fo:break-before="auto" style:column-width="4.724cm"/>
    </style:style>
    <style:style style:name="co8" style:family="table-column">
      <style:table-column-properties fo:break-before="auto" style:column-width="6.53cm"/>
    </style:style>
    <style:style style:name="co9" style:family="table-column">
      <style:table-column-properties fo:break-before="auto" style:column-width="5.787cm"/>
    </style:style>
    <style:style style:name="co10" style:family="table-column">
      <style:table-column-properties fo:break-before="auto" style:column-width="6.574cm"/>
    </style:style>
    <style:style style:name="co11" style:family="table-column">
      <style:table-column-properties fo:break-before="auto" style:column-width="6.923cm"/>
    </style:style>
    <style:style style:name="co12" style:family="table-column">
      <style:table-column-properties fo:break-before="auto" style:column-width="5.743cm"/>
    </style:style>
    <style:style style:name="co13" style:family="table-column">
      <style:table-column-properties fo:break-before="auto" style:column-width="2.468cm"/>
    </style:style>
    <style:style style:name="co14" style:family="table-column">
      <style:table-column-properties fo:break-before="auto" style:column-width="4.018cm"/>
    </style:style>
    <style:style style:name="co15" style:family="table-column">
      <style:table-column-properties fo:break-before="auto" style:column-width="5.525cm"/>
    </style:style>
    <style:style style:name="co16" style:family="table-column">
      <style:table-column-properties fo:break-before="auto" style:column-width="5.897cm"/>
    </style:style>
    <style:style style:name="co17" style:family="table-column">
      <style:table-column-properties fo:break-before="auto" style:column-width="5.373cm"/>
    </style:style>
    <style:style style:name="co18" style:family="table-column">
      <style:table-column-properties fo:break-before="auto" style:column-width="6.05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5.613cm"/>
    </style:style>
    <style:style style:name="co21" style:family="table-column">
      <style:table-column-properties fo:break-before="auto" style:column-width="5.024cm"/>
    </style:style>
    <style:style style:name="co22" style:family="table-column">
      <style:table-column-properties fo:break-before="auto" style:column-width="5.678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3.612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0.5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 style:data-style-name="N217">
      <style:table-cell-properties fo:background-color="transparen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6e6e6" fo:wrap-option="wrap"/>
    </style:style>
    <style:style style:name="ce6" style:family="table-cell" style:parent-style-name="Default" style:data-style-name="N134">
      <style:table-cell-properties fo:background-color="transparent"/>
    </style:style>
    <style:style style:name="ce7" style:family="table-cell" style:parent-style-name="Default" style:data-style-name="N189">
      <style:text-properties style:font-name="Albany" fo:font-size="10pt" fo:language="zxx" fo:country="none" style:font-name-asian="HG Mincho Light J" style:font-size-asian="10pt" style:font-name-complex="Arial Unicode MS" style:font-size-complex="10pt"/>
    </style:style>
    <style:style style:name="ce8" style:family="table-cell" style:parent-style-name="Default">
      <style:table-cell-properties fo:wrap-option="wrap" style:vertical-align="top"/>
    </style:style>
    <style:style style:name="ce9" style:family="table-cell" style:parent-style-name="Default" style:data-style-name="N189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89">
      <style:table-cell-properties fo:wrap-option="wrap"/>
      <style:text-properties style:font-name="Albany" fo:font-size="10pt" fo:language="zxx" fo:country="none" style:font-name-asian="HG Mincho Light J" style:font-size-asian="10pt" style:font-name-complex="Arial Unicode MS" style:font-size-complex="10pt"/>
    </style:style>
    <style:style style:name="ce11" style:family="table-cell" style:parent-style-name="Default" style:data-style-name="N10"/>
    <style:style style:name="ce12" style:family="table-cell" style:parent-style-name="Default" style:data-style-name="N140"/>
    <style:style style:name="ce13" style:family="table-cell" style:parent-style-name="Default" style:data-style-name="N11"/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</style:style>
    <style:style style:name="ce16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9"/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17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9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6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estcas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2" table:default-cell-style-name="Default"/>
        <table:table-row table:style-name="ro1">
          <table:table-cell table:style-name="Heading" office:value-type="string">
            <text:p>Testcases</text:p>
          </table:table-cell>
          <table:table-cell table:number-columns-repeated="255"/>
        </table:table-row>
        <table:table-row table:style-name="ro2">
          <table:table-cell office:value-type="string">
            <text:p>Nper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0">
            <text:p>10</text:p>
          </table:table-cell>
          <table:table-cell office:value-type="float" office:value="48">
            <text:p>48</text:p>
          </table:table-cell>
          <table:table-cell table:formula="oooc:=[.L2]" office:value-type="float" office:value="48">
            <text:p>48</text:p>
          </table:table-cell>
          <table:table-cell table:number-columns-repeated="243"/>
        </table:table-row>
        <table:table-row table:style-name="ro2">
          <table:table-cell office:value-type="string">
            <text:p>Pv</text:p>
          </table:table-cell>
          <table:table-cell table:number-columns-repeated="2" office:value-type="float" office:value="-1">
            <text:p>-1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-1">
            <text:p>-1</text:p>
          </table:table-cell>
          <table:table-cell office:value-type="float" office:value="2000">
            <text:p>2000</text:p>
          </table:table-cell>
          <table:table-cell table:formula="oooc:=[.L3]+[.L4]*[.L6]" office:value-type="float" office:value="1950">
            <text:p>1950</text:p>
          </table:table-cell>
          <table:table-cell table:number-columns-repeated="243"/>
        </table:table-row>
        <table:table-row table:style-name="ro2">
          <table:table-cell office:value-type="string">
            <text:p>Payment</text:p>
          </table:table-cell>
          <table:table-cell table:number-columns-repeated="2" office:value-type="float" office:value="0.82">
            <text:p>0,82</text:p>
          </table:table-cell>
          <table:table-cell table:number-columns-repeated="6" office:value-type="float" office:value="-2.5">
            <text:p>-2,5</text:p>
          </table:table-cell>
          <table:table-cell table:number-columns-repeated="2" office:value-type="float" office:value="0.08">
            <text:p>0,08</text:p>
          </table:table-cell>
          <table:table-cell office:value-type="float" office:value="-50">
            <text:p>-50</text:p>
          </table:table-cell>
          <table:table-cell table:formula="oooc:=[.L4]" office:value-type="float" office:value="-50">
            <text:p>-50</text:p>
          </table:table-cell>
          <table:table-cell table:number-columns-repeated="243"/>
        </table:table-row>
        <table:table-row table:style-name="ro2">
          <table:table-cell office:value-type="string">
            <text:p>Fv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12" office:value-type="float" office:value="4.06">
            <text:p>4,0600000</text:p>
          </table:table-cell>
          <table:table-cell table:number-columns-repeated="2" table:style-name="ce12" office:value-type="float" office:value="4.0625">
            <text:p>4,0625000</text:p>
          </table:table-cell>
          <table:table-cell table:number-columns-repeated="2" office:value-type="float" office:value="4.06">
            <text:p>4,06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formula="oooc:=[.L5]-[.L4]*[.L6]" office:value-type="float" office:value="50">
            <text:p>50</text:p>
          </table:table-cell>
          <table:table-cell table:number-columns-repeated="243"/>
        </table:table-row>
        <table:table-row table:style-name="ro2">
          <table:table-cell office:value-type="string">
            <text:p>Type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3"/>
        </table:table-row>
        <table:table-row table:style-name="ro2">
          <table:table-cell office:value-type="string">
            <text:p>Guess</text:p>
          </table:table-cell>
          <table:table-cell/>
          <table:table-cell table:style-name="ce11" office:value-type="percentage" office:value="1">
            <text:p>100%</text:p>
          </table:table-cell>
          <table:table-cell/>
          <table:table-cell table:style-name="ce13" office:value-type="percentage" office:value="0.25">
            <text:p>25,00%</text:p>
          </table:table-cell>
          <table:table-cell table:style-name="ce13" office:value-type="percentage" office:value="0.3">
            <text:p>30,00%</text:p>
          </table:table-cell>
          <table:table-cell table:style-name="ce13" office:value-type="percentage" office:value="0.25">
            <text:p>25,00%</text:p>
          </table:table-cell>
          <table:table-cell table:number-columns-repeated="2" table:style-name="ce13" office:value-type="percentage" office:value="0.3">
            <text:p>30,00%</text:p>
          </table:table-cell>
          <table:table-cell table:style-name="ce13" office:value-type="percentage" office:value="0.1">
            <text:p>10,00%</text:p>
          </table:table-cell>
          <table:table-cell table:style-name="ce13" office:value-type="percentage" office:value="0">
            <text:p>0,00%</text:p>
          </table:table-cell>
          <table:table-cell table:number-columns-repeated="2" table:style-name="ce13"/>
          <table:table-cell table:number-columns-repeated="243"/>
        </table:table-row>
        <table:table-row table:style-name="ro2">
          <table:table-cell table:style-name="ce1" office:value-type="string">
            <text:p>RATE=</text:p>
          </table:table-cell>
          <table:table-cell table:style-name="ce6" table:formula="oooc:=RATE([.B2];[.B4];[.B3];[.B5];[.B6];[.B7])" office:value-type="percentage" office:value="-2.14578641938523">
            <text:p>-214,57864193852300%</text:p>
          </table:table-cell>
          <table:table-cell table:style-name="ce6" table:formula="oooc:=RATE([.C2];[.C4];[.C3];[.C5];[.C6];[.C7])" office:value-type="percentage" office:value="0.895219454192331">
            <text:p>89,52194541923310%</text:p>
          </table:table-cell>
          <table:table-cell table:style-name="ce1" table:formula="oooc:=RATE([.D2];[.D4];[.D3];[.D5];[.D6];[.D7])" office:value-type="percentage" office:value="0.200000000000008">
            <text:p>20,00000000000080000000%</text:p>
          </table:table-cell>
          <table:table-cell table:style-name="ce1" table:formula="oooc:=RATE([.E2];[.E4];[.E3];[.E5];[.E6];[.E7])" office:value-type="percentage" office:value="0">
            <text:p>#WERT!</text:p>
          </table:table-cell>
          <table:table-cell table:style-name="ce1" table:formula="oooc:=RATE([.F2];[.F4];[.F3];[.F5];[.F6];[.F7])" office:value-type="percentage" office:value="0.250000092588527">
            <text:p>25,00000925885270000000%</text:p>
          </table:table-cell>
          <table:table-cell table:style-name="ce1" table:formula="oooc:=RATE([.G2];[.G4];[.G3];[.G5];[.G6];[.G7])" office:value-type="percentage" office:value="0">
            <text:p>#WERT!</text:p>
          </table:table-cell>
          <table:table-cell table:style-name="ce1" table:formula="oooc:=RATE([.H2];[.H4];[.H3];[.H5];[.H6];[.H7])" office:value-type="percentage" office:value="0">
            <text:p>#WERT!</text:p>
          </table:table-cell>
          <table:table-cell table:style-name="ce1" table:formula="oooc:=RATE([.I2];[.I4];[.I3];[.I5];[.I6];[.I7])" office:value-type="percentage" office:value="0">
            <text:p>#WERT!</text:p>
          </table:table-cell>
          <table:table-cell table:style-name="ce1" table:formula="oooc:=RATE([.J2];[.J4];[.J3];[.J5];[.J6];[.J7])" office:value-type="percentage" office:value="0.000000000100135887539943">
            <text:p>0,00000001001358875399%</text:p>
          </table:table-cell>
          <table:table-cell table:style-name="ce1" table:formula="oooc:=RATE([.K2];[.K4];[.K3];[.K5];[.K6];[.K7])" office:value-type="percentage" office:value="0">
            <text:p>0,00000000000000000000%</text:p>
          </table:table-cell>
          <table:table-cell table:style-name="ce1" table:formula="oooc:=RATE([.L2];[.L4];[.L3];[.L5];[.L6];[.L7])" office:value-type="percentage" office:value="0.00805298192393855">
            <text:p>0,80529819239385500000%</text:p>
          </table:table-cell>
          <table:table-cell table:style-name="ce1" table:formula="oooc:=RATE([.M2];[.M4];[.M3];[.M5];[.M6];[.M7])" office:value-type="percentage" office:value="0.00805298192393854">
            <text:p>0,80529819239385400000%</text:p>
          </table:table-cell>
          <table:table-cell table:style-name="ce1" table:number-columns-repeated="243"/>
        </table:table-row>
        <table:table-row table:style-name="ro3">
          <table:table-cell table:style-name="ce2" office:value-type="string">
            <text:p>proof with equation; should be zero</text:p>
          </table:table-cell>
          <table:table-cell table:style-name="ce7" table:formula="oooc:=[.B5]+[.B3]*(1+[.B8])^[.B2]+[.B4]*((1+[.B8])^[.B2]-1)/[.B8]" office:value-type="float" office:value="-2.16493489801906E-015">
            <text:p>-0,00000000000000216493</text:p>
          </table:table-cell>
          <table:table-cell table:style-name="ce7" table:formula="oooc:=[.C5]+[.C3]*(1+[.C8])^[.C2]+[.C4]*((1+[.C8])^[.C2]-1)/[.C8]" office:value-type="float" office:value="0">
            <text:p>0,00000000000000000000</text:p>
          </table:table-cell>
          <table:table-cell table:style-name="ce7" table:formula="oooc:=[.D5]+[.D3]*(1+[.D8])^[.D2]+[.D4]*((1+[.D8])^[.D2]-1)/[.D8]" office:value-type="float" office:value="0">
            <text:p>0,00000000000000000000</text:p>
          </table:table-cell>
          <table:table-cell table:style-name="ce7" table:formula="oooc:=[.E5]+[.E3]*(1+[.E8])^[.E2]+[.E4]*((1+[.E8])^[.E2]-1)/[.E8]" office:value-type="float" office:value="0">
            <text:p>#WERT!</text:p>
          </table:table-cell>
          <table:table-cell table:style-name="ce7" table:formula="oooc:=[.F5]+[.F3]*(1+[.F8])^[.F2]+[.F4]*((1+[.F8])^[.F2]-1)/[.F8]" office:value-type="float" office:value="0">
            <text:p>0,00000000000000000000</text:p>
          </table:table-cell>
          <table:table-cell table:style-name="ce7" table:formula="oooc:=[.G5]+[.G3]*(1+[.G8])^[.G2]+[.G4]*((1+[.G8])^[.G2]-1)/[.G8]" office:value-type="float" office:value="0">
            <text:p>#WERT!</text:p>
          </table:table-cell>
          <table:table-cell table:style-name="ce7" table:formula="oooc:=[.H5]+[.H3]*(1+[.H8])^[.H2]+[.H4]*((1+[.H8])^[.H2]-1)/[.H8]" office:value-type="float" office:value="0">
            <text:p>#WERT!</text:p>
          </table:table-cell>
          <table:table-cell table:style-name="ce7" table:formula="oooc:=[.I5]+[.I3]*(1+[.I8])^[.I2]+[.I4]*((1+[.I8])^[.I2]-1)/[.I8]" office:value-type="float" office:value="0">
            <text:p>#WERT!</text:p>
          </table:table-cell>
          <table:table-cell table:style-name="ce7" table:formula="oooc:=[.J5]+[.J3]*(1+[.J8])^[.J2]+[.J4]*((1+[.J8])^[.J2]-1)/[.J8]" office:value-type="float" office:value="0.0000000951264774728955">
            <text:p>0,00000009512647747290</text:p>
          </table:table-cell>
          <table:table-cell table:style-name="ce7" table:formula="oooc:=[.K5]+[.K3]*(1+[.K8])^[.K2]+[.K4]*((1+[.K8])^[.K2]-1)/[.K8]" office:value-type="float" office:value="0">
            <text:p>#DIV/0!</text:p>
          </table:table-cell>
          <table:table-cell table:style-name="ce7" table:formula="oooc:=[.L5]+[.L3]*(1+[.L8])^[.L2]+[.L4]*(1+[.L8]*[.L6])*((1+[.L8])^[.L2]-1)/[.L8]" office:value-type="float" office:value="0.00000000208137862500735">
            <text:p>0,00000000208137862501</text:p>
          </table:table-cell>
          <table:table-cell table:style-name="ce7" table:formula="oooc:=[.M5]+[.M3]*(1+[.M8])^[.M2]+[.M4]*(1+[.M8]*[.M6])*((1+[.M8])^[.M2]-1)/[.M8]" office:value-type="float" office:value="0.00000000207728589884937">
            <text:p>0,00000000207728589885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proof with FV()-Fv; should be zero</text:p>
          </table:table-cell>
          <table:table-cell table:style-name="ce7" table:formula="oooc:=FV([.B8];[.B2];[.B4];[.B3];[.B6])-[.B5]" office:value-type="float" office:value="0">
            <text:p>0,00000000000000000000</text:p>
          </table:table-cell>
          <table:table-cell table:style-name="ce7" table:formula="oooc:=FV([.C8];[.C2];[.C4];[.C3];[.C6])-[.C5]" office:value-type="float" office:value="0">
            <text:p>0,00000000000000000000</text:p>
          </table:table-cell>
          <table:table-cell table:style-name="ce7" table:formula="oooc:=FV([.D8];[.D2];[.D4];[.D3];[.D6])-[.D5]" office:value-type="float" office:value="0">
            <text:p>0,00000000000000000000</text:p>
          </table:table-cell>
          <table:table-cell table:style-name="ce7" table:formula="oooc:=FV([.E8];[.E2];[.E4];[.E3];[.E6])-[.E5]" office:value-type="float" office:value="0">
            <text:p>#WERT!</text:p>
          </table:table-cell>
          <table:table-cell table:style-name="ce7" table:formula="oooc:=FV([.F8];[.F2];[.F4];[.F3];[.F6])-[.F5]" office:value-type="float" office:value="0">
            <text:p>0,00000000000000000000</text:p>
          </table:table-cell>
          <table:table-cell table:style-name="ce7" table:formula="oooc:=FV([.G8];[.G2];[.G4];[.G3];[.G6])-[.G5]" office:value-type="float" office:value="0">
            <text:p>#WERT!</text:p>
          </table:table-cell>
          <table:table-cell table:style-name="ce7" table:formula="oooc:=FV([.H8];[.H2];[.H4];[.H3];[.H6])-[.H5]" office:value-type="float" office:value="0">
            <text:p>#WERT!</text:p>
          </table:table-cell>
          <table:table-cell table:style-name="ce7" table:formula="oooc:=FV([.I8];[.I2];[.I4];[.I3];[.I6])-[.I5]" office:value-type="float" office:value="0">
            <text:p>#WERT!</text:p>
          </table:table-cell>
          <table:table-cell table:style-name="ce7" table:formula="oooc:=FV([.J8];[.J2];[.J4];[.J3];[.J6])-[.J5]" office:value-type="float" office:value="-0.0000000951264774173843">
            <text:p>-0,00000009512647741738</text:p>
          </table:table-cell>
          <table:table-cell table:style-name="ce7" table:formula="oooc:=FV([.K8];[.K2];[.K4];[.K3];[.K6])-[.K5]" office:value-type="float" office:value="0">
            <text:p>0,00000000000000000000</text:p>
          </table:table-cell>
          <table:table-cell table:style-name="ce7" table:formula="oooc:=FV([.L8];[.L2];[.L4];[.L3];[.L6])-[.L5]" office:value-type="float" office:value="-0.00000000208183337235823">
            <text:p>-0,00000000208183337236</text:p>
          </table:table-cell>
          <table:table-cell table:style-name="ce7" table:formula="oooc:=FV([.M8];[.M2];[.M4];[.M3];[.M6])-[.M5]" office:value-type="float" office:value="-0.00000000207728589884937">
            <text:p>-0,00000000207728589885</text:p>
          </table:table-cell>
          <table:table-cell table:number-columns-repeated="243"/>
        </table:table-row>
        <table:table-row table:style-name="ro5">
          <table:table-cell table:style-name="ce3" office:value-type="string">
            <text:p>Comment</text:p>
          </table:table-cell>
          <table:table-cell table:style-name="ce8" office:value-type="string" table:number-columns-spanned="2" table:number-rows-spanned="1">
            <text:p>The Newton algorithm runs to the “wrong” root -214,57864193852300%, if the default guess of 10% is used. But this root also solves the equation. It is not yet decided whether this should give an error.</text:p>
          </table:table-cell>
          <table:covered-table-cell table:style-name="ce3"/>
          <table:table-cell table:style-name="ce8" office:value-type="string" table:number-columns-spanned="2" table:number-rows-spanned="1">
            <text:p>The equation has two solutions. It depends on Guess, to which one the Newton algorithm converges.</text:p>
          </table:table-cell>
          <table:covered-table-cell table:style-name="ce3"/>
          <table:table-cell table:style-name="ce8" office:value-type="string" table:number-columns-spanned="2" table:number-rows-spanned="1">
            <text:p>Guess of 25% makes the Newton algorithm start on an extreme. This should not fail.</text:p>
          </table:table-cell>
          <table:covered-table-cell table:style-name="ce3"/>
          <table:table-cell table:style-name="ce8" office:value-type="string" table:number-columns-spanned="2" table:number-rows-spanned="1">
            <text:p>Nper must be positive. The error should be “Invalid Argument”.</text:p>
          </table:table-cell>
          <table:covered-table-cell table:style-name="ce3"/>
          <table:table-cell table:style-name="ce8" office:value-type="string">
            <text:p>This setting leads to an oscillating situation. We can get a more accurate result only with additional effort.</text:p>
          </table:table-cell>
          <table:table-cell table:style-name="ce8" office:value-type="string">
            <text:p>This is the same situation as on the left, but now the algorithm jumps immediately to the result, because of the Guess 0% . (The equation from ODFF is invalid for zero rate.)</text:p>
          </table:table-cell>
          <table:table-cell table:style-name="ce8" office:value-type="string" table:number-columns-spanned="2" table:number-rows-spanned="1">
            <text:p>Payment in advance (Type&lt;&gt;0) can be changed to normal payment with the settings:</text:p>
            <text:p>Fv_normal = Fv_advanced – Payment_advanced*Type</text:p>
            <text:p>Pv_normal = Pv_advanced + Payment_advanced*Type</text:p>
            <text:p>Therefore both examples should give the same result</text:p>
          </table:table-cell>
          <table:covered-table-cell table:style-name="ce3"/>
          <table:table-cell table:style-name="ce3" table:number-columns-repeated="243"/>
        </table:table-row>
        <table:table-row table:style-name="ro2">
          <table:table-cell table:style-name="ce4" office:value-type="string">
            <text:p>Gnumeric</text:p>
          </table:table-cell>
          <table:table-cell table:style-name="ce4" office:value-type="float" office:value="-2.14578641938523">
            <text:p>-2,14578641938523000000</text:p>
          </table:table-cell>
          <table:table-cell table:style-name="ce4" office:value-type="float" office:value="0.895219454192331">
            <text:p>0,89521945419233100000</text:p>
          </table:table-cell>
          <table:table-cell table:style-name="ce4" office:value-type="float" office:value="0.200000000000001">
            <text:p>0,20000000000000100000</text:p>
          </table:table-cell>
          <table:table-cell table:style-name="ce4" office:value-type="float" office:value="0.300000000000016">
            <text:p>0,30000000000001600000</text:p>
          </table:table-cell>
          <table:table-cell table:style-name="ce4" office:value-type="float" office:value="0.2500000946085">
            <text:p>0,25000009460850000000</text:p>
          </table:table-cell>
          <table:table-cell table:style-name="ce4" office:value-type="float" office:value="0.25">
            <text:p>0,25000000000000000000</text:p>
          </table:table-cell>
          <table:table-cell table:number-columns-repeated="2" table:style-name="ce4" office:value-type="float" office:value="0">
            <text:p>0,00000000000000000000</text:p>
          </table:table-cell>
          <table:table-cell table:style-name="ce4" office:value-type="float" office:value="0.0000000000857935124845616">
            <text:p>0,00000000008579351248</text:p>
          </table:table-cell>
          <table:table-cell table:style-name="ce4" office:value-type="float" office:value="0">
            <text:p>0,00000000000000000000</text:p>
          </table:table-cell>
          <table:table-cell table:number-columns-repeated="2" table:style-name="ce4" office:value-type="float" office:value="0.0080529819239056">
            <text:p>0,00805298192390560000</text:p>
          </table:table-cell>
          <table:table-cell table:number-columns-repeated="243"/>
        </table:table-row>
        <table:table-row table:style-name="ro2">
          <table:table-cell office:value-type="string">
            <text:p>Ooo2.3.1</text:p>
          </table:table-cell>
          <table:table-cell table:style-name="ce4" office:value-type="float" office:value="-2.14578641938523">
            <text:p>-2,14578641938523000000</text:p>
          </table:table-cell>
          <table:table-cell table:style-name="ce4" office:value-type="float" office:value="0.895219454192331">
            <text:p>0,89521945419233100000</text:p>
          </table:table-cell>
          <table:table-cell table:style-name="ce4" office:value-type="float" office:value="0.200000000000008">
            <text:p>0,20000000000000800000</text:p>
          </table:table-cell>
          <table:table-cell table:style-name="ce4" office:value-type="string">
            <text:p>#VALUE!</text:p>
          </table:table-cell>
          <table:table-cell table:style-name="ce4" office:value-type="float" office:value="0.250000092588527">
            <text:p>0,25000009258852700000</text:p>
          </table:table-cell>
          <table:table-cell table:number-columns-repeated="3" table:style-name="ce4" office:value-type="string">
            <text:p>#VALUE!</text:p>
          </table:table-cell>
          <table:table-cell table:style-name="ce4" office:value-type="float" office:value="0.00000000010013588754">
            <text:p>0,00000000010013588754</text:p>
          </table:table-cell>
          <table:table-cell table:style-name="ce4" office:value-type="float" office:value="0">
            <text:p>0,00000000000000000000</text:p>
          </table:table-cell>
          <table:table-cell table:style-name="ce4" office:value-type="float" office:value="0.00805298192393855">
            <text:p>0,00805298192393855000</text:p>
          </table:table-cell>
          <table:table-cell table:style-name="ce4" office:value-type="float" office:value="0.00805298192393854">
            <text:p>0,00805298192393854000</text:p>
          </table:table-cell>
          <table:table-cell table:number-columns-repeated="243"/>
        </table:table-row>
        <table:table-row table:style-name="ro2">
          <table:table-cell office:value-type="string">
            <text:p>Excel 2007</text:p>
          </table:table-cell>
          <table:table-cell table:style-name="ce4" office:value-type="string">
            <text:p>#ZAHL!</text:p>
          </table:table-cell>
          <table:table-cell table:style-name="ce4" office:value-type="float" office:value="0.895219454192605">
            <text:p>0,89521945419260500000</text:p>
          </table:table-cell>
          <table:table-cell table:style-name="ce4" office:value-type="float" office:value="0.199999999999986">
            <text:p>0,19999999999998600000</text:p>
          </table:table-cell>
          <table:table-cell table:style-name="ce4" office:value-type="float" office:value="0.299999999997478">
            <text:p>0,29999999999747800000</text:p>
          </table:table-cell>
          <table:table-cell table:style-name="ce4" office:value-type="float" office:value="0.250000160471898">
            <text:p>0,25000016047189800000</text:p>
          </table:table-cell>
          <table:table-cell table:style-name="ce4" office:value-type="float" office:value="0.25">
            <text:p>0,25000000000000000000</text:p>
          </table:table-cell>
          <table:table-cell table:number-columns-repeated="2" table:style-name="ce4" office:value-type="string">
            <text:p>#ZAHL!</text:p>
          </table:table-cell>
          <table:table-cell table:style-name="ce4" office:value-type="float" office:value="0.00000000417942924124">
            <text:p>0,00000000417942924124</text:p>
          </table:table-cell>
          <table:table-cell table:style-name="ce4" office:value-type="float" office:value="-0.00000001323120197304">
            <text:p>-0,00000001323120197304</text:p>
          </table:table-cell>
          <table:table-cell table:style-name="ce4" office:value-type="float" office:value="0.00805298192388529">
            <text:p>0,00805298192388529000</text:p>
          </table:table-cell>
          <table:table-cell table:style-name="ce4" office:value-type="float" office:value="0.00805298192388495">
            <text:p>0,00805298192388495000</text:p>
          </table:table-cell>
          <table:table-cell table:number-columns-repeated="243"/>
        </table:table-row>
        <table:table-row table:style-name="ro4">
          <table:table-cell table:style-name="ce5" office:value-type="string">
            <text:p>In that program, which you use actually</text:p>
          </table:table-cell>
          <table:table-cell table:style-name="ce9" table:formula="oooc:=[.B8]" office:value-type="float" office:value="-2.14578641938523">
            <text:p>-2,14578641938523000000</text:p>
          </table:table-cell>
          <table:table-cell table:style-name="ce9" table:formula="oooc:=[.C8]" office:value-type="float" office:value="0.895219454192331">
            <text:p>0,89521945419233100000</text:p>
          </table:table-cell>
          <table:table-cell table:style-name="ce9" table:formula="oooc:=[.D8]" office:value-type="float" office:value="0.200000000000008">
            <text:p>0,20000000000000800000</text:p>
          </table:table-cell>
          <table:table-cell table:style-name="ce9" table:formula="oooc:=[.E8]" office:value-type="float" office:value="0">
            <text:p>#WERT!</text:p>
          </table:table-cell>
          <table:table-cell table:style-name="ce9" table:formula="oooc:=[.F8]" office:value-type="float" office:value="0.250000092588527">
            <text:p>0,25000009258852700000</text:p>
          </table:table-cell>
          <table:table-cell table:style-name="ce9" table:formula="oooc:=[.G8]" office:value-type="float" office:value="0">
            <text:p>#WERT!</text:p>
          </table:table-cell>
          <table:table-cell table:style-name="ce9" table:formula="oooc:=[.H8]" office:value-type="float" office:value="0">
            <text:p>#WERT!</text:p>
          </table:table-cell>
          <table:table-cell table:style-name="ce9" table:formula="oooc:=[.I8]" office:value-type="float" office:value="0">
            <text:p>#WERT!</text:p>
          </table:table-cell>
          <table:table-cell table:style-name="ce9" table:formula="oooc:=[.J8]" office:value-type="float" office:value="0.000000000100135887539943">
            <text:p>0,00000000010013588754</text:p>
          </table:table-cell>
          <table:table-cell table:style-name="ce9" table:formula="oooc:=[.K8]" office:value-type="float" office:value="0">
            <text:p>0,00000000000000000000</text:p>
          </table:table-cell>
          <table:table-cell table:style-name="ce9" table:formula="oooc:=[.L8]" office:value-type="float" office:value="0.00805298192393855">
            <text:p>0,00805298192393855000</text:p>
          </table:table-cell>
          <table:table-cell table:style-name="ce9" table:formula="oooc:=[.M8]" office:value-type="float" office:value="0.00805298192393854">
            <text:p>0,00805298192393854000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Best solution, which you get with manual input</text:p>
          </table:table-cell>
          <table:table-cell table:style-name="ce4" office:value-type="float" office:value="-2.14578641938523">
            <text:p>-2,14578641938523000000</text:p>
          </table:table-cell>
          <table:table-cell table:style-name="ce4" office:value-type="float" office:value="0.895219454192331">
            <text:p>0,89521945419233100000</text:p>
          </table:table-cell>
          <table:table-cell table:style-name="ce4" office:value-type="float" office:value="0.2">
            <text:p>0,20000000000000000000</text:p>
          </table:table-cell>
          <table:table-cell table:style-name="ce4" office:value-type="float" office:value="0.3">
            <text:p>0,30000000000000000000</text:p>
          </table:table-cell>
          <table:table-cell table:number-columns-repeated="2" table:style-name="ce4" office:value-type="float" office:value="0.25">
            <text:p>0,25000000000000000000</text:p>
          </table:table-cell>
          <table:table-cell table:number-columns-repeated="2" table:style-name="ce4" office:value-type="string">
            <text:p>Err:502</text:p>
          </table:table-cell>
          <table:table-cell table:style-name="ce4" office:value-type="float" office:value="0.0000000000857935943589267">
            <text:p>0,00000000008579359436</text:p>
          </table:table-cell>
          <table:table-cell table:style-name="ce4" office:value-type="float" office:value="0">
            <text:p>0,00000000000000000000</text:p>
          </table:table-cell>
          <table:table-cell table:number-columns-repeated="2" table:style-name="ce4" office:value-type="float" office:value="0.0080529819239063">
            <text:p>0,00805298192390630000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proof of case manual with ODFF equation</text:p>
          </table:table-cell>
          <table:table-cell table:style-name="ce10" table:formula="oooc:=[.B5]+[.B3]*(1+[.B16])^[.B2]+[.B4]*(1+[.B16]*[.B6])*((1+[.B16])^[.B2]-1)/[.B16]" office:value-type="float" office:value="-0.0000000000000166533453693773">
            <text:p>-0,00000000000001665335</text:p>
          </table:table-cell>
          <table:table-cell table:style-name="ce10" table:formula="oooc:=[.C5]+[.C3]*(1+[.C16])^[.C2]+[.C4]*(1+[.C16]*[.C6])*((1+[.C16])^[.C2]-1)/[.C16]" office:value-type="float" office:value="0">
            <text:p>0,00000000000000000000</text:p>
          </table:table-cell>
          <table:table-cell table:style-name="ce10" table:formula="oooc:=[.D5]+[.D3]*(1+[.D16])^[.D2]+[.D4]*(1+[.D16]*[.D6])*((1+[.D16])^[.D2]-1)/[.D16]" office:value-type="float" office:value="0">
            <text:p>0,00000000000000000000</text:p>
          </table:table-cell>
          <table:table-cell table:style-name="ce10" table:formula="oooc:=[.E5]+[.E3]*(1+[.E16])^[.E2]+[.E4]*(1+[.E16]*[.E6])*((1+[.E16])^[.E2]-1)/[.E16]" office:value-type="float" office:value="0">
            <text:p>0,00000000000000000000</text:p>
          </table:table-cell>
          <table:table-cell table:style-name="ce10" table:formula="oooc:=[.F5]+[.F3]*(1+[.F16])^[.F2]+[.F4]*(1+[.F16]*[.F6])*((1+[.F16])^[.F2]-1)/[.F16]" office:value-type="float" office:value="0">
            <text:p>0,00000000000000000000</text:p>
          </table:table-cell>
          <table:table-cell table:style-name="ce10" table:formula="oooc:=[.G5]+[.G3]*(1+[.G16])^[.G2]+[.G4]*(1+[.G16]*[.G6])*((1+[.G16])^[.G2]-1)/[.G16]" office:value-type="float" office:value="0">
            <text:p>0,00000000000000000000</text:p>
          </table:table-cell>
          <table:table-cell table:style-name="ce10" table:formula="oooc:=[.H5]+[.H3]*(1+[.H16])^[.H2]+[.H4]*(1+[.H16]*[.H6])*((1+[.H16])^[.H2]-1)/[.H16]" office:value-type="float" office:value="0">
            <text:p>#DIV/0!</text:p>
          </table:table-cell>
          <table:table-cell table:style-name="ce10" table:formula="oooc:=[.I5]+[.I3]*(1+[.I16])^[.I2]+[.I4]*(1+[.I16]*[.I6])*((1+[.I16])^[.I2]-1)/[.I16]" office:value-type="float" office:value="0">
            <text:p>#DIV/0!</text:p>
          </table:table-cell>
          <table:table-cell table:style-name="ce10" table:formula="oooc:=[.J5]+[.J3]*(1+[.J16])^[.J2]+[.J4]*(1+[.J16]*[.J6])*((1+[.J16])^[.J2]-1)/[.J16]" office:value-type="float" office:value="0">
            <text:p>0,00000000000000000000</text:p>
          </table:table-cell>
          <table:table-cell table:style-name="ce10" table:formula="oooc:=[.K5]+[.K3]*(1+[.K16])^[.K2]+[.K4]*(1+[.K16]*[.K6])*((1+[.K16])^[.K2]-1)/[.K16]" office:value-type="float" office:value="0">
            <text:p>#DIV/0!</text:p>
          </table:table-cell>
          <table:table-cell table:style-name="ce10" table:formula="oooc:=[.L5]+[.L3]*(1+[.L16])^[.L2]+[.L4]*(1+[.L16]*[.L6])*((1+[.L16])^[.L2]-1)/[.L16]" office:value-type="float" office:value="0">
            <text:p>0,00000000000000000000</text:p>
          </table:table-cell>
          <table:table-cell table:style-name="ce10" table:formula="oooc:=[.M5]+[.M3]*(1+[.M16])^[.M2]+[.M4]*(1+[.M16]*[.M6])*((1+[.M16])^[.M2]-1)/[.M16]" office:value-type="float" office:value="0">
            <text:p>0,00000000000000000000</text:p>
          </table:table-cell>
          <table:table-cell table:number-columns-repeated="243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ymentVariants" table:style-name="ta2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Heading" office:value-type="string">
            <text:p>Testcases</text:p>
          </table:table-cell>
          <table:table-cell table:number-columns-repeated="4"/>
        </table:table-row>
        <table:table-row table:style-name="ro2">
          <table:table-cell office:value-type="string">
            <text:p>Nper</text:p>
          </table:table-cell>
          <table:table-cell office:value-type="float" office:value="48">
            <text:p>48</text:p>
          </table:table-cell>
          <table:table-cell table:formula="oooc:=[.B2]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ooc:=[.D2]" office:value-type="float" office:value="48">
            <text:p>48</text:p>
          </table:table-cell>
        </table:table-row>
        <table:table-row table:style-name="ro2">
          <table:table-cell office:value-type="string">
            <text:p>Pv</text:p>
          </table:table-cell>
          <table:table-cell office:value-type="float" office:value="2000">
            <text:p>2000</text:p>
          </table:table-cell>
          <table:table-cell table:formula="oooc:=[.B3]+[.B4]*[.B6]" office:value-type="float" office:value="1950">
            <text:p>1950</text:p>
          </table:table-cell>
          <table:table-cell office:value-type="float" office:value="2000">
            <text:p>2000</text:p>
          </table:table-cell>
          <table:table-cell table:formula="oooc:=[.D3]+[.D4]*[.D6]" office:value-type="float" office:value="1975">
            <text:p>1975</text:p>
          </table:table-cell>
        </table:table-row>
        <table:table-row table:style-name="ro2">
          <table:table-cell office:value-type="string">
            <text:p>Payment</text:p>
          </table:table-cell>
          <table:table-cell office:value-type="float" office:value="-50">
            <text:p>-50</text:p>
          </table:table-cell>
          <table:table-cell table:formula="oooc:=[.B4]" office:value-type="float" office:value="-50">
            <text:p>-50</text:p>
          </table:table-cell>
          <table:table-cell office:value-type="float" office:value="-50">
            <text:p>-50</text:p>
          </table:table-cell>
          <table:table-cell table:formula="oooc:=[.D4]" office:value-type="float" office:value="-50">
            <text:p>-50</text:p>
          </table:table-cell>
        </table:table-row>
        <table:table-row table:style-name="ro2">
          <table:table-cell office:value-type="string">
            <text:p>Fv</text:p>
          </table:table-cell>
          <table:table-cell office:value-type="float" office:value="0">
            <text:p>0</text:p>
          </table:table-cell>
          <table:table-cell table:formula="oooc:=[.B5]-[.B4]*[.B6]"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[.D5]-[.D4]*[.D6]" office:value-type="float" office:value="25">
            <text:p>25</text:p>
          </table:table-cell>
        </table:table-row>
        <table:table-row table:style-name="ro2">
          <table:table-cell office:value-type="string">
            <text:p>Typ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Guess</text:p>
          </table:table-cell>
          <table:table-cell table:number-columns-repeated="4" table:style-name="ce13"/>
        </table:table-row>
        <table:table-row table:style-name="ro2">
          <table:table-cell table:style-name="ce1" office:value-type="string">
            <text:p>RATE=</text:p>
          </table:table-cell>
          <table:table-cell table:style-name="ce1" table:formula="oooc:=RATE([.B2];[.B4];[.B3];[.B5];[.B6];[.B7])" office:value-type="percentage" office:value="0.00805298192393855">
            <text:p>0,80529819239385500000%</text:p>
          </table:table-cell>
          <table:table-cell table:style-name="ce1" table:formula="oooc:=RATE([.C2];[.C4];[.C3];[.C5];[.C6];[.C7])" office:value-type="percentage" office:value="0.00805298192393854">
            <text:p>0,80529819239385400000%</text:p>
          </table:table-cell>
          <table:table-cell table:style-name="ce1" table:formula="oooc:=RATE([.D2];[.D4];[.D3];[.D5];[.D6];[.D7])" office:value-type="percentage" office:value="0.00805298192393855">
            <text:p>0,80529819239385500000%</text:p>
          </table:table-cell>
          <table:table-cell table:style-name="ce1" table:formula="oooc:=RATE([.E2];[.E4];[.E3];[.E5];[.E6];[.E7])" office:value-type="percentage" office:value="0.00787352052238559">
            <text:p>0,78735205223855900000%</text:p>
          </table:table-cell>
        </table:table-row>
        <table:table-row table:style-name="ro4">
          <table:table-cell table:style-name="ce2" office:value-type="string">
            <text:p>proof with equation; should be zero</text:p>
          </table:table-cell>
          <table:table-cell table:style-name="ce7" table:formula="oooc:=[.B5]+[.B3]*(1+[.B8])^[.B2]+[.B4]*(1+[.B8]*[.B6])*((1+[.B8])^[.B2]-1)/[.B8]" office:value-type="float" office:value="0.00000000208137862500735">
            <text:p>0,00000000208137862501</text:p>
          </table:table-cell>
          <table:table-cell table:style-name="ce7" table:formula="oooc:=[.C5]+[.C3]*(1+[.C8])^[.C2]+[.C4]*((1+[.C8]*[.C6])*(1+[.C8])^[.C2]-1)/[.C8]" office:value-type="float" office:value="0.00000000207728589884937">
            <text:p>0,00000000207728589885</text:p>
          </table:table-cell>
          <table:table-cell table:style-name="ce7" table:formula="oooc:=[.D5]+[.D3]*(1+[.D8])^[.D2]+[.D4]*(1+[.D8]*[.D6])*((1+[.D8])^[.D2]-1)/[.D8]" office:value-type="float" office:value="11.7401752779492">
            <text:p>11,74017527794920000000</text:p>
          </table:table-cell>
          <table:table-cell table:style-name="ce7" table:formula="oooc:=[.E5]+[.E3]*(1+[.E8])^[.E2]+[.E4]*(1+[.E8]*[.E6])*((1+[.E8])^[.E2]-1)/[.E8]" office:value-type="float" office:value="0.00000000206546246772632">
            <text:p>0,00000000206546246773</text:p>
          </table:table-cell>
        </table:table-row>
        <table:table-row table:style-name="ro4">
          <table:table-cell table:style-name="ce2" office:value-type="string">
            <text:p>proof with FV()-Fv; should be zero</text:p>
          </table:table-cell>
          <table:table-cell table:style-name="ce7" table:formula="oooc:=FV([.B8];[.B2];[.B4];[.B3];[.B6])-[.B5]" office:value-type="float" office:value="-0.00000000208183337235823">
            <text:p>-0,00000000208183337236</text:p>
          </table:table-cell>
          <table:table-cell table:style-name="ce7" table:formula="oooc:=FV([.C8];[.C2];[.C4];[.C3];[.C6])-[.C5]" office:value-type="float" office:value="-0.00000000207728589884937">
            <text:p>-0,00000000207728589885</text:p>
          </table:table-cell>
          <table:table-cell table:style-name="ce7" table:formula="oooc:=FV([.D8];[.D2];[.D4];[.D3];[.D6])-[.D5]" office:value-type="float" office:value="-0.00000000208183337235823">
            <text:p>-0,00000000208183337236</text:p>
          </table:table-cell>
          <table:table-cell table:style-name="ce7" table:formula="oooc:=FV([.E8];[.E2];[.E4];[.E3];[.E6])-[.E5]" office:value-type="float" office:value="-0.00000000206500772037543">
            <text:p>-0,00000000206500772038</text:p>
          </table:table-cell>
        </table:table-row>
        <table:table-row table:style-name="ro6">
          <table:table-cell table:style-name="ce3" office:value-type="string">
            <text:p>Comment</text:p>
          </table:table-cell>
          <table:table-cell table:style-name="ce8" office:value-type="string" table:number-columns-spanned="2" table:number-rows-spanned="1">
            <text:p>Payment in advance (Type&lt;&gt;0) can be changed to normal payment with the settings:</text:p>
            <text:p>Fv_normal = Fv_advanced – Payment_advanced*Type</text:p>
            <text:p>Pv_normal = Pv_advanced + Payment_advanced*Type</text:p>
            <text:p>Therefore both examples should give the same result</text:p>
          </table:table-cell>
          <table:covered-table-cell table:style-name="ce3"/>
          <table:table-cell table:style-name="ce8" office:value-type="string" table:number-columns-spanned="2" table:number-rows-spanned="1">
            <text:p>Payment in advance can be changed to normal payment with the settings:</text:p>
            <text:p>Fv_normal = Fv_advanced – Payment_advanced*Type</text:p>
            <text:p>Pv_normal = Pv_advanced + Payment_advanced*Type</text:p>
            <text:p>Therefore both examples should give the same result</text:p>
            <text:p>FV() can not evaluate Type other than 0 and 1.</text:p>
          </table:table-cell>
          <table:covered-table-cell table:style-name="ce3"/>
        </table:table-row>
        <table:table-row table:style-name="ro2">
          <table:table-cell table:style-name="ce4" office:value-type="string">
            <text:p>Gnumeric</text:p>
          </table:table-cell>
          <table:table-cell table:number-columns-repeated="2" table:style-name="ce4" office:value-type="float" office:value="0.0080529819239056">
            <text:p>0,00805298192390560000</text:p>
          </table:table-cell>
          <table:table-cell table:number-columns-repeated="2" table:style-name="ce14" office:value-type="string">
            <text:p>0,0078735205223535</text:p>
          </table:table-cell>
        </table:table-row>
        <table:table-row table:style-name="ro4">
          <table:table-cell office:value-type="string">
            <text:p>Ooo2.3.1</text:p>
          </table:table-cell>
          <table:table-cell table:style-name="ce4" office:value-type="float" office:value="0.00805298192393855">
            <text:p>0,00805298192393855000</text:p>
          </table:table-cell>
          <table:table-cell table:style-name="ce4" office:value-type="float" office:value="0.00805298192393854">
            <text:p>0,00805298192393854000</text:p>
          </table:table-cell>
          <table:table-cell table:style-name="ce15" office:value-type="string">
            <text:p>0,00805298192393855</text:p>
            <text:p><text:s/>benutzt immer Type=1</text:p>
          </table:table-cell>
          <table:table-cell table:style-name="ce14" office:value-type="string">
            <text:p>0,00787352052238559</text:p>
          </table:table-cell>
        </table:table-row>
        <table:table-row table:style-name="ro4">
          <table:table-cell office:value-type="string">
            <text:p>Excel 2007</text:p>
          </table:table-cell>
          <table:table-cell table:style-name="ce4" office:value-type="float" office:value="0.00805298192388529">
            <text:p>0,00805298192388529000</text:p>
          </table:table-cell>
          <table:table-cell table:style-name="ce4" office:value-type="float" office:value="0.00805298192388495">
            <text:p>0,00805298192388495000</text:p>
          </table:table-cell>
          <table:table-cell table:style-name="ce14" office:value-type="string">
            <text:p>0,00805298192388529</text:p>
            <text:p>benutzt immer Type=1</text:p>
          </table:table-cell>
          <table:table-cell table:style-name="ce14" office:value-type="string">
            <text:p>0,00787352052234317</text:p>
          </table:table-cell>
        </table:table-row>
        <table:table-row table:style-name="ro4">
          <table:table-cell table:style-name="ce5" office:value-type="string">
            <text:p>In that program, which you use actually</text:p>
          </table:table-cell>
          <table:table-cell table:style-name="ce9" table:formula="oooc:=[.B8]" office:value-type="float" office:value="0.00805298192393855">
            <text:p>0,00805298192393855000</text:p>
          </table:table-cell>
          <table:table-cell table:style-name="ce9" table:formula="oooc:=[.C8]" office:value-type="float" office:value="0.00805298192393854">
            <text:p>0,00805298192393854000</text:p>
          </table:table-cell>
          <table:table-cell table:style-name="ce9" table:formula="oooc:=[.D8]" office:value-type="float" office:value="0.00805298192393855">
            <text:p>0,00805298192393855000</text:p>
          </table:table-cell>
          <table:table-cell table:style-name="ce9" table:formula="oooc:=[.E8]" office:value-type="float" office:value="0.00787352052238559">
            <text:p>0,00787352052238559000</text:p>
          </table:table-cell>
        </table:table-row>
        <table:table-row table:style-name="ro4">
          <table:table-cell table:style-name="ce2" office:value-type="string">
            <text:p>Best solution, which you get with manual input</text:p>
          </table:table-cell>
          <table:table-cell table:number-columns-repeated="2" table:style-name="ce4" office:value-type="float" office:value="0.00805298192390649">
            <text:p>0,00805298192390649000</text:p>
          </table:table-cell>
          <table:table-cell table:number-columns-repeated="2" table:style-name="ce4" office:value-type="float" office:value="0.00787352052235345">
            <text:p>0,00787352052235345000</text:p>
          </table:table-cell>
        </table:table-row>
        <table:table-row table:style-name="ro4">
          <table:table-cell table:style-name="ce2" office:value-type="string">
            <text:p>proof of case manual with ODFF equation</text:p>
          </table:table-cell>
          <table:table-cell table:style-name="ce10" table:formula="oooc:=[.B5]+[.B3]*(1+[.B16])^[.B2]+[.B4]*(1+[.B16]*[.B6])*((1+[.B16])^[.B2]-1)/[.B16]" office:value-type="float" office:value="0">
            <text:p>0,00000000000000000000</text:p>
          </table:table-cell>
          <table:table-cell table:style-name="ce10" table:formula="oooc:=[.C5]+[.C3]*(1+[.C16])^[.C2]+[.C4]*(1+[.C16]*[.C6])*((1+[.C16])^[.C2]-1)/[.C16]" office:value-type="float" office:value="0">
            <text:p>0,00000000000000000000</text:p>
          </table:table-cell>
          <table:table-cell table:style-name="ce10" table:formula="oooc:=[.D5]+[.D3]*(1+[.D16])^[.D2]+[.D4]*(1+[.D16]*[.D6])*((1+[.D16])^[.D2]-1)/[.D16]" office:value-type="float" office:value="0">
            <text:p>0,00000000000000000000</text:p>
          </table:table-cell>
          <table:table-cell table:style-name="ce10" table:formula="oooc:=[.E5]+[.E3]*(1+[.E16])^[.E2]+[.E4]*(1+[.E16]*[.E6])*((1+[.E16])^[.E2]-1)/[.E16]" office:value-type="float" office:value="0">
            <text:p>0,00000000000000000000</text:p>
          </table:table-cell>
        </table:table-row>
        <table:table-row table:style-name="ro2" table:number-rows-repeated="6551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NperVariants" table:style-name="ta2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Heading" office:value-type="string">
            <text:p>Testcases</text:p>
          </table:table-cell>
          <table:table-cell table:number-columns-repeated="7"/>
        </table:table-row>
        <table:table-row table:style-name="ro2">
          <table:table-cell office:value-type="string">
            <text:p>Nper</text:p>
          </table:table-cell>
          <table:table-cell office:value-type="float" office:value="48.3">
            <text:p>48,3</text:p>
          </table:table-cell>
          <table:table-cell office:value-type="float" office:value="48.7">
            <text:p>48,7</text:p>
          </table:table-cell>
          <table:table-cell office:value-type="float" office:value="48">
            <text:p>48</text:p>
          </table:table-cell>
          <table:table-cell table:style-name="ce17" table:formula="oooc:=0.9753161640958" office:value-type="float" office:value="0.9753161640958">
            <text:p>0,97531616409580000000</text:p>
          </table:table-cell>
          <table:table-cell table:style-name="ce17" office:value-type="float" office:value="9.99999999999999">
            <text:p>9,99999999999999000000</text:p>
          </table:table-cell>
          <table:table-cell table:style-name="ce17" table:formula="oooc:=10" office:value-type="float" office:value="10">
            <text:p>10,00000000000000000000</text:p>
          </table:table-cell>
          <table:table-cell office:value-type="float" office:value="70000">
            <text:p>70000</text:p>
          </table:table-cell>
        </table:table-row>
        <table:table-row table:style-name="ro2">
          <table:table-cell office:value-type="string">
            <text:p>Pv</text:p>
          </table:table-cell>
          <table:table-cell table:number-columns-repeated="4" office:value-type="float" office:value="2000">
            <text:p>200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yment</text:p>
          </table:table-cell>
          <table:table-cell office:value-type="float" office:value="-50">
            <text:p>-50</text:p>
          </table:table-cell>
          <table:table-cell table:formula="oooc:=[.B4]" office:value-type="float" office:value="-50">
            <text:p>-50</text:p>
          </table:table-cell>
          <table:table-cell office:value-type="float" office:value="-50">
            <text:p>-50</text:p>
          </table:table-cell>
          <table:table-cell table:formula="oooc:=[.D4]" office:value-type="float" office:value="-50">
            <text:p>-50</text:p>
          </table:table-cell>
          <table:table-cell table:number-columns-repeated="2" office:value-type="float" office:value="0.16">
            <text:p>0,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Fv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4">
            <text:p>0,4</text:p>
          </table:table-cell>
          <table:table-cell office:value-type="float" office:value="-10">
            <text:p>-10</text:p>
          </table:table-cell>
        </table:table-row>
        <table:table-row table:style-name="ro2">
          <table:table-cell office:value-type="string">
            <text:p>Type</text:p>
          </table:table-cell>
          <table:table-cell table:number-columns-repeated="7"/>
        </table:table-row>
        <table:table-row table:style-name="ro2">
          <table:table-cell office:value-type="string">
            <text:p>Guess</text:p>
          </table:table-cell>
          <table:table-cell table:number-columns-repeated="6" table:style-name="ce13"/>
          <table:table-cell/>
        </table:table-row>
        <table:table-row table:style-name="ro2">
          <table:table-cell table:style-name="ce1" office:value-type="string">
            <text:p>RATE=</text:p>
          </table:table-cell>
          <table:table-cell table:style-name="ce1" table:formula="oooc:=RATE([.B2];[.B4];[.B3];[.B5];[.B6];[.B7])" office:value-type="percentage" office:value="0.00792577876451264">
            <text:p>0,79257787645126400000%</text:p>
          </table:table-cell>
          <table:table-cell table:style-name="ce1" table:formula="oooc:=RATE([.C2];[.C4];[.C3];[.C5];[.C6];[.C7])" office:value-type="percentage" office:value="0.00821907411260295">
            <text:p>0,82190741126029400000%</text:p>
          </table:table-cell>
          <table:table-cell table:style-name="ce1" table:formula="oooc:=RATE([.D2];[.D4];[.D3];[.D5];[.D6];[.D7])" office:value-type="percentage" office:value="0.00770147248823307">
            <text:p>0,77014724882330700000%</text:p>
          </table:table-cell>
          <table:table-cell table:style-name="ce19" table:formula="oooc:=RATE([.E2];[.E4];[.E3];[.E5];[.E6];[.E7])" office:value-type="percentage" office:value="0">
            <text:p>#WERT!</text:p>
          </table:table-cell>
          <table:table-cell table:style-name="ce19" table:formula="oooc:=RATE([.F2];[.F4];[.F3];[.F5];[.F6];[.F7])" office:value-type="percentage" office:value="0.126939052753735">
            <text:p>12,69390527537350000000%</text:p>
          </table:table-cell>
          <table:table-cell table:style-name="ce19" table:formula="oooc:=RATE([.G2];[.G4];[.G3];[.G5];[.G6];[.G7])" office:value-type="percentage" office:value="0.126939052753735">
            <text:p>12,69390527537350000000%</text:p>
          </table:table-cell>
          <table:table-cell table:style-name="ce19" table:formula="oooc:=RATE([.H2];[.H4];[.H3];[.H5];[.H6];[.H7])" office:value-type="percentage" office:value="0">
            <text:p>#WERT!</text:p>
          </table:table-cell>
        </table:table-row>
        <table:table-row table:style-name="ro4">
          <table:table-cell table:style-name="ce2" office:value-type="string">
            <text:p>proof with equation; should be zero</text:p>
          </table:table-cell>
          <table:table-cell table:style-name="ce7" table:formula="oooc:=[.B5]+[.B3]*(1+[.B8])^[.B2]+[.B4]*(1+[.B8]*[.B6])*((1+[.B8])^[.B2]-1)/[.B8]" office:value-type="float" office:value="0.0000000029631337383762">
            <text:p>0,00000000296313373838</text:p>
          </table:table-cell>
          <table:table-cell table:style-name="ce7" table:formula="oooc:=[.C5]+[.C3]*(1+[.C8])^[.C2]+[.C4]*((1+[.C8]*[.C6])*(1+[.C8])^[.C2]-1)/[.C8]" office:value-type="float" office:value="0.00000000470981831313111">
            <text:p>0,00000000470981831313</text:p>
          </table:table-cell>
          <table:table-cell table:style-name="ce7" table:formula="oooc:=[.D5]+[.D3]*(1+[.D8])^[.D2]+[.D4]*(1+[.D8]*[.D6])*((1+[.D8])^[.D2]-1)/[.D8]" office:value-type="float" office:value="0.00000000202135197469033">
            <text:p>0,00000000202135197469</text:p>
          </table:table-cell>
          <table:table-cell table:style-name="ce20" table:formula="oooc:=[.E5]+[.E3]*(1+[.E8])^[.E2]+[.E4]*((1+[.E8])^[.E2]-1)/[.E8]" office:value-type="float" office:value="0">
            <text:p>#WERT!</text:p>
          </table:table-cell>
          <table:table-cell table:style-name="ce20" table:formula="oooc:=[.F5]+[.F3]*(1+[.F8])^[.F2]+[.F4]*((1+[.F8])^[.F2]-1)/[.F8]" office:value-type="float" office:value="-0.000000000000239808173319034">
            <text:p>-0,00000000000023980817</text:p>
          </table:table-cell>
          <table:table-cell table:style-name="ce20" table:formula="oooc:=[.G5]+[.G3]*(1+[.G8])^[.G2]+[.G4]*((1+[.G8])^[.G2]-1)/[.G8]" office:value-type="float" office:value="-0.000000000000239808173319034">
            <text:p>-0,00000000000023980817</text:p>
          </table:table-cell>
          <table:table-cell table:style-name="ce20" table:formula="oooc:=[.H5]+[.H3]*(1+[.H8])^[.H2]+[.H4]*((1+[.H8])^[.H2]-1)/[.H8]" office:value-type="float" office:value="0">
            <text:p>#WERT!</text:p>
          </table:table-cell>
        </table:table-row>
        <table:table-row table:style-name="ro4">
          <table:table-cell table:style-name="ce2" office:value-type="string">
            <text:p>proof with FV()-Fv; should be zero</text:p>
          </table:table-cell>
          <table:table-cell table:style-name="ce7" table:formula="oooc:=FV([.B8];[.B2];[.B4];[.B3];[.B6])-[.B5]" office:value-type="float" office:value="-0.0000000029631337383762">
            <text:p>-0,00000000296313373838</text:p>
          </table:table-cell>
          <table:table-cell table:style-name="ce7" table:formula="oooc:=FV([.C8];[.C2];[.C4];[.C3];[.C6])-[.C5]" office:value-type="float" office:value="-0.00000000470981831313111">
            <text:p>-0,00000000470981831313</text:p>
          </table:table-cell>
          <table:table-cell table:style-name="ce7" table:formula="oooc:=FV([.D8];[.D2];[.D4];[.D3];[.D6])-[.D5]" office:value-type="float" office:value="-0.00000000202135197469033">
            <text:p>-0,00000000202135197469</text:p>
          </table:table-cell>
          <table:table-cell table:style-name="ce21" table:formula="oooc:=FV([.E8];[.E2];[.E4];[.E3];[.E6])-[.E5]" office:value-type="float" office:value="0">
            <text:p>#WERT!</text:p>
          </table:table-cell>
          <table:table-cell table:style-name="ce21" table:formula="oooc:=FV([.F8];[.F2];[.F4];[.F3];[.F6])-[.F5]" office:value-type="float" office:value="0.000000000000239253061806721">
            <text:p>2,39E-013</text:p>
          </table:table-cell>
          <table:table-cell table:style-name="ce21" table:formula="oooc:=FV([.G8];[.G2];[.G4];[.G3];[.G6])-[.G5]" office:value-type="float" office:value="0.000000000000239697151016571">
            <text:p>2,40E-013</text:p>
          </table:table-cell>
          <table:table-cell table:style-name="ce21" table:formula="oooc:=FV([.H8];[.H2];[.H4];[.H3];[.H6])-[.H5]" office:value-type="float" office:value="0">
            <text:p>#WERT!</text:p>
          </table:table-cell>
        </table:table-row>
        <table:table-row table:style-name="ro7">
          <table:table-cell table:style-name="ce3" office:value-type="string">
            <text:p>Comment</text:p>
          </table:table-cell>
          <table:table-cell table:style-name="ce8" office:value-type="string" table:number-columns-spanned="2" table:number-rows-spanned="1">
            <text:p>In the equation Nper can be a non integer value, although in the geometric series Nper is always integer.</text:p>
          </table:table-cell>
          <table:covered-table-cell table:style-name="ce3"/>
          <table:table-cell table:style-name="ce8"/>
          <table:table-cell table:style-name="ce2" table:formula="oooc:=&quot;Nper is &quot;&amp;FORMULA([.E2])&amp;&quot;. More digits not possible with manual input. &quot;" office:value-type="string" office:string-value="Nper is =0,9753161640958. More digits not possible with manual input. ">
            <text:p>Nper is =0,9753161640958. More digits not possible with manual input. </text:p>
          </table:table-cell>
          <table:table-cell table:style-name="ce2" table:formula="oooc:=&quot;Nper is &quot;&amp;[.F2]&amp;&quot;, as near to an integer as possible for manual input.&quot;" office:value-type="string" office:string-value="Nper is 9,99999999999999, as near to an integer as possible for manual input.">
            <text:p>Nper is 9,99999999999999, as near to an integer as possible for manual input.</text:p>
          </table:table-cell>
          <table:table-cell table:style-name="ce2" table:formula="oooc:=&quot;Nper is excat &quot;&amp;FORMULA([.G2])" office:value-type="string" office:string-value="Nper is excat =10">
            <text:p>Nper is excat =10</text:p>
          </table:table-cell>
          <table:table-cell table:style-name="ce2" office:value-type="string">
            <text:p>large Nper</text:p>
          </table:table-cell>
        </table:table-row>
        <table:table-row table:style-name="ro2">
          <table:table-cell table:style-name="ce4" office:value-type="string">
            <text:p>Gnumeric</text:p>
          </table:table-cell>
          <table:table-cell table:style-name="ce16" office:value-type="string">
            <text:p>0,00792577876446905</text:p>
          </table:table-cell>
          <table:table-cell table:style-name="ce16" office:value-type="string">
            <text:p>0,00821907411253405</text:p>
          </table:table-cell>
          <table:table-cell table:style-name="ce14" office:value-type="string">
            <text:p>0,00770147248820161</text:p>
          </table:table-cell>
          <table:table-cell table:style-name="ce14" office:value-type="string">
            <text:p>-0,977281511751269</text:p>
          </table:table-cell>
          <table:table-cell table:number-columns-repeated="2" table:style-name="ce22" office:value-type="string">
            <text:p>0,126939052753719</text:p>
          </table:table-cell>
          <table:table-cell table:style-name="ce24" office:value-type="string">
            <text:p>0,000032894627921</text:p>
          </table:table-cell>
        </table:table-row>
        <table:table-row table:style-name="ro8">
          <table:table-cell office:value-type="string">
            <text:p>Ooo2.3.1</text:p>
          </table:table-cell>
          <table:table-cell table:style-name="ce16" office:value-type="string">
            <text:p>0,00792577876451264</text:p>
          </table:table-cell>
          <table:table-cell table:style-name="ce18" office:value-type="string">
            <text:p>0,00821907411260295</text:p>
          </table:table-cell>
          <table:table-cell table:style-name="ce15" office:value-type="string">
            <text:p>0,00770147248823307</text:p>
          </table:table-cell>
          <table:table-cell table:style-name="ce14" office:value-type="string">
            <text:p>#WERT!</text:p>
          </table:table-cell>
          <table:table-cell table:number-columns-repeated="2" table:style-name="ce22" office:value-type="string">
            <text:p>0,126939052753735</text:p>
          </table:table-cell>
          <table:table-cell table:style-name="ce24" office:value-type="string">
            <text:p>#WERT!</text:p>
          </table:table-cell>
        </table:table-row>
        <table:table-row table:style-name="ro2">
          <table:table-cell office:value-type="string">
            <text:p>Excel 2007</text:p>
          </table:table-cell>
          <table:table-cell table:style-name="ce16" office:value-type="string">
            <text:p>0,00792577876445536</text:p>
          </table:table-cell>
          <table:table-cell table:style-name="ce16" office:value-type="string">
            <text:p>0,00821907411249518</text:p>
          </table:table-cell>
          <table:table-cell table:style-name="ce14" office:value-type="string">
            <text:p>0,00770147248819591</text:p>
          </table:table-cell>
          <table:table-cell table:style-name="ce14" office:value-type="string">
            <text:p>-0,97728151174929600000</text:p>
          </table:table-cell>
          <table:table-cell table:number-columns-repeated="2" table:style-name="ce23" office:value-type="string">
            <text:p>0,126939052753718</text:p>
          </table:table-cell>
          <table:table-cell table:style-name="ce24" office:value-type="string">
            <text:p>#ZAHL!</text:p>
          </table:table-cell>
        </table:table-row>
        <table:table-row table:style-name="ro4">
          <table:table-cell table:style-name="ce5" office:value-type="string">
            <text:p>In that program, which you use actually</text:p>
          </table:table-cell>
          <table:table-cell table:style-name="ce9" table:formula="oooc:=[.B8]" office:value-type="float" office:value="0.00792577876451264">
            <text:p>0,00792577876451264000</text:p>
          </table:table-cell>
          <table:table-cell table:style-name="ce9" table:formula="oooc:=[.C8]" office:value-type="float" office:value="0.00821907411260295">
            <text:p>0,00821907411260295000</text:p>
          </table:table-cell>
          <table:table-cell table:style-name="ce9" table:formula="oooc:=[.D8]" office:value-type="float" office:value="0.00770147248823307">
            <text:p>0,00770147248823307000</text:p>
          </table:table-cell>
          <table:table-cell table:style-name="ce9" table:formula="oooc:=[.E8]" office:value-type="float" office:value="0">
            <text:p>#WERT!</text:p>
          </table:table-cell>
          <table:table-cell table:style-name="ce9" table:formula="oooc:=[.F8]" office:value-type="float" office:value="0.126939052753735">
            <text:p>0,12693905275373500000</text:p>
          </table:table-cell>
          <table:table-cell table:style-name="ce9" table:formula="oooc:=[.G8]" office:value-type="float" office:value="0.126939052753735">
            <text:p>0,12693905275373500000</text:p>
          </table:table-cell>
          <table:table-cell table:style-name="ce9" table:formula="oooc:=[.H8]" office:value-type="float" office:value="0">
            <text:p>#WERT!</text:p>
          </table:table-cell>
        </table:table-row>
        <table:table-row table:style-name="ro4">
          <table:table-cell table:style-name="ce2" office:value-type="string">
            <text:p>Best solution, which you get with manual input</text:p>
          </table:table-cell>
          <table:table-cell table:style-name="ce17" office:value-type="float" office:value="0.00792577876446865">
            <text:p>0,00792577876446865000</text:p>
          </table:table-cell>
          <table:table-cell table:style-name="ce17" office:value-type="float" office:value="0.00821907411253449">
            <text:p>0,00821907411253449000</text:p>
          </table:table-cell>
          <table:table-cell table:style-name="ce17" office:value-type="float" office:value="0.00770147248820205">
            <text:p>0,00770147248820205000</text:p>
          </table:table-cell>
          <table:table-cell table:style-name="ce17" office:value-type="float" office:value="-0.977281511751269">
            <text:p>-0,97728151175126900000</text:p>
          </table:table-cell>
          <table:table-cell table:number-columns-repeated="2" table:style-name="ce17" office:value-type="float" office:value="0.126939052753719">
            <text:p>0,12693905275371900000</text:p>
          </table:table-cell>
          <table:table-cell table:style-name="ce17" office:value-type="float" office:value="0.0000328946137729825">
            <text:p>0,00003289461377298250</text:p>
          </table:table-cell>
        </table:table-row>
        <table:table-row table:style-name="ro4">
          <table:table-cell table:style-name="ce2" office:value-type="string">
            <text:p>proof of case manual with ODFF equation</text:p>
          </table:table-cell>
          <table:table-cell table:style-name="ce7" table:formula="oooc:=[.B5]+[.B3]*(1+[.B16])^[.B2]+[.B4]*(1+[.B16]*[.B6])*((1+[.B16])^[.B2]-1)/[.B16]" office:value-type="float" office:value="0">
            <text:p>0,00000000000000000000</text:p>
          </table:table-cell>
          <table:table-cell table:style-name="ce7" table:formula="oooc:=[.C5]+[.C3]*(1+[.C16])^[.C2]+[.C4]*(1+[.C16]*[.C6])*((1+[.C16])^[.C2]-1)/[.C16]" office:value-type="float" office:value="0">
            <text:p>0,00000000000000000000</text:p>
          </table:table-cell>
          <table:table-cell table:style-name="ce7" table:formula="oooc:=[.D5]+[.D3]*(1+[.D16])^[.D2]+[.D4]*(1+[.D16]*[.D6])*((1+[.D16])^[.D2]-1)/[.D16]" office:value-type="float" office:value="0">
            <text:p>0,00000000000000000000</text:p>
          </table:table-cell>
          <table:table-cell table:style-name="ce7" table:formula="oooc:=[.E5]+[.E3]*(1+[.E16])^[.E2]+[.E4]*(1+[.E16]*[.E6])*((1+[.E16])^[.E2]-1)/[.E16]" office:value-type="float" office:value="-0.00000000000106581410364015">
            <text:p>-0,00000000000106581410</text:p>
          </table:table-cell>
          <table:table-cell table:style-name="ce7" table:formula="oooc:=[.F5]+[.F3]*(1+[.F16])^[.F2]+[.F4]*(1+[.F16]*[.F6])*((1+[.F16])^[.F2]-1)/[.F16]" office:value-type="float" office:value="0">
            <text:p>0,00000000000000000000</text:p>
          </table:table-cell>
          <table:table-cell table:style-name="ce7" table:formula="oooc:=[.G5]+[.G3]*(1+[.G16])^[.G2]+[.G4]*(1+[.G16]*[.G6])*((1+[.G16])^[.G2]-1)/[.G16]" office:value-type="float" office:value="0">
            <text:p>0,00000000000000000000</text:p>
          </table:table-cell>
          <table:table-cell table:style-name="ce7" table:formula="oooc:=[.H5]+[.H3]*(1+[.H16])^[.H2]+[.H4]*(1+[.H16]*[.H6])*((1+[.H16])^[.H2]-1)/[.H16]" office:value-type="float" office:value="0.0000000000646185327468629">
            <text:p>0,00000000006461853275</text:p>
          </table:table-cell>
        </table:table-row>
        <table:table-row table:style-name="ro2" table:number-rows-repeated="65518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ans" svg:font-family="Sans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4" number:min-integer-digits="1"/>
      <number:text>%</number:text>
    </number:percentage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11" number:min-integer-digits="1"/>
    </number:number-style>
    <number:number-style style:name="N145">
      <number:number number:decimal-places="12" number:min-integer-digits="1"/>
    </number:number-style>
    <number:number-style style:name="N146">
      <number:number number:decimal-places="13" number:min-integer-digits="1"/>
    </number:number-style>
    <number:number-style style:name="N147">
      <number:number number:decimal-places="14" number:min-integer-digits="1"/>
    </number:number-style>
    <number:number-style style:name="N148">
      <number:number number:decimal-places="15" number:min-integer-digits="1"/>
    </number:number-style>
    <number:number-style style:name="N149">
      <number:number number:decimal-places="16" number:min-integer-digits="1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4" number:min-integer-digits="1"/>
      <number:text>%</number:text>
    </number:percentage-style>
    <number:percentage-style style:name="N153">
      <number:number number:decimal-places="5" number:min-integer-digits="1"/>
      <number:text>%</number:text>
    </number:percentage-style>
    <number:percentage-style style:name="N154">
      <number:number number:decimal-places="6" number:min-integer-digits="1"/>
      <number:text>%</number:text>
    </number:percentage-style>
    <number:percentage-style style:name="N155">
      <number:number number:decimal-places="7" number:min-integer-digits="1"/>
      <number:text>%</number:text>
    </number:percentage-style>
    <number:percentage-style style:name="N156">
      <number:number number:decimal-places="8" number:min-integer-digits="1"/>
      <number:text>%</number:text>
    </number:percentage-style>
    <number:percentage-style style:name="N157">
      <number:number number:decimal-places="9" number:min-integer-digits="1"/>
      <number:text>%</number:text>
    </number:percentage-style>
    <number:percentage-style style:name="N158">
      <number:number number:decimal-places="10" number:min-integer-digits="1"/>
      <number:text>%</number:text>
    </number:percentage-style>
    <number:currency-style style:name="N160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62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currency-style style:name="N164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currency-style style:name="N166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currency-style style:name="N168P0" style:volatile="true">
      <number:number number:decimal-places="7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currency-style style:name="N170P0" style:volatile="true">
      <number:number number:decimal-places="8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currency-style style:name="N172P0" style:volatile="true">
      <number:number number:decimal-places="9" number:min-integer-digits="1" number:grouping="true"/>
      <number:text> </number:text>
      <number:currency-symbol number:language="de" number:country="DE">€</number:currency-symbol>
    </number:currency-style>
    <number:currency-style style:name="N172">
      <style:text-properties fo:color="#ff0000"/>
      <number:text>-</number:text>
      <number:number number: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currency-style style:name="N174P0" style:volatile="true">
      <number:number number:decimal-places="10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10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currency-style style:name="N176P0" style:volatile="true">
      <number:number number:decimal-places="11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11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currency-style style:name="N178P0" style:volatile="true">
      <number:number number:decimal-places="1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1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currency-style style:name="N180P0" style:volatile="true">
      <number:number number:decimal-places="13" number:min-integer-digits="1" number:grouping="true"/>
      <number:text> </number:text>
      <number:currency-symbol number:language="de" number:country="DE">€</number:currency-symbol>
    </number:currency-style>
    <number:currency-style style:name="N180">
      <style:text-properties fo:color="#ff0000"/>
      <number:text>-</number:text>
      <number:number number: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currency-style style:name="N182P0" style:volatile="true">
      <number:number number:decimal-places="14" number:min-integer-digits="1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currency-style style:name="N184P0" style:volatile="true">
      <number:number number:decimal-places="15" number:min-integer-digits="1" number:grouping="true"/>
      <number:text> </number:text>
      <number:currency-symbol number:language="de" number:country="DE">€</number:currency-symbol>
    </number:currency-style>
    <number:currency-style style:name="N184">
      <style:text-properties fo:color="#ff0000"/>
      <number:text>-</number:text>
      <number:number number:decimal-places="15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currency-style style:name="N186P0" style:volatile="true">
      <number:number number:decimal-places="16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16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currency-style style:name="N188P0" style:volatile="true">
      <number:number number:decimal-places="17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17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89">
      <number:number number:decimal-places="20" number:min-integer-digits="1"/>
    </number:number-style>
    <number:number-style style:name="N191P0" style:volatile="true">
      <number:text>$</number:text>
      <number:number number:decimal-places="0" number:min-integer-digits="1" number:grouping="true"/>
      <number:text> </number:text>
    </number:number-style>
    <number:number-style style:name="N191">
      <number:text>($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2" number:min-integer-digits="1" number:grouping="true"/>
      <number:text> </number:text>
    </number:number-style>
    <number:number-style style:name="N211P1" style:volatile="true">
      <number:text> $(</number:text>
      <number:number number: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15" number:min-integer-digits="1"/>
      <number:text>%</number:text>
    </number:percentage-style>
    <number:percentage-style style:name="N213">
      <number:number number:decimal-places="16" number:min-integer-digits="1"/>
      <number:text>%</number:text>
    </number:percentage-style>
    <number:percentage-style style:name="N214">
      <number:number number:decimal-places="17" number:min-integer-digits="1"/>
      <number:text>%</number:text>
    </number:percentage-style>
    <number:percentage-style style:name="N215">
      <number:number number:decimal-places="18" number:min-integer-digits="1"/>
      <number:text>%</number:text>
    </number:percentage-style>
    <number:percentage-style style:name="N216">
      <number:number number:decimal-places="19" number:min-integer-digits="1"/>
      <number:text>%</number:text>
    </number:percentage-style>
    <number:percentage-style style:name="N217">
      <number:number number:decimal-places="20" number:min-integer-digits="1"/>
      <number:text>%</number:text>
    </number:percentage-style>
    <number:number-style style:name="N218">
      <number:number number:decimal-places="19" number:min-integer-digits="1"/>
    </number:number-style>
    <number:number-style style:name="N219">
      <number:number number:decimal-places="18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fo:language="en" fo:country="US" style:font-size-asian="11pt" style:font-size-complex="11pt"/>
    </style:style>
    <style:style style:name="Resu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6">16.02.2008</text:date>, <text:time>20:0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Regina Henschel</dc:creator>
    <dc:date>2008-02-16T20:01:52</dc:date>
    <meta:editing-cycles>66</meta:editing-cycles>
    <meta:editing-duration>PT7H36M17S</meta:editing-duration>
    <meta:user-defined meta:name="Info 1"/>
    <meta:user-defined meta:name="Info 2"/>
    <meta:user-defined meta:name="Info 3"/>
    <meta:user-defined meta:name="Info 4"/>
    <meta:document-statistic meta:table-count="3" meta:cell-count="410"/>
  </office:meta>
</office:document-meta>
</file>