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5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null-date table:date-value="1900-01-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formula="oooc:=EXP([.C3])" office:value-type="float" office:value="1">
            <text:p>1</text:p>
          </table:table-cell>
          <table:table-cell office:value-type="string">
            <text:p>Bad-input</text:p>
          </table:table-cell>
        </table:table-row>
        <table:table-row table:style-name="ro1">
          <table:table-cell/>
          <table:table-cell table:formula="oooc:=COS([.C3])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ooc:=LN([.C3])" office:value-type="float" office:value="0">
            <text:p>Err:502</text:p>
          </table:table-cell>
          <table:table-cell/>
        </table:table-row>
        <table:table-row table:style-name="ro1">
          <table:table-cell/>
          <table:table-cell table:formula="oooc:=SIN([.C3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ooc:=COS(&quot;jkh&quot;)" office:value-type="float" office:value="0">
            <text:p>Err:50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1">21.02.2008</text:date>, <text:time>18:2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4$Build-9254</meta:generator>
    <meta:creation-date>2008-02-21T17:47:37</meta:creation-date>
    <dc:date>2008-02-21T18:21:58</dc:date>
    <meta:editing-cycles>2</meta:editing-cycles>
    <meta:editing-duration>PT19M8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