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avid OT" svg:font-family="'David OT'"/>
    <style:font-face style:name="DejaVu Sans" svg:font-family="'DejaVu Sans'"/>
    <style:font-face style:name="Frank Ruehl OT" svg:font-family="'Frank Ruehl OT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>
      <style:paragraph-properties fo:margin-left="0in" fo:margin-right="0in" fo:text-indent="0in" style:writing-mode="lr-tb">
        <style:tab-stops/>
      </style:paragraph-properties>
      <style:text-properties style:font-name="Bitstream Vera Sans"/>
    </style:style>
    <style:style style:name="P2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text-indent="0in" style:writing-mode="lr-tb">
        <style:tab-stops/>
      </style:paragraph-properties>
      <style:text-properties style:font-name="DejaVu Serif" style:font-name-complex="DejaVu Serif"/>
    </style:style>
    <style:style style:name="P4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DejaVu Serif" fo:font-size="24pt" fo:font-style="normal" fo:text-shadow="none" style:text-underline-style="none" fo:font-weight="normal" style:font-name-asian="MS Gothic" style:font-size-asian="24pt" style:font-style-asian="normal" style:font-weight-asian="normal" style:font-name-complex="DejaVu Serif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text-indent="0in" style:writing-mode="lr-tb">
        <style:tab-stops/>
      </style:paragraph-properties>
      <style:text-properties style:font-name="DejaVu Sans1" style:font-name-complex="DejaVu Sans1"/>
    </style:style>
    <style:style style:name="P6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DejaVu Sans1" fo:font-size="24pt" fo:font-style="normal" fo:text-shadow="none" style:text-underline-style="none" fo:font-weight="normal" style:font-name-asian="MS Gothic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" style:family="text">
      <style:text-properties fo:color="#008000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Bitstream Vera Sans"/>
    </style:style>
    <style:style style:name="T6" style:family="text">
      <style:text-properties style:font-name="DejaVu Serif" style:font-name-complex="DejaVu Serif"/>
    </style:style>
    <style:style style:name="T7" style:family="text">
      <style:text-properties style:font-name="DejaVu Sans1" style:font-name-complex="DejaVu Sans1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00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visible" draw:shadow-offset-x="0.1181in" draw:shadow-offset-y="0.1181in" draw:shadow-color="#868686" draw:shadow-opacity="100%"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00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visible" draw:shadow-offset-x="0.1181in" draw:shadow-offset-y="0.1181in" draw:shadow-color="#868686" draw:shadow-opacity="100%" style:run-through="back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6.5878in" svg:height="2.0016in" svg:x="0.1484in" svg:y="0.1874in"><text:p text:style-name="P1"><text:span text:style-name="T5">Bitstream Vera Sans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English Word Art works fine :-) samp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3" draw:text-style-name="P6" svg:width="4.5724in" svg:height="2.1579in" svg:x="1.1055in" svg:y="3.5091in"><text:p text:style-name="P5"><text:span text:style-name="T7">עברית</text:span></text:p><draw:enhanced-geometry svg:viewBox="0 0 21600 21600" draw:text-areas="0 0 21600 21600" draw:text-path="true" draw:text-path-mode="shape" draw:text-path-scale="path" draw:text-path-same-letter-heights="false" draw:type="fontwork-chevron-up" draw:modifiers="3097.46192893401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" draw:style-name="gr2" draw:text-style-name="P4" svg:width="4.5724in" svg:height="1.9996in" svg:x="1.0665in" svg:y="0.3717in"><text:p text:style-name="P3"><text:span text:style-name="T6">עברית</text:span></text:p><draw:enhanced-geometry svg:viewBox="0 0 21600 21600" draw:text-areas="0 0 21600 21600" draw:text-path="true" draw:text-path-mode="shape" draw:text-path-scale="path" draw:text-path-same-letter-heights="false" draw:type="fontwork-chevron-up" draw:modifiers="3097.46192893401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Hebrew text “עברית” in DejaVu Serif – <text:span text:style-name="T4">not displyed correctly</text:span>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ebrew text “עברית” in DejaVu Sans – <text:span text:style-name="T2">displyed correctly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avid OT" svg:font-family="'David OT'"/>
    <style:font-face style:name="DejaVu Sans" svg:font-family="'DejaVu Sans'"/>
    <style:font-face style:name="Frank Ruehl OT" svg:font-family="'Frank Ruehl OT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Nachlieli CLM" svg:font-family="'Nachlieli CLM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GB" style:letter-kerning="true" style:font-name-asian="Nachlieli CLM" style:font-size-asian="10.5pt" style:language-asian="zxx" style:country-asian="none" style:font-name-complex="David OT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avid OT" fo:font-size="14pt" style:font-name-asian="Bitstream Vera Sans1" style:font-size-asian="14pt" style:font-name-complex="Frank Ruehl O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size-asian="12pt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DejaVu San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7$Build-9272</meta:generator>
    <meta:initial-creator>נדב קבלרציק</meta:initial-creator>
    <meta:creation-date>2008-02-26T20:58:23</meta:creation-date>
    <dc:creator>נדב קבלרציק</dc:creator>
    <dc:date>2008-02-26T21:06:29</dc:date>
    <meta:editing-cycles>1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3" meta:character-count="155"/>
  </office:meta>
</office:document-meta>
</file>