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_5f_SoftPageBreak">
      <style:graphic-properties draw:textarea-horizontal-align="center" draw:textarea-vertical-align="middle"/>
    </style:style>
    <style:style style:name="gr2" style:family="graphic" style:parent-style-name="_5f_WW8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_5f_HardPageBreak">
      <style:graphic-properties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_5f_Comments">
      <style:graphic-properties draw:textarea-horizontal-align="left" draw:auto-grow-height="true" draw:auto-grow-width="true" fo:min-height="0cm" fo:min-width="0cm"/>
    </style:style>
    <style:style style:name="gr7" style:family="graphic" style:parent-style-name="_5f_CommentsSolutn">
      <style:graphic-properties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fill="none" draw:textarea-horizontal-align="justify" draw:textarea-vertical-align="middle" draw:auto-grow-height="false"/>
    </style:style>
    <style:style style:name="gr9" style:family="graphic" style:parent-style-name="_5f_HardPageBreak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_5f_LegendaSml">
      <style:graphic-properties draw:textarea-horizontal-align="left" draw:auto-grow-height="true" draw:auto-grow-width="true" fo:min-height="0cm" fo:min-width="0cm"/>
    </style:style>
    <style:style style:name="gr11" style:family="graphic" style:parent-style-name="_5f_OOoW">
      <style:graphic-properties draw:textarea-horizontal-align="justify" draw:textarea-vertical-align="middle" draw:auto-grow-height="false"/>
    </style:style>
    <style:style style:name="gr12" style:family="graphic" style:parent-style-name="_5f_CommentsFault">
      <style:graphic-properties draw:textarea-horizontal-align="left" draw:auto-grow-height="true" draw:auto-grow-width="true" fo:min-height="0cm" fo:min-width="0cm"/>
    </style:style>
    <style:style style:name="gr13" style:family="graphic" style:parent-style-name="_5f_TestDocName">
      <style:graphic-properties draw:textarea-horizontal-align="left" draw:auto-grow-height="true" draw:auto-grow-width="true" fo:min-height="0.335cm" fo:min-width="0cm"/>
    </style:style>
    <style:style style:name="gr14" style:family="graphic" style:parent-style-name="_5f_TestDocName">
      <style:graphic-properties draw:textarea-horizontal-align="left" draw:auto-grow-height="true" draw:auto-grow-width="true" fo:min-height="0cm" fo:min-width="0cm"/>
    </style:style>
    <style:style style:name="gr15" style:family="graphic" style:parent-style-name="_5f_FormattingInfo">
      <style:graphic-properties draw:textarea-horizontal-align="justify" draw:textarea-vertical-align="middle" draw:auto-grow-height="false" fo:min-height="0cm" fo:min-width="0cm" fo:wrap-option="no-wrap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8pt" fo:font-weight="bold" style:font-size-asian="18pt" style:font-size-complex="18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indent="0cm"/>
      <style:text-properties fo:font-size="18pt"/>
    </style:style>
    <style:style style:name="T1" style:family="text">
      <style:text-properties fo:font-size="18pt" fo:font-weight="bold" style:font-size-asian="18pt" style:font-size-complex="18pt"/>
    </style:style>
    <style:style style:name="T2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2.045cm" svg:y1="5.678cm" svg:x2="4.045cm" svg:y2="5.678cm">
          <text:p text:style-name="P2"/>
        </draw:line>
        <draw:custom-shape draw:style-name="gr2" draw:text-style-name="P1" draw:layer="layout" svg:width="2cm" svg:height="3cm" svg:x="2.045cm" svg:y="2.4cm">
          <text:p text:style-name="P2"/>
          <draw:enhanced-geometry svg:viewBox="0 0 21600 21600" draw:type="rectangle" draw:enhanced-path="M 0 0 L 21600 0 21600 21600 0 21600 0 0 Z N"/>
        </draw:custom-shape>
        <draw:frame draw:style-name="gr3" draw:layer="layout" svg:width="1.806cm" svg:height="0.963cm" svg:x="2.186cm" svg:y="2.437cm">
          <draw:text-box>
            <text:p text:style-name="P2">1stH</text:p>
          </draw:text-box>
        </draw:frame>
        <draw:frame draw:style-name="gr3" draw:layer="layout" svg:width="1.738cm" svg:height="0.963cm" svg:x="2.254cm" svg:y="4.437cm">
          <draw:text-box>
            <text:p text:style-name="P2">1stF</text:p>
          </draw:text-box>
        </draw:frame>
        <draw:custom-shape draw:style-name="gr2" draw:text-style-name="P1" draw:layer="layout" svg:width="2cm" svg:height="3cm" svg:x="2.045cm" svg:y="5.9cm">
          <text:p text:style-name="P2"/>
          <draw:enhanced-geometry svg:viewBox="0 0 21600 21600" draw:type="rectangle" draw:enhanced-path="M 0 0 L 21600 0 21600 21600 0 21600 0 0 Z N"/>
        </draw:custom-shape>
        <draw:frame draw:style-name="gr3" draw:layer="layout" svg:width="2.013cm" svg:height="0.963cm" svg:x="2.186cm" svg:y="5.937cm">
          <draw:text-box>
            <text:p text:style-name="P2">2ndH</text:p>
          </draw:text-box>
        </draw:frame>
        <draw:frame draw:style-name="gr3" draw:layer="layout" svg:width="1.946cm" svg:height="0.963cm" svg:x="2.254cm" svg:y="7.937cm">
          <draw:text-box>
            <text:p text:style-name="P2">2ndF</text:p>
          </draw:text-box>
        </draw:frame>
        <draw:frame draw:style-name="gr3" draw:text-style-name="P3" draw:layer="layout" svg:width="2.056cm" svg:height="0.983cm" svg:x="2cm" svg:y="1.4cm">
          <draw:text-box>
            <text:p text:style-name="P2"><text:span text:style-name="T1">WW8</text:span></text:p>
          </draw:text-box>
        </draw:frame>
        <draw:frame draw:style-name="gr3" draw:text-style-name="P3" draw:layer="layout" svg:width="4.765cm" svg:height="0.983cm" svg:x="4.701cm" svg:y="1.401cm">
          <draw:text-box>
            <text:p text:style-name="P2"><text:span text:style-name="T1">open in Writer</text:span></text:p>
          </draw:text-box>
        </draw:frame>
        <draw:line draw:style-name="gr1" draw:text-style-name="P1" draw:layer="layout" svg:x1="6.046cm" svg:y1="5.678cm" svg:x2="8.046cm" svg:y2="5.678cm">
          <text:p text:style-name="P2"/>
        </draw:line>
        <draw:custom-shape draw:style-name="gr2" draw:text-style-name="P1" draw:layer="layout" svg:width="2cm" svg:height="3cm" svg:x="6.046cm" svg:y="2.4cm">
          <text:p text:style-name="P2"/>
          <draw:enhanced-geometry svg:viewBox="0 0 21600 21600" draw:type="rectangle" draw:enhanced-path="M 0 0 L 21600 0 21600 21600 0 21600 0 0 Z N"/>
        </draw:custom-shape>
        <draw:frame draw:style-name="gr3" draw:layer="layout" svg:width="1.806cm" svg:height="0.963cm" svg:x="6.187cm" svg:y="2.437cm">
          <draw:text-box>
            <text:p text:style-name="P2">1stH</text:p>
          </draw:text-box>
        </draw:frame>
        <draw:frame draw:style-name="gr3" draw:layer="layout" svg:width="1.738cm" svg:height="0.963cm" svg:x="6.255cm" svg:y="4.437cm">
          <draw:text-box>
            <text:p text:style-name="P2">1stF</text:p>
          </draw:text-box>
        </draw:frame>
        <draw:custom-shape draw:style-name="gr2" draw:text-style-name="P1" draw:layer="layout" svg:width="2cm" svg:height="3cm" svg:x="6.046cm" svg:y="5.9cm">
          <text:p text:style-name="P2"/>
          <draw:enhanced-geometry svg:viewBox="0 0 21600 21600" draw:type="rectangle" draw:enhanced-path="M 0 0 L 21600 0 21600 21600 0 21600 0 0 Z N"/>
        </draw:custom-shape>
        <draw:frame draw:style-name="gr3" draw:layer="layout" svg:width="2.013cm" svg:height="0.963cm" svg:x="6.187cm" svg:y="5.937cm">
          <draw:text-box>
            <text:p text:style-name="P2">2ndH</text:p>
          </draw:text-box>
        </draw:frame>
        <draw:frame draw:style-name="gr3" draw:layer="layout" svg:width="1.946cm" svg:height="0.963cm" svg:x="6.255cm" svg:y="7.937cm">
          <draw:text-box>
            <text:p text:style-name="P2">2ndF</text:p>
          </draw:text-box>
        </draw:frame>
        <draw:custom-shape draw:style-name="gr2" draw:text-style-name="P1" draw:layer="layout" svg:width="2cm" svg:height="3cm" svg:x="2.046cm" svg:y="10.9cm">
          <text:p text:style-name="P2"/>
          <draw:enhanced-geometry svg:viewBox="0 0 21600 21600" draw:type="rectangle" draw:enhanced-path="M 0 0 L 21600 0 21600 21600 0 21600 0 0 Z N"/>
        </draw:custom-shape>
        <draw:frame draw:style-name="gr3" draw:layer="layout" svg:width="1.806cm" svg:height="0.963cm" svg:x="2.187cm" svg:y="10.937cm">
          <draw:text-box>
            <text:p text:style-name="P2">1stH</text:p>
          </draw:text-box>
        </draw:frame>
        <draw:frame draw:style-name="gr3" draw:layer="layout" svg:width="1.738cm" svg:height="0.963cm" svg:x="2.255cm" svg:y="12.937cm">
          <draw:text-box>
            <text:p text:style-name="P2">1stF</text:p>
          </draw:text-box>
        </draw:frame>
        <draw:custom-shape draw:style-name="gr2" draw:text-style-name="P1" draw:layer="layout" svg:width="2cm" svg:height="3cm" svg:x="2.046cm" svg:y="14.4cm">
          <text:p text:style-name="P2"/>
          <draw:enhanced-geometry svg:viewBox="0 0 21600 21600" draw:type="rectangle" draw:enhanced-path="M 0 0 L 21600 0 21600 21600 0 21600 0 0 Z N"/>
        </draw:custom-shape>
        <draw:frame draw:style-name="gr3" draw:layer="layout" svg:width="2.013cm" svg:height="0.963cm" svg:x="2.187cm" svg:y="14.437cm">
          <draw:text-box>
            <text:p text:style-name="P2">2ndH</text:p>
          </draw:text-box>
        </draw:frame>
        <draw:frame draw:style-name="gr3" draw:layer="layout" svg:width="1.946cm" svg:height="0.963cm" svg:x="2.255cm" svg:y="16.437cm">
          <draw:text-box>
            <text:p text:style-name="P2">2ndF</text:p>
          </draw:text-box>
        </draw:frame>
        <draw:custom-shape draw:style-name="gr2" draw:text-style-name="P1" draw:layer="layout" svg:width="2cm" svg:height="3cm" svg:x="6.047cm" svg:y="10.9cm">
          <text:p text:style-name="P2"/>
          <draw:enhanced-geometry svg:viewBox="0 0 21600 21600" draw:type="rectangle" draw:enhanced-path="M 0 0 L 21600 0 21600 21600 0 21600 0 0 Z N"/>
        </draw:custom-shape>
        <draw:frame draw:style-name="gr3" draw:layer="layout" svg:width="1.806cm" svg:height="0.963cm" svg:x="6.188cm" svg:y="10.937cm">
          <draw:text-box>
            <text:p text:style-name="P2">1stH</text:p>
          </draw:text-box>
        </draw:frame>
        <draw:frame draw:style-name="gr3" draw:layer="layout" svg:width="1.738cm" svg:height="0.963cm" svg:x="6.256cm" svg:y="12.937cm">
          <draw:text-box>
            <text:p text:style-name="P2">1stF</text:p>
          </draw:text-box>
        </draw:frame>
        <draw:custom-shape draw:style-name="gr2" draw:text-style-name="P1" draw:layer="layout" svg:width="2cm" svg:height="3cm" svg:x="6.047cm" svg:y="14.4cm">
          <text:p text:style-name="P2"/>
          <draw:enhanced-geometry svg:viewBox="0 0 21600 21600" draw:type="rectangle" draw:enhanced-path="M 0 0 L 21600 0 21600 21600 0 21600 0 0 Z N"/>
        </draw:custom-shape>
        <draw:frame draw:style-name="gr3" draw:layer="layout" svg:width="2.013cm" svg:height="0.963cm" svg:x="6.188cm" svg:y="14.437cm">
          <draw:text-box>
            <text:p text:style-name="P2">2ndH</text:p>
          </draw:text-box>
        </draw:frame>
        <draw:frame draw:style-name="gr3" draw:layer="layout" svg:width="1.946cm" svg:height="0.963cm" svg:x="6.256cm" svg:y="16.437cm">
          <draw:text-box>
            <text:p text:style-name="P2">2ndF</text:p>
          </draw:text-box>
        </draw:frame>
        <draw:line draw:style-name="gr4" draw:text-style-name="P1" draw:layer="layout" svg:x1="2cm" svg:y1="14.1cm" svg:x2="4.5cm" svg:y2="14.1cm">
          <text:p text:style-name="P2"/>
        </draw:line>
        <draw:line draw:style-name="gr4" draw:text-style-name="P1" draw:layer="layout" svg:x1="6cm" svg:y1="14.101cm" svg:x2="8.5cm" svg:y2="14.101cm">
          <text:p text:style-name="P2"/>
        </draw:line>
        <draw:custom-shape draw:style-name="gr2" draw:text-style-name="P1" draw:layer="layout" svg:width="2cm" svg:height="3cm" svg:x="2.046cm" svg:y="19.4cm">
          <text:p text:style-name="P2"/>
          <draw:enhanced-geometry svg:viewBox="0 0 21600 21600" draw:type="rectangle" draw:enhanced-path="M 0 0 L 21600 0 21600 21600 0 21600 0 0 Z N"/>
        </draw:custom-shape>
        <draw:frame draw:style-name="gr3" draw:layer="layout" svg:width="1.806cm" svg:height="0.963cm" svg:x="2.587cm" svg:y="19.437cm">
          <draw:text-box>
            <text:p text:style-name="P2">1stH</text:p>
          </draw:text-box>
        </draw:frame>
        <draw:frame draw:style-name="gr3" draw:layer="layout" svg:width="1.738cm" svg:height="0.963cm" svg:x="2.655cm" svg:y="21.437cm">
          <draw:text-box>
            <text:p text:style-name="P2">1stF</text:p>
          </draw:text-box>
        </draw:frame>
        <draw:custom-shape draw:style-name="gr2" draw:text-style-name="P1" draw:layer="layout" svg:width="2cm" svg:height="3cm" svg:x="2.046cm" svg:y="22.9cm">
          <text:p text:style-name="P2"/>
          <draw:enhanced-geometry svg:viewBox="0 0 21600 21600" draw:type="rectangle" draw:enhanced-path="M 0 0 L 21600 0 21600 21600 0 21600 0 0 Z N"/>
        </draw:custom-shape>
        <draw:frame draw:style-name="gr3" draw:layer="layout" svg:width="2.013cm" svg:height="0.963cm" svg:x="2.187cm" svg:y="22.937cm">
          <draw:text-box>
            <text:p text:style-name="P2">2ndH</text:p>
          </draw:text-box>
        </draw:frame>
        <draw:frame draw:style-name="gr3" draw:layer="layout" svg:width="1.946cm" svg:height="0.963cm" svg:x="2.255cm" svg:y="24.937cm">
          <draw:text-box>
            <text:p text:style-name="P2">2ndF</text:p>
          </draw:text-box>
        </draw:frame>
        <draw:custom-shape draw:style-name="gr2" draw:text-style-name="P1" draw:layer="layout" svg:width="2cm" svg:height="3cm" svg:x="6.047cm" svg:y="22.9cm">
          <text:p text:style-name="P2"/>
          <draw:enhanced-geometry svg:viewBox="0 0 21600 21600" draw:type="rectangle" draw:enhanced-path="M 0 0 L 21600 0 21600 21600 0 21600 0 0 Z N"/>
        </draw:custom-shape>
        <draw:frame draw:style-name="gr3" draw:layer="layout" svg:width="2.013cm" svg:height="0.963cm" svg:x="6.688cm" svg:y="22.937cm">
          <draw:text-box>
            <text:p text:style-name="P2">2ndH</text:p>
          </draw:text-box>
        </draw:frame>
        <draw:frame draw:style-name="gr3" draw:layer="layout" svg:width="1.946cm" svg:height="0.963cm" svg:x="6.756cm" svg:y="24.937cm">
          <draw:text-box>
            <text:p text:style-name="P2">2ndF</text:p>
          </draw:text-box>
        </draw:frame>
        <draw:line draw:style-name="gr1" draw:text-style-name="P1" draw:layer="layout" svg:x1="2cm" svg:y1="22.6cm" svg:x2="4cm" svg:y2="22.6cm">
          <text:p text:style-name="P2"/>
        </draw:line>
        <draw:line draw:style-name="gr1" draw:text-style-name="P1" draw:layer="layout" svg:x1="6cm" svg:y1="22.601cm" svg:x2="8cm" svg:y2="22.601cm">
          <text:p text:style-name="P2"/>
        </draw:line>
        <draw:line draw:style-name="gr5" draw:text-style-name="P1" draw:layer="layout" svg:x1="2cm" svg:y1="21cm" svg:x2="3.5cm" svg:y2="21cm">
          <text:p text:style-name="P2"/>
        </draw:line>
        <draw:frame draw:style-name="gr3" draw:layer="layout" svg:width="1.95cm" svg:height="0.963cm" svg:x="2.7cm" svg:y="20.4cm">
          <draw:text-box>
            <text:p text:style-name="P2">Sect.</text:p>
          </draw:text-box>
        </draw:frame>
        <draw:line draw:style-name="gr5" draw:text-style-name="P1" draw:layer="layout" svg:x1="2.5cm" svg:y1="19.5cm" svg:x2="2.5cm" svg:y2="21cm">
          <text:p text:style-name="P2"/>
        </draw:line>
        <draw:frame draw:style-name="gr3" draw:layer="layout" svg:width="1.031cm" svg:height="0.963cm" svg:x="1.9cm" svg:y="19.8cm">
          <draw:text-box>
            <text:p text:style-name="P2">m</text:p>
          </draw:text-box>
        </draw:frame>
        <draw:custom-shape draw:style-name="gr2" draw:text-style-name="P1" draw:layer="layout" svg:width="2cm" svg:height="3cm" svg:x="6.046cm" svg:y="19.4cm">
          <text:p text:style-name="P2"/>
          <draw:enhanced-geometry svg:viewBox="0 0 21600 21600" draw:type="rectangle" draw:enhanced-path="M 0 0 L 21600 0 21600 21600 0 21600 0 0 Z N"/>
        </draw:custom-shape>
        <draw:frame draw:style-name="gr3" draw:layer="layout" svg:width="1.806cm" svg:height="0.963cm" svg:x="6.587cm" svg:y="19.437cm">
          <draw:text-box>
            <text:p text:style-name="P2">1stH</text:p>
          </draw:text-box>
        </draw:frame>
        <draw:frame draw:style-name="gr3" draw:layer="layout" svg:width="1.738cm" svg:height="0.963cm" svg:x="6.655cm" svg:y="21.437cm">
          <draw:text-box>
            <text:p text:style-name="P2">1stF</text:p>
          </draw:text-box>
        </draw:frame>
        <draw:line draw:style-name="gr5" draw:text-style-name="P1" draw:layer="layout" svg:x1="6cm" svg:y1="21cm" svg:x2="7.5cm" svg:y2="21cm">
          <text:p text:style-name="P2"/>
        </draw:line>
        <draw:frame draw:style-name="gr3" draw:layer="layout" svg:width="1.95cm" svg:height="0.963cm" svg:x="6.7cm" svg:y="20.4cm">
          <draw:text-box>
            <text:p text:style-name="P2">Sect.</text:p>
          </draw:text-box>
        </draw:frame>
        <draw:line draw:style-name="gr5" draw:text-style-name="P1" draw:layer="layout" svg:x1="6.5cm" svg:y1="19.5cm" svg:x2="6.5cm" svg:y2="21cm">
          <text:p text:style-name="P2"/>
        </draw:line>
        <draw:frame draw:style-name="gr3" draw:layer="layout" svg:width="1.031cm" svg:height="0.963cm" svg:x="5.9cm" svg:y="19.8cm">
          <draw:text-box>
            <text:p text:style-name="P2">m</text:p>
          </draw:text-box>
        </draw:frame>
        <draw:frame draw:style-name="gr6" draw:layer="layout" svg:width="6.602cm" svg:height="1.916cm" svg:x="12cm" svg:y="6.98cm">
          <draw:text-box>
            <text:p text:style-name="P2">Works the same if there are</text:p>
            <text:p text:style-name="P2">different headers/footers for</text:p>
            <text:p text:style-name="P2">left &amp; right pages</text:p>
          </draw:text-box>
        </draw:frame>
        <draw:frame draw:style-name="gr6" draw:layer="layout" svg:width="6.814cm" svg:height="1.916cm" svg:x="12cm" svg:y="15.5cm">
          <draw:text-box>
            <text:p text:style-name="P2">No problems met, in any test</text:p>
            <text:p text:style-name="P2">when hard page breaks</text:p>
            <text:p text:style-name="P2">are applied.</text:p>
          </draw:text-box>
        </draw:frame>
        <draw:frame draw:style-name="gr7" draw:layer="layout" svg:width="6.031cm" svg:height="0.806cm" svg:x="12cm" svg:y="25.134cm">
          <draw:text-box>
            <text:p text:style-name="P2">Relatively easy to correct</text:p>
          </draw:text-box>
        </draw:frame>
        <draw:custom-shape draw:style-name="gr8" draw:text-style-name="P1" draw:layer="layout" svg:width="7.5cm" svg:height="5.4cm" svg:x="12.037cm" svg:y="1.2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3" draw:layer="layout" svg:width="3.114cm" svg:height="0.983cm" svg:x="12.737cm" svg:y="1.1cm">
          <draw:text-box>
            <text:p text:style-name="P2"><text:span text:style-name="T1">Legenda</text:span></text:p>
          </draw:text-box>
        </draw:frame>
        <draw:frame draw:style-name="gr10" draw:layer="layout" svg:width="2.589cm" svg:height="0.839cm" svg:x="12.237cm" svg:y="2.2cm">
          <draw:text-box>
            <text:p text:style-name="P2">ww8-doc</text:p>
          </draw:text-box>
        </draw:frame>
        <draw:frame draw:style-name="gr10" draw:layer="layout" svg:width="2.475cm" svg:height="0.839cm" svg:x="12.238cm" svg:y="2.801cm">
          <draw:text-box>
            <text:p text:style-name="P2">ODF-file</text:p>
          </draw:text-box>
        </draw:frame>
        <draw:frame draw:style-name="gr10" draw:layer="layout" svg:width="4.316cm" svg:height="0.839cm" svg:x="12.239cm" svg:y="3.402cm">
          <draw:text-box>
            <text:p text:style-name="P2">Soft Page break</text:p>
          </draw:text-box>
        </draw:frame>
        <draw:frame draw:style-name="gr10" draw:layer="layout" svg:width="4.524cm" svg:height="0.839cm" svg:x="12.239cm" svg:y="4.003cm">
          <draw:text-box>
            <text:p text:style-name="P2">Hard Page break</text:p>
          </draw:text-box>
        </draw:frame>
        <draw:frame draw:style-name="gr10" draw:text-style-name="P2" draw:layer="layout" svg:width="2.128cm" svg:height="0.839cm" svg:x="12.237cm" svg:y="4.6cm">
          <draw:text-box>
            <text:p text:style-name="P2">margin</text:p>
          </draw:text-box>
        </draw:frame>
        <draw:frame draw:style-name="gr10" draw:text-style-name="P2" draw:layer="layout" svg:width="3.673cm" svg:height="0.839cm" svg:x="12.237cm" svg:y="5.2cm">
          <draw:text-box>
            <text:p text:style-name="P2">section break</text:p>
          </draw:text-box>
        </draw:frame>
        <draw:custom-shape draw:style-name="gr2" draw:text-style-name="P1" draw:layer="layout" svg:width="1.6cm" svg:height="0.3cm" svg:x="16.837cm" svg:y="2.5cm">
          <text:p text:style-name="P2"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3cm" svg:x="16.837cm" svg:y="3cm">
          <text:p text:style-name="P2"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16.837cm" svg:y1="3.8cm" svg:x2="18.437cm" svg:y2="3.8cm">
          <text:p text:style-name="P2"/>
        </draw:line>
        <draw:line draw:style-name="gr4" draw:text-style-name="P1" draw:layer="layout" svg:x1="16.837cm" svg:y1="4.4cm" svg:x2="18.437cm" svg:y2="4.4cm">
          <text:p text:style-name="P2"/>
        </draw:line>
        <draw:frame draw:style-name="gr10" draw:text-style-name="P2" draw:layer="layout" svg:width="1.565cm" svg:height="0.839cm" svg:x="16.537cm" svg:y="5.2cm">
          <draw:text-box>
            <text:p text:style-name="P2">Sect</text:p>
          </draw:text-box>
        </draw:frame>
        <draw:frame draw:style-name="gr10" draw:text-style-name="P2" draw:layer="layout" svg:width="0.942cm" svg:height="0.839cm" svg:x="16.537cm" svg:y="4.6cm">
          <draw:text-box>
            <text:p text:style-name="P2">m</text:p>
          </draw:text-box>
        </draw:frame>
        <draw:frame draw:style-name="gr12" draw:layer="layout" svg:width="6.217cm" svg:height="1.361cm" svg:x="12.001cm" svg:y="23.601cm">
          <draw:text-box>
            <text:p text:style-name="P2">Indent of header/footer on</text:p>
            <text:p text:style-name="P2">second is wrong.</text:p>
          </draw:text-box>
        </draw:frame>
        <draw:frame draw:style-name="gr10" draw:text-style-name="P2" draw:layer="layout" svg:width="3.846cm" svg:height="0.839cm" svg:x="12.238cm" svg:y="5.801cm">
          <draw:text-box>
            <text:p text:style-name="P2">test document</text:p>
          </draw:text-box>
        </draw:frame>
        <draw:frame draw:style-name="gr13" draw:text-style-name="P2" draw:layer="layout" svg:width="2.365cm" svg:height="0.683cm" svg:x="16.568cm" svg:y="5.87cm">
          <draw:text-box>
            <text:p text:style-name="P2">name.xxx</text:p>
          </draw:text-box>
        </draw:frame>
        <draw:frame draw:style-name="gr14" draw:layer="layout" svg:width="2.132cm" svg:height="0.683cm" svg:x="2.036cm" svg:y="9.01cm">
          <draw:text-box>
            <text:p text:style-name="P2">11C.doc</text:p>
          </draw:text-box>
        </draw:frame>
        <draw:frame draw:style-name="gr14" draw:layer="layout" svg:width="2.132cm" svg:height="0.683cm" svg:x="2.036cm" svg:y="17.511cm">
          <draw:text-box>
            <text:p text:style-name="P2">12C.doc</text:p>
          </draw:text-box>
        </draw:frame>
        <draw:frame draw:style-name="gr14" draw:layer="layout" svg:width="2.132cm" svg:height="0.683cm" svg:x="2.036cm" svg:y="26.012cm">
          <draw:text-box>
            <text:p text:style-name="P2">41C.doc</text:p>
          </draw:text-box>
        </draw:frame>
        <draw:custom-shape draw:style-name="gr15" draw:text-style-name="P4" draw:layer="layout" svg:width="4cm" svg:height="1.7cm" svg:x="4cm" svg:y="8.7cm">
          <text:p text:style-name="P4">one section with headers/ footers different 1st page</text:p>
          <draw:enhanced-geometry svg:viewBox="0 0 21600 21600" draw:mirror-horizontal="false" draw:type="line-callout-1" draw:modifiers="-6780.70482379405 -53320.6349206349 -1349.66258435391 7034.9206349206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5" draw:text-style-name="P4" draw:layer="layout" svg:width="3.749cm" svg:height="1.5cm" svg:x="7.8cm" svg:y="6.7cm">
          <text:p text:style-name="P4">first page style and different next page style</text:p>
          <draw:enhanced-geometry svg:viewBox="0 0 21600 21600" draw:mirror-horizontal="false" draw:type="line-callout-1" draw:modifiers="-5247.36 -41372.4183877415 -1440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</draw:page>
      <draw:page draw:name="page2" draw:style-name="dp1" draw:master-page-name="Default">
        <office:forms form:automatic-focus="false" form:apply-design-mode="false"/>
        <draw:line draw:style-name="gr1" draw:text-style-name="P1" draw:layer="layout" svg:x1="2.045cm" svg:y1="5.678cm" svg:x2="4.045cm" svg:y2="5.678cm">
          <text:p text:style-name="P2"/>
        </draw:line>
        <draw:custom-shape draw:style-name="gr11" draw:text-style-name="P1" draw:layer="layout" svg:width="2cm" svg:height="3cm" svg:x="2.045cm" svg:y="2.4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5" draw:layer="layout" svg:width="1.806cm" svg:height="0.963cm" svg:x="2.186cm" svg:y="2.437cm">
          <draw:text-box>
            <text:p text:style-name="P2"><text:span text:style-name="T2">1stH</text:span></text:p>
          </draw:text-box>
        </draw:frame>
        <draw:frame draw:style-name="gr3" draw:text-style-name="P5" draw:layer="layout" svg:width="1.738cm" svg:height="0.963cm" svg:x="2.254cm" svg:y="4.437cm">
          <draw:text-box>
            <text:p text:style-name="P2"><text:span text:style-name="T2">1stF</text:span></text:p>
          </draw:text-box>
        </draw:frame>
        <draw:custom-shape draw:style-name="gr11" draw:text-style-name="P1" draw:layer="layout" svg:width="2cm" svg:height="3cm" svg:x="2.045cm" svg:y="5.9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5" draw:layer="layout" svg:width="2.013cm" svg:height="0.963cm" svg:x="2.186cm" svg:y="5.937cm">
          <draw:text-box>
            <text:p text:style-name="P2"><text:span text:style-name="T2">2ndH</text:span></text:p>
          </draw:text-box>
        </draw:frame>
        <draw:frame draw:style-name="gr3" draw:text-style-name="P5" draw:layer="layout" svg:width="1.946cm" svg:height="0.963cm" svg:x="2.254cm" svg:y="7.937cm">
          <draw:text-box>
            <text:p text:style-name="P2"><text:span text:style-name="T2">2ndF</text:span></text:p>
          </draw:text-box>
        </draw:frame>
        <draw:frame draw:style-name="gr3" draw:text-style-name="P3" draw:layer="layout" svg:width="2.322cm" svg:height="0.983cm" svg:x="2cm" svg:y="1.4cm">
          <draw:text-box>
            <text:p text:style-name="P2"><text:span text:style-name="T1">Writer</text:span></text:p>
          </draw:text-box>
        </draw:frame>
        <draw:frame draw:style-name="gr3" draw:text-style-name="P3" draw:layer="layout" svg:width="12.77cm" svg:height="0.983cm" svg:x="4.501cm" svg:y="1.401cm">
          <draw:text-box>
            <text:p text:style-name="P2"><text:span text:style-name="T1">Saved as .Doc &amp; opened in OOo or Word</text:span></text:p>
          </draw:text-box>
        </draw:frame>
        <draw:line draw:style-name="gr1" draw:text-style-name="P1" draw:layer="layout" svg:x1="6.046cm" svg:y1="5.678cm" svg:x2="8.046cm" svg:y2="5.678cm">
          <text:p text:style-name="P2"/>
        </draw:line>
        <draw:custom-shape draw:style-name="gr2" draw:text-style-name="P1" draw:layer="layout" svg:width="2cm" svg:height="3cm" svg:x="6.046cm" svg:y="2.4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5" draw:layer="layout" svg:width="1.806cm" svg:height="0.963cm" svg:x="6.187cm" svg:y="2.437cm">
          <draw:text-box>
            <text:p text:style-name="P2"><text:span text:style-name="T2">1stH</text:span></text:p>
          </draw:text-box>
        </draw:frame>
        <draw:frame draw:style-name="gr3" draw:text-style-name="P5" draw:layer="layout" svg:width="1.738cm" svg:height="0.963cm" svg:x="6.255cm" svg:y="4.437cm">
          <draw:text-box>
            <text:p text:style-name="P2"><text:span text:style-name="T2">1stF</text:span></text:p>
          </draw:text-box>
        </draw:frame>
        <draw:custom-shape draw:style-name="gr11" draw:text-style-name="P1" draw:layer="layout" svg:width="2cm" svg:height="3cm" svg:x="2.046cm" svg:y="10.9cm">
          <text:p text:style-name="P2"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1.806cm" svg:height="0.963cm" svg:x="2.487cm" svg:y="10.937cm">
          <draw:text-box>
            <text:p text:style-name="P2"><text:span text:style-name="T2">1stH</text:span></text:p>
          </draw:text-box>
        </draw:frame>
        <draw:frame draw:style-name="gr3" draw:text-style-name="P5" draw:layer="layout" svg:width="1.738cm" svg:height="0.963cm" svg:x="2.555cm" svg:y="12.937cm">
          <draw:text-box>
            <text:p text:style-name="P2"><text:span text:style-name="T2">1stF</text:span></text:p>
          </draw:text-box>
        </draw:frame>
        <draw:custom-shape draw:style-name="gr11" draw:text-style-name="P1" draw:layer="layout" svg:width="2cm" svg:height="3cm" svg:x="2.046cm" svg:y="14.4cm">
          <text:p text:style-name="P2"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.013cm" svg:height="0.963cm" svg:x="2.187cm" svg:y="14.437cm">
          <draw:text-box>
            <text:p text:style-name="P2"><text:span text:style-name="T2">2ndH</text:span></text:p>
          </draw:text-box>
        </draw:frame>
        <draw:frame draw:style-name="gr3" draw:text-style-name="P5" draw:layer="layout" svg:width="1.946cm" svg:height="0.963cm" svg:x="2.255cm" svg:y="16.437cm">
          <draw:text-box>
            <text:p text:style-name="P2"><text:span text:style-name="T2">2ndF</text:span></text:p>
          </draw:text-box>
        </draw:frame>
        <draw:custom-shape draw:style-name="gr2" draw:text-style-name="P1" draw:layer="layout" svg:width="2cm" svg:height="3cm" svg:x="6.047cm" svg:y="10.9cm">
          <text:p text:style-name="P2"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1.806cm" svg:height="0.963cm" svg:x="6.488cm" svg:y="10.937cm">
          <draw:text-box>
            <text:p text:style-name="P2"><text:span text:style-name="T2">1stH</text:span></text:p>
          </draw:text-box>
        </draw:frame>
        <draw:frame draw:style-name="gr3" draw:text-style-name="P5" draw:layer="layout" svg:width="1.738cm" svg:height="0.963cm" svg:x="6.556cm" svg:y="12.937cm">
          <draw:text-box>
            <text:p text:style-name="P2"><text:span text:style-name="T2">1stF</text:span></text:p>
          </draw:text-box>
        </draw:frame>
        <draw:custom-shape draw:style-name="gr2" draw:text-style-name="P1" draw:layer="layout" svg:width="2cm" svg:height="3cm" svg:x="6.047cm" svg:y="14.4cm">
          <text:p text:style-name="P2"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2cm" svg:y1="14.1cm" svg:x2="4cm" svg:y2="14.1cm">
          <text:p text:style-name="P2"/>
        </draw:line>
        <draw:line draw:style-name="gr1" draw:text-style-name="P1" draw:layer="layout" svg:x1="6cm" svg:y1="14.101cm" svg:x2="8cm" svg:y2="14.101cm">
          <text:p text:style-name="P2"/>
        </draw:line>
        <draw:custom-shape draw:style-name="gr11" draw:text-style-name="P1" draw:layer="layout" svg:width="2cm" svg:height="3cm" svg:x="2.046cm" svg:y="19.4cm">
          <text:p text:style-name="P2"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1.806cm" svg:height="0.963cm" svg:x="2.587cm" svg:y="19.437cm">
          <draw:text-box>
            <text:p text:style-name="P2"><text:span text:style-name="T2">1stH</text:span></text:p>
          </draw:text-box>
        </draw:frame>
        <draw:frame draw:style-name="gr3" draw:text-style-name="P5" draw:layer="layout" svg:width="1.738cm" svg:height="0.963cm" svg:x="2.655cm" svg:y="21.437cm">
          <draw:text-box>
            <text:p text:style-name="P2"><text:span text:style-name="T2">1stF</text:span></text:p>
          </draw:text-box>
        </draw:frame>
        <draw:custom-shape draw:style-name="gr11" draw:text-style-name="P1" draw:layer="layout" svg:width="2cm" svg:height="3cm" svg:x="2.046cm" svg:y="22.9cm">
          <text:p text:style-name="P2"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.013cm" svg:height="0.963cm" svg:x="2.187cm" svg:y="22.937cm">
          <draw:text-box>
            <text:p text:style-name="P2"><text:span text:style-name="T2">2ndH</text:span></text:p>
          </draw:text-box>
        </draw:frame>
        <draw:frame draw:style-name="gr3" draw:text-style-name="P5" draw:layer="layout" svg:width="1.946cm" svg:height="0.963cm" svg:x="2.255cm" svg:y="24.937cm">
          <draw:text-box>
            <text:p text:style-name="P2"><text:span text:style-name="T2">2ndF</text:span></text:p>
          </draw:text-box>
        </draw:frame>
        <draw:custom-shape draw:style-name="gr2" draw:text-style-name="P1" draw:layer="layout" svg:width="2cm" svg:height="3cm" svg:x="6.047cm" svg:y="22.9cm">
          <text:p text:style-name="P2"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2cm" svg:y1="22.6cm" svg:x2="4cm" svg:y2="22.6cm">
          <text:p text:style-name="P2"/>
        </draw:line>
        <draw:line draw:style-name="gr1" draw:text-style-name="P1" draw:layer="layout" svg:x1="6cm" svg:y1="22.601cm" svg:x2="8cm" svg:y2="22.601cm">
          <text:p text:style-name="P2"/>
        </draw:line>
        <draw:line draw:style-name="gr5" draw:text-style-name="P1" draw:layer="layout" svg:x1="2cm" svg:y1="21cm" svg:x2="3.5cm" svg:y2="21cm">
          <text:p text:style-name="P2"/>
        </draw:line>
        <draw:frame draw:style-name="gr3" draw:text-style-name="P5" draw:layer="layout" svg:width="1.95cm" svg:height="0.963cm" svg:x="2.7cm" svg:y="20.4cm">
          <draw:text-box>
            <text:p text:style-name="P2"><text:span text:style-name="T2">Sect.</text:span></text:p>
          </draw:text-box>
        </draw:frame>
        <draw:line draw:style-name="gr5" draw:text-style-name="P1" draw:layer="layout" svg:x1="2.5cm" svg:y1="19.5cm" svg:x2="2.5cm" svg:y2="21cm">
          <text:p text:style-name="P2"/>
        </draw:line>
        <draw:frame draw:style-name="gr3" draw:text-style-name="P5" draw:layer="layout" svg:width="1.031cm" svg:height="0.963cm" svg:x="1.9cm" svg:y="19.8cm">
          <draw:text-box>
            <text:p text:style-name="P2"><text:span text:style-name="T2">m</text:span></text:p>
          </draw:text-box>
        </draw:frame>
        <draw:custom-shape draw:style-name="gr2" draw:text-style-name="P1" draw:layer="layout" svg:width="2cm" svg:height="3cm" svg:x="6.046cm" svg:y="19.4cm">
          <text:p text:style-name="P2"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1.806cm" svg:height="0.963cm" svg:x="6.587cm" svg:y="19.437cm">
          <draw:text-box>
            <text:p text:style-name="P2"><text:span text:style-name="T2">1stH</text:span></text:p>
          </draw:text-box>
        </draw:frame>
        <draw:frame draw:style-name="gr3" draw:text-style-name="P5" draw:layer="layout" svg:width="1.738cm" svg:height="0.963cm" svg:x="6.655cm" svg:y="21.437cm">
          <draw:text-box>
            <text:p text:style-name="P2"><text:span text:style-name="T2">1stF</text:span></text:p>
          </draw:text-box>
        </draw:frame>
        <draw:line draw:style-name="gr5" draw:text-style-name="P1" draw:layer="layout" svg:x1="6cm" svg:y1="21cm" svg:x2="7.5cm" svg:y2="21cm">
          <text:p text:style-name="P2"/>
        </draw:line>
        <draw:frame draw:style-name="gr3" draw:text-style-name="P5" draw:layer="layout" svg:width="1.95cm" svg:height="0.963cm" svg:x="6.7cm" svg:y="20.4cm">
          <draw:text-box>
            <text:p text:style-name="P2"><text:span text:style-name="T2">Sect.</text:span></text:p>
          </draw:text-box>
        </draw:frame>
        <draw:line draw:style-name="gr5" draw:text-style-name="P1" draw:layer="layout" svg:x1="6.5cm" svg:y1="19.5cm" svg:x2="6.5cm" svg:y2="21cm">
          <text:p text:style-name="P2"/>
        </draw:line>
        <draw:frame draw:style-name="gr3" draw:text-style-name="P5" draw:layer="layout" svg:width="1.031cm" svg:height="0.963cm" svg:x="5.9cm" svg:y="19.8cm">
          <draw:text-box>
            <text:p text:style-name="P2"><text:span text:style-name="T2">m</text:span></text:p>
          </draw:text-box>
        </draw:frame>
        <draw:custom-shape draw:style-name="gr2" draw:text-style-name="P1" draw:layer="layout" svg:width="2cm" svg:height="3cm" svg:x="6.046cm" svg:y="5.9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5" draw:layer="layout" svg:width="1.806cm" svg:height="0.963cm" svg:x="6.187cm" svg:y="5.937cm">
          <draw:text-box>
            <text:p text:style-name="P2"><text:span text:style-name="T2">1stH</text:span></text:p>
          </draw:text-box>
        </draw:frame>
        <draw:frame draw:style-name="gr3" draw:text-style-name="P5" draw:layer="layout" svg:width="1.738cm" svg:height="0.963cm" svg:x="6.255cm" svg:y="7.937cm">
          <draw:text-box>
            <text:p text:style-name="P2"><text:span text:style-name="T2">1stF</text:span></text:p>
          </draw:text-box>
        </draw:frame>
        <draw:line draw:style-name="gr5" draw:text-style-name="P1" draw:layer="layout" svg:x1="2.651cm" svg:y1="11cm" svg:x2="2.651cm" svg:y2="14cm">
          <text:p text:style-name="P2"/>
        </draw:line>
        <draw:frame draw:style-name="gr16" draw:text-style-name="P2" draw:layer="layout" svg:width="1.031cm" svg:height="1cm" svg:x="2.09cm" svg:y="12cm">
          <draw:text-box>
            <text:p text:style-name="P2">m</text:p>
          </draw:text-box>
        </draw:frame>
        <draw:line draw:style-name="gr5" draw:text-style-name="P1" draw:layer="layout" svg:x1="6.752cm" svg:y1="11cm" svg:x2="6.752cm" svg:y2="14cm">
          <text:p text:style-name="P2"/>
        </draw:line>
        <draw:frame draw:style-name="gr16" draw:text-style-name="P2" draw:layer="layout" svg:width="1.031cm" svg:height="1cm" svg:x="6.191cm" svg:y="12cm">
          <draw:text-box>
            <text:p text:style-name="P2">m</text:p>
          </draw:text-box>
        </draw:frame>
        <draw:frame draw:style-name="gr3" draw:text-style-name="P5" draw:layer="layout" svg:width="1.806cm" svg:height="0.963cm" svg:x="6.488cm" svg:y="14.438cm">
          <draw:text-box>
            <text:p text:style-name="P2"><text:span text:style-name="T2">1stH</text:span></text:p>
          </draw:text-box>
        </draw:frame>
        <draw:frame draw:style-name="gr3" draw:text-style-name="P5" draw:layer="layout" svg:width="1.738cm" svg:height="0.963cm" svg:x="6.556cm" svg:y="16.438cm">
          <draw:text-box>
            <text:p text:style-name="P2"><text:span text:style-name="T2">1stF</text:span></text:p>
          </draw:text-box>
        </draw:frame>
        <draw:frame draw:style-name="gr12" draw:layer="layout" svg:width="7.479cm" svg:height="1.361cm" svg:x="12cm" svg:y="3.9cm">
          <draw:text-box>
            <text:p text:style-name="P2">Headers/footers from</text:p>
            <text:p text:style-name="P2">1st page appear on next pages.</text:p>
          </draw:text-box>
        </draw:frame>
        <draw:frame draw:style-name="gr12" draw:layer="layout" svg:width="7.809cm" svg:height="1.916cm" svg:x="12cm" svg:y="10.065cm">
          <draw:text-box>
            <text:p text:style-name="P2">Different margins are neglected</text:p>
            <text:p text:style-name="P2">plus the same prob with headers/</text:p>
            <text:p text:style-name="P2">footers</text:p>
          </draw:text-box>
        </draw:frame>
        <draw:frame draw:style-name="gr7" draw:layer="layout" svg:width="7.639cm" svg:height="5.246cm" svg:x="12cm" svg:y="12.146cm">
          <draw:text-box>
            <text:p text:style-name="P2">This scenario however, is </text:p>
            <text:p text:style-name="P2">unlikely to appear in a </text:p>
            <text:p text:style-name="P2">document created in Word.</text:p>
            <text:p text:style-name="P2">And if desirable, it can be </text:p>
            <text:p text:style-name="P2">achieved by sections / tables /</text:p>
            <text:p text:style-name="P2">paragraph styles.</text:p>
            <text:p text:style-name="P2">(In OOo 1.1.5 the headers/foot-</text:p>
            <text:p text:style-name="P2">ers are exported correct and the</text:p>
            <text:p text:style-name="P2">different margins are neglected.)</text:p>
          </draw:text-box>
        </draw:frame>
        <draw:frame draw:style-name="gr7" draw:layer="layout" svg:width="7.347cm" svg:height="3.581cm" svg:x="12cm" svg:y="5.4cm">
          <draw:text-box>
            <text:p text:style-name="P2">In OOo 1.1.5 the conversion</text:p>
            <text:p text:style-name="P2">of this document, did respect</text:p>
            <text:p text:style-name="P2">the different headers/footers.</text:p>
            <text:p text:style-name="P2">Also note that the same type of</text:p>
            <text:p text:style-name="P2">document from Word opens </text:p>
            <text:p text:style-name="P2">with correct headers/footers.</text:p>
          </draw:text-box>
        </draw:frame>
        <draw:frame draw:style-name="gr3" draw:text-style-name="P5" draw:layer="layout" svg:width="1.806cm" svg:height="0.963cm" svg:x="6.587cm" svg:y="22.938cm">
          <draw:text-box>
            <text:p text:style-name="P2"><text:span text:style-name="T2">1stH</text:span></text:p>
          </draw:text-box>
        </draw:frame>
        <draw:frame draw:style-name="gr3" draw:text-style-name="P5" draw:layer="layout" svg:width="1.738cm" svg:height="0.963cm" svg:x="6.655cm" svg:y="24.938cm">
          <draw:text-box>
            <text:p text:style-name="P2"><text:span text:style-name="T2">1stF</text:span></text:p>
          </draw:text-box>
        </draw:frame>
        <draw:frame draw:style-name="gr12" draw:layer="layout" svg:width="8.181cm" svg:height="1.916cm" svg:x="12cm" svg:y="24.005cm">
          <draw:text-box>
            <text:p text:style-name="P2">Section is converted (as in other </text:p>
            <text:p text:style-name="P2">tests) but also here the same prob </text:p>
            <text:p text:style-name="P2">with headers/ footers</text:p>
          </draw:text-box>
        </draw:frame>
        <draw:frame draw:style-name="gr14" draw:layer="layout" svg:width="2.132cm" svg:height="0.683cm" svg:x="2cm" svg:y="8.981cm">
          <draw:text-box>
            <text:p text:style-name="P2">11A.odt</text:p>
          </draw:text-box>
        </draw:frame>
        <draw:frame draw:style-name="gr14" draw:layer="layout" svg:width="2.132cm" svg:height="0.683cm" svg:x="2cm" svg:y="17.553cm">
          <draw:text-box>
            <text:p text:style-name="P2">44A.odt</text:p>
          </draw:text-box>
        </draw:frame>
        <draw:frame draw:style-name="gr14" draw:layer="layout" svg:width="2.132cm" svg:height="0.683cm" svg:x="2cm" svg:y="26.053cm">
          <draw:text-box>
            <text:p text:style-name="P2">41A.odt</text:p>
          </draw:text-box>
        </draw:frame>
        <draw:line draw:style-name="gr5" draw:text-style-name="P1" draw:layer="layout" svg:x1="6.753cm" svg:y1="14.4cm" svg:x2="6.753cm" svg:y2="17.4cm">
          <text:p text:style-name="P2"/>
        </draw:line>
        <draw:frame draw:style-name="gr16" draw:text-style-name="P2" draw:layer="layout" svg:width="1.031cm" svg:height="1cm" svg:x="6.192cm" svg:y="15.4cm">
          <draw:text-box>
            <text:p text:style-name="P2">m</text:p>
          </draw:text-box>
        </draw:frame>
        <draw:custom-shape draw:style-name="gr15" draw:text-style-name="P4" draw:layer="layout" svg:width="3.25cm" svg:height="2cm" svg:x="8.401cm" svg:y="6.4cm">
          <text:p text:style-name="P4">one section with headers/ footers diffe- rent 1st page</text:p>
          <draw:enhanced-geometry svg:viewBox="0 0 21600 21600" draw:mirror-horizontal="false" draw:type="line-callout-1" draw:modifiers="-3322.05475238388 -26986.5067466267 -1667.67148569671 5980.2098950524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5" draw:text-style-name="P4" draw:layer="layout" svg:width="3.749cm" svg:height="1.5cm" svg:x="4.751cm" svg:y="9cm">
          <text:p text:style-name="P4">first page style and different next page style</text:p>
          <draw:enhanced-geometry svg:viewBox="0 0 21600 21600" draw:mirror-horizontal="false" draw:type="line-callout-1" draw:modifiers="-4032 -59950.4330446369 -1440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8" draw:text-style-name="P1" draw:layer="layout" svg:width="7.5cm" svg:height="5.4cm" svg:x="12.063cm" svg:y="18.1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3" draw:layer="layout" svg:width="3.114cm" svg:height="0.983cm" svg:x="12.763cm" svg:y="18cm">
          <draw:text-box>
            <text:p text:style-name="P2"><text:span text:style-name="T1">Legenda</text:span></text:p>
          </draw:text-box>
        </draw:frame>
        <draw:frame draw:style-name="gr10" draw:layer="layout" svg:width="2.589cm" svg:height="0.839cm" svg:x="12.263cm" svg:y="19.1cm">
          <draw:text-box>
            <text:p text:style-name="P2">ww8-doc</text:p>
          </draw:text-box>
        </draw:frame>
        <draw:frame draw:style-name="gr10" draw:layer="layout" svg:width="2.475cm" svg:height="0.839cm" svg:x="12.264cm" svg:y="19.701cm">
          <draw:text-box>
            <text:p text:style-name="P2">ODF-file</text:p>
          </draw:text-box>
        </draw:frame>
        <draw:frame draw:style-name="gr10" draw:layer="layout" svg:width="4.316cm" svg:height="0.839cm" svg:x="12.265cm" svg:y="20.302cm">
          <draw:text-box>
            <text:p text:style-name="P2">Soft Page break</text:p>
          </draw:text-box>
        </draw:frame>
        <draw:frame draw:style-name="gr10" draw:layer="layout" svg:width="4.524cm" svg:height="0.839cm" svg:x="12.265cm" svg:y="20.903cm">
          <draw:text-box>
            <text:p text:style-name="P2">Hard Page break</text:p>
          </draw:text-box>
        </draw:frame>
        <draw:frame draw:style-name="gr10" draw:text-style-name="P2" draw:layer="layout" svg:width="2.128cm" svg:height="0.839cm" svg:x="12.263cm" svg:y="21.5cm">
          <draw:text-box>
            <text:p text:style-name="P2">margin</text:p>
          </draw:text-box>
        </draw:frame>
        <draw:frame draw:style-name="gr10" draw:text-style-name="P2" draw:layer="layout" svg:width="3.673cm" svg:height="0.839cm" svg:x="12.263cm" svg:y="22.1cm">
          <draw:text-box>
            <text:p text:style-name="P2">section break</text:p>
          </draw:text-box>
        </draw:frame>
        <draw:custom-shape draw:style-name="gr2" draw:text-style-name="P1" draw:layer="layout" svg:width="1.6cm" svg:height="0.3cm" svg:x="16.863cm" svg:y="19.4cm">
          <text:p text:style-name="P2"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3cm" svg:x="16.863cm" svg:y="19.9cm">
          <text:p text:style-name="P2"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16.863cm" svg:y1="20.7cm" svg:x2="18.463cm" svg:y2="20.7cm">
          <text:p text:style-name="P2"/>
        </draw:line>
        <draw:line draw:style-name="gr4" draw:text-style-name="P1" draw:layer="layout" svg:x1="16.863cm" svg:y1="21.3cm" svg:x2="18.463cm" svg:y2="21.3cm">
          <text:p text:style-name="P2"/>
        </draw:line>
        <draw:frame draw:style-name="gr10" draw:text-style-name="P2" draw:layer="layout" svg:width="1.565cm" svg:height="0.839cm" svg:x="16.563cm" svg:y="22.1cm">
          <draw:text-box>
            <text:p text:style-name="P2">Sect</text:p>
          </draw:text-box>
        </draw:frame>
        <draw:frame draw:style-name="gr10" draw:text-style-name="P2" draw:layer="layout" svg:width="0.942cm" svg:height="0.839cm" svg:x="16.563cm" svg:y="21.5cm">
          <draw:text-box>
            <text:p text:style-name="P2">m</text:p>
          </draw:text-box>
        </draw:frame>
        <draw:frame draw:style-name="gr10" draw:text-style-name="P2" draw:layer="layout" svg:width="3.846cm" svg:height="0.839cm" svg:x="12.264cm" svg:y="22.701cm">
          <draw:text-box>
            <text:p text:style-name="P2">test document</text:p>
          </draw:text-box>
        </draw:frame>
        <draw:frame draw:style-name="gr13" draw:text-style-name="P2" draw:layer="layout" svg:width="2.365cm" svg:height="0.683cm" svg:x="16.594cm" svg:y="22.77cm">
          <draw:text-box>
            <text:p text:style-name="P2">name.xxx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_20_2" draw:display-name="Dash 2" draw:style="rect" draw:dots1="1" draw:dots1-length="0.02cm" draw:dots2="1" draw:dots2-length="0.02cm" draw:distance="0.02cm"/>
    <draw:stroke-dash draw:name="Line_20_Style_20_cono_20_26208" draw:display-name="Line Style cono 26208" draw:style="rect" draw:dots1="1" draw:dots1-length="0.15cm" draw:dots2="1" draw:dots2-length="0.15cm" draw:distance="0.2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5f_WW8" style:display-name="_WW8" style:family="graphic" style:parent-style-name="standard">
      <style:graphic-properties draw:stroke-dash="Dash_20_2" draw:fill-color="#e6e6ff" draw:fill-gradient-name="Gradient_20_7" draw:fill-hatch-name="Hatch_20_1" draw:fill-image-name="Bitmape_20_1" draw:fill-image-width="0cm" draw:fill-image-height="0cm"/>
    </style:style>
    <style:style style:name="_5f_OOoW" style:display-name="_OOoW" style:family="graphic" style:parent-style-name="standard">
      <style:graphic-properties draw:stroke-dash="Dash_20_2" draw:fill-color="#ccccff" draw:fill-gradient-name="Gradient_20_7" draw:fill-hatch-name="Hatch_20_1" draw:fill-image-name="Bitmape_20_1" draw:fill-image-width="0cm" draw:fill-image-height="0cm"/>
    </style:style>
    <style:style style:name="_5f_SoftPageBreak" style:display-name="_SoftPageBreak" style:family="graphic" style:parent-style-name="standard">
      <style:graphic-properties draw:stroke="dash" draw:stroke-dash="Line_20_Style_20_cono_20_26208" svg:stroke-width="0.2cm" svg:stroke-color="#c0c0c0" draw:marker-start-width="0.6cm" draw:marker-end-width="0.6cm" svg:stroke-opacity="70%" draw:fill-gradient-name="Gradient_20_7" draw:fill-hatch-name="Hatch_20_1" draw:fill-image-name="Bitmape_20_1"/>
    </style:style>
    <style:style style:name="_5f_HardPageBreak" style:display-name="_HardPageBreak" style:family="graphic" style:parent-style-name="standard">
      <style:graphic-properties draw:stroke="dash" draw:stroke-dash="_32__20_Dots_20_1_20_Dash" svg:stroke-width="0.2cm" svg:stroke-color="#ff0000" draw:marker-start-width="0.6cm" draw:marker-end-width="0.6cm" draw:fill-gradient-name="Gradient_20_7" draw:fill-hatch-name="Hatch_20_1" draw:fill-image-name="Bitmape_20_1"/>
    </style:style>
    <style:style style:name="_5f_Comments" style:display-name="_Comments" style:family="graphic" style:parent-style-name="standard">
      <style:graphic-properties draw:stroke-dash="Dash_20_2" svg:stroke-width="0.1cm" svg:stroke-color="#e6e64c" draw:marker-start-width="0.45cm" draw:marker-end-width="0.45cm" draw:fill-color="#e6e64c" draw:fill-gradient-name="Gradient_20_7" draw:fill-hatch-name="Hatch_20_1" draw:fill-image-name="Bitmape_20_1" draw:opacity="50%" draw:fill-image-width="0cm" draw:fill-image-height="0cm" draw:shadow-opacity="50%"/>
      <style:text-properties fo:font-size="14pt" fo:language="en" fo:country="GB"/>
    </style:style>
    <style:style style:name="_5f_LegendaSml" style:display-name="_LegendaSml" style:family="graphic" style:parent-style-name="standard">
      <style:graphic-properties draw:stroke="none" draw:stroke-dash="Dash_20_2" draw:fill="none" draw:fill-gradient-name="Gradient_20_7" draw:fill-hatch-name="Hatch_20_1" draw:fill-image-name="Bitmape_20_1" draw:fill-image-width="0cm" draw:fill-image-height="0cm"/>
      <style:text-properties fo:font-size="15pt"/>
    </style:style>
    <style:style style:name="_5f_CommentsFault" style:display-name="_CommentsFault" style:family="graphic" style:parent-style-name="_5f_Comments">
      <style:graphic-properties svg:stroke-color="#ff3333"/>
    </style:style>
    <style:style style:name="_5f_CommentsSolutn" style:display-name="_CommentsSolutn" style:family="graphic" style:parent-style-name="_5f_Comments">
      <style:graphic-properties svg:stroke-color="#33cc66"/>
    </style:style>
    <style:style style:name="_5f_TestDocName" style:display-name="_TestDocName" style:family="graphic" style:parent-style-name="standard">
      <style:graphic-properties draw:stroke="none" draw:stroke-dash="Dash_20_2" draw:fill-color="#ffff00" draw:fill-gradient-name="Gradient_20_7" draw:fill-hatch-name="Hatch_20_1" draw:fill-image-name="Bitmape_20_1" draw:opacity="50%" draw:fill-image-width="0cm" draw:fill-image-height="0cm" draw:shadow-opacity="50%"/>
      <style:text-properties fo:font-family="'Courier New'" style:font-style-name="Cursief" style:font-family-generic="modern" style:font-pitch="fixed" fo:font-size="11pt" fo:font-style="italic"/>
    </style:style>
    <style:style style:name="_5f_FormattingInfo" style:display-name="_FormattingInfo" style:family="graphic" style:parent-style-name="standard">
      <style:graphic-properties draw:stroke-dash="Dash_20_2" draw:fill-gradient-name="Gradient_20_8" draw:fill-hatch-name="Hatch_20_1" draw:fill-image-name="Bitmape_20_1" draw:opacity="50%" draw:fill-image-width="0cm" draw:fill-image-height="0cm" draw:shadow-opacity="50%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width="true" fo:min-height="0.45cm" fo:min-width="1.607cm"/>
    </style:style>
    <style:style style:name="gr2" style:family="graphic" style:parent-style-name="standard">
      <style:graphic-properties draw:stroke="none" draw:fill="none" draw:fill-color="#ffffff" draw:auto-grow-width="true" fo:min-height="0.45cm" fo:min-width="1.778cm"/>
    </style:style>
    <style:style style:name="gr3" style:family="graphic" style:parent-style-name="standard">
      <style:graphic-properties draw:stroke="none" draw:fill="none" draw:fill-color="#ffffff" draw:auto-grow-width="true" fo:min-height="0.452cm" fo:min-width="1.838cm"/>
    </style:style>
    <style:style style:name="gr4" style:family="graphic" style:parent-style-name="_5f_HardPageBreak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0pt" style:font-size-asian="18pt" style:font-size-complex="18pt"/>
    </style:style>
    <style:style style:name="T1" style:family="text">
      <style:text-properties fo:font-size="10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>
      <draw:frame draw:style-name="gr1" draw:text-style-name="P2" draw:layer="backgroundobjects" svg:width="2.107cm" svg:height="0.7cm" svg:x="15.393cm" svg:y="28cm">
        <draw:text-box>
          <text:p text:style-name="P1"><text:span text:style-name="T1"><text:date style:data-style-name="D1" text:date-value="2008-02-26" text:fixed="true">26-02-08</text:date></text:span></text:p>
        </draw:text-box>
      </draw:frame>
      <draw:frame draw:style-name="gr2" draw:text-style-name="P2" draw:layer="backgroundobjects" svg:width="2.335cm" svg:height="0.7cm" svg:x="13.194cm" svg:y="28cm">
        <draw:text-box>
          <text:p text:style-name="P1"><text:span text:style-name="T1"><text:author-name text:fixed="false">Cor Nouws</text:author-name></text:span><text:span text:style-name="T1"> </text:span></text:p>
        </draw:text-box>
      </draw:frame>
      <draw:frame draw:style-name="gr3" draw:text-style-name="P2" draw:layer="backgroundobjects" svg:width="2.338cm" svg:height="0.702cm" svg:x="17.662cm" svg:y="27.998cm">
        <draw:text-box>
          <text:p text:style-name="P1"><text:span text:style-name="T1"><text:page-number>&lt;number&gt;</text:page-number></text:span></text:p>
        </draw:text-box>
      </draw:frame>
      <draw:frame draw:style-name="gr4" draw:text-style-name="P2" draw:layer="backgroundobjects" svg:width="7.055cm" svg:height="0.64cm" svg:x="1.6cm" svg:y="28.024cm">
        <draw:text-box>
          <text:p text:style-name="P1"><text:span text:style-name="T1">WW8_Interop_HeadersFooters_Overview</text:span></text:p>
        </draw:text-box>
      </draw:frame>
      <draw:frame draw:style-name="gr4" draw:text-style-name="P2" draw:layer="backgroundobjects" svg:width="0.599cm" svg:height="0.64cm" svg:x="15.1cm" svg:y="28.018cm">
        <draw:text-box>
          <text:p text:style-name="P1"><text:span text:style-name="T1">/</text:span></text:p>
        </draw:text-box>
      </draw:frame>
      <draw:frame draw:style-name="gr4" draw:text-style-name="P2" draw:layer="backgroundobjects" svg:width="0.989cm" svg:height="0.64cm" svg:x="17.201cm" svg:y="28.018cm">
        <draw:text-box>
          <text:p text:style-name="P1"><text:span text:style-name="T1">pg.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Oo-dev/2.4$Win32 OpenOffice.org_project/680m6$Build-9268</meta:generator>
    <meta:initial-creator>Cor Nouws</meta:initial-creator>
    <meta:creation-date>2008-02-26T15:05:53</meta:creation-date>
    <dc:creator>Cor Nouws</dc:creator>
    <dc:date>2008-02-26T21:44:21</dc:date>
    <meta:editing-cycles>9</meta:editing-cycles>
    <meta:editing-duration>PT2H4M56S</meta:editing-duration>
    <meta:user-defined meta:name="Info 1"/>
    <meta:user-defined meta:name="Info 2"/>
    <meta:user-defined meta:name="Info 3"/>
    <meta:user-defined meta:name="Info 4"/>
    <meta:document-statistic meta:object-count="167"/>
  </office:meta>
</office:document-meta>
</file>