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83in"/>
    </style:style>
    <style:style style:name="co2" style:family="table-column">
      <style:table-column-properties fo:break-before="auto" style:column-width="0.7335in"/>
    </style:style>
    <style:style style:name="co3" style:family="table-column">
      <style:table-column-properties fo:break-before="auto" style:column-width="0.1866in"/>
    </style:style>
    <style:style style:name="co4" style:family="table-column">
      <style:table-column-properties fo:break-before="auto" style:column-width="0.8425in"/>
    </style:style>
    <style:style style:name="co5" style:family="table-column">
      <style:table-column-properties fo:break-before="auto" style:column-width="1.0937in"/>
    </style:style>
    <style:style style:name="co6" style:family="table-column">
      <style:table-column-properties fo:break-before="auto" style:column-width="0.2965in"/>
    </style:style>
    <style:style style:name="co7" style:family="table-column">
      <style:table-column-properties fo:break-before="auto" style:column-width="1.1701in"/>
    </style:style>
    <style:style style:name="co8" style:family="table-column">
      <style:table-column-properties fo:break-before="auto" style:column-width="0.602in"/>
    </style:style>
    <style:style style:name="co9" style:family="table-column">
      <style:table-column-properties fo:break-before="auto" style:column-width="0.8862in"/>
    </style:style>
    <style:style style:name="co10" style:family="table-column">
      <style:table-column-properties fo:break-before="auto" style:column-width="0.6457in"/>
    </style:style>
    <style:style style:name="co11" style:family="table-column">
      <style:table-column-properties fo:break-before="auto" style:column-width="0.8953in"/>
    </style:style>
    <style:style style:name="co12" style:family="table-column">
      <style:table-column-properties fo:break-before="auto" style:column-width="0.952in"/>
    </style:style>
    <style:style style:name="co13" style:family="table-column">
      <style:table-column-properties fo:break-before="auto" style:column-width="0.7661in"/>
    </style:style>
    <style:style style:name="co14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0"/>
    <style:style style:name="ce5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5"/>
    <style:style style:name="ce7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6" table:default-cell-style-name="Default"/>
        <table:table-column table:style-name="co8" table:default-cell-style-name="Default"/>
        <table:table-column table:style-name="co6" table:default-cell-style-name="ce7"/>
        <table:table-column table:style-name="co8" table:default-cell-style-name="Default"/>
        <table:table-column table:style-name="co6" table:default-cell-style-name="ce7"/>
        <table:table-column table:style-name="co9" table:default-cell-style-name="Default"/>
        <table:table-column table:style-name="co6" table:default-cell-style-name="ce7"/>
        <table:table-column table:style-name="co9" table:default-cell-style-name="Default"/>
        <table:table-column table:style-name="co6" table:default-cell-style-name="ce7"/>
        <table:table-column table:style-name="co9" table:default-cell-style-name="Default"/>
        <table:table-column table:style-name="co6" table:default-cell-style-name="ce7"/>
        <table:table-column table:style-name="co10" table:default-cell-style-name="Default"/>
        <table:table-column table:style-name="co6" table:default-cell-style-name="ce7"/>
        <table:table-column table:style-name="co11" table:default-cell-style-name="Default"/>
        <table:table-column table:style-name="co6" table:default-cell-style-name="ce7"/>
        <table:table-column table:style-name="co10" table:default-cell-style-name="Default"/>
        <table:table-column table:style-name="co6" table:default-cell-style-name="ce7"/>
        <table:table-column table:style-name="co12" table:default-cell-style-name="Default"/>
        <table:table-column table:style-name="co6" table:default-cell-style-name="ce7"/>
        <table:table-column table:style-name="co12" table:default-cell-style-name="Default"/>
        <table:table-column table:style-name="co6" table:default-cell-style-name="ce7"/>
        <table:table-column table:style-name="co13" table:default-cell-style-name="Default"/>
        <table:table-column table:style-name="co6" table:default-cell-style-name="ce7"/>
        <table:table-column table:style-name="co14" table:number-columns-repeated="226" table:default-cell-style-name="Default"/>
        <table:table-row table:style-name="ro1">
          <table:table-cell office:value-type="string">
            <text:p>The yellow cell is empty.</text:p>
          </table:table-cell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2">
          <table:table-cell table:style-name="ce1" office:value-type="string">
            <text:p>Query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-</text:p>
          </table:table-cell>
          <table:table-cell table:style-name="ce1" office:value-type="string">
            <text:p>VLOOKUP</text:p>
          </table:table-cell>
          <table:table-cell table:style-name="ce1" office:value-type="string">
            <text:p>VLOOKUP()=0</text:p>
          </table:table-cell>
          <table:table-cell table:style-name="ce1"/>
          <table:table-cell table:style-name="ce1" office:value-type="string">
            <text:p>VLOOKUP()=””</text:p>
          </table:table-cell>
          <table:table-cell table:style-name="ce1"/>
          <table:table-cell table:style-name="ce1" office:value-type="string">
            <text:p>ref=0</text:p>
          </table:table-cell>
          <table:table-cell table:style-name="ce1"/>
          <table:table-cell table:style-name="ce1" office:value-type="string">
            <text:p>ref=””</text:p>
          </table:table-cell>
          <table:table-cell table:style-name="ce1"/>
          <table:table-cell table:style-name="ce8" office:value-type="string">
            <text:p>ISNUMBER</text:p>
            <text:p>(Data)</text:p>
          </table:table-cell>
          <table:table-cell table:style-name="ce1"/>
          <table:table-cell table:style-name="ce8" office:value-type="string">
            <text:p>ISNUMBER</text:p>
            <text:p>(VLOOKUP)</text:p>
          </table:table-cell>
          <table:table-cell table:style-name="ce1"/>
          <table:table-cell table:style-name="ce8" office:value-type="string">
            <text:p>ISNUMBER</text:p>
            <text:p>(ref)</text:p>
          </table:table-cell>
          <table:table-cell table:style-name="ce1"/>
          <table:table-cell table:style-name="ce8" office:value-type="string">
            <text:p>ISTEXT</text:p>
            <text:p>(Data)</text:p>
          </table:table-cell>
          <table:table-cell table:style-name="ce1"/>
          <table:table-cell table:style-name="ce8" office:value-type="string">
            <text:p>ISTEXT</text:p>
            <text:p>(VLOOKUP)</text:p>
          </table:table-cell>
          <table:table-cell table:style-name="ce1"/>
          <table:table-cell table:style-name="ce8" office:value-type="string">
            <text:p>ISTEXT</text:p>
            <text:p>(ref)</text:p>
          </table:table-cell>
          <table:table-cell table:style-name="ce1"/>
          <table:table-cell table:style-name="ce8" office:value-type="string">
            <text:p>ISBLANK</text:p>
            <text:p>(Data)</text:p>
          </table:table-cell>
          <table:table-cell table:style-name="Default"/>
          <table:table-cell table:style-name="ce8" office:value-type="string">
            <text:p>ISBLANK</text:p>
            <text:p>(VLOOKUP)</text:p>
          </table:table-cell>
          <table:table-cell table:style-name="Default"/>
          <table:table-cell table:style-name="ce8" office:value-type="string">
            <text:p>ISBLANK</text:p>
            <text:p>(ref)</text:p>
          </table:table-cell>
          <table:table-cell table:style-name="Default"/>
          <table:table-cell table:number-columns-repeated="226"/>
        </table:table-row>
        <table:table-row table:style-name="ro1">
          <table:table-cell/>
          <table:table-cell office:value-type="string">
            <text:p>x</text:p>
          </table:table-cell>
          <table:table-cell/>
          <table:table-cell table:style-name="ce4" table:formula="oooc:=VLOOKUP([.$A3];[.$A$3:.$B$6];2;0)" office:value-type="float" office:value="0">
            <text:p>#N/A</text:p>
          </table:table-cell>
          <table:table-cell table:style-name="ce4" table:formula="oooc:=VLOOKUP([.$A3];[.$A$3:.$B$6];2;0)=0" office:value-type="float" office:value="0">
            <text:p>#N/A</text:p>
          </table:table-cell>
          <table:table-cell table:style-name="ce7" table:formula="oooc:=N(ISERROR([.E3]))" office:value-type="float" office:value="1">
            <text:p>ok</text:p>
          </table:table-cell>
          <table:table-cell table:formula="oooc:=VLOOKUP([.$A3];[.$A$3:.$B$6];2;0)=&quot;&quot;" office:value-type="float" office:value="0">
            <text:p>#N/A</text:p>
          </table:table-cell>
          <table:table-cell table:style-name="ce7" table:formula="oooc:=N(ISERROR([.G3]))" office:value-type="float" office:value="1">
            <text:p>ok</text:p>
          </table:table-cell>
          <table:table-cell table:style-name="ce4" table:formula="oooc:=[.$D3]=0" office:value-type="float" office:value="0">
            <text:p>#N/A</text:p>
          </table:table-cell>
          <table:table-cell table:formula="oooc:=N(ISERROR([.I3]))" office:value-type="float" office:value="1">
            <text:p>ok</text:p>
          </table:table-cell>
          <table:table-cell table:style-name="ce4" table:formula="oooc:=[.$D3]=&quot;&quot;" office:value-type="float" office:value="0">
            <text:p>#N/A</text:p>
          </table:table-cell>
          <table:table-cell table:formula="oooc:=N(ISERROR([.K3]))" office:value-type="float" office:value="1">
            <text:p>ok</text:p>
          </table:table-cell>
          <table:table-cell table:formula="oooc:=ISNUMBER([.$B3])" office:value-type="boolean" office:boolean-value="false">
            <text:p>FALSE</text:p>
          </table:table-cell>
          <table:table-cell table:formula="oooc:=N([.M3]=FALSE())" office:value-type="float" office:value="1">
            <text:p>ok</text:p>
          </table:table-cell>
          <table:table-cell table:formula="oooc:=ISNUMBER(VLOOKUP([.$A3];[.$A$3:.$B$6];2;0))" office:value-type="boolean" office:boolean-value="false">
            <text:p>FALSE</text:p>
          </table:table-cell>
          <table:table-cell table:formula="oooc:=N([.O3]=FALSE())" office:value-type="float" office:value="1">
            <text:p>ok</text:p>
          </table:table-cell>
          <table:table-cell table:formula="oooc:=ISNUMBER([.$D3])" office:value-type="boolean" office:boolean-value="false">
            <text:p>FALSE</text:p>
          </table:table-cell>
          <table:table-cell table:formula="oooc:=N([.Q3]=FALSE())" office:value-type="float" office:value="1">
            <text:p>ok</text:p>
          </table:table-cell>
          <table:table-cell table:formula="oooc:=ISTEXT([.$B3])" office:value-type="boolean" office:boolean-value="true">
            <text:p>TRUE</text:p>
          </table:table-cell>
          <table:table-cell table:formula="oooc:=N([.S3]=TRUE())" office:value-type="float" office:value="1">
            <text:p>ok</text:p>
          </table:table-cell>
          <table:table-cell table:formula="oooc:=ISTEXT(VLOOKUP([.$A3];[.$A$3:.$B$6];2;0))" office:value-type="boolean" office:boolean-value="false">
            <text:p>FALSE</text:p>
          </table:table-cell>
          <table:table-cell table:formula="oooc:=N([.U3]=FALSE())" office:value-type="float" office:value="1">
            <text:p>ok</text:p>
          </table:table-cell>
          <table:table-cell table:formula="oooc:=ISTEXT([.$D3])" office:value-type="boolean" office:boolean-value="false">
            <text:p>FALSE</text:p>
          </table:table-cell>
          <table:table-cell table:formula="oooc:=N([.W3]=FALSE())" office:value-type="float" office:value="1">
            <text:p>ok</text:p>
          </table:table-cell>
          <table:table-cell table:formula="oooc:=ISBLANK([.$B3])" office:value-type="boolean" office:boolean-value="false">
            <text:p>FALSE</text:p>
          </table:table-cell>
          <table:table-cell table:formula="oooc:=N([.Y3]=FALSE())" office:value-type="float" office:value="1">
            <text:p>ok</text:p>
          </table:table-cell>
          <table:table-cell table:formula="oooc:=ISBLANK(VLOOKUP([.$A3];[.$A$3:.$B$6];2;0))" office:value-type="boolean" office:boolean-value="false">
            <text:p>FALSE</text:p>
          </table:table-cell>
          <table:table-cell table:formula="oooc:=N([.AA3]=FALSE())" office:value-type="float" office:value="1">
            <text:p>ok</text:p>
          </table:table-cell>
          <table:table-cell table:formula="oooc:=ISBLANK([.$D3])" office:value-type="boolean" office:boolean-value="false">
            <text:p>FALSE</text:p>
          </table:table-cell>
          <table:table-cell table:formula="oooc:=N([.AC3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4" table:formula="oooc:=VLOOKUP([.$A4];[.$A$3:.$B$6];2;0)" office:value-type="float" office:value="0">
            <text:p>0</text:p>
          </table:table-cell>
          <table:table-cell table:formula="oooc:=VLOOKUP([.$A4];[.$A$3:.$B$6];2;0)=0" office:value-type="boolean" office:boolean-value="true">
            <text:p>TRUE</text:p>
          </table:table-cell>
          <table:table-cell table:style-name="ce7" table:formula="oooc:=N([.E4]=TRUE())" office:value-type="float" office:value="1">
            <text:p>ok</text:p>
          </table:table-cell>
          <table:table-cell table:formula="oooc:=VLOOKUP([.$A4];[.$A$3:.$B$6];2;0)=&quot;&quot;" office:value-type="boolean" office:boolean-value="false">
            <text:p>FALSE</text:p>
          </table:table-cell>
          <table:table-cell table:style-name="ce7" table:formula="oooc:=N([.G4]=FALSE())" office:value-type="float" office:value="1">
            <text:p>ok</text:p>
          </table:table-cell>
          <table:table-cell table:formula="oooc:=[.$D4]=0" office:value-type="boolean" office:boolean-value="true">
            <text:p>TRUE</text:p>
          </table:table-cell>
          <table:table-cell table:formula="oooc:=N([.I4]=TRUE())" office:value-type="float" office:value="1">
            <text:p>ok</text:p>
          </table:table-cell>
          <table:table-cell table:formula="oooc:=[.$D4]=&quot;&quot;" office:value-type="boolean" office:boolean-value="false">
            <text:p>FALSE</text:p>
          </table:table-cell>
          <table:table-cell table:formula="oooc:=N([.K4]=FALSE())" office:value-type="float" office:value="1">
            <text:p>ok</text:p>
          </table:table-cell>
          <table:table-cell table:formula="oooc:=ISNUMBER([.$B4])" office:value-type="boolean" office:boolean-value="true">
            <text:p>TRUE</text:p>
          </table:table-cell>
          <table:table-cell table:formula="oooc:=N([.M4]=TRUE())" office:value-type="float" office:value="1">
            <text:p>ok</text:p>
          </table:table-cell>
          <table:table-cell table:formula="oooc:=ISNUMBER(VLOOKUP([.$A4];[.$A$3:.$B$6];2;0))" office:value-type="boolean" office:boolean-value="true">
            <text:p>TRUE</text:p>
          </table:table-cell>
          <table:table-cell table:formula="oooc:=N([.O4]=TRUE())" office:value-type="float" office:value="1">
            <text:p>ok</text:p>
          </table:table-cell>
          <table:table-cell table:formula="oooc:=ISNUMBER([.$D4])" office:value-type="boolean" office:boolean-value="true">
            <text:p>TRUE</text:p>
          </table:table-cell>
          <table:table-cell table:formula="oooc:=N([.Q4]=TRUE())" office:value-type="float" office:value="1">
            <text:p>ok</text:p>
          </table:table-cell>
          <table:table-cell table:formula="oooc:=ISTEXT([.$B4])" office:value-type="boolean" office:boolean-value="false">
            <text:p>FALSE</text:p>
          </table:table-cell>
          <table:table-cell table:formula="oooc:=N([.S4]=FALSE())" office:value-type="float" office:value="1">
            <text:p>ok</text:p>
          </table:table-cell>
          <table:table-cell table:formula="oooc:=ISTEXT(VLOOKUP([.$A4];[.$A$3:.$B$6];2;0))" office:value-type="boolean" office:boolean-value="false">
            <text:p>FALSE</text:p>
          </table:table-cell>
          <table:table-cell table:formula="oooc:=N([.U4]=FALSE())" office:value-type="float" office:value="1">
            <text:p>ok</text:p>
          </table:table-cell>
          <table:table-cell table:formula="oooc:=ISTEXT([.$D4])" office:value-type="boolean" office:boolean-value="false">
            <text:p>FALSE</text:p>
          </table:table-cell>
          <table:table-cell table:formula="oooc:=N([.W4]=FALSE())" office:value-type="float" office:value="1">
            <text:p>ok</text:p>
          </table:table-cell>
          <table:table-cell table:formula="oooc:=ISBLANK([.$B4])" office:value-type="boolean" office:boolean-value="false">
            <text:p>FALSE</text:p>
          </table:table-cell>
          <table:table-cell table:formula="oooc:=N([.Y4]=FALSE())" office:value-type="float" office:value="1">
            <text:p>ok</text:p>
          </table:table-cell>
          <table:table-cell table:formula="oooc:=ISBLANK(VLOOKUP([.$A4];[.$A$3:.$B$6];2;0))" office:value-type="boolean" office:boolean-value="false">
            <text:p>FALSE</text:p>
          </table:table-cell>
          <table:table-cell table:formula="oooc:=N([.AA4]=FALSE())" office:value-type="float" office:value="1">
            <text:p>ok</text:p>
          </table:table-cell>
          <table:table-cell table:formula="oooc:=ISBLANK([.$D4])" office:value-type="boolean" office:boolean-value="false">
            <text:p>FALSE</text:p>
          </table:table-cell>
          <table:table-cell table:formula="oooc:=N([.AC4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office:value-type="float" office:value="2">
            <text:p>2</text:p>
          </table:table-cell>
          <table:table-cell table:style-name="ce3"/>
          <table:table-cell/>
          <table:table-cell table:style-name="ce4" table:formula="oooc:=VLOOKUP([.$A5];[.$A$3:.$B$6];2;0)" office:value-type="float" office:value="0">
            <text:p/>
          </table:table-cell>
          <table:table-cell table:formula="oooc:=VLOOKUP([.$A5];[.$A$3:.$B$6];2;0)=0" office:value-type="boolean" office:boolean-value="true">
            <text:p>TRUE</text:p>
          </table:table-cell>
          <table:table-cell table:style-name="ce7" table:formula="oooc:=N([.E5]=TRUE())" office:value-type="float" office:value="1">
            <text:p>ok</text:p>
          </table:table-cell>
          <table:table-cell table:formula="oooc:=VLOOKUP([.$A5];[.$A$3:.$B$6];2;0)=&quot;&quot;" office:value-type="boolean" office:boolean-value="true">
            <text:p>TRUE</text:p>
          </table:table-cell>
          <table:table-cell table:style-name="ce7" table:formula="oooc:=N([.G5]=TRUE())" office:value-type="float" office:value="1">
            <text:p>ok</text:p>
          </table:table-cell>
          <table:table-cell table:formula="oooc:=[.$D5]=0" office:value-type="boolean" office:boolean-value="true">
            <text:p>TRUE</text:p>
          </table:table-cell>
          <table:table-cell table:formula="oooc:=N([.I5]=TRUE())" office:value-type="float" office:value="1">
            <text:p>ok</text:p>
          </table:table-cell>
          <table:table-cell table:formula="oooc:=[.$D5]=&quot;&quot;" office:value-type="boolean" office:boolean-value="true">
            <text:p>TRUE</text:p>
          </table:table-cell>
          <table:table-cell table:formula="oooc:=N([.K5]=TRUE())" office:value-type="float" office:value="1">
            <text:p>ok</text:p>
          </table:table-cell>
          <table:table-cell table:formula="oooc:=ISNUMBER([.$B5])" office:value-type="boolean" office:boolean-value="false">
            <text:p>FALSE</text:p>
          </table:table-cell>
          <table:table-cell table:formula="oooc:=N([.M5]=FALSE())" office:value-type="float" office:value="1">
            <text:p>ok</text:p>
          </table:table-cell>
          <table:table-cell table:formula="oooc:=ISNUMBER(VLOOKUP([.$A5];[.$A$3:.$B$6];2;0))" office:value-type="boolean" office:boolean-value="false">
            <text:p>FALSE</text:p>
          </table:table-cell>
          <table:table-cell table:formula="oooc:=N([.O5]=FALSE())" office:value-type="float" office:value="1">
            <text:p>ok</text:p>
          </table:table-cell>
          <table:table-cell table:formula="oooc:=ISNUMBER([.$D5])" office:value-type="boolean" office:boolean-value="false">
            <text:p>FALSE</text:p>
          </table:table-cell>
          <table:table-cell table:formula="oooc:=N([.Q5]=FALSE())" office:value-type="float" office:value="1">
            <text:p>ok</text:p>
          </table:table-cell>
          <table:table-cell table:formula="oooc:=ISTEXT([.$B5])" office:value-type="boolean" office:boolean-value="false">
            <text:p>FALSE</text:p>
          </table:table-cell>
          <table:table-cell table:formula="oooc:=N([.S5]=FALSE())" office:value-type="float" office:value="1">
            <text:p>ok</text:p>
          </table:table-cell>
          <table:table-cell table:formula="oooc:=ISTEXT(VLOOKUP([.$A5];[.$A$3:.$B$6];2;0))" office:value-type="boolean" office:boolean-value="false">
            <text:p>FALSE</text:p>
          </table:table-cell>
          <table:table-cell table:formula="oooc:=N([.U5]=FALSE())" office:value-type="float" office:value="1">
            <text:p>ok</text:p>
          </table:table-cell>
          <table:table-cell table:formula="oooc:=ISTEXT([.$D5])" office:value-type="boolean" office:boolean-value="false">
            <text:p>FALSE</text:p>
          </table:table-cell>
          <table:table-cell table:formula="oooc:=N([.W5]=FALSE())" office:value-type="float" office:value="1">
            <text:p>ok</text:p>
          </table:table-cell>
          <table:table-cell table:formula="oooc:=ISBLANK([.$B5])" office:value-type="boolean" office:boolean-value="true">
            <text:p>TRUE</text:p>
          </table:table-cell>
          <table:table-cell table:formula="oooc:=N([.Y5]=TRUE())" office:value-type="float" office:value="1">
            <text:p>ok</text:p>
          </table:table-cell>
          <table:table-cell table:formula="oooc:=ISBLANK(VLOOKUP([.$A5];[.$A$3:.$B$6];2;0))" office:value-type="boolean" office:boolean-value="true">
            <text:p>TRUE</text:p>
          </table:table-cell>
          <table:table-cell table:formula="oooc:=N([.AA5]=TRUE())" office:value-type="float" office:value="1">
            <text:p>ok</text:p>
          </table:table-cell>
          <table:table-cell table:formula="oooc:=ISBLANK([.$D5])" office:value-type="boolean" office:boolean-value="false">
            <text:p>FALSE</text:p>
          </table:table-cell>
          <table:table-cell table:formula="oooc:=N([.AC5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office:value-type="float" office:value="3">
            <text:p>3</text:p>
          </table:table-cell>
          <table:table-cell table:formula="oooc:=&quot;&quot;">
            <text:p/>
          </table:table-cell>
          <table:table-cell/>
          <table:table-cell table:formula="oooc:=VLOOKUP([.$A6];[.$A$3:.$B$6];2;0)">
            <text:p/>
          </table:table-cell>
          <table:table-cell table:formula="oooc:=VLOOKUP([.$A6];[.$A$3:.$B$6];2;0)=0" office:value-type="boolean" office:boolean-value="false">
            <text:p>FALSE</text:p>
          </table:table-cell>
          <table:table-cell table:style-name="ce7" table:formula="oooc:=N([.E6]=FALSE())" office:value-type="float" office:value="1">
            <text:p>ok</text:p>
          </table:table-cell>
          <table:table-cell table:formula="oooc:=VLOOKUP([.$A6];[.$A$3:.$B$6];2;0)=&quot;&quot;" office:value-type="boolean" office:boolean-value="true">
            <text:p>TRUE</text:p>
          </table:table-cell>
          <table:table-cell table:style-name="ce7" table:formula="oooc:=N([.G6]=TRUE())" office:value-type="float" office:value="1">
            <text:p>ok</text:p>
          </table:table-cell>
          <table:table-cell table:formula="oooc:=[.$D6]=0" office:value-type="boolean" office:boolean-value="false">
            <text:p>FALSE</text:p>
          </table:table-cell>
          <table:table-cell table:formula="oooc:=N([.I6]=FALSE())" office:value-type="float" office:value="1">
            <text:p>ok</text:p>
          </table:table-cell>
          <table:table-cell table:formula="oooc:=[.$D6]=&quot;&quot;" office:value-type="boolean" office:boolean-value="true">
            <text:p>TRUE</text:p>
          </table:table-cell>
          <table:table-cell table:formula="oooc:=N([.K6]=TRUE())" office:value-type="float" office:value="1">
            <text:p>ok</text:p>
          </table:table-cell>
          <table:table-cell table:formula="oooc:=ISNUMBER([.$B6])" office:value-type="boolean" office:boolean-value="false">
            <text:p>FALSE</text:p>
          </table:table-cell>
          <table:table-cell table:formula="oooc:=N([.M6]=FALSE())" office:value-type="float" office:value="1">
            <text:p>ok</text:p>
          </table:table-cell>
          <table:table-cell table:formula="oooc:=ISNUMBER(VLOOKUP([.$A6];[.$A$3:.$B$6];2;0))" office:value-type="boolean" office:boolean-value="false">
            <text:p>FALSE</text:p>
          </table:table-cell>
          <table:table-cell table:formula="oooc:=N([.O6]=FALSE())" office:value-type="float" office:value="1">
            <text:p>ok</text:p>
          </table:table-cell>
          <table:table-cell table:formula="oooc:=ISNUMBER([.$D6])" office:value-type="boolean" office:boolean-value="false">
            <text:p>FALSE</text:p>
          </table:table-cell>
          <table:table-cell table:formula="oooc:=N([.Q6]=FALSE())" office:value-type="float" office:value="1">
            <text:p>ok</text:p>
          </table:table-cell>
          <table:table-cell table:formula="oooc:=ISTEXT([.$B6])" office:value-type="boolean" office:boolean-value="true">
            <text:p>TRUE</text:p>
          </table:table-cell>
          <table:table-cell table:formula="oooc:=N([.S6]=TRUE())" office:value-type="float" office:value="1">
            <text:p>ok</text:p>
          </table:table-cell>
          <table:table-cell table:formula="oooc:=ISTEXT(VLOOKUP([.$A6];[.$A$3:.$B$6];2;0))" office:value-type="boolean" office:boolean-value="true">
            <text:p>TRUE</text:p>
          </table:table-cell>
          <table:table-cell table:formula="oooc:=N([.U6]=TRUE())" office:value-type="float" office:value="1">
            <text:p>ok</text:p>
          </table:table-cell>
          <table:table-cell table:formula="oooc:=ISTEXT([.$D6])" office:value-type="boolean" office:boolean-value="true">
            <text:p>TRUE</text:p>
          </table:table-cell>
          <table:table-cell table:formula="oooc:=N([.W6]=TRUE())" office:value-type="float" office:value="1">
            <text:p>ok</text:p>
          </table:table-cell>
          <table:table-cell table:formula="oooc:=ISBLANK([.$B6])" office:value-type="boolean" office:boolean-value="false">
            <text:p>FALSE</text:p>
          </table:table-cell>
          <table:table-cell table:formula="oooc:=N([.Y6]=FALSE())" office:value-type="float" office:value="1">
            <text:p>ok</text:p>
          </table:table-cell>
          <table:table-cell table:formula="oooc:=ISBLANK(VLOOKUP([.$A6];[.$A$3:.$B$6];2;0))" office:value-type="boolean" office:boolean-value="false">
            <text:p>FALSE</text:p>
          </table:table-cell>
          <table:table-cell table:formula="oooc:=N([.AA6]=FALSE())" office:value-type="float" office:value="1">
            <text:p>ok</text:p>
          </table:table-cell>
          <table:table-cell table:formula="oooc:=ISBLANK([.$D6])" office:value-type="boolean" office:boolean-value="false">
            <text:p>FALSE</text:p>
          </table:table-cell>
          <table:table-cell table:formula="oooc:=N([.AC6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7"/>
          <table:table-cell table:style-name="ce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3">
          <table:table-cell/>
          <table:table-cell table:style-name="ce1" office:value-type="string">
            <text:p>cell ref</text:p>
            <text:p>of Data</text:p>
          </table:table-cell>
          <table:table-cell table:number-columns-repeated="5"/>
          <table:table-cell table:style-name="ce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1">
          <table:table-cell/>
          <table:table-cell table:formula="oooc:=[.$B3]" office:value-type="string" office:string-value="x">
            <text:p>x</text:p>
          </table:table-cell>
          <table:table-cell table:number-columns-repeated="5"/>
          <table:table-cell table:style-name="ce5"/>
          <table:table-cell table:formula="oooc:=[.$B9]=0" office:value-type="boolean" office:boolean-value="false">
            <text:p>FALSE</text:p>
          </table:table-cell>
          <table:table-cell table:formula="oooc:=N([.I9]=FALSE())" office:value-type="float" office:value="1">
            <text:p>ok</text:p>
          </table:table-cell>
          <table:table-cell table:formula="oooc:=[.$B9]=&quot;&quot;" office:value-type="boolean" office:boolean-value="false">
            <text:p>FALSE</text:p>
          </table:table-cell>
          <table:table-cell table:formula="oooc:=N([.K9]=FALSE())" office:value-type="float" office:value="1">
            <text:p>ok</text:p>
          </table:table-cell>
          <table:table-cell table:number-columns-repeated="4"/>
          <table:table-cell table:formula="oooc:=ISNUMBER([.$B9])" office:value-type="boolean" office:boolean-value="false">
            <text:p>FALSE</text:p>
          </table:table-cell>
          <table:table-cell table:formula="oooc:=N([.Q9]=FALSE())" office:value-type="float" office:value="1">
            <text:p>ok</text:p>
          </table:table-cell>
          <table:table-cell table:number-columns-repeated="4"/>
          <table:table-cell table:formula="oooc:=ISTEXT([.$B9])" office:value-type="boolean" office:boolean-value="true">
            <text:p>TRUE</text:p>
          </table:table-cell>
          <table:table-cell table:formula="oooc:=N([.W9]=TRU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B9])" office:value-type="boolean" office:boolean-value="false">
            <text:p>FALSE</text:p>
          </table:table-cell>
          <table:table-cell table:formula="oooc:=N([.AC9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/>
          <table:table-cell table:style-name="ce4" table:formula="oooc:=[.$B4]" office:value-type="float" office:value="0">
            <text:p>0</text:p>
          </table:table-cell>
          <table:table-cell table:number-columns-repeated="5"/>
          <table:table-cell table:style-name="ce5"/>
          <table:table-cell table:formula="oooc:=[.$B10]=0" office:value-type="boolean" office:boolean-value="true">
            <text:p>TRUE</text:p>
          </table:table-cell>
          <table:table-cell table:formula="oooc:=N([.I10]=TRUE())" office:value-type="float" office:value="1">
            <text:p>ok</text:p>
          </table:table-cell>
          <table:table-cell table:formula="oooc:=[.$B10]=&quot;&quot;" office:value-type="boolean" office:boolean-value="false">
            <text:p>FALSE</text:p>
          </table:table-cell>
          <table:table-cell table:formula="oooc:=N([.K10]=FALSE())" office:value-type="float" office:value="1">
            <text:p>ok</text:p>
          </table:table-cell>
          <table:table-cell table:number-columns-repeated="4"/>
          <table:table-cell table:formula="oooc:=ISNUMBER([.$B10])" office:value-type="boolean" office:boolean-value="true">
            <text:p>TRUE</text:p>
          </table:table-cell>
          <table:table-cell table:formula="oooc:=N([.Q10]=TRUE())" office:value-type="float" office:value="1">
            <text:p>ok</text:p>
          </table:table-cell>
          <table:table-cell table:number-columns-repeated="4"/>
          <table:table-cell table:formula="oooc:=ISTEXT([.$B10])" office:value-type="boolean" office:boolean-value="false">
            <text:p>FALSE</text:p>
          </table:table-cell>
          <table:table-cell table:formula="oooc:=N([.W10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B10])" office:value-type="boolean" office:boolean-value="false">
            <text:p>FALSE</text:p>
          </table:table-cell>
          <table:table-cell table:formula="oooc:=N([.AC10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/>
          <table:table-cell table:style-name="ce4" table:formula="oooc:=[.$B5]" office:value-type="float" office:value="0">
            <text:p>0</text:p>
          </table:table-cell>
          <table:table-cell table:number-columns-repeated="5"/>
          <table:table-cell table:style-name="ce5"/>
          <table:table-cell table:formula="oooc:=[.$B11]=0" office:value-type="boolean" office:boolean-value="true">
            <text:p>TRUE</text:p>
          </table:table-cell>
          <table:table-cell table:formula="oooc:=N([.I11]=TRUE())" office:value-type="float" office:value="1">
            <text:p>ok</text:p>
          </table:table-cell>
          <table:table-cell table:formula="oooc:=[.$B11]=&quot;&quot;" office:value-type="boolean" office:boolean-value="true">
            <text:p>TRUE</text:p>
          </table:table-cell>
          <table:table-cell table:formula="oooc:=N([.K11]=TRUE())" office:value-type="float" office:value="1">
            <text:p>ok</text:p>
          </table:table-cell>
          <table:table-cell table:number-columns-repeated="4"/>
          <table:table-cell table:formula="oooc:=ISNUMBER([.$B11])" office:value-type="boolean" office:boolean-value="false">
            <text:p>FALSE</text:p>
          </table:table-cell>
          <table:table-cell table:formula="oooc:=N([.Q11]=FALSE())" office:value-type="float" office:value="1">
            <text:p>ok</text:p>
          </table:table-cell>
          <table:table-cell table:number-columns-repeated="4"/>
          <table:table-cell table:formula="oooc:=ISTEXT([.$B11])" office:value-type="boolean" office:boolean-value="false">
            <text:p>FALSE</text:p>
          </table:table-cell>
          <table:table-cell table:formula="oooc:=N([.W11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B11])" office:value-type="boolean" office:boolean-value="false">
            <text:p>FALSE</text:p>
          </table:table-cell>
          <table:table-cell table:formula="oooc:=N([.AC11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/>
          <table:table-cell table:formula="oooc:=[.$B6]">
            <text:p/>
          </table:table-cell>
          <table:table-cell table:number-columns-repeated="5"/>
          <table:table-cell table:style-name="ce5"/>
          <table:table-cell table:formula="oooc:=[.$B12]=0" office:value-type="boolean" office:boolean-value="false">
            <text:p>FALSE</text:p>
          </table:table-cell>
          <table:table-cell table:formula="oooc:=N([.I12]=FALSE())" office:value-type="float" office:value="1">
            <text:p>ok</text:p>
          </table:table-cell>
          <table:table-cell table:formula="oooc:=[.$B12]=&quot;&quot;" office:value-type="boolean" office:boolean-value="true">
            <text:p>TRUE</text:p>
          </table:table-cell>
          <table:table-cell table:formula="oooc:=N([.K12]=TRUE())" office:value-type="float" office:value="1">
            <text:p>ok</text:p>
          </table:table-cell>
          <table:table-cell table:number-columns-repeated="4"/>
          <table:table-cell table:formula="oooc:=ISNUMBER([.$B12])" office:value-type="boolean" office:boolean-value="false">
            <text:p>FALSE</text:p>
          </table:table-cell>
          <table:table-cell table:formula="oooc:=N([.Q12]=FALSE())" office:value-type="float" office:value="1">
            <text:p>ok</text:p>
          </table:table-cell>
          <table:table-cell table:number-columns-repeated="4"/>
          <table:table-cell table:formula="oooc:=ISTEXT([.$B12])" office:value-type="boolean" office:boolean-value="true">
            <text:p>TRUE</text:p>
          </table:table-cell>
          <table:table-cell table:formula="oooc:=N([.W12]=TRU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B12])" office:value-type="boolean" office:boolean-value="false">
            <text:p>FALSE</text:p>
          </table:table-cell>
          <table:table-cell table:formula="oooc:=N([.AC12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7"/>
          <table:table-cell table:style-name="ce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3">
          <table:table-cell table:number-columns-repeated="3"/>
          <table:table-cell table:style-name="ce1" office:value-type="string">
            <text:p>cell ref</text:p>
            <text:p>VLOOKUP</text:p>
          </table:table-cell>
          <table:table-cell table:number-columns-repeated="3"/>
          <table:table-cell table:style-name="ce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1">
          <table:table-cell table:number-columns-repeated="3"/>
          <table:table-cell table:style-name="ce4" table:formula="oooc:=[.$D3]" office:value-type="float" office:value="0">
            <text:p>#N/A</text:p>
          </table:table-cell>
          <table:table-cell table:number-columns-repeated="3"/>
          <table:table-cell table:style-name="ce5"/>
          <table:table-cell table:style-name="ce4" table:formula="oooc:=[.$D15]=0" office:value-type="float" office:value="0">
            <text:p>#N/A</text:p>
          </table:table-cell>
          <table:table-cell table:formula="oooc:=N(ISERROR([.I15]))" office:value-type="float" office:value="1">
            <text:p>ok</text:p>
          </table:table-cell>
          <table:table-cell table:style-name="ce4" table:formula="oooc:=[.$D15]=&quot;&quot;" office:value-type="float" office:value="0">
            <text:p>#N/A</text:p>
          </table:table-cell>
          <table:table-cell table:formula="oooc:=N(ISERROR([.K15]))" office:value-type="float" office:value="1">
            <text:p>ok</text:p>
          </table:table-cell>
          <table:table-cell table:number-columns-repeated="4"/>
          <table:table-cell table:formula="oooc:=ISNUMBER([.$D15])" office:value-type="boolean" office:boolean-value="false">
            <text:p>FALSE</text:p>
          </table:table-cell>
          <table:table-cell table:formula="oooc:=N([.Q15]=FALSE())" office:value-type="float" office:value="1">
            <text:p>ok</text:p>
          </table:table-cell>
          <table:table-cell table:number-columns-repeated="4"/>
          <table:table-cell table:formula="oooc:=ISTEXT([.$D15])" office:value-type="boolean" office:boolean-value="false">
            <text:p>FALSE</text:p>
          </table:table-cell>
          <table:table-cell table:formula="oooc:=N([.W15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D15])" office:value-type="boolean" office:boolean-value="false">
            <text:p>FALSE</text:p>
          </table:table-cell>
          <table:table-cell table:formula="oooc:=N([.AC15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3"/>
          <table:table-cell table:style-name="ce4" table:formula="oooc:=[.$D4]" office:value-type="float" office:value="0">
            <text:p>0</text:p>
          </table:table-cell>
          <table:table-cell table:number-columns-repeated="3"/>
          <table:table-cell table:style-name="ce5"/>
          <table:table-cell table:formula="oooc:=[.$D16]=0" office:value-type="boolean" office:boolean-value="true">
            <text:p>TRUE</text:p>
          </table:table-cell>
          <table:table-cell table:formula="oooc:=N([.I16]=TRUE())" office:value-type="float" office:value="1">
            <text:p>ok</text:p>
          </table:table-cell>
          <table:table-cell table:formula="oooc:=[.$D16]=&quot;&quot;" office:value-type="boolean" office:boolean-value="false">
            <text:p>FALSE</text:p>
          </table:table-cell>
          <table:table-cell table:formula="oooc:=N([.K16]=FALSE())" office:value-type="float" office:value="1">
            <text:p>ok</text:p>
          </table:table-cell>
          <table:table-cell table:number-columns-repeated="4"/>
          <table:table-cell table:formula="oooc:=ISNUMBER([.$D16])" office:value-type="boolean" office:boolean-value="true">
            <text:p>TRUE</text:p>
          </table:table-cell>
          <table:table-cell table:formula="oooc:=N([.Q16]=TRUE())" office:value-type="float" office:value="1">
            <text:p>ok</text:p>
          </table:table-cell>
          <table:table-cell table:number-columns-repeated="4"/>
          <table:table-cell table:formula="oooc:=ISTEXT([.$D16])" office:value-type="boolean" office:boolean-value="false">
            <text:p>FALSE</text:p>
          </table:table-cell>
          <table:table-cell table:formula="oooc:=N([.W16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D16])" office:value-type="boolean" office:boolean-value="false">
            <text:p>FALSE</text:p>
          </table:table-cell>
          <table:table-cell table:formula="oooc:=N([.AC16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3"/>
          <table:table-cell table:style-name="ce4" table:formula="oooc:=[.$D5]" office:value-type="float" office:value="0">
            <text:p>0</text:p>
          </table:table-cell>
          <table:table-cell table:number-columns-repeated="3"/>
          <table:table-cell table:style-name="ce5"/>
          <table:table-cell table:formula="oooc:=[.$D17]=0" office:value-type="boolean" office:boolean-value="true">
            <text:p>TRUE</text:p>
          </table:table-cell>
          <table:table-cell table:formula="oooc:=N([.I17]=TRUE())" office:value-type="float" office:value="1">
            <text:p>ok</text:p>
          </table:table-cell>
          <table:table-cell table:formula="oooc:=[.$D17]=&quot;&quot;" office:value-type="boolean" office:boolean-value="true">
            <text:p>TRUE</text:p>
          </table:table-cell>
          <table:table-cell table:formula="oooc:=N([.K17]=TRUE())" office:value-type="float" office:value="1">
            <text:p>ok</text:p>
          </table:table-cell>
          <table:table-cell table:number-columns-repeated="4"/>
          <table:table-cell table:formula="oooc:=ISNUMBER([.$D17])" office:value-type="boolean" office:boolean-value="false">
            <text:p>FALSE</text:p>
          </table:table-cell>
          <table:table-cell table:formula="oooc:=N([.Q17]=FALSE())" office:value-type="float" office:value="1">
            <text:p>ok</text:p>
          </table:table-cell>
          <table:table-cell table:number-columns-repeated="4"/>
          <table:table-cell table:formula="oooc:=ISTEXT([.$D17])" office:value-type="boolean" office:boolean-value="false">
            <text:p>FALSE</text:p>
          </table:table-cell>
          <table:table-cell table:formula="oooc:=N([.W17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D17])" office:value-type="boolean" office:boolean-value="false">
            <text:p>FALSE</text:p>
          </table:table-cell>
          <table:table-cell table:formula="oooc:=N([.AC17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3"/>
          <table:table-cell table:formula="oooc:=[.$D6]">
            <text:p/>
          </table:table-cell>
          <table:table-cell table:number-columns-repeated="3"/>
          <table:table-cell table:style-name="ce5"/>
          <table:table-cell table:formula="oooc:=[.$D18]=0" office:value-type="boolean" office:boolean-value="false">
            <text:p>FALSE</text:p>
          </table:table-cell>
          <table:table-cell table:formula="oooc:=N([.I18]=FALSE())" office:value-type="float" office:value="1">
            <text:p>ok</text:p>
          </table:table-cell>
          <table:table-cell table:formula="oooc:=[.$D18]=&quot;&quot;" office:value-type="boolean" office:boolean-value="true">
            <text:p>TRUE</text:p>
          </table:table-cell>
          <table:table-cell table:formula="oooc:=N([.K18]=TRUE())" office:value-type="float" office:value="1">
            <text:p>ok</text:p>
          </table:table-cell>
          <table:table-cell table:number-columns-repeated="4"/>
          <table:table-cell table:formula="oooc:=ISNUMBER([.$D18])" office:value-type="boolean" office:boolean-value="false">
            <text:p>FALSE</text:p>
          </table:table-cell>
          <table:table-cell table:formula="oooc:=N([.Q18]=FALSE())" office:value-type="float" office:value="1">
            <text:p>ok</text:p>
          </table:table-cell>
          <table:table-cell table:number-columns-repeated="4"/>
          <table:table-cell table:formula="oooc:=ISTEXT([.$D18])" office:value-type="boolean" office:boolean-value="true">
            <text:p>TRUE</text:p>
          </table:table-cell>
          <table:table-cell table:formula="oooc:=N([.W18]=TRU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D18])" office:value-type="boolean" office:boolean-value="false">
            <text:p>FALSE</text:p>
          </table:table-cell>
          <table:table-cell table:formula="oooc:=N([.AC18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7"/>
          <table:table-cell table:style-name="ce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3">
          <table:table-cell/>
          <table:table-cell table:style-name="ce1" office:value-type="string">
            <text:p>array ref</text:p>
            <text:p>of Data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1">
          <table:table-cell/>
          <table:table-cell table:style-name="ce5" table:number-matrix-columns-spanned="1" table:number-matrix-rows-spanned="4" table:formula="oooc:=[.$B3:.$B6]" office:value-type="string" office:string-value="x">
            <text:p>x</text:p>
          </table:table-cell>
          <table:table-cell table:number-columns-repeated="4"/>
          <table:table-cell table:style-name="Default"/>
          <table:table-cell/>
          <table:table-cell table:formula="oooc:=[.$B21]=0" office:value-type="boolean" office:boolean-value="false">
            <text:p>FALSE</text:p>
          </table:table-cell>
          <table:table-cell table:formula="oooc:=N([.I21]=FALSE())" office:value-type="float" office:value="1">
            <text:p>ok</text:p>
          </table:table-cell>
          <table:table-cell table:formula="oooc:=[.$B21]=&quot;&quot;" office:value-type="boolean" office:boolean-value="false">
            <text:p>FALSE</text:p>
          </table:table-cell>
          <table:table-cell table:formula="oooc:=N([.K21]=FALSE())" office:value-type="float" office:value="1">
            <text:p>ok</text:p>
          </table:table-cell>
          <table:table-cell table:number-columns-repeated="4"/>
          <table:table-cell table:formula="oooc:=ISNUMBER([.$B21])" office:value-type="boolean" office:boolean-value="false">
            <text:p>FALSE</text:p>
          </table:table-cell>
          <table:table-cell table:formula="oooc:=N([.Q21]=FALSE())" office:value-type="float" office:value="1">
            <text:p>ok</text:p>
          </table:table-cell>
          <table:table-cell table:number-columns-repeated="4"/>
          <table:table-cell table:formula="oooc:=ISTEXT([.$B21])" office:value-type="boolean" office:boolean-value="true">
            <text:p>TRUE</text:p>
          </table:table-cell>
          <table:table-cell table:formula="oooc:=N([.W21]=TRU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B21])" office:value-type="boolean" office:boolean-value="false">
            <text:p>FALSE</text:p>
          </table:table-cell>
          <table:table-cell table:formula="oooc:=N([.AC21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/>
          <table:table-cell/>
          <table:table-cell table:formula="oooc:=[.$B22]=0" office:value-type="boolean" office:boolean-value="true">
            <text:p>TRUE</text:p>
          </table:table-cell>
          <table:table-cell table:formula="oooc:=N([.I22]=TRUE())" office:value-type="float" office:value="1">
            <text:p>ok</text:p>
          </table:table-cell>
          <table:table-cell table:formula="oooc:=[.$B22]=&quot;&quot;" office:value-type="boolean" office:boolean-value="false">
            <text:p>FALSE</text:p>
          </table:table-cell>
          <table:table-cell table:formula="oooc:=N([.K22]=FALSE())" office:value-type="float" office:value="1">
            <text:p>ok</text:p>
          </table:table-cell>
          <table:table-cell table:number-columns-repeated="4"/>
          <table:table-cell table:formula="oooc:=ISNUMBER([.$B22])" office:value-type="boolean" office:boolean-value="true">
            <text:p>TRUE</text:p>
          </table:table-cell>
          <table:table-cell table:formula="oooc:=N([.Q22]=TRUE())" office:value-type="float" office:value="1">
            <text:p>ok</text:p>
          </table:table-cell>
          <table:table-cell table:number-columns-repeated="4"/>
          <table:table-cell table:formula="oooc:=ISTEXT([.$B22])" office:value-type="boolean" office:boolean-value="false">
            <text:p>FALSE</text:p>
          </table:table-cell>
          <table:table-cell table:formula="oooc:=N([.W22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B22])" office:value-type="boolean" office:boolean-value="false">
            <text:p>FALSE</text:p>
          </table:table-cell>
          <table:table-cell table:formula="oooc:=N([.AC22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/>
          <table:table-cell table:style-name="ce4" office:value-type="float" office:value="0">
            <text:p/>
          </table:table-cell>
          <table:table-cell table:number-columns-repeated="4"/>
          <table:table-cell table:style-name="Default"/>
          <table:table-cell/>
          <table:table-cell table:formula="oooc:=[.$B23]=0" office:value-type="boolean" office:boolean-value="true">
            <text:p>TRUE</text:p>
          </table:table-cell>
          <table:table-cell table:formula="oooc:=N([.I23]=TRUE())" office:value-type="float" office:value="1">
            <text:p>ok</text:p>
          </table:table-cell>
          <table:table-cell table:formula="oooc:=[.$B23]=&quot;&quot;" office:value-type="boolean" office:boolean-value="true">
            <text:p>TRUE</text:p>
          </table:table-cell>
          <table:table-cell table:formula="oooc:=N([.K23]=TRUE())" office:value-type="float" office:value="1">
            <text:p>ok</text:p>
          </table:table-cell>
          <table:table-cell table:number-columns-repeated="4"/>
          <table:table-cell table:formula="oooc:=ISNUMBER([.$B23])" office:value-type="boolean" office:boolean-value="false">
            <text:p>FALSE</text:p>
          </table:table-cell>
          <table:table-cell table:formula="oooc:=N([.Q23]=FALSE())" office:value-type="float" office:value="1">
            <text:p>ok</text:p>
          </table:table-cell>
          <table:table-cell table:number-columns-repeated="4"/>
          <table:table-cell table:formula="oooc:=ISTEXT([.$B23])" office:value-type="boolean" office:boolean-value="false">
            <text:p>FALSE</text:p>
          </table:table-cell>
          <table:table-cell table:formula="oooc:=N([.W23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B23])" office:value-type="boolean" office:boolean-value="false">
            <text:p>FALSE</text:p>
          </table:table-cell>
          <table:table-cell table:formula="oooc:=N([.AC23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/>
          <table:table-cell>
            <text:p/>
          </table:table-cell>
          <table:table-cell table:number-columns-repeated="4"/>
          <table:table-cell table:style-name="Default"/>
          <table:table-cell/>
          <table:table-cell table:formula="oooc:=[.$B24]=0" office:value-type="boolean" office:boolean-value="false">
            <text:p>FALSE</text:p>
          </table:table-cell>
          <table:table-cell table:formula="oooc:=N([.I24]=FALSE())" office:value-type="float" office:value="1">
            <text:p>ok</text:p>
          </table:table-cell>
          <table:table-cell table:formula="oooc:=[.$B24]=&quot;&quot;" office:value-type="boolean" office:boolean-value="true">
            <text:p>TRUE</text:p>
          </table:table-cell>
          <table:table-cell table:formula="oooc:=N([.K24]=TRUE())" office:value-type="float" office:value="1">
            <text:p>ok</text:p>
          </table:table-cell>
          <table:table-cell table:number-columns-repeated="4"/>
          <table:table-cell table:formula="oooc:=ISNUMBER([.$B24])" office:value-type="boolean" office:boolean-value="false">
            <text:p>FALSE</text:p>
          </table:table-cell>
          <table:table-cell table:formula="oooc:=N([.Q24]=FALSE())" office:value-type="float" office:value="1">
            <text:p>ok</text:p>
          </table:table-cell>
          <table:table-cell table:number-columns-repeated="4"/>
          <table:table-cell table:formula="oooc:=ISTEXT([.$B24])" office:value-type="boolean" office:boolean-value="true">
            <text:p>TRUE</text:p>
          </table:table-cell>
          <table:table-cell table:formula="oooc:=N([.W24]=TRU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B24])" office:value-type="boolean" office:boolean-value="false">
            <text:p>FALSE</text:p>
          </table:table-cell>
          <table:table-cell table:formula="oooc:=N([.AC24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7"/>
          <table:table-cell table:style-name="ce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3">
          <table:table-cell table:number-columns-repeated="3"/>
          <table:table-cell table:style-name="ce1" office:value-type="string">
            <text:p>array ref</text:p>
            <text:p>VLOOKUP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1">
          <table:table-cell table:number-columns-repeated="3"/>
          <table:table-cell table:style-name="ce4" table:number-matrix-columns-spanned="1" table:number-matrix-rows-spanned="4" table:formula="oooc:=[.$D3:.$D6]" office:value-type="float" office:value="0">
            <text:p>#N/A</text:p>
          </table:table-cell>
          <table:table-cell table:number-columns-repeated="2"/>
          <table:table-cell table:style-name="Default"/>
          <table:table-cell/>
          <table:table-cell table:style-name="ce4" table:formula="oooc:=[.$D27]=0" office:value-type="float" office:value="0">
            <text:p>#N/A</text:p>
          </table:table-cell>
          <table:table-cell table:formula="oooc:=N(ISERROR([.I27]))" office:value-type="float" office:value="1">
            <text:p>ok</text:p>
          </table:table-cell>
          <table:table-cell table:style-name="ce4" table:formula="oooc:=[.$D27]=&quot;&quot;" office:value-type="float" office:value="0">
            <text:p>#N/A</text:p>
          </table:table-cell>
          <table:table-cell table:formula="oooc:=N(ISERROR([.K27]))" office:value-type="float" office:value="1">
            <text:p>ok</text:p>
          </table:table-cell>
          <table:table-cell table:number-columns-repeated="4"/>
          <table:table-cell table:formula="oooc:=ISNUMBER([.$D27])" office:value-type="boolean" office:boolean-value="false">
            <text:p>FALSE</text:p>
          </table:table-cell>
          <table:table-cell table:formula="oooc:=N([.Q27]=FALSE())" office:value-type="float" office:value="1">
            <text:p>ok</text:p>
          </table:table-cell>
          <table:table-cell table:number-columns-repeated="4"/>
          <table:table-cell table:formula="oooc:=ISTEXT([.$D27])" office:value-type="boolean" office:boolean-value="false">
            <text:p>FALSE</text:p>
          </table:table-cell>
          <table:table-cell table:formula="oooc:=N([.W27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D27])" office:value-type="boolean" office:boolean-value="false">
            <text:p>FALSE</text:p>
          </table:table-cell>
          <table:table-cell table:formula="oooc:=N([.AC27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3"/>
          <table:table-cell table:style-name="ce4" office:value-type="float" office:value="0">
            <text:p>0</text:p>
          </table:table-cell>
          <table:table-cell table:number-columns-repeated="2"/>
          <table:table-cell table:style-name="Default"/>
          <table:table-cell/>
          <table:table-cell table:formula="oooc:=[.$D28]=0" office:value-type="boolean" office:boolean-value="true">
            <text:p>TRUE</text:p>
          </table:table-cell>
          <table:table-cell table:formula="oooc:=N([.I28]=TRUE())" office:value-type="float" office:value="1">
            <text:p>ok</text:p>
          </table:table-cell>
          <table:table-cell table:formula="oooc:=[.$D28]=&quot;&quot;" office:value-type="boolean" office:boolean-value="false">
            <text:p>FALSE</text:p>
          </table:table-cell>
          <table:table-cell table:formula="oooc:=N([.K28]=FALSE())" office:value-type="float" office:value="1">
            <text:p>ok</text:p>
          </table:table-cell>
          <table:table-cell table:number-columns-repeated="4"/>
          <table:table-cell table:formula="oooc:=ISNUMBER([.$D28])" office:value-type="boolean" office:boolean-value="true">
            <text:p>TRUE</text:p>
          </table:table-cell>
          <table:table-cell table:formula="oooc:=N([.Q28]=TRUE())" office:value-type="float" office:value="1">
            <text:p>ok</text:p>
          </table:table-cell>
          <table:table-cell table:number-columns-repeated="4"/>
          <table:table-cell table:formula="oooc:=ISTEXT([.$D28])" office:value-type="boolean" office:boolean-value="false">
            <text:p>FALSE</text:p>
          </table:table-cell>
          <table:table-cell table:formula="oooc:=N([.W28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D28])" office:value-type="boolean" office:boolean-value="false">
            <text:p>FALSE</text:p>
          </table:table-cell>
          <table:table-cell table:formula="oooc:=N([.AC28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3"/>
          <table:table-cell table:style-name="ce4" office:value-type="float" office:value="0">
            <text:p/>
          </table:table-cell>
          <table:table-cell table:number-columns-repeated="2"/>
          <table:table-cell table:style-name="Default"/>
          <table:table-cell/>
          <table:table-cell table:formula="oooc:=[.$D29]=0" office:value-type="boolean" office:boolean-value="true">
            <text:p>TRUE</text:p>
          </table:table-cell>
          <table:table-cell table:formula="oooc:=N([.I29]=TRUE())" office:value-type="float" office:value="1">
            <text:p>ok</text:p>
          </table:table-cell>
          <table:table-cell table:formula="oooc:=[.$D29]=&quot;&quot;" office:value-type="boolean" office:boolean-value="true">
            <text:p>TRUE</text:p>
          </table:table-cell>
          <table:table-cell table:formula="oooc:=N([.K29]=TRUE())" office:value-type="float" office:value="1">
            <text:p>ok</text:p>
          </table:table-cell>
          <table:table-cell table:number-columns-repeated="4"/>
          <table:table-cell table:formula="oooc:=ISNUMBER([.$D29])" office:value-type="boolean" office:boolean-value="false">
            <text:p>FALSE</text:p>
          </table:table-cell>
          <table:table-cell table:formula="oooc:=N([.Q29]=FALSE())" office:value-type="float" office:value="1">
            <text:p>ok</text:p>
          </table:table-cell>
          <table:table-cell table:number-columns-repeated="4"/>
          <table:table-cell table:formula="oooc:=ISTEXT([.$D29])" office:value-type="boolean" office:boolean-value="false">
            <text:p>FALSE</text:p>
          </table:table-cell>
          <table:table-cell table:formula="oooc:=N([.W29]=FALS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D29])" office:value-type="boolean" office:boolean-value="false">
            <text:p>FALSE</text:p>
          </table:table-cell>
          <table:table-cell table:formula="oooc:=N([.AC29]=FALSE())" office:value-type="float" office:value="1">
            <text:p>ok</text:p>
          </table:table-cell>
          <table:table-cell table:number-columns-repeated="226"/>
        </table:table-row>
        <table:table-row table:style-name="ro1">
          <table:table-cell table:number-columns-repeated="3"/>
          <table:table-cell>
            <text:p/>
          </table:table-cell>
          <table:table-cell table:number-columns-repeated="2"/>
          <table:table-cell table:style-name="Default"/>
          <table:table-cell/>
          <table:table-cell table:formula="oooc:=[.$D30]=0" office:value-type="boolean" office:boolean-value="false">
            <text:p>FALSE</text:p>
          </table:table-cell>
          <table:table-cell table:formula="oooc:=N([.I30]=FALSE())" office:value-type="float" office:value="1">
            <text:p>ok</text:p>
          </table:table-cell>
          <table:table-cell table:formula="oooc:=[.$D30]=&quot;&quot;" office:value-type="boolean" office:boolean-value="true">
            <text:p>TRUE</text:p>
          </table:table-cell>
          <table:table-cell table:formula="oooc:=N([.K30]=TRUE())" office:value-type="float" office:value="1">
            <text:p>ok</text:p>
          </table:table-cell>
          <table:table-cell table:number-columns-repeated="4"/>
          <table:table-cell table:formula="oooc:=ISNUMBER([.$D30])" office:value-type="boolean" office:boolean-value="false">
            <text:p>FALSE</text:p>
          </table:table-cell>
          <table:table-cell table:formula="oooc:=N([.Q30]=FALSE())" office:value-type="float" office:value="1">
            <text:p>ok</text:p>
          </table:table-cell>
          <table:table-cell table:number-columns-repeated="4"/>
          <table:table-cell table:formula="oooc:=ISTEXT([.$D30])" office:value-type="boolean" office:boolean-value="true">
            <text:p>TRUE</text:p>
          </table:table-cell>
          <table:table-cell table:formula="oooc:=N([.W30]=TRUE())" office:value-type="float" office:value="1">
            <text:p>ok</text:p>
          </table:table-cell>
          <table:table-cell table:style-name="ce7"/>
          <table:table-cell/>
          <table:table-cell table:style-name="ce7"/>
          <table:table-cell/>
          <table:table-cell table:formula="oooc:=ISBLANK([.$D30])" office:value-type="boolean" office:boolean-value="false">
            <text:p>FALSE</text:p>
          </table:table-cell>
          <table:table-cell table:formula="oooc:=N([.AC30]=FALSE())" office:value-type="float" office:value="1">
            <text:p>ok</text:p>
          </table:table-cell>
          <table:table-cell table:number-columns-repeated="226"/>
        </table:table-row>
        <table:table-row table:style-name="ro1" table:number-rows-repeated="5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  <table:table-row table:style-name="ro1">
          <table:table-cell table:style-name="ce2" office:value-type="string">
            <text:p>All</text:p>
          </table:table-cell>
          <table:table-cell table:style-name="ce6" table:formula="oooc:=AND([.F3:.F6];[.H3:.H6];[.J3:.J6];[.L3:.L6];[.N3:.N6];[.P3:.P6];[.R3:.R6];[.T3:.T6];[.V3:.V6];[.X3:.X6];[.Z3:.Z6];[.AB3:.AB6];[.AD3:.AD6];[.J9:.J12];[.L9:.L12];[.J15:.J18];[.L15:.L18];[.J21:.J24];[.L21:.L24];[.J27:.J30];[.L27:.L30];[.R9:.R12];[.R15:.R18];[.R21:.R24];[.R27:.R30];[.X9:.X12];[.X15:.X18];[.X21:.X24];[.X27:.X30];[.AD9:.AD12];[.AD15:.AD18];[.AD21:.AD24];[.AD27:.AD30])" office:value-type="float" office:value="1">
            <text:p>ok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6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style:text-properties fo:color="#0000ff"/>
      <number:text>ok</number:text>
    </number:number-style>
    <number:number-style style:name="N124">
      <style:text-properties fo:color="#ff0000"/>
      <number:text>ERR</number:text>
      <style:map style:condition="value()&lt;&gt;0" style:apply-style-name="N124P0"/>
    </number:number-style>
    <number:number-style style:name="N125P0" style:volatile="true">
      <style:text-properties fo:color="#0000ff"/>
      <number:text>ok</number:text>
    </number:number-style>
    <number:number-style style:name="N125">
      <style:text-properties fo:color="#ff0000"/>
      <number:text>ERR!</number:text>
      <style:map style:condition="value()&lt;&gt;0" style:apply-style-name="N125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808080" style:direction="ltr" style:rotation-angle="0" style:rotation-align="none" style:shrink-to-fit="false" style:vertical-align="middle"/>
      <style:paragraph-properties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0413in double #333333" style:border-line-width="0.0138in 0.0138in 0.0138in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fo:border-bottom="0.0555in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style:glyph-orientation-vertical="0" fo:border-bottom="0.0555in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style:glyph-orientation-vertical="0" fo:border-bottom="0.0346in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138in solid #808080" style:direction="ltr" style:rotation-angle="0" style:rotation-align="none" style:shrink-to-fit="false" style:vertical-align="middle"/>
      <style:paragraph-properties fo:margin-left="0in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style:glyph-orientation-vertical="0" fo:border-bottom="0.0413in double #ff9900" style:border-line-width-bottom="0.0138in 0.0138in 0.0138in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333333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otal" style:family="table-cell" style:parent-style-name="Default">
      <style:table-cell-properties style:glyph-orientation-vertical="0" fo:border-bottom="0.0413in double #333399" style:border-line-width-bottom="0.0138in 0.0138in 0.0138in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333399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02/25/2008</text:date>, <text:time>15:3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4$Build-9266$CWS-odff</meta:generator>
    <meta:initial-creator>Eike Rathke</meta:initial-creator>
    <meta:creation-date>2008-02-01T15:46:08</meta:creation-date>
    <dc:date>2008-02-25T15:37:30</dc:date>
    <meta:editing-cycles>5</meta:editing-cycles>
    <meta:editing-duration>PT1H40M39S</meta:editing-duration>
    <meta:user-defined meta:name="Info 1"/>
    <meta:user-defined meta:name="Info 2"/>
    <meta:user-defined meta:name="Info 3"/>
    <meta:user-defined meta:name="Info 4"/>
    <meta:document-statistic meta:table-count="3" meta:cell-count="316"/>
  </office:meta>
</office:document-meta>
</file>