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EnterPassword.xml"/>
  <manifest:file-entry manifest:media-type="text/xml" manifest:full-path="Dialogs/Standard/SetANewPassword.xml"/>
  <manifest:file-entry manifest:media-type="text/xml" manifest:full-path="Dialogs/Standard/dialog-lb.xml"/>
  <manifest:file-entry manifest:media-type="text/xml" manifest:full-path="Dialogs/Standard/EnterPassword2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249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7$Build-9273</meta:generator>
    <meta:initial-creator>Felix Zhang</meta:initial-creator>
    <meta:creation-date>2008-02-27T16:18:22</meta:creation-date>
    <dc:creator>Felix Zhang</dc:creator>
    <dc:date>2008-02-29T18:14:01</dc:date>
    <meta:editing-cycles>23</meta:editing-cycles>
    <meta:editing-duration>PT4H27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Dialogs/Standard/EnterPassword.xml><?xml version="1.0" encoding="utf-8"?>
<!DOCTYPE window  PUBLIC '-//OpenOffice.org//DTD OfficeDocument 1.0//EN'  'dialog.dtd'>
<dlg:window xmlns:dlg="http://openoffice.org/2000/dialog" xmlns:script="http://openoffice.org/2000/script" dlg:id="EnterPassword" dlg:left="145" dlg:top="78" dlg:width="145" dlg:height="75" dlg:closeable="true" dlg:moveable="true" dlg:title="Enter Password">
  <dlg:bulletinboard>
    <dlg:textfield dlg:id="TextField1" dlg:tab-index="1" dlg:left="3" dlg:top="35" dlg:width="139" dlg:height="13" dlg:echochar="*"/>
    <dlg:fixedline dlg:id="FixedLine1" dlg:tab-index="5" dlg:left="0" dlg:top="50" dlg:width="145" dlg:height="6"/>
    <dlg:button dlg:id="CommandButton1" dlg:tab-index="4" dlg:left="105" dlg:top="56" dlg:width="37" dlg:height="15" dlg:button-type="help"/>
    <dlg:button dlg:id="CommandButton2" dlg:tab-index="2" dlg:left="27" dlg:top="56" dlg:width="37" dlg:height="15" dlg:button-type="ok"/>
    <dlg:button dlg:id="CommandButton3" dlg:tab-index="3" dlg:left="66" dlg:top="56" dlg:width="37" dlg:height="15" dlg:tabstop="true" dlg:button-type="cancel"/>
    <dlg:text dlg:id="EnterPasswordDlg2" dlg:tab-index="0" dlg:left="3" dlg:top="4" dlg:width="139" dlg:height="28" dlg:value="Enter password to open file: %DOCUMENTPATHANDNAME%" dlg:multiline="true"/>
  </dlg:bulletinboard>
</dlg:window>
</file>

<file path=Dialogs/Standard/EnterPassword2.xml><?xml version="1.0" encoding="utf-8"?>
<!DOCTYPE window  PUBLIC '-//OpenOffice.org//DTD OfficeDocument 1.0//EN'  'dialog.dtd'>
<dlg:window xmlns:dlg="http://openoffice.org/2000/dialog" xmlns:script="http://openoffice.org/2000/script" dlg:id="EnterPassword2" dlg:left="145" dlg:top="78" dlg:width="145" dlg:height="75" dlg:closeable="true" dlg:moveable="true" dlg:title="Enter Password">
  <dlg:bulletinboard>
    <dlg:text dlg:id="Label1" dlg:tab-index="0" dlg:left="3" dlg:top="4" dlg:width="139" dlg:height="28" dlg:value="Enter password to open file" dlg:multiline="true"/>
    <dlg:textfield dlg:id="TextField1" dlg:tab-index="1" dlg:left="3" dlg:top="35" dlg:width="139" dlg:height="13" dlg:echochar="*"/>
    <dlg:fixedline dlg:id="FixedLine1" dlg:tab-index="2" dlg:left="0" dlg:top="50" dlg:width="145" dlg:height="6"/>
    <dlg:button dlg:id="CommandButton1" dlg:tab-index="3" dlg:left="27" dlg:top="56" dlg:width="37" dlg:height="15" dlg:button-type="ok"/>
    <dlg:button dlg:id="CommandButton2" dlg:tab-index="4" dlg:left="66" dlg:top="56" dlg:width="37" dlg:height="15" dlg:button-type="cancel"/>
    <dlg:button dlg:id="CommandButton3" dlg:tab-index="5" dlg:left="105" dlg:top="56" dlg:width="37" dlg:height="15" dlg:button-type="help"/>
  </dlg:bulletinboard>
</dlg:window>
</file>

<file path=Dialogs/Standard/SetANewPassword.xml><?xml version="1.0" encoding="utf-8"?>
<!DOCTYPE window  PUBLIC '-//OpenOffice.org//DTD OfficeDocument 1.0//EN'  'dialog.dtd'>
<dlg:window xmlns:dlg="http://openoffice.org/2000/dialog" xmlns:script="http://openoffice.org/2000/script" dlg:id="SetANewPassword" dlg:left="145" dlg:top="80" dlg:width="145" dlg:height="129" dlg:closeable="true" dlg:moveable="true" dlg:title="Enter Password">
  <dlg:bulletinboard>
    <dlg:text dlg:id="Label1" dlg:tab-index="0" dlg:left="3" dlg:top="4" dlg:width="139" dlg:height="9" dlg:value="Enter password" dlg:tabstop="false"/>
    <dlg:textfield dlg:id="TextField1" dlg:tab-index="1" dlg:left="3" dlg:top="17" dlg:width="139" dlg:height="13" dlg:echochar="*"/>
    <dlg:textfield dlg:id="TextField2" dlg:tab-index="2" dlg:left="3" dlg:top="47" dlg:width="139" dlg:height="13" dlg:echochar="*"/>
    <dlg:text dlg:id="Label2" dlg:tab-index="6" dlg:left="3" dlg:top="34" dlg:width="139" dlg:height="9" dlg:value="Reenter password" dlg:tabstop="false"/>
    <dlg:text dlg:id="Label3" dlg:tab-index="7" dlg:left="4" dlg:top="64" dlg:width="137" dlg:height="40" dlg:value="WARNING: If you lose or forget the password, it cannot be recovered. It is advisable to keep passwords in a safe place. Passwords are case-sensitive and at least five characters long." dlg:multiline="true"/>
    <dlg:fixedline dlg:id="FixedLine1" dlg:tab-index="8" dlg:left="0" dlg:top="104" dlg:width="145" dlg:height="6"/>
    <dlg:button dlg:id="CommandButton1" dlg:tab-index="3" dlg:left="27" dlg:top="110" dlg:width="37" dlg:height="15" dlg:button-type="ok"/>
    <dlg:button dlg:id="CommandButton2" dlg:tab-index="4" dlg:left="66" dlg:top="110" dlg:width="37" dlg:height="15" dlg:button-type="cancel"/>
    <dlg:button dlg:id="CommandButton3" dlg:tab-index="5" dlg:left="105" dlg:top="110" dlg:width="37" dlg:height="15" dlg:button-type="help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tANewPassword"/>
  <library:element library:name="EnterPassword"/>
  <library:element library:name="EnterPassword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